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27" style:parent-style-name="Normal" style:family="paragraph">
      <style:paragraph-properties fo:widows="0" fo:orphans="0" fo:text-align="center" fo:text-indent="0.3937in"/>
      <style:text-properties fo:color="#000000" fo:hyphenate="false"/>
    </style:style>
    <style:style style:name="P28" style:parent-style-name="Normal" style:family="paragraph">
      <style:paragraph-properties fo:widows="0" fo:orphans="0" fo:text-align="center"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1" style:family="paragraph">
      <style:paragraph-properties fo:break-before="page" fo:line-height="102%" fo:text-indent="3.15in"/>
      <style:text-properties style:font-size-complex="12pt" style:language-asian="lt" style:country-asian="LT"/>
    </style:style>
    <style:style style:name="P47" style:parent-style-name="Normal" style:family="paragraph">
      <style:paragraph-properties fo:line-height="102%" fo:text-indent="3.15in"/>
      <style:text-properties fo:color="#000000" style:font-size-complex="12pt"/>
    </style:style>
    <style:style style:name="P48" style:parent-style-name="Normal" style:family="paragraph">
      <style:paragraph-properties fo:line-height="102%" fo:text-indent="3.15in"/>
    </style:style>
    <style:style style:name="T49" style:parent-style-name="DefaultParagraphFont" style:family="text">
      <style:text-properties fo:color="#000000" style:font-size-complex="12pt"/>
    </style:style>
    <style:style style:name="P50" style:parent-style-name="Normal" style:family="paragraph">
      <style:paragraph-properties fo:line-height="102%" fo:text-indent="3.15in"/>
      <style:text-properties style:font-size-complex="12pt" style:language-asian="lt" style:country-asian="LT"/>
    </style:style>
    <style:style style:name="P51" style:parent-style-name="Normal" style:family="paragraph">
      <style:paragraph-properties fo:line-height="102%" fo:text-indent="3.1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end" fo:line-height="150%"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GB"/>
    </style:style>
    <style:style style:name="P56" style:parent-style-name="Normal" style:family="paragraph">
      <style:paragraph-properties fo:keep-together="alway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text-transform="uppercase" style:font-size-complex="12pt" fo:hyphenate="false"/>
    </style:style>
    <style:style style:name="P60" style:parent-style-name="Normal" style:family="paragraph">
      <style:paragraph-properties fo:keep-together="alway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style:tab-stops>
          <style:tab-stop style:type="center" style:position="0.7875in"/>
          <style:tab-stop style:type="center" style:position="1.0833in"/>
          <style:tab-stop style:type="center" style:position="1.3784in"/>
          <style:tab-stop style:type="center" style:position="1.575in"/>
        </style:tab-stops>
      </style:paragraph-properties>
      <style:text-properties style:font-size-complex="12pt"/>
    </style:style>
    <style:style style:name="P66" style:parent-style-name="Normal" style:family="paragraph">
      <style:paragraph-properties fo:text-align="justify" style:vertical-align="middle" fo:text-indent="0.3937in">
        <style:tab-stops>
          <style:tab-stop style:type="left" style:position="0in"/>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P171"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text-align="justify"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font-weight="bold" style:font-weight-asian="bold" style:font-size-complex="12pt" fo:hyphenate="false"/>
    </style:style>
    <style:style style:name="P179" style:parent-style-name="Normal" style:family="paragraph">
      <style:paragraph-properties fo:widows="0" fo:orphans="0" fo:text-align="justify"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rial" style:font-name-complex="Arial" fo:font-size="10pt" style:font-size-asian="10pt"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margin-left="0.3937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margin-left="0.3937in">
        <style:tab-stops>
          <style:tab-stop style:type="left" style:position="0.4923in"/>
        </style:tab-stops>
      </style:paragraph-properties>
      <style:text-properties style:font-size-complex="12pt"/>
    </style:style>
    <style:style style:name="P561" style:parent-style-name="Normal" style:family="paragraph">
      <style:paragraph-properties fo:widows="0" fo:orphans="0" fo:text-align="justify" fo:margin-left="0.3937in">
        <style:tab-stops>
          <style:tab-stop style:type="left" style:position="0.4923in"/>
        </style:tab-stops>
      </style:paragraph-properties>
      <style:text-properties fo:font-style="italic" style:font-style-asian="italic" style:font-style-complex="italic" style:font-size-complex="12pt"/>
    </style:style>
    <style:style style:name="P562" style:parent-style-name="Normal" style:family="paragraph">
      <style:paragraph-properties fo:widows="0" fo:orphans="0" fo:text-align="justify" fo:text-indent="0.3937in">
        <style:tab-stops>
          <style:tab-stop style:type="left" style:position="0.886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b 66.6%"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b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b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b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ab-stops>
          <style:tab-stop style:type="left" style:position="0.8861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b 66.6%"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text-position="sub 66.6%"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3937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3937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margin-left="0.3937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margin-left="0.3937in">
        <style:tab-stops>
          <style:tab-stop style:type="left" style:position="0.4923in"/>
        </style:tab-stops>
      </style:paragraph-properties>
      <style:text-properties style:font-size-complex="12pt"/>
    </style:style>
    <style:style style:name="P638" style:parent-style-name="Normal" style:family="paragraph">
      <style:paragraph-properties fo:widows="0" fo:orphans="0" fo:text-align="justify" fo:margin-left="0.3937in">
        <style:tab-stops>
          <style:tab-stop style:type="left" style:position="0.4923in"/>
        </style:tab-stops>
      </style:paragraph-properties>
      <style:text-properties fo:font-style="italic" style:font-style-asian="italic" style:font-style-complex="italic"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b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b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b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b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b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complex="Arial" style:font-size-complex="12pt"/>
    </style:style>
    <style:style style:name="T664" style:parent-style-name="DefaultParagraphFont" style:family="text">
      <style:text-properties style:font-name-complex="Arial"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676"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Symbol" style:font-name-asian="Symbol" style:font-name-complex="Symbol"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8861in"/>
          <style:tab-stop style:type="left" style:position="1.2798in"/>
        </style:tab-stops>
      </style:paragraph-properties>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8861in"/>
          <style:tab-stop style:type="left" style:position="1.2798in"/>
        </style:tab-stops>
      </style:paragraph-properties>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indent="0.3937in">
        <style:tab-stops>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714" style:parent-style-name="Normal" style:family="paragraph">
      <style:paragraph-properties fo:widows="0" fo:orphans="0" fo:text-align="justify" fo:text-indent="0.3937in">
        <style:tab-stops>
          <style:tab-stop style:type="left" style:position="0.8861in"/>
          <style:tab-stop style:type="left" style:position="3.361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text-position="sub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730" style:parent-style-name="Normal" style:family="paragraph">
      <style:paragraph-properties fo:widows="0" fo:orphans="0" fo:text-align="justify" fo:text-indent="0.3937in">
        <style:tab-stops>
          <style:tab-stop style:type="left" style:position="0.8861in"/>
        </style:tab-stops>
      </style:paragraph-properties>
      <style:text-properties fo:font-style="italic" style:font-style-asian="italic" style:font-size-complex="12pt"/>
    </style:style>
    <style:style style:name="P73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8861in"/>
        </style:tab-stops>
      </style:paragraph-properties>
      <style:text-properties style:font-size-complex="12pt" fo:hyphenate="false"/>
    </style:style>
    <style:style style:name="P740" style:parent-style-name="Normal" style:family="paragraph">
      <style:paragraph-properties fo:text-align="justify" fo:text-indent="0.3937in">
        <style:tab-stops>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center" style:position="0.7875in"/>
          <style:tab-stop style:type="center" style:position="1.0833in"/>
          <style:tab-stop style:type="center" style:position="1.3784in"/>
          <style:tab-stop style:type="center" style:position="1.575in"/>
        </style:tab-stops>
      </style:paragraph-properties>
    </style:style>
    <style:style style:name="P768" style:parent-style-name="Normal" style:family="paragraph">
      <style:paragraph-properties fo:widows="0" fo:orphans="0"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widows="0" fo:orphans="0"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773" style:parent-style-name="DefaultParagraphFont" style:family="text">
      <style:text-properties fo:font-weight="bold" style:font-weight-asian="bold" fo:text-transform="uppercase" style:font-size-complex="12pt"/>
    </style:style>
    <style:style style:name="T774" style:parent-style-name="DefaultParagraphFont" style:family="text">
      <style:text-properties fo:font-weight="bold" style:font-weight-asian="bold" fo:text-transform="uppercase" style:font-size-complex="12pt"/>
    </style:style>
    <style:style style:name="P775" style:parent-style-name="Normal" style:family="paragraph">
      <style:paragraph-properties fo:widows="0" fo:orphans="0" fo:text-align="justify" style:vertical-align="middle">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text-properties fo:font-weight="bold" style:font-weight-asian="bold" style:font-size-complex="12pt" fo:hyphenate="false"/>
    </style:style>
    <style:style style:name="P776" style:parent-style-name="Normal" style:family="paragraph">
      <style:paragraph-properties fo:text-align="justify" fo:text-indent="0.3937in">
        <style:tab-stops>
          <style:tab-stop style:type="left" style:position="0.6895in"/>
          <style:tab-stop style:type="center" style:position="0.7875in"/>
          <style:tab-stop style:type="left" style:position="0.8861in"/>
          <style:tab-stop style:type="center" style:position="1.0833in"/>
          <style:tab-stop style:type="center" style:position="1.3784in"/>
          <style:tab-stop style:type="center" style:position="1.5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788" style:parent-style-name="Normal" style:family="paragraph">
      <style:paragraph-properties fo:text-align="justify">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b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b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b 66.6%"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text-position="sub 66.6%" style:font-size-complex="12pt"/>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b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b 66.6%"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b 66.6%"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b 66.6%"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fo:color="#000000" style:text-position="sub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b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b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left="0.25in">
        <style:tab-stops>
          <style:tab-stop style:type="left" style:position="0.0458in"/>
          <style:tab-stop style:type="center" style:position="0.5375in"/>
          <style:tab-stop style:type="center" style:position="0.8333in"/>
          <style:tab-stop style:type="left" style:position="1.0298in"/>
          <style:tab-stop style:type="center" style:position="1.1284in"/>
          <style:tab-stop style:type="center" style:position="1.325in"/>
        </style:tab-stops>
      </style:paragraph-properties>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font-style="italic" style:font-style-asian="italic" style:font-size-complex="12pt" style:language-asian="lt" style:country-asian="LT"/>
    </style:style>
    <style:style style:name="P883"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b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b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b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908"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914"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15" style:parent-style-name="DefaultParagraphFont" style:family="text">
      <style:text-properties fo:font-style="italic" style:font-style-asian="italic" style:font-size-complex="12pt"/>
    </style:style>
    <style:style style:name="P916"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text-position="sub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text-position="sub 66.6%"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text-position="sub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b 66.6%"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b 66.6%"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b 66.6%"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text-position="sub 66.6%"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text-position="sub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text-position="sub 66.6%"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954"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b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b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b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b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font-style="italic" style:font-style-asian="italic" style:font-size-complex="12pt" style:language-asian="lt" style:country-asian="LT"/>
    </style:style>
    <style:style style:name="P969"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70" style:parent-style-name="DefaultParagraphFont" style:family="text">
      <style:text-properties fo:font-style="italic" style:font-style-asian="italic" style:font-size-complex="12pt" style:language-asian="lt" style:country-asian="LT"/>
    </style:style>
    <style:style style:name="P97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b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b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b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b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style>
    <style:style style:name="P993"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text-properties fo:font-style="italic" style:font-style-asian="italic" style:font-size-complex="12pt" style:language-asian="lt" style:country-asian="LT"/>
    </style:style>
    <style:style style:name="P101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style>
    <style:style style:name="T1012" style:parent-style-name="DefaultParagraphFont" style:family="text">
      <style:text-properties fo:font-style="italic" style:font-style-asian="italic" style:font-size-complex="12pt" style:language-asian="lt" style:country-asian="LT"/>
    </style:style>
    <style:style style:name="P1013"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b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b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indent="0.3937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margin-left="0.3937in">
        <style:tab-stops>
          <style:tab-stop style:type="left" style:position="0.2958in"/>
        </style:tab-stops>
      </style:paragraph-properties>
      <style:text-properties style:font-size-complex="12pt" style:language-asian="lt" style:country-asian="LT"/>
    </style:style>
    <style:style style:name="P1031" style:parent-style-name="Normal" style:family="paragraph">
      <style:paragraph-properties fo:text-align="justify" fo:text-indent="0.4368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text-properties style:font-size-complex="11pt" style:language-asian="lt" style:country-asian="LT"/>
    </style:style>
    <style:style style:name="P1037"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text-properties fo:font-style="italic" style:font-style-asian="italic" style:font-size-complex="11pt" style:language-asian="lt" style:country-asian="LT"/>
    </style:style>
    <style:style style:name="P1038"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39" style:parent-style-name="DefaultParagraphFont" style:family="text">
      <style:text-properties style:font-size-complex="11pt" style:language-asian="lt" style:country-asian="LT"/>
    </style:style>
    <style:style style:name="T1040" style:parent-style-name="DefaultParagraphFont" style:family="text">
      <style:text-properties style:text-position="sub 66.6%" style:font-size-complex="11pt" style:language-asian="lt" style:country-asian="LT"/>
    </style:style>
    <style:style style:name="T1041" style:parent-style-name="DefaultParagraphFont" style:family="text">
      <style:text-properties style:font-size-complex="11pt" style:language-asian="lt" style:country-asian="LT"/>
    </style:style>
    <style:style style:name="T1042" style:parent-style-name="DefaultParagraphFont" style:family="text">
      <style:text-properties style:text-position="super 66.6%" style:font-size-complex="11pt" style:language-asian="lt" style:country-asian="LT"/>
    </style:style>
    <style:style style:name="T1043" style:parent-style-name="DefaultParagraphFont" style:family="text">
      <style:text-properties style:font-size-complex="11pt" style:language-asian="lt" style:country-asian="LT"/>
    </style:style>
    <style:style style:name="P1044"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45" style:parent-style-name="DefaultParagraphFont" style:family="text">
      <style:text-properties style:font-size-complex="11pt" style:language-asian="lt" style:country-asian="LT"/>
    </style:style>
    <style:style style:name="T1046" style:parent-style-name="DefaultParagraphFont" style:family="text">
      <style:text-properties style:text-position="sub 66.6%" style:font-size-complex="11pt" style:language-asian="lt" style:country-asian="LT"/>
    </style:style>
    <style:style style:name="T1047" style:parent-style-name="DefaultParagraphFont" style:family="text">
      <style:text-properties style:font-size-complex="11pt" style:language-asian="lt" style:country-asian="LT"/>
    </style:style>
    <style:style style:name="T1048" style:parent-style-name="DefaultParagraphFont" style:family="text">
      <style:text-properties style:font-size-complex="11pt" style:language-asian="lt" style:country-asian="LT"/>
    </style:style>
    <style:style style:name="P104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text-position="sub 66.6%" style:font-size-complex="11pt" style:language-asian="lt" style:country-asian="LT"/>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language-asian="lt" style:country-asian="LT"/>
    </style:style>
    <style:style style:name="P1054"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text-position="sub 66.6%" style:font-size-complex="11pt" style:language-asian="lt" style:country-asian="L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style:vertical-align="baseline" fo:text-indent="0.3937in">
        <style:tab-stops>
          <style:tab-stop style:type="left" style:position="0.2958in"/>
        </style:tab-stops>
      </style:paragraph-properties>
      <style:text-properties style:font-size-complex="12pt" style:language-asian="lt" style:country-asian="LT" fo:hyphenate="false"/>
    </style:style>
    <style:style style:name="P105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text-position="sub 66.6%" style:font-size-complex="11pt" style:language-asian="lt" style:country-asian="LT"/>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text-position="sub 66.6%" style:font-size-complex="11pt" style:language-asian="lt" style:country-asian="LT"/>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text-position="super 66.6%" style:font-size-complex="11pt" style:language-asian="lt" style:country-asian="LT"/>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style:text-position="super 66.6%" style:font-size-complex="11pt" style:language-asian="lt" style:country-asian="LT"/>
    </style:style>
    <style:style style:name="T1071" style:parent-style-name="DefaultParagraphFont" style:family="text">
      <style:text-properties style:font-size-complex="11pt" style:language-asian="lt" style:country-asian="LT"/>
    </style:style>
    <style:style style:name="P1072"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center" style:position="1.3784in"/>
          <style:tab-stop style:type="center" style:position="1.5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center" style:position="1.3784in"/>
          <style:tab-stop style:type="center" style:position="1.5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tab-stops>
          <style:tab-stop style:type="left" style:position="0.3937in"/>
          <style:tab-stop style:type="left" style:position="0.4923in"/>
          <style:tab-stop style:type="center" style:position="0.7875in"/>
          <style:tab-stop style:type="left" style:position="0.8861in"/>
          <style:tab-stop style:type="center" style:position="1.0833in"/>
          <style:tab-stop style:type="center" style:position="1.3784in"/>
          <style:tab-stop style:type="center" style:position="1.575in"/>
        </style:tab-stops>
      </style:paragraph-properties>
      <style:text-properties style:font-size-complex="12pt"/>
    </style:style>
    <style:style style:name="P1085" style:parent-style-name="Normal" style:family="paragraph">
      <style:paragraph-properties fo:text-align="justify">
        <style:tab-stops>
          <style:tab-stop style:type="left" style:position="0.3937in"/>
          <style:tab-stop style:type="left" style:position="0.4923in"/>
          <style:tab-stop style:type="center" style:position="0.7875in"/>
          <style:tab-stop style:type="left" style:position="0.8861in"/>
          <style:tab-stop style:type="center" style:position="1.0833in"/>
          <style:tab-stop style:type="center" style:position="1.3784in"/>
          <style:tab-stop style:type="center" style:position="1.575in"/>
        </style:tab-stops>
      </style:paragraph-properties>
      <style:text-properties style:font-size-complex="12pt"/>
    </style:style>
    <style:style style:name="P1086" style:parent-style-name="Normal" style:family="paragraph">
      <style:paragraph-properties fo:text-align="justify">
        <style:tab-stops>
          <style:tab-stop style:type="left" style:position="0.3937in"/>
          <style:tab-stop style:type="left" style:position="0.4923in"/>
          <style:tab-stop style:type="center" style:position="0.7875in"/>
          <style:tab-stop style:type="left" style:position="0.8861in"/>
          <style:tab-stop style:type="center" style:position="1.0833in"/>
          <style:tab-stop style:type="center" style:position="1.3784in"/>
          <style:tab-stop style:type="center" style:position="1.575in"/>
        </style:tab-stops>
      </style:paragraph-properties>
    </style:style>
    <style:style style:name="P1087"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weight-complex="bold" fo:text-transform="uppercase" style:font-size-complex="12pt"/>
    </style:style>
    <style:style style:name="P1091" style:parent-style-name="Normal" style:family="paragraph">
      <style:paragraph-properties fo:text-align="center" style:vertical-align="middle" fo:text-indent="0.4368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font-weight="bold" style:font-weight-asian="bold" style:font-size-complex="12pt" fo:hyphenate="false"/>
    </style:style>
    <style:style style:name="P1094"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margin-left="0.25in">
        <style:tab-stops>
          <style:tab-stop style:type="center" style:position="0.5375in"/>
          <style:tab-stop style:type="center" style:position="0.8333in"/>
          <style:tab-stop style:type="left" style:position="1.0298in"/>
          <style:tab-stop style:type="center" style:position="1.1284in"/>
          <style:tab-stop style:type="center" style:position="1.325in"/>
        </style:tab-stops>
      </style:paragraph-properties>
    </style:style>
    <style:style style:name="P1199"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style:font-size-complex="12pt" fo:hyphenate="false"/>
    </style:style>
    <style:style style:name="P1205"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center" fo:text-indent="0.3937in">
        <style:tab-stops>
          <style:tab-stop style:type="center" style:position="0.7875in"/>
          <style:tab-stop style:type="center" style:position="1.0833in"/>
          <style:tab-stop style:type="center" style:position="1.3784in"/>
          <style:tab-stop style:type="center" style:position="1.575in"/>
        </style:tab-stops>
      </style:paragraph-properties>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weight="bold" style:font-weight-asian="bold" style:font-style-complex="italic" fo:font-size="10pt" style:font-size-asian="10pt"/>
    </style:style>
    <style:style style:name="P1233" style:parent-style-name="Normal" style:family="paragraph">
      <style:text-properties style:font-name-asian="MS Mincho"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0-08-08 iki 2025-02-14</text:span></text:p>
      <text:p text:style-name="P4"/>
      <text:p text:style-name="P5"><text:span text:style-name="T6">Nutarimas paskelbtas: Žin. 2013, Nr.<text:s/></text:span><text:a xlink:href="https://www.e-tar.lt/portal/legalAct.html?documentId=TAR.6BCB007B4C2A" office:target-frame-name="_top" xlink:show="replace"><text:span text:style-name="T7">106-5267</text:span></text:a><text:span text:style-name="T8">; Žin. 2013, Nr.</text:span><text:a xlink:href="https://www.e-tar.lt/portal/legalAct.html?documentId=TAR.6BCB007B4C2A" office:target-frame-name="_top" xlink:show="replace"><text:span text:style-name="T9">109-0</text:span></text:a><text:span text:style-name="T10">, i. k. 113106ANUTA00O3-432</text:span></text:p>
      <text:p text:style-name="P11"/>
      <text:p text:style-name="P12">Nauja redakcija nuo 2020-08-08:</text:p>
      <text:p text:style-name="Normal"><text:span text:style-name="T13">Nr.<text:s/></text:span><text:a xlink:href="https://www.e-tar.lt/portal/legalAct.html?documentId=21dae480d89d11eaabd5b5599dd4eebe" office:target-frame-name="_top" xlink:show="replace"><text:span text:style-name="T14">O3E-700</text:span></text:a><text:span text:style-name="T15">,</text:span><text:span text:style-name="T16"><text:s/>2020-08-07, paskelbta TAR 2020-08-07, i. k. 2020-17103</text:span></text:p>
      <text:p text:style-name="P17"/>
      <text:p text:style-name="P18">VALSTYBINĖ ENERGETIKOS REGULIAVIMO TARYBA</text:p>
      <text:p text:style-name="P19"/>
      <text:p text:style-name="P20">NUTARIMAS</text:p>
      <text:p text:style-name="P21"><text:span text:style-name="T22">DĖL centralizuotai tiekiamų suskystintų naftos dujų kainų<text:s/></text:span><text:span text:style-name="T23">NUSTATYMO</text:span><text:span text:style-name="T24"><text:s/></text:span><text:span text:style-name="T25">metodikos patvirtinimo</text:span></text:p>
      <text:p text:style-name="P26"/>
      <text:p text:style-name="P27">2013 m. spalio 3 d. Nr. O3-432</text:p>
      <text:p text:style-name="P28"><text:span text:style-name="T29">Vilnius</text:span></text:p>
      <text:p text:style-name="P30"/>
      <text:p text:style-name="P31"><text:span text:style-name="T32">Vadovaudamasi<text:s/></text:span><text:span text:style-name="T33">Lietuvos Respublikos energetikos įstatymo 19</text:span><text:span text:style-name="T34">1</text:span><text:span text:style-name="T35"> straipsnio 3 dalies 1 punktu Taryba n u t a r i a:</text:span></text:p>
      <text:p text:style-name="P36"><text:span text:style-name="T37">Patvirtinti Centralizuotai tiekiamų suskystintų naftos dujų kainų nustatymo metodiką <text:s/>(pridedama).</text:span></text:p>
      <text:p text:style-name="P38"/>
      <text:p text:style-name="P39"/>
      <text:p text:style-name="P40"/>
      <text:p text:style-name="P41"><text:span text:style-name="T42">Komisijos pirmininkė</text:span><text:span text:style-name="T43"><text:tab/>Diana Korsakaitė</text:span></text:p>
      <text:p text:style-name="Normal"/>
      <text:soft-page-break/>
      <text:p text:style-name="P44">PATVIRTINTA</text:p>
      <text:p text:style-name="P47">Valstybinės energetikos reguliavimo tarybos</text:p>
      <text:p text:style-name="P48"><text:span text:style-name="T49">2013 m. spalio 3 d. nutarimu Nr. O3-432</text:span></text:p>
      <text:p text:style-name="P50">(2020 m. rugpjūčio 7 d. nutarimo</text:p>
      <text:p text:style-name="P51"><text:span text:style-name="T52">Nr.<text:s/></text:span><text:span text:style-name="T53">O3E-700</text:span><text:span text:style-name="T54">redakcija)</text:span></text:p>
      <text:p text:style-name="P55"/>
      <text:p text:style-name="P56"><text:span text:style-name="T57">Centralizuotai<text:s/></text:span><text:span text:style-name="T58">tiekiamų suskystintų naftos dujų kainų nustatymo metodika</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text:span><text:span text:style-name="T69"><text:tab/>Centralizuotai tiekiamų suskystintų naftos dujų kainų nustatymo metodika (toliau – Metodika) reglamentuoja energetikos įmonių, turinčių leidimą verstis<text:s/></text:span><text:span text:style-name="T70">mažmenine prekyba suskystintomis naftos dujomis (toliau – SND), reguliuojamų paslaugų, t. y. centralizuotai tiekiamų SND, kainų nustatymą.</text:span></text:p>
      <text:p text:style-name="P71"><text:span text:style-name="T72">2</text:span><text:span text:style-name="T73">.</text:span><text:span text:style-name="T74"><text:tab/>Metodikos tikslas – nustatyti skaidrius, objektyvius ir nediskriminuojančius principus bei konkrečius skaičiav</text:span><text:span text:style-name="T75">imo metodus centralizuotai tiekiamų SND kainoms nustatyti.</text:span></text:p>
      <text:p text:style-name="P76"><text:span text:style-name="T77">3</text:span><text:span text:style-name="T78">.</text:span><text:span text:style-name="T79"><text:tab/></text:span><text:span text:style-name="T80">Metodika parengta vadovaujantis Lietuvos Respublikos energetikos įstatymu.</text:span></text:p>
      <text:p text:style-name="P81"><text:span text:style-name="T82">4</text:span><text:span text:style-name="T83">.</text:span><text:span text:style-name="T84"><text:tab/>Metodikoje vartojamos sąvokos:</text:span></text:p>
      <text:p text:style-name="P85"><text:span text:style-name="T86">4.1</text:span><text:span text:style-name="T87">.</text:span><text:span text:style-name="T88"><text:tab/></text:span><text:span text:style-name="T89">Apskaitos atskyrimas<text:s/></text:span><text:span text:style-name="T90">– SND įmonės pajamų, sąnaudų ir ilgalaikio turto<text:s/></text:span><text:span text:style-name="T91">apskaitos tvarkymas atskirai pagal atitinkamus verslo vienetus, tarsi verslo vienetai veiktų kaip savarankiški subjektai reguliuojamoje SND įmonėje.</text:span></text:p>
      <text:p text:style-name="P92"><text:span text:style-name="T93">4.2</text:span><text:span text:style-name="T94">.</text:span><text:span text:style-name="T95"><text:tab/></text:span><text:span text:style-name="T96">Ataskaitinis laikotarpis</text:span><text:span text:style-name="T97"><text:s/>– laikotarpis, sutampantis su SND įmonės finansiniais metais.</text:span></text:p>
      <text:p text:style-name="P98"><text:span text:style-name="T99">4.3</text:span><text:span text:style-name="T100">.</text:span><text:span text:style-name="T101"><text:tab/></text:span><text:span text:style-name="T102">B</text:span><text:span text:style-name="T103">e</text:span><text:span text:style-name="T104">ndrosios sąnaudos</text:span><text:span text:style-name="T105"><text:s/>– sąnaudos, kurių neįmanoma susieti su paslauga ir (ar) produktu ir kurios susijusios su visa SND įmonės veikla.</text:span></text:p>
      <text:p text:style-name="P106"><text:span text:style-name="T107">4.4</text:span><text:span text:style-name="T108">.</text:span><text:span text:style-name="T109"><text:tab/></text:span><text:span text:style-name="T110">Būtinos sąnaudos</text:span><text:span text:style-name="T111"><text:s/>– sąnaudos, kurių nepatyrusi SND įmonė negalėtų saugiai ir efektyviai vykdyti reguliuojamos veiklos</text:span><text:span text:style-name="T112"><text:s/>bei su ja susijusių teisės aktų įpareigojimų.</text:span></text:p>
      <text:p text:style-name="P113"><text:span text:style-name="T114">4.5</text:span><text:span text:style-name="T115">.</text:span><text:span text:style-name="T116"><text:tab/></text:span><text:span text:style-name="T117">Kriterijus –<text:s/></text:span><text:span text:style-name="T118">veiksnys, kuriuo vadovaujantis pagal priežastingumo ryšį konkrečios pajamų, sąnaudų, ilgalaikio turto sumos yra priskiriamos galutinėms paslaugoms (produktams) ir (arba) verslo vienetams.</text:span><text:span text:style-name="T119"><text:s/>SND įmonės naudojamas kriterijus turi būti ekonomiškai pagrįstas, logiškai pateisinamas ir nustatytas nediskriminaciniais pagrindais.</text:span></text:p>
      <text:p text:style-name="P120"><text:span text:style-name="T121">4.6</text:span><text:span text:style-name="T122">.</text:span><text:span text:style-name="T123"><text:tab/></text:span><text:span text:style-name="T124">Netiesioginės sąnaudos<text:s/></text:span><text:span text:style-name="T125">– sąnaudos, kurios su centralizuoto SND tiekimo paslauga siejamos netiesiogiai ir<text:s/></text:span><text:span text:style-name="T126">priskiriamos centralizuoto SND tiekimo veiklai proporcingai tiesioginėms. SND įmonės<text:s/></text:span><text:soft-page-break/><text:span text:style-name="T127">sprendimu netiesioginės sąnaudos gali būti priskiriamos taikant technine ir ekonomine logika pagrįstus kriterijus.</text:span></text:p>
      <text:p text:style-name="P128"><text:span text:style-name="T129">4.7</text:span><text:span text:style-name="T130">.</text:span><text:span text:style-name="T131"><text:tab/></text:span><text:span text:style-name="T132">Nepaskirstomosios sąnaudos<text:s/></text:span><text:span text:style-name="T133">– SND įmonės patiria</text:span><text:span text:style-name="T134">mos sąnaudos, kurios nebūtinos nei centralizuoto SND tiekimo paslaugai teikti, nei veiklai palaikyti (užtikrinti reguliuojamos veiklos nepertraukiamumą, saugumą ir stabilumą). Šias sąnaudas SND įmonė mažina savo investicijų grąžos sąskaita.</text:span></text:p>
      <text:p text:style-name="P135"><text:span text:style-name="T136">4.8</text:span><text:span text:style-name="T137">.</text:span><text:span text:style-name="T138"><text:tab/></text:span><text:span text:style-name="T139">Paskir</text:span><text:span text:style-name="T140">stymas –<text:s/></text:span><text:span text:style-name="T141">pajamų, sąnaudų ir ilgalaikio turto priskyrimas verslo vienetams ar paslaugoms, proporcingai pagal nustatytą kriterijų.</text:span></text:p>
      <text:p text:style-name="P142"><text:span text:style-name="T143">4.9</text:span><text:span text:style-name="T144">.</text:span><text:span text:style-name="T145"><text:tab/></text:span><text:span text:style-name="T146">Reguliavimo apskaitos sistema </text:span><text:span text:style-name="T147">– reguliavimo tikslais naudojama SND įmonės veiklos apskaitos, apimančios apskaitos atsk</text:span><text:span text:style-name="T148">yrimą ir sąnaudų paskirstymą, sistema.</text:span></text:p>
      <text:p text:style-name="P149"><text:span text:style-name="T150">4.10</text:span><text:span text:style-name="T151">.</text:span><text:span text:style-name="T152"><text:tab/></text:span><text:span text:style-name="T153">SND įmonė</text:span><text:span text:style-name="T154"><text:s/>– energetikos įmonė, turinti leidimą verstis mažmenine prekyba SND ir centralizuotai tiekianti SND vartotojams.<text:s/></text:span></text:p>
      <text:p text:style-name="P155"><text:span text:style-name="T156">4.11</text:span><text:span text:style-name="T157">.</text:span><text:span text:style-name="T158"><text:tab/></text:span><text:span text:style-name="T159">Tiesioginės sąnaudos<text:s/></text:span><text:span text:style-name="T160">– sąnaudos, kurias galima tiesiogiai ir tiksliai priskirti centralizuoto SND tiekimo veiklai.<text:s/></text:span></text:p>
      <text:p text:style-name="P161"><text:span text:style-name="T162">5</text:span><text:span text:style-name="T163">.</text:span><text:span text:style-name="T164"><text:tab/>Kitos Metodikoje vartojamos sąvokos turi tokią pačią reikšmę, kaip apibrėžta Energetikos įstatyme ir kituose energetikos veiklą reglamentuojančiuose tei</text:span><text:span text:style-name="T165">sės aktuose.<text:s/></text:span></text:p>
      <text:p text:style-name="P166"><text:span text:style-name="T167">6</text:span><text:span text:style-name="T168">.</text:span><text:span text:style-name="T169"><text:tab/>Metodika vadovaujasi SND įmonės, rengdamos ir teikdamos Valstybinei energetikos reguliavimo tarybai (toliau – Taryba) centralizuotai tiekiamų SND kainų projektą ir pagrindimą.</text:span></text:p>
      <text:p text:style-name="P170"/>
      <text:p text:style-name="P171"><text:span text:style-name="T172">II</text:span><text:span text:style-name="T173"><text:s/></text:span><text:span text:style-name="T174">SKYRIUS<text:s/></text:span></text:p>
      <text:p text:style-name="P175"><text:span text:style-name="T176">Centralizuotai tiekiamų suskystintų naft</text:span><text:span text:style-name="T177">os dujų VEIKLOS SĄNAUDŲ apskaitos TAISYKLĖS</text:span></text:p>
      <text:p text:style-name="P178"/>
      <text:p text:style-name="P179"><text:span text:style-name="T180">7</text:span><text:span text:style-name="T181">.</text:span><text:span text:style-name="T182"><text:tab/>SND įmonė turi atskirai tvarkyti su centralizuoto SND tiekimo veikla susijusią apskaitą, t. y. atskirai nuo kitos veiklos vesti centralizuoto SND tiekimo veiklos sąnaudų, pajamų ir ilgalaikio turto vertės</text:span><text:span text:style-name="T183"><text:s/>apskaitą.</text:span></text:p>
      <text:p text:style-name="P184"><text:span text:style-name="T185">8</text:span><text:span text:style-name="T186">.</text:span><text:span text:style-name="T187"><text:tab/>SND įmonė centralizuoto SND tiekimo veikloje patiriamas sąnaudas nustato vadovaudamasi buhalterinės apskaitos registruose užfiksuotais įrašais, kuriais remiantis buvo sudaryta finansinė atskaitomybė. Perkeldama duomenis iš buhalterinės ap</text:span><text:span text:style-name="T188">skaitos registrų į reguliavimo apskaitos sistemą SND įmonė privalo užtikrinti, kad būtų teisingai perkelti visi duomenys.</text:span></text:p>
      <text:p text:style-name="P189"><text:span text:style-name="T190">9</text:span><text:span text:style-name="T191">.</text:span><text:span text:style-name="T192"><text:tab/></text:span><text:span text:style-name="T193">SND įmonė privalo užtikrinti, kad reguliavimo apskaitos sistema atitiktų Metodikoje įtvirtintus principus, suformuoti tokią<text:s/></text:span><text:span text:style-name="T194">Reguliavimo apskaitos sistemą, kuri leistų įsitikinti apskaitos atskyrimo bei sąnaudų paskirstymo taisyklių įgyvendinimu.</text:span></text:p>
      <text:p text:style-name="P195"><text:span text:style-name="T196">10</text:span><text:span text:style-name="T197">.</text:span><text:span text:style-name="T198"><text:tab/></text:span><text:span text:style-name="T199">Reguliuojamos veiklos sąnaudoms yra priskiriamos ekonomiškai pagrįstos sąnaudos, būtinos SND įmonei vykdyti<text:s/></text:span><text:span text:style-name="T200">centralizuoto SND<text:s/></text:span><text:span text:style-name="T201">tiekimo</text:span><text:span text:style-name="T202"><text:s/>veiklą.<text:s/></text:span><text:span text:style-name="T203">Įmonės veiksmai ir sąnaudos, tiesiogiai nesusiję su reguliuojama veikla, reguliacinės turto bazės dydžio pasikeitimu, kuriais SND įmonė įgyja, sukaupia, kontroliuoja ir naudoja finansinį turtą, nepriskiriamos prie SND veiklos sąnaudų.</text:span></text:p>
      <text:p text:style-name="P204"><text:span text:style-name="T205">11</text:span><text:span text:style-name="T206">.</text:span><text:span text:style-name="T207"><text:tab/>SND įmonė visas patiriamas sąnaudas galutinių paslaugų (produktų) atžvilgiu privalo priskirti vienai iš šių kategorijų:</text:span></text:p>
      <text:p text:style-name="P208"><text:span text:style-name="T209">11.1</text:span><text:span text:style-name="T210">.</text:span><text:span text:style-name="T211"><text:tab/>tiesioginių sąnaudų kategorijai priskiriamos sąnaudos, kurių atsiradimą (susiformavimą) ir apimtį lėmė konkrečios paslaugos (</text:span><text:span text:style-name="T212">produktai) bei jų apimtis ataskaitiniu laikotarpiu;<text:s/></text:span></text:p>
      <text:p text:style-name="P213"><text:span text:style-name="T214">11.2</text:span><text:span text:style-name="T215">.</text:span><text:span text:style-name="T216"><text:tab/>netiesioginių sąnaudų kategorijai priskiriamos sąnaudos, kurių atsiradimą (susiformavimą) lėmė keleto paslaugų (produktų) grupė, vidinis procesas ar jų grupė ir kurios su konkrečiomis paslaugom</text:span><text:span text:style-name="T217">is yra susietos netiesiogiai.</text:span></text:p>
      <text:p text:style-name="P218"><text:span text:style-name="T219">11.3</text:span><text:span text:style-name="T220">.</text:span><text:span text:style-name="T221"><text:tab/>bendrųjų sąnaudų kategorijai priskiriamos sąnaudos, kurios su konkrečiomis paslaugomis (produktais) neturi nei tiesioginio, nei netiesioginio sąsajumo, tačiau kurių atsiradimą (susiformavimą) lėmė poreikis užtikrinti</text:span><text:span text:style-name="T222"><text:s/>SND įmonės organizacinės veiklos nepertraukiamumą, saugumą, stabilumą. Bendrųjų sąnaudų, kurioms SND įmonė, vadovaudamasi priežastingumo principu, turi priskirti kaip galima mažiau sąnaudų ir kurios bet kuriuo atveju turi sudaryti ne daugiau kaip 10 proc.</text:span><text:span text:style-name="T223"><text:s/>paskirstytinų sąnaudų, kategorija paskirstoma paslaugoms (produktams) pagal atitinkamai konkrečiai paslaugai (produktui) priskirtą tiesioginių ir netiesioginių sąnaudų sumą.</text:span></text:p>
      <text:p text:style-name="P224"><text:span text:style-name="T225">12</text:span><text:span text:style-name="T226">.</text:span><text:span text:style-name="T227"><text:tab/>Visos SND įmonės patiriamos reguliuojamos veiklos sąnaudos turi būti su</text:span><text:span text:style-name="T228">skirstytos bent į šias sąnaudų grupes:<text:s/></text:span></text:p>
      <text:p text:style-name="P229"><text:span text:style-name="T230">12.1</text:span><text:span text:style-name="T231">.</text:span><text:span text:style-name="T232"><text:tab/>SND įsigijimo (pirkimo) sąnaudų;<text:s/></text:span></text:p>
      <text:p text:style-name="P233"><text:span text:style-name="T234">12.2</text:span><text:span text:style-name="T235">.</text:span><text:span text:style-name="T236"><text:tab/>kintamų SND sąnaudų technologinėms reikmėms;</text:span></text:p>
      <text:p text:style-name="P237"><text:span text:style-name="T238">12.3</text:span><text:span text:style-name="T239">.</text:span><text:span text:style-name="T240"><text:tab/>kitų kintamų sąnaudų;</text:span></text:p>
      <text:p text:style-name="P241"><text:span text:style-name="T242">12.4</text:span><text:span text:style-name="T243">.</text:span><text:span text:style-name="T244"><text:tab/>nusidėvėjimo (amortizacijos) sąnaudų;</text:span></text:p>
      <text:p text:style-name="P245"><text:span text:style-name="T246">12.5</text:span><text:span text:style-name="T247">.</text:span><text:span text:style-name="T248"><text:tab/>remonto ir eksploatavimo sąna</text:span><text:span text:style-name="T249">udos;</text:span></text:p>
      <text:p text:style-name="P250"><text:span text:style-name="T251">12.6</text:span><text:span text:style-name="T252">.</text:span><text:span text:style-name="T253"><text:tab/>personalo sąnaudų;</text:span></text:p>
      <text:p text:style-name="P254"><text:span text:style-name="T255">12.7</text:span><text:span text:style-name="T256">.</text:span><text:span text:style-name="T257"><text:tab/>mokesčių sąnaudų;</text:span></text:p>
      <text:p text:style-name="P258"><text:span text:style-name="T259">12.8</text:span><text:span text:style-name="T260">.</text:span><text:span text:style-name="T261"><text:tab/>administracinių sąnaudų;</text:span></text:p>
      <text:p text:style-name="P262">12.9.<text:tab/><text:span text:style-name="T263">rinkodaros ir pardavimų sąnaudų (tarp jų ir mokėjimų surinkimo sąnaudos);</text:span></text:p>
      <text:p text:style-name="P264"><text:span text:style-name="T265">12.10</text:span><text:span text:style-name="T266">.</text:span><text:span text:style-name="T267"><text:tab/>kitų paskirstytinų sąnaudų.</text:span></text:p>
      <text:p text:style-name="P268">13.<text:tab/><text:span text:style-name="T269">Reguliuojamos SND tiekimo</text:span><text:span text:style-name="T270"><text:s/>veiklos sąnaudoms draudžiama priskirti šias sąnaudas:</text:span></text:p>
      <text:p text:style-name="P271"><text:span text:style-name="T272">13.1</text:span><text:span text:style-name="T273">.</text:span><text:span text:style-name="T274"><text:tab/>beviltiškas skolas,<text:s/></text:span><text:span text:style-name="T275">išskyrus beviltiškas skolas, kai vartotojai dėl nepalankios epideminės COVID-19 (koronavirusinės infekcijos) situacijos, nepadengia turimų įsipareigojimų SND įmonei. Paskirs</text:span><text:span text:style-name="T276">tomomis sąnaudomis gali būti pripažįstamos tik tos vartotojų skolos, kurios susidarė per laikotarpį nuo Lietuvos Respublikos Vyriausybės paskelbto karantino Lietuvos Respublikos teritorijoje pradžios iki karantino Lietuvos Respublikos teritorijoje atšaukim</text:span><text:span text:style-name="T277">o ir du mėnesius po jo. SND įmonė, norėdama priskirti beviltiškas skolas centralizuotai tiekiamų SND verslo vienetui, kartu su metinėmis reguliuojamosios veiklos ataskaitomis Tarybai turi pateikti beviltiškas skolas pagrindžiančius ir pastangas susigrąžint</text:span><text:span text:style-name="T278">i šias skolas įrodančius dokumentus;</text:span></text:p>
      <text:p text:style-name="P279"><text:span text:style-name="T280">13.2</text:span><text:span text:style-name="T281">.</text:span><text:span text:style-name="T282"><text:tab/>baudas, delspinigius;</text:span></text:p>
      <text:p text:style-name="P283"><text:span text:style-name="T284">13.3</text:span><text:span text:style-name="T285">.</text:span><text:span text:style-name="T286"><text:tab/>paramą, labdarą ir vartotojų švietimo sąnaudas, išskyrus tas, kurios privalomos pagal teisės aktų reikalavimus;</text:span></text:p>
      <text:p text:style-name="P287"><text:span text:style-name="T288">13.4</text:span><text:span text:style-name="T289">.</text:span><text:span text:style-name="T290"><text:tab/>tantjemų išmokas;</text:span></text:p>
      <text:p text:style-name="P291"><text:span text:style-name="T292">13.5</text:span><text:span text:style-name="T293">.</text:span><text:span text:style-name="T294"><text:tab/>narystės, stojamųjų įmokų s</text:span><text:span text:style-name="T295">ąnaudas, išskyrus sąnaudas dėl teisės aktuose numatyto privalomo dalyvavimo, tiesiogiai susijusio su SND įmonės veikla;</text:span></text:p>
      <text:p text:style-name="P296"><text:span text:style-name="T297">13.6</text:span><text:span text:style-name="T298">.</text:span><text:span text:style-name="T299"><text:tab/>sąnaudas, susijusias su kita SND įmonės veikla;</text:span></text:p>
      <text:p text:style-name="P300"><text:span text:style-name="T301">13.7</text:span><text:span text:style-name="T302">.</text:span><text:span text:style-name="T303"><text:tab/>patirtas palūkanų sąnaudas išskyrus<text:s/></text:span><text:span text:style-name="T304">sąnaudas, kurios reikalingos pad</text:span><text:span text:style-name="T305">engti apyvartinių lėšų trūkumą vykdant<text:s/></text:span><text:span text:style-name="T306">Ekonomikos skatinimo ir koronaviruso (COVID-</text:span><text:span text:style-name="T307">19</text:span><text:span text:style-name="T308">) plitimo sukeltų pasekmių mažinimo priemonių plane, kuriam buvo pritarta Lietuvos Respublikos Vyriausybės<text:s/></text:span><text:span text:style-name="T309">2020 m. kovo 16 d. pasitarime (</text:span><text:span text:style-name="T310">Lietuvos Respublikos Vyriausybės<text:s/></text:span><text:span text:style-name="T311">2020 m. kovo 16 d. pasitarimo protokolo Nr. 14 priedas) numatytas priemones</text:span><text:span text:style-name="T312">, kartu atsižvelgiant į vartotojų mokestinių prievolių atidėjimą per laikotarpį nuo Lietuvos Respublikos Vyriausybės paskelbto karantino Lietuvos Respublikos teritorijoje pradžios i</text:span><text:span text:style-name="T313">ki karantino Lietuvos Respublikos teritorijoje atšaukimo ir du mėnesius po jo. Centralizuotai tiekiamų SND paslaugai gali būti priskiriamos tiek jau sudarytų paskolų, tiek naujų, Lietuvos Respublikos teritorijoje paskelbto karantino laikotarpiu sudarytų t</text:span><text:span text:style-name="T314">r</text:span><text:span text:style-name="T315">umpalaikių paskolų (iki vienerių metų), skirtų subalansuoti SND įmonės finansinius srautus Lietuvos Respublikos teritorijoje paskelbto karantino laikotarpiu, palūkanų sąnaudos.</text:span><text:span text:style-name="T316"><text:s/>Reguliuojamų kainų paslaugoms (produktams) ir atitinkantiems verslo vienetams d</text:span><text:span text:style-name="T317">raudžiama priskirti minėtų paskolų palūkanų dalį, viršijančią Lietuvos banko skelbiamų nefinansinėms korporacijoms (bendrovėms) suteiktų naujų paskolų eurais, kurių trukmė trumpesnė nei vieneri metai, atitinkamo mėnesio palūkanų normų vidurkį. Palūkanų nor</text:span><text:span text:style-name="T318">mų vidurkis vertinamas atsižvelgiant į SND įmonės naujai sudarytos paskolų sutarties datą;</text:span></text:p>
      <text:p text:style-name="P319"><text:span text:style-name="T320">13.8</text:span><text:span text:style-name="T321">.</text:span><text:span text:style-name="T322"><text:tab/>kitas finansinės-investicinės veiklos sąnaudas;</text:span></text:p>
      <text:p text:style-name="P323">13.9.<text:tab/><text:span text:style-name="T324">komandiruočių, personalo mokymo,<text:s/></text:span><text:span text:style-name="T325">reprezentacijos, reklamos, viešųjų ryšių, rinkodaros,<text:s/></text:span><text:span text:style-name="T326">komunikaci</text:span><text:span text:style-name="T327">jų tyrimų, nuotolinių kanalų populiarinimo, įvairių monitoringų</text:span><text:span text:style-name="T328"><text:s/>sąnaudas, sudarančias daugiau kaip 0,9 proc. SND įmonės reguliuojamos veiklos sąnaudų, nurodytų 12.5–12.9 papunkčiuose,</text:span><text:span text:style-name="T329"><text:s/></text:span><text:span text:style-name="T330">bei sąnaudas SND įmonės tinklalapiui palaikyti;</text:span></text:p>
      <text:p text:style-name="P331">13.10.<text:tab/><text:span text:style-name="T332">konsultacines</text:span><text:span text:style-name="T333"><text:s/>sąnaudas, išskyrus sąnaudas, kurios yra susijusios su reguliuojama veikla ir atitinka bent vieną iš žemiau nurodytų kriterijų:</text:span></text:p>
      <text:p text:style-name="P334">13.10.1.<text:tab/><text:span text:style-name="T335">tikslai ir (ar) rezultatai, kurių siekiant buvo papildomai samdomi konsultantai, buvo pasiekti;</text:span></text:p>
      <text:p text:style-name="P336">13.10.2.<text:tab/><text:span text:style-name="T337">įmonė<text:s/></text:span><text:span text:style-name="T338">neturėjo reikiamos kompetencijos darbuotojų iškilusiam klausimui spręsti ir konsultacija buvo dėl vienkartinio klausimo;</text:span></text:p>
      <text:p text:style-name="P339">13.10.3.<text:tab/><text:span text:style-name="T340">konsultantai atlieka periodiškus dujų įmonės darbus ir tai yra ekonomiškiau negu nuolatinio įmonės darbuotojo išlaikymas;</text:span></text:p>
      <text:p text:style-name="P341">13.10.4.<text:tab/><text:span text:style-name="T342">ekonominė nauda yra didesnė negu konsultavimosi sąnaudos, jei rezultatai gali būti ekonomiškai įvertinami;</text:span></text:p>
      <text:p text:style-name="P343">13.10.5.<text:tab/><text:span text:style-name="T344">kitos pagrindžiančios aplinkybės, tuo atveju, jeigu sąnaudų tikslingumo negalima įvertinti pagal 13.10.1–13.10.4 papunkčiuo</text:span><text:span text:style-name="T345">se nurodytus kriterijus.</text:span></text:p>
      <text:p text:style-name="P346">13.11.<text:tab/><text:span text:style-name="T347">mokymų dalyvių maitinimo, konkursų, parodų, įvairių renginių, organizavimo, dovanų pirkimo, žalos atlyginimo, išskyrus dėl gamtos stichijų ar force majeure aplinkybių;</text:span></text:p>
      <text:p text:style-name="P348">13.12.<text:tab/><text:span text:style-name="T349">sąnaudas susijusias su SND įmonės įvaiz</text:span><text:span text:style-name="T350">džio kūrimo tikslais, t. y salių nuomos, svečių maitinimo ir kitos panašaus pobūdžio sąnaudos,</text:span><text:span text:style-name="T351"><text:s/></text:span><text:span text:style-name="T352">SND įmonės vertybinių popierių listingavimo išlaidos, informacijos skelbimo sąnaudos, išskyrus tas, kurios patirtos dėl teisės aktų reikalavimų, prabangos prekių</text:span><text:span text:style-name="T353"><text:s/>įsigijimo sąnaudas;</text:span></text:p>
      <text:p text:style-name="P354">13.13.<text:tab/><text:span text:style-name="T355">personalo sąnaudas įvairioms kultūros, sveikatinimo ir sporto paslaugoms, gimimo pašalpas, išmokas už mokymosi ir papildomas atostogas, pašalpas mirties atveju, pašalpas už nepilnamečius ir neįgalius šeimos narius, paramą pr</text:span><text:span text:style-name="T356">ofsąjungoms bei kitas išmokas darbuotojams, kurios viršija Lietuvos Respublikos darbo kodekse numatytas privalomas išmokas;</text:span></text:p>
      <text:p text:style-name="P357">13.14.<text:tab/><text:span text:style-name="T358">sąnaudas, susijusias su atidėjiniais;</text:span></text:p>
      <text:p text:style-name="P359">13.15.<text:tab/><text:span text:style-name="T360">sąnaudas patirtas SND dėl dujų įmonės neteisėtų veiksmų ar neveikimo;</text:span></text:p>
      <text:p text:style-name="P361">13.16.<text:tab/><text:span text:style-name="T362">papildomo draudimo sąnaudas, kai draudžiamieji įvykiai kyla iš neteisėtų SND įmonės (darbuotojų) veiksmų, t. y. draudžiamasis įvykis atsiranda, dėl SND įmonės padarytų teisės aktų pažeidimų arba pareigų pažeidimų, aplaidumo, klaidų, netikslumų, ne</text:span><text:span text:style-name="T363">teisėtų veiksmų, neveikimo, kuriuos atliko apdrausti darbuotojai ar įmonė (pvz.: vadovų civilinės atsakomybės draudimas, darbdavio draudimas nuo nelaimingų atsitikimų darbe ir pan.), išskyrus darbuotojų, dirbančių pavojingus darbus ir (ar) su potencialiai<text:s/></text:span><text:span text:style-name="T364">pavojingais įrenginiais, draudimo nuo nelaimingų atsitikimų darbe sąnaudas;</text:span></text:p>
      <text:p text:style-name="P365">13.17.<text:tab/><text:span text:style-name="T366">nenaudojamo, likviduoto, nurašyto, esančio atsargose, ilgalaikio turto nusidėvėjimo bei palaikymo sąnaudas, išskyrus užkonservuoto turto palaikymo sąnaudas, jei įmonė pa</text:span><text:span text:style-name="T367">teikia ekonominį ar teisinį pagrindimą dėl turto užkonservavimo pagrįstumo;</text:span></text:p>
      <text:p text:style-name="P368"><text:span text:style-name="T369">13.18</text:span><text:span text:style-name="T370">.</text:span><text:span text:style-name="T371"><text:tab/>nusidėvėjimo (amortizacijos) sąnaudų dalį, priskaičiuojamą nuo ilgalaikio turto vienetų vertės, sukurtos už Europos Sąjungos fondų, dotacijų ir subsidijų ir joms prilygi</text:span><text:span text:style-name="T372">ntas lėšas;</text:span></text:p>
      <text:p text:style-name="P373">13.19.<text:tab/><text:span text:style-name="T374">nusidėvėjimo (amortizacijos) sąnaudų dalį, priskaičiuojamą nuo ilgalaikio turto vienetų vertės pokyčio, dėl turto perkainojimo, pagal Tarptautinių apskaitos standartų arba Verslo apskaitos standartų reikalavimus;</text:span></text:p>
      <text:p text:style-name="P375">13.20.<text:tab/><text:span text:style-name="T376">nusidėvėjimo (amortizacijos) sąnaudas nuo ilgalaikio turto ar jo dalies vertės, sukurtos, įvykdžius investicijų projektus, teisės aktų nustatyta tvarka nesuderintus su Taryba;</text:span></text:p>
      <text:p text:style-name="P377">13.21.<text:tab/><text:span text:style-name="T378">nusidėvėjimo (amortizacijos) sąnaudas nuo prestižo, investicinio turt</text:span><text:span text:style-name="T379">o, finansinio turto, kito ilgalaikio turto, kuris nėra būtinas reguliuojamai veiklai vykdyti, įskaitant ilgalaikio turto, kuris nesukuria papildomos ekonominės naudos, lyginant su pigesnėmis alternatyvomis;</text:span></text:p>
      <text:p text:style-name="P380">13.22.<text:tab/><text:span text:style-name="T381">nusidėvėjimo (amortizacijos) sąnaudų d</text:span><text:span text:style-name="T382">alį, priskaičiuojamą nuo Tarybos sprendimu neefektyviomis investicijomis pripažinto ilgalaikio turto ar jo dalies, išskyrus Energetikos įmonių investicijų projektų derinimo tvarkoje, patvirtintoje Valstybinės kainų ir energetikos kontrolės komisijos 2009 m</text:span><text:span text:style-name="T383">. liepos 10 d. nutarimu Nr. O3-100 „Dėl Valstybinės kainų ir energetikos kontrolės komisijos 2003 m. birželio 17 d. nutarimo Nr. O3-35 „Dėl Energetikos įmonių investicijų projektų derinimo Valstybinėje kainų ir energetikos kontrolės komisijoje tvarkos patv</text:span><text:span text:style-name="T384">irtinimo“ pakeitimo“, numatytus atvejus;</text:span></text:p>
      <text:p text:style-name="P385">13.23.<text:tab/><text:span text:style-name="T386">nusidėvėjimo (amortizacijos) sąnaudų dalį, priskaičiuojamą nuo nebenaudojamo ilgalaikio turto vieneto ar jo dalies likutinės vertės po įgyvendintų investicijų, skirtų to ilgalaikio turto vieneto ar jo dal</text:span><text:span text:style-name="T387">ies atstatymui (rekonstrukcijai) ar modernizavimui, išskyrus atvejus, kai Taryba priima atskirą sprendimą dėl tokio ilgalaikio turto likutinės vertės pripažinimo ekonomiškai pagrįsta investicijų derinimo metu.</text:span></text:p>
      <text:p text:style-name="P388"><text:span text:style-name="T389">14</text:span><text:span text:style-name="T390">.</text:span><text:span text:style-name="T391"><text:tab/>Centralizuotai tiekiamų SND kainos n</text:span><text:span text:style-name="T392">ustatomos 12 mėnesių laikotarpiui.</text:span></text:p>
      <text:p text:style-name="P393">15.<text:tab/><text:span text:style-name="T394">Centralizuotai tiekiamų SND kainos susideda iš SND pirkimo, laikymo, skirstymo, tiekimo, apskaitos priemonių įrengimo, priežiūros ir patikros bei apskaitos sąnaudų, įvertinant protingumo kriterijų atitinkančią inv</text:span><text:span text:style-name="T395">esticijų grąžą, taip pat santykį tarp didmeninės ir mažmeninės kainos bei sąnaudų skirtumą, susijusį su prognozuojamų SND kiekių ir faktinių SND įmonių vartotojams patiektų kiekių skirtumu. Taip pat įvertinamas sąnaudų skirtumas, susidaręs dėl prognozuotos</text:span><text:span text:style-name="T396"><text:s/>ir faktinės SND pirkimo kainos skirtumo praėjusiais metais bei pagrįstas skirtumas tarp pastoviųjų sąnaudų.</text:span></text:p>
      <text:p text:style-name="P397"><text:span text:style-name="T398">16</text:span><text:span text:style-name="T399">.</text:span><text:span text:style-name="T400"><text:tab/>Nustatant centralizuotai tiekiamų SND kainas, atsižvelgiama į:</text:span></text:p>
      <text:p text:style-name="P401"><text:span text:style-name="T402">16.1</text:span><text:span text:style-name="T403">.</text:span><text:span text:style-name="T404"><text:tab/>faktiškai patirtas reguliuojamos veiklos sąnaudas per praėjusius tre</text:span><text:span text:style-name="T405">jus metus įskaitant praėjusių trejų metų investicijų grąžą;</text:span></text:p>
      <text:p text:style-name="P406"><text:span text:style-name="T407">16.2</text:span><text:span text:style-name="T408">.</text:span><text:span text:style-name="T409"><text:tab/>Tarybos nustatytas reguliuojamos veiklos sąnaudas per praėjusius trejus metus;</text:span></text:p>
      <text:p text:style-name="P410"><text:span text:style-name="T411">16.3</text:span><text:span text:style-name="T412">.</text:span><text:span text:style-name="T413"><text:tab/>faktiškai suteiktų atitinkamų paslaugų (produktų) kiekius per praėjusius trejus metus;</text:span></text:p>
      <text:p text:style-name="P414"><text:span text:style-name="T415">16.4</text:span><text:span text:style-name="T416">.</text:span><text:span text:style-name="T417"><text:tab/></text:span><text:span text:style-name="T418">gerą praktinį pavyzdį turinčių palyginamų ar analogiškų SND ir (ar) energetikos įmonių lyginamosios analizės duomenis;</text:span></text:p>
      <text:p text:style-name="P419"><text:span text:style-name="T420">16.5</text:span><text:span text:style-name="T421">.</text:span><text:span text:style-name="T422"><text:tab/>suplanuotus pokyčius per ateinančius metus SND įmonės veikloje, įskaitant investicijų įgyvendinimą, turėsiantį poveikį sąnaudom</text:span><text:span text:style-name="T423">s, įskaitant investicijų grąžą, bei teiktinų paslaugų (produktų) kiekio apimčiai;</text:span></text:p>
      <text:p text:style-name="P424"><text:span text:style-name="T425">16.6</text:span><text:span text:style-name="T426">.</text:span><text:span text:style-name="T427"><text:tab/>praėjusių metų įmonės reikšmingus pokyčius, pagrįstus Tarybai, kurie turėjo įtakos SND įmonės veiklai bei kitus nuo SND įmonės nepriklausančių veiksnių kylančius są</text:span><text:span text:style-name="T428">naudų ir pajamų nuokrypius, įskaitant veiklą reglamentuojančių teisės aktų reikalavimų pasikeitimą.<text:s/></text:span></text:p>
      <text:p text:style-name="P429"><text:span text:style-name="T430">17</text:span><text:span text:style-name="T431">.</text:span><text:span text:style-name="T432"><text:tab/>Planuojamus sąnaudų pokyčius SND įmonė turi argumentuoti. Jei SND įmonė nepateikia sąnaudų pasikeitimų motyvų arba jos nėra tinkamai pagrįstos, š</text:span><text:span text:style-name="T433">ios sąnaudos nėra pripažįstamos pagrįstomis.<text:s/></text:span></text:p>
      <text:p text:style-name="P434"><text:span text:style-name="T435">18</text:span><text:span text:style-name="T436">.</text:span><text:span text:style-name="T437"><text:tab/>Skaičiuojant SND veiklai priskiriamų sąnaudų apimtis, kuri reguliuojama nustatant SND kainą, vertinama:</text:span></text:p>
      <text:p text:style-name="P438"><text:span text:style-name="T439">18.1</text:span><text:span text:style-name="T440">.</text:span><text:span text:style-name="T441"><text:tab/>Sąnaudos technologinėms reikmėms. Šių sąnaudų atveju atsižvelgiama į:</text:span></text:p>
      <text:p text:style-name="P442"><text:span text:style-name="T443">18.1.1</text:span><text:span text:style-name="T444">.</text:span><text:span text:style-name="T445"><text:tab/>praėjusių<text:s/></text:span><text:span text:style-name="T446">trejų metų faktinį technologinių sąnaudų ir parduotų SND kiekio santykį;</text:span></text:p>
      <text:p text:style-name="P447"><text:span text:style-name="T448">18.1.2</text:span><text:span text:style-name="T449">.</text:span><text:span text:style-name="T450"><text:tab/>praėjusių trejų metų faktinį realizuotų SND kiekį;</text:span></text:p>
      <text:p text:style-name="P451"><text:span text:style-name="T452">18.1.3</text:span><text:span text:style-name="T453">.</text:span><text:span text:style-name="T454"><text:tab/>priežasčių, kurias SND įmonė nurodė kaip lemiančias realizuoto kiekio faktinius ir būsimus apimties<text:s/></text:span><text:span text:style-name="T455">pokyčius, pagrįstumą;</text:span></text:p>
      <text:p text:style-name="P456"><text:span text:style-name="T457">18.1.4</text:span><text:span text:style-name="T458">.</text:span><text:span text:style-name="T459"><text:tab/>praėjusiais metais įvykdytų investicijų įtaką technologinių sąnaudų pokyčiui;</text:span></text:p>
      <text:p text:style-name="P460">18.1.5.<text:tab/><text:span text:style-name="T461">reguliuojamiems metams pagal Metodikos 18.7 papunktį prognozuojamą SND pirkimo kainą;</text:span></text:p>
      <text:p text:style-name="P462"><text:span text:style-name="T463">18.1.6</text:span><text:span text:style-name="T464">.</text:span><text:span text:style-name="T465"><text:tab/>gerą praktinį pavyzdį turinčių Lie</text:span><text:span text:style-name="T466">tuvos ir (ar) Europos Sąjungos šalių palyginamų ar analogiškų SND įmonių lyginamosios analizės duomenis.</text:span></text:p>
      <text:p text:style-name="P467"><text:span text:style-name="T468">18.2</text:span><text:span text:style-name="T469">.</text:span><text:span text:style-name="T470"><text:tab/>Nusidėvėjimo (amortizacijos) sąnaudos. Šių sąnaudų atveju atsižvelgiama į:</text:span></text:p>
      <text:p text:style-name="P471"><text:span text:style-name="T472">18.2.1</text:span><text:span text:style-name="T473">.</text:span><text:span text:style-name="T474"><text:tab/>Tarybos nustatytus ilgalaikio turto nusidėvėjimo (amor</text:span><text:span text:style-name="T475">tizacijos) normatyvus (Metodikos 8 priedas) ir tiesiogiai proporcingą nusidėvėjimo (amortizacijos) skaičiavimo metodą, taikomus skaičiuojant ilgalaikio turto nusidėvėjimo (amortizacijos) sąnaudas;</text:span></text:p>
      <text:p text:style-name="P476"><text:span text:style-name="T477">18.2.2</text:span><text:span text:style-name="T478">.</text:span><text:span text:style-name="T479"><text:tab/>metinę priskaitytiną nusidėvėjimo (amortizacijo</text:span><text:span text:style-name="T480">s) sąnaudų sumą nuo centralizuoto SND tiekimo paslaugai priskirtų ilgalaikio turto vienetų;</text:span></text:p>
      <text:p text:style-name="P481"><text:span text:style-name="T482">18.2.3</text:span><text:span text:style-name="T483">.</text:span><text:span text:style-name="T484"><text:tab/>Tarybos nustatyta tvarka suderintas ir įvykdytas investicijas;</text:span></text:p>
      <text:p text:style-name="P485"><text:span text:style-name="T486">18.2.4</text:span><text:span text:style-name="T487">.</text:span><text:span text:style-name="T488"><text:tab/>planuojamus ilgalaikio turto vienetų nurašymus, perleidimus;</text:span></text:p>
      <text:p text:style-name="P489"><text:span text:style-name="T490">18.2.5</text:span><text:span text:style-name="T491">.</text:span><text:span text:style-name="T492"><text:tab/>nusi</text:span><text:span text:style-name="T493">dėvėjimo sąnaudų panaudojimą. Lėšos, gautos SND centralizuoto tiekimo paslaugai priskirtų ilgalaikio turto vienetų nusidėvėjimo sąnaudoms dengti pirmiausiai turi būti panaudotos</text:span><text:span text:style-name="T494"><text:s/>investicijų SND veikloje vykdymui</text:span><text:span text:style-name="T495">;</text:span></text:p>
      <text:p text:style-name="P496">18.2.6.<text:tab/><text:span text:style-name="T497">tais ilgalaikio turto vienetų a</text:span><text:span text:style-name="T498">tvejais, kai Metodikos 8 priede nenustatytas ilgalaikio turto nusidėvėjimo (amortizacijos) skaičiavimo laikotarpis, SND įmonė turi pasirinkti ir taikyti ekonomiškai pagrįstą ilgalaikio turto nusidėvėjimo (amortizacijos) skaičiavimo laikotarpį, suderinusi t</text:span><text:span text:style-name="T499">ai su<text:s/></text:span><text:span text:style-name="T500">Taryba</text:span><text:span text:style-name="T501">;</text:span></text:p>
      <text:p text:style-name="P502">18.2.7.<text:tab/><text:span text:style-name="T503">SND įmonė, suderinusi su<text:s/></text:span><text:span text:style-name="T504">Taryba</text:span><text:span text:style-name="T505">, gali taikyti ilgesnius nei<text:s/></text:span><text:span text:style-name="T506">Tarybos<text:s/></text:span><text:span text:style-name="T507">nustatyti ilgalaikio turto nusidėvėjimo normatyvus;</text:span></text:p>
      <text:p text:style-name="P508">18.2.8.<text:tab/><text:span text:style-name="T509">SND įmonė Metodikos 1</text:span><text:span text:style-name="T510">8.</text:span><text:span text:style-name="T511">2.6 ir 18.2.7 papunkčių atvejais, teikdama<text:s/></text:span><text:span text:style-name="T512">Tarybai<text:s/></text:span><text:span text:style-name="T513">derinti turto nusidėvėji</text:span><text:span text:style-name="T514">mo (amortizacijos) skaičiavimo laikotarpį, turi pagrįsti, kodėl pasirenkamas atitinkamas nusidėvėjimo (amortizacijos) laikotarpis.</text:span></text:p>
      <text:p text:style-name="P515"><text:span text:style-name="T516">18.3</text:span><text:span text:style-name="T517">.</text:span><text:span text:style-name="T518"><text:tab/>Operacinės sąnaudos, t. y. remonto ir eksploatavimo sąnaudos, personalo sąnaudos (išskyrus darbo užmokesčio sąnau</text:span><text:span text:style-name="T519">das), administracinės sąnaudos, rinkodaros ir pardavimo sąnaudos, kitos paskirstomos sąnaudos (toliau – OPEX</text:span><text:span text:style-name="T520">(be DU)</text:span><text:span text:style-name="T521">). Šių sąnaudų atveju atsižvelgiama į:</text:span></text:p>
      <text:p text:style-name="P522"><text:span text:style-name="T523">18.3.1</text:span><text:span text:style-name="T524">.</text:span><text:span text:style-name="T525"><text:tab/>praėjusių trejų metų Tarybos nustatytą ir (ar) vidutinę faktinę šių sąnaudų metinę apimtį;</text:span></text:p>
      <text:p text:style-name="P526"><text:span text:style-name="T527">18.3.2</text:span><text:span text:style-name="T528">.</text:span><text:span text:style-name="T529"><text:tab/>priežasčių, kurias SND įmonė nurodė kaip lemiančias šių sąnaudų apimties pokyčius, pagrįstumą;</text:span></text:p>
      <text:p text:style-name="P530"><text:span text:style-name="T531">18.3.3</text:span><text:span text:style-name="T532">.</text:span><text:span text:style-name="T533"><text:tab/>istorinių faktinių tos pačios SND įmonės sąnaudų rodiklių pasikeitimo priežasčių pagrįstumą. Taryba taip pat gali atsižvelgti į gerą prakt</text:span><text:span text:style-name="T534">inį pavyzdį turinčių palyginamų ar analogiškų SND įmonių lyginamosios analizės duomenis;</text:span></text:p>
      <text:p text:style-name="P535"><text:span text:style-name="T536">18.3.4</text:span><text:span text:style-name="T537">.</text:span><text:span text:style-name="T538"><text:tab/></text:span><text:span text:style-name="T539">praėjusių metų Tarybos nustatytą šių sąnaudų metinę apimtį arba faktinę pagrįstą šių sąnaudų metinę apimtį;</text:span></text:p>
      <text:p text:style-name="P540"><text:span text:style-name="T541">18.3.5</text:span><text:span text:style-name="T542">.</text:span><text:span text:style-name="T543"><text:tab/></text:span><text:span text:style-name="T544">į Lietuvos statistikos departamento</text:span><text:span text:style-name="T545"><text:s/>(toliau – Statistikos departamentas) paskutinį mėnesį, prieš duomenų pateikimą kainoms nustatyti, paskelbto vartotojų kainų indekso (toliau – VKI) pokyčius;</text:span></text:p>
      <text:p text:style-name="P546"><text:span text:style-name="T547">18.3.6</text:span><text:span text:style-name="T548">.</text:span><text:span text:style-name="T549"><text:tab/></text:span><text:span text:style-name="T550">ekonomiškai pagrįstas<text:s/></text:span><text:span text:style-name="T551">OPEX</text:span><text:span text:style-name="T552">(be DU)<text:s/></text:span><text:span text:style-name="T553">dydis apskaičiuojamas pagal (1) formulę:</text:span></text:p>
      <text:p text:style-name="P554"><draw:frame draw:style-name="a0" text:anchor-type="as-char" svg:x="0in" svg:y="0in" svg:width="3.10417in" svg:height="0.375in" style:rel-width="scale" style:rel-height="scale"><draw:object xlink:href="Object 1/" xlink:type="simple" xlink:show="embed" xlink:actuate="onLoad"/></draw:frame><text:span text:style-name="T555">;</text:span><text:span text:style-name="T556"><text:s/></text:span><text:span text:style-name="T557">(Eur)</text:span><text:span text:style-name="T558"><text:tab/></text:span><text:span text:style-name="T559"><text:tab/><text:s text:c="16"/>(1)</text:span></text:p>
      <text:p text:style-name="P560"/>
      <text:p text:style-name="P561">čia:</text:p>
      <text:p text:style-name="P562"><text:span text:style-name="T563">OPEX</text:span><text:span text:style-name="T564">t</text:span><text:span text:style-name="T565"> </text:span><text:span text:style-name="T566">(be DU)</text:span><text:span text:style-name="T567"> – remonto ir eksploatavimo sąnaudos, personalo sąnaudos (išskyrus darbo užmokesčio sąnaudas), administracinės, rinkodaros ir pardavimo sąnaudos, kitos paskirstom</text:span><text:span text:style-name="T568">os sąnaudos t+1 metais, Eur</text:span></text:p>
      <text:p text:style-name="P569"><text:span text:style-name="T570">OPEX</text:span><text:span text:style-name="T571">t-1 (be DU) </text:span><text:span text:style-name="T572">– remonto ir eksploatavimo, personalo sąnaudų (išskyrus darbo užmokesčio sąnaudas), administracinių, rinkodaros ir pardavimo sąnaudų, kitų paskirstomų sąnaudų Tarybos nustatyta arba faktinė pagrįsta šių sąnaudų m</text:span><text:span text:style-name="T573">etinė apimtis, Eur;</text:span></text:p>
      <text:p text:style-name="P574"><text:span text:style-name="T575">I</text:span><text:span text:style-name="T576">t</text:span><text:span text:style-name="T577"> – Statistikos departamento paskutinį mėnesį prieš duomenų kainoms nustatyti pateikimą paskelbto VKI pokytis, lyginant su praėjusių metų tuo pačiu mėnesiu, proc.;</text:span></text:p>
      <text:p text:style-name="P578"><text:span text:style-name="T579">Jeigu VKI pokytis ≤ 1 proc., tai OPEX</text:span><text:span text:style-name="T580">(be DU) </text:span><text:span text:style-name="T581">sąnaudos nekoreguojamos (p</text:span><text:span text:style-name="T582">aliekamos to paties dydžio)</text:span></text:p>
      <text:p text:style-name="P583"><text:span text:style-name="T584">18.4</text:span><text:span text:style-name="T585">.</text:span><text:span text:style-name="T586"><text:tab/>Darbo užmokesčio sąnaudos (toliau<text:s/></text:span><text:span text:style-name="T587">–</text:span><text:span text:style-name="T588"><text:s/></text:span><text:span text:style-name="T589">OPEX</text:span><text:span text:style-name="T590">(DU)</text:span><text:span text:style-name="T591">). Šių</text:span><text:span text:style-name="T592"><text:s/>sąnaudų atveju atsižvelgiama į:</text:span></text:p>
      <text:p text:style-name="P593"><text:span text:style-name="T594">18.4.1</text:span><text:span text:style-name="T595">.</text:span><text:span text:style-name="T596"><text:tab/>praėjusių trejų metų Tarybos nustatytą ir (ar) vidutinę faktinę šių sąnaudų apimtį;</text:span></text:p>
      <text:p text:style-name="P597"><text:span text:style-name="T598">18.4.2</text:span><text:span text:style-name="T599">.</text:span><text:span text:style-name="T600"><text:tab/>priežasčių, kurias SND<text:s/></text:span><text:span text:style-name="T601">įmonė nurodė kaip lemiančias šių sąnaudų apimties pokyčius, pagrįstumą;</text:span></text:p>
      <text:p text:style-name="P602"><text:span text:style-name="T603">18.4.3</text:span><text:span text:style-name="T604">.</text:span><text:span text:style-name="T605"><text:tab/></text:span><text:span text:style-name="T606">paskutinį ekonominės raidos scenarijų Lietuvos Respublikos finansų ministerijos pateiktą<text:s/></text:span><text:span text:style-name="T607">prognozuojamą vidutinio mėnesinio bruto darbo užmokesčio pokytį ateinantiems metams</text:span><text:span text:style-name="T608">;<text:s/></text:span></text:p>
      <text:p text:style-name="P609"><text:span text:style-name="T610">18.4.4</text:span><text:span text:style-name="T611">.</text:span><text:span text:style-name="T612"><text:tab/>darbuotojų skaičiaus pokyčio poreikį;</text:span></text:p>
      <text:p text:style-name="P613"><text:span text:style-name="T614">18.4.5</text:span><text:span text:style-name="T615">.</text:span><text:span text:style-name="T616"><text:tab/>istorinių faktinių tos pačios SND įmonės sąnaudų rodiklių pasikeitimo priežasčių pagrįstumą. Taryba taip pat gali atsižvelgti į gerą praktinį pavyzdį turinčių palyginamų ar analogiškų SND įmo</text:span><text:span text:style-name="T617">nių lyginamosios analizės duomenis;<text:s/></text:span></text:p>
      <text:p text:style-name="P618"><text:span text:style-name="T619">18.4.6</text:span><text:span text:style-name="T620">.</text:span><text:span text:style-name="T621"><text:tab/>teisės aktus privalomojo socialinio draudimo ir garantinio fondo įmokų dydžiui nustatyti;</text:span></text:p>
      <text:p text:style-name="P622"><text:span text:style-name="T623">18.4.7</text:span><text:span text:style-name="T624">.</text:span><text:span text:style-name="T625"><text:tab/></text:span><text:span text:style-name="T626">ekonomiškai pagrįstas<text:s/></text:span><text:span text:style-name="T627">OPEX</text:span><text:span text:style-name="T628">(DU)<text:s/></text:span><text:span text:style-name="T629">dydis apskaičiuojamas pagal (2) formulę:</text:span></text:p>
      <text:p text:style-name="P630"><draw:frame draw:style-name="a1" text:anchor-type="as-char" svg:x="0in" svg:y="0in" svg:width="2.78125in" svg:height="0.375in" style:rel-width="scale" style:rel-height="scale"><draw:object xlink:href="Object 2/" xlink:type="simple" xlink:show="embed" xlink:actuate="onLoad"/></draw:frame><text:span text:style-name="T631">;</text:span><text:span text:style-name="T632"><text:s/></text:span><text:span text:style-name="T633">(Eur)</text:span><text:span text:style-name="T634"><text:tab/></text:span><text:span text:style-name="T635"><text:tab/></text:span><text:span text:style-name="T636"><text:tab/><text:s text:c="16"/>(2)</text:span></text:p>
      <text:p text:style-name="P637"/>
      <text:p text:style-name="P638">čia:</text:p>
      <text:p text:style-name="P639"><text:span text:style-name="T640">OPEX</text:span><text:span text:style-name="T641">t(DU) </text:span><text:span text:style-name="T642">– darbo užmokesčio sąnaudos t+1 metais, Eur;</text:span></text:p>
      <text:p text:style-name="P643"><text:span text:style-name="T644">OPEX</text:span><text:span text:style-name="T645">t-1(DU) </text:span><text:span text:style-name="T646">– Tarybos nustatyta arba faktinė pagrįsta šių sąnaudų metinė apimtis, Eur;</text:span></text:p>
      <text:p text:style-name="P647"><text:span text:style-name="T648">F</text:span><text:span text:style-name="T649">t </text:span><text:span text:style-name="T650">– prognozuojamas vidutinio mėnesinio bruto darbo užmokesčio<text:s/></text:span><text:span text:style-name="T651">pokytis t-iesiems metams, proc. Jis nustatomas pagal Finansų ministerijos pateiktą paskutinį ekonominės raidos scenarijų;</text:span></text:p>
      <text:p text:style-name="P652"><text:span text:style-name="T653">Jeigu pagal 2 formulę skaičiuojamų OPEX</text:span><text:span text:style-name="T654">(DU)</text:span><text:span text:style-name="T655"> sąnaudų ateinančių metų reikšmė gaunama mažesnė, nei prieš tai buvusių metų, OPEX </text:span><text:span text:style-name="T656">(DU) </text:span><text:span text:style-name="T657">sąn</text:span><text:span text:style-name="T658">audos ateinantiems metams paliekamos to paties dydžio;</text:span></text:p>
      <text:p text:style-name="P659"><text:span text:style-name="T660">18.5</text:span><text:span text:style-name="T661">.</text:span><text:span text:style-name="T662"><text:tab/>Mokesčių sąnaudos. Šių sąnaudų nustatymo atveju vadovaujamasi galiojančiais mokesčius reglamentuojančiais teisės aktais</text:span><text:span text:style-name="T663">. Jeigu apmokestinimo objektą SND įmonė naudoja keliose veiklose, moke</text:span><text:span text:style-name="T664">sčių sąnaudos konkrečiai reguliuojamai veiklai priskiriamos, atsižvelgiant į apmokestinamo objekto priskyrimo atitinkamoms veikloms principus</text:span><text:span text:style-name="T665">.</text:span></text:p>
      <text:p text:style-name="P666"><text:span text:style-name="T667">18.6</text:span><text:span text:style-name="T668">.</text:span><text:span text:style-name="T669"><text:tab/>Investicijų grąža, kur nustatoma atsižvelgiant:</text:span></text:p>
      <text:p text:style-name="P670"><text:span text:style-name="T671">18.6.1</text:span><text:span text:style-name="T672">.</text:span><text:span text:style-name="T673"><text:tab/><text:s/>protingumo kriterijų atitinkančią investicij</text:span><text:span text:style-name="T674">ų grąžos normą r (procentais) pagal 3 formulę:</text:span></text:p>
      <text:p text:style-name="P675"/>
      <text:p text:style-name="P676"><text:span text:style-name="T677">ROI</text:span><text:span text:style-name="T678">t</text:span><text:span text:style-name="T679"><text:s/></text:span><text:span text:style-name="T680"></text:span><text:span text:style-name="T681"><text:s/></text:span><draw:frame draw:style-name="a2" text:anchor-type="as-char" svg:x="0in" svg:y="0in" svg:width="0.60417in" svg:height="0.375in" style:rel-width="scale" style:rel-height="scale"><draw:object xlink:href="Object 3/" xlink:type="simple" xlink:show="embed" xlink:actuate="onLoad"/></draw:frame><text:span text:style-name="T682">; (Eur)<text:s/></text:span><text:span text:style-name="T683"><text:tab/></text:span><text:span text:style-name="T684"><text:tab/></text:span><text:span text:style-name="T685"><text:tab/></text:span><text:span text:style-name="T686"><text:tab/></text:span><text:span text:style-name="T687"><text:tab/><text:s text:c="16"/>(3)</text:span></text:p>
      <text:p text:style-name="P688"/>
      <text:p text:style-name="P689">čia:<text:s/></text:p>
      <text:p text:style-name="P690"><text:span text:style-name="T691">ROI</text:span><text:span text:style-name="T692">t</text:span><text:span text:style-name="T693"><text:s/>– investicijų grąža, priskirtina SND centralizuoto tiekimo paslaugai, Eur;<text:s/></text:span></text:p>
      <text:p text:style-name="P694"><text:span text:style-name="T695">r – protingumo kriterijų atitinkanti investicijų grąžos norma,<text:s/></text:span><text:span text:style-name="T696">nusta</text:span><text:span text:style-name="T697">toma pagal vidutinę svertinę kapitalo kainą (toliau – WACC), proc.;</text:span></text:p>
      <text:p text:style-name="P698"><text:span text:style-name="T699">RAB – SND centralizuoto tiekimo paslaugai priskirtino reguliuojamo turto vertė, Eur;</text:span><text:span text:style-name="T700"><text:s/></text:span></text:p>
      <text:p text:style-name="P701"><text:span text:style-name="T702">18.6.2</text:span><text:span text:style-name="T703">.</text:span><text:span text:style-name="T704"><text:tab/></text:span><text:span text:style-name="T705">investicijų grąžos normą (WACC), kuri nustatoma vadovaujantis Investicijų grąžos normos nu</text:span><text:span text:style-name="T706">statymo metodika, patvirtinta Komisijos 2015 m. rugsėjo 22 d. nutarimu Nr. O3-510 „Dėl Investicijų grąžos normos nustatymo metodikos patvirtinimo“.<text:s/></text:span></text:p>
      <text:p text:style-name="P707"><text:span text:style-name="T708">18.6.3</text:span><text:span text:style-name="T709">.</text:span><text:span text:style-name="T710"><text:tab/></text:span><text:span text:style-name="T711">Centralizuoto SND tiekimo paslaugai priskirtino reguliuojamo turto vertė (RAB) nustatoma pagal<text:s/></text:span><text:span text:style-name="T712">(4) formulę:</text:span></text:p>
      <text:p text:style-name="P713"/>
      <text:p text:style-name="P714"><text:span text:style-name="T715">RAB = T<text:s/></text:span><text:span text:style-name="T716">neperk</text:span><text:span text:style-name="T717"><text:s/>– T</text:span><text:span text:style-name="T718">neb</text:span><text:span text:style-name="T719"><text:s/></text:span><text:span text:style-name="T720">stat<text:s/></text:span><text:span text:style-name="T721">– TD – T<text:s/></text:span><text:span text:style-name="T722">nenaud</text:span><text:span text:style-name="T723">;</text:span><text:span text:style-name="T724"><text:s/></text:span><text:span text:style-name="T725">(Eur)<text:s/></text:span><text:span text:style-name="T726"><text:tab/></text:span><text:span text:style-name="T727"><text:tab/></text:span><text:span text:style-name="T728"><text:tab/><text:s text:c="15"/>(4)</text:span></text:p>
      <text:p text:style-name="P729"/>
      <text:p text:style-name="P730">čia:<text:s/></text:p>
      <text:p text:style-name="P731"><text:span text:style-name="T732">T</text:span><text:span text:style-name="T733">neperk</text:span><text:span text:style-name="T734"><text:s/>– SND įmonės centralizuoto SND tiekimo paslaugos ilgalaikio materialaus ir nematerialaus turto ataskaitinio laikotarpio likutinė neperkainota vertė, Eur;</text:span></text:p>
      <text:p text:style-name="P735"><text:span text:style-name="T736">T</text:span><text:span text:style-name="T737">neb.stat</text:span><text:span text:style-name="T738"><text:s/>– turto, kuris nėra pradėtas eksploatuoti (nebaigta statyba), vertė, Eur;</text:span></text:p>
      <text:p text:style-name="P739">TD – SND įmonės centralizuoto SND tiekimo paslaugos turtas, įsigytas už gautas subsidijas, dotacijas, vartotojų lėšas, Eur;</text:p>
      <text:p text:style-name="P740"><text:span text:style-name="T741">T</text:span><text:span text:style-name="T742">nenaud<text:s/></text:span><text:span text:style-name="T743">– SND įmonės centralizuoto SND tiekimo pa</text:span><text:span text:style-name="T744">slaugos nenaudojamo, laikinai nenaudojamo (užkonservuoto) turto likutinė vertė, Eur.<text:s/></text:span></text:p>
      <text:p text:style-name="P745"><text:span text:style-name="T746">18.7</text:span><text:span text:style-name="T747">.</text:span><text:span text:style-name="T748"><text:tab/>prognozuojama SND pirkimo kaina. SND įmonė įvertinusi įsigijimo šaltinius, SND pirkimo kainą nustato atsižvelgdama į praėjusiais metais galiojusias didmenines</text:span><text:span text:style-name="T749"><text:s/>SND įsigijimo kainas ir jų kitimo tendencijas.</text:span></text:p>
      <text:p text:style-name="P750"><text:span text:style-name="T751">19</text:span><text:span text:style-name="T752">.</text:span><text:span text:style-name="T753"><text:tab/>Centralizuoto SND tiekimo paslaugos SND pardavimo kiekis sekantiems metams nustatomas atsižvelgiant į realizuotiną SND kiekį per metus, įvertinus:</text:span></text:p>
      <text:p text:style-name="P754"><text:span text:style-name="T755">19.1</text:span><text:span text:style-name="T756">.</text:span><text:span text:style-name="T757"><text:tab/>praėjusių trejų metų faktinį realizuotą cen</text:span><text:span text:style-name="T758">tralizuotai tiekiamų SND kiekį;</text:span></text:p>
      <text:p text:style-name="P759"><text:span text:style-name="T760">19.2</text:span><text:span text:style-name="T761">.</text:span><text:span text:style-name="T762"><text:tab/>priežasčių, kurias SND įmonė nurodė kaip lemiančias realizuoto kiekio faktinius apimties pokyčius, pagrįstumą;</text:span></text:p>
      <text:p text:style-name="P763"><text:span text:style-name="T764">19.3</text:span><text:span text:style-name="T765">.</text:span><text:span text:style-name="T766"><text:tab/>vartotojų skaičiaus pokytį.</text:span></text:p>
      <text:p text:style-name="P767"/>
      <text:p text:style-name="P768"><text:span text:style-name="T769">III</text:span><text:span text:style-name="T770"><text:s/></text:span><text:span text:style-name="T771">SKYRIUS<text:s/></text:span></text:p>
      <text:p text:style-name="P772"><text:span text:style-name="T773">Centralizuotai tiekiamų suskystintų naftos<text:s/></text:span><text:span text:style-name="T774">dujų KAINOdaroS taisyklės</text:span></text:p>
      <text:p text:style-name="P775"/>
      <text:p text:style-name="P776"><text:span text:style-name="T777">20</text:span><text:span text:style-name="T778">.</text:span><text:span text:style-name="T779"><text:tab/>Centralizuotai tiekiamų SND kaina gali būti dvinarė arba vienanarė. Dvinarė kaina susideda iš pastoviosios dalies, mokamos eurais per mėnesį, ir kintamosios kainos dalies, mokamos eurais už kubinį metrą. Vienanarė kaina<text:s/></text:span><text:span text:style-name="T780">mokama už suvartotą per mėnesį dujų kiekį eurais už kubinį metrą.</text:span></text:p>
      <text:p text:style-name="P781"><text:span text:style-name="T782">21</text:span><text:span text:style-name="T783">.</text:span><text:span text:style-name="T784"><text:tab/>Dvinarės kainos pastovioji dalis (T</text:span><text:span text:style-name="T785">p</text:span><text:span text:style-name="T786">) skaičiuojama vadovaujantis Metodikos 1 priede pateiktais duomenimis pagal (5) formulę:</text:span></text:p>
      <text:p text:style-name="P787"/>
      <text:p text:style-name="P788"><draw:frame draw:style-name="a3" text:anchor-type="as-char" svg:x="0in" svg:y="0in" svg:width="1.54167in" svg:height="0.42708in" style:rel-width="scale" style:rel-height="scale"><draw:object xlink:href="Object 4/" xlink:type="simple" xlink:show="embed" xlink:actuate="onLoad"/></draw:frame><text:span text:style-name="T789">; (Eur/mėn.)</text:span><text:span text:style-name="T790"><text:tab/></text:span><text:span text:style-name="T791"><text:tab/></text:span><text:span text:style-name="T792"><text:tab/></text:span><text:span text:style-name="T793"><text:tab/><text:s text:c="10"/></text:span><text:span text:style-name="T794"><text:s text:c="6"/>(5)</text:span></text:p>
      <text:p text:style-name="P795"/>
      <text:p text:style-name="P796">čia:<text:s/></text:p>
      <text:p text:style-name="P797"><text:span text:style-name="T798">T</text:span><text:span text:style-name="T799">p,t</text:span><text:span text:style-name="T800"><text:s/>– pastovioji SND kainos dalis metams, kuriems nustatoma kaina (toliau – t-iesiems metams);</text:span></text:p>
      <text:p text:style-name="P801"><text:span text:style-name="T802">S</text:span><text:span text:style-name="T803">p,t</text:span><text:span text:style-name="T804"><text:s/>– nustatytos pastoviosios metinės centralizuoto SND tiekimo veiklos būtinosios sąnaudos t-iesiems metams, kurios skaičiuojamos pagal (6) f</text:span><text:span text:style-name="T805">ormulę:<text:s/></text:span></text:p>
      <text:p text:style-name="P806"/>
      <text:p text:style-name="P807"><text:span text:style-name="T808">S</text:span><text:span text:style-name="T809">p,t</text:span><text:span text:style-name="T810"><text:s/>=<text:s/></text:span><text:span text:style-name="T811">OPEX</text:span><text:span text:style-name="T812">t</text:span><text:span text:style-name="T813"> </text:span><text:span text:style-name="T814">(be DU)</text:span><text:span text:style-name="T815"><text:s/>+</text:span><text:span text:style-name="T816"><text:s/></text:span><text:span text:style-name="T817">OPEX</text:span><text:span text:style-name="T818">t (DU)<text:s/></text:span><text:span text:style-name="T819">+<text:s/></text:span><text:span text:style-name="T820">S</text:span><text:span text:style-name="T821">NS</text:span><text:span text:style-name="T822"><text:s/>+S</text:span><text:span text:style-name="T823">M</text:span><text:span text:style-name="T824">; (Eur)<text:s/></text:span><text:span text:style-name="T825"><text:tab/></text:span><text:span text:style-name="T826"><text:tab/><text:s text:c="15"/>(6)</text:span></text:p>
      <text:p text:style-name="P827"/>
      <text:p text:style-name="P828">čia:</text:p>
      <text:p text:style-name="P829"><text:span text:style-name="T830">OPEX</text:span><text:span text:style-name="T831">t</text:span><text:span text:style-name="T832"> </text:span><text:span text:style-name="T833">(be DU)<text:s/></text:span><text:span text:style-name="T834">– operacinės sąnaudos, skaičiuojamos pagal Metodikos 18.3 papunktį, Eur;</text:span></text:p>
      <text:p text:style-name="P835"><text:span text:style-name="T836">OPEX</text:span><text:span text:style-name="T837">t</text:span><text:span text:style-name="T838"> </text:span><text:span text:style-name="T839">(DU)<text:s/></text:span><text:span text:style-name="T840">– darbo užmokesčio sąnaudos skaičiuojamos pagal Metodikos 18.4<text:s/></text:span><text:span text:style-name="T841">papunktį, Eur;</text:span></text:p>
      <text:p text:style-name="P842"><text:span text:style-name="T843">S</text:span><text:span text:style-name="T844">NS</text:span><text:span text:style-name="T845"><text:s/>– nusidėvėjimo (amortizacijos) sąnaudos, skaičiuojamos pagal Metodikos<text:s/></text:span><text:span text:style-name="T846"><text:line-break/>18.2 papunktį, Eur;</text:span></text:p>
      <text:p text:style-name="P847"><text:span text:style-name="T848">S</text:span><text:span text:style-name="T849">M</text:span><text:span text:style-name="T850"><text:s/>– mokesčių sąnaudos skaičiuojamos pagal Metodikos 18.5 papunktį, Eur;</text:span></text:p>
      <text:p text:style-name="P851"><text:span text:style-name="T852">ROI</text:span><text:span text:style-name="T853">t</text:span><text:span text:style-name="T854"><text:s/>– pagal Metodikos 18.6.1 papunktį suskaičiuota centralizuoto SND ti</text:span><text:span text:style-name="T855">ekimo veiklos investicijų grąža t-iesiems metams, Eur;</text:span></text:p>
      <text:p text:style-name="P856"><text:span text:style-name="T857">C</text:span><text:span text:style-name="T858">x</text:span><text:span text:style-name="T859"><text:s/>– kiti sąnaudų/pajamų nuokrypiai, susidarę t-1 laikotarpiu ir pagrįsti Tarybai, kurie turi įtakos SND įmonės veiklai, bei kiti dėl nuo SND įmonės nepriklausančių veiksnių kylantys sąnaudų /pajamų nu</text:span><text:span text:style-name="T860">okrypiai, įskaitant ir dėl veiklą reglamentuojančių teisės aktų reikalavimų, Eur.<text:s/></text:span></text:p>
      <text:p text:style-name="P861"><text:span text:style-name="T862">N</text:span><text:span text:style-name="T863">t</text:span><text:span text:style-name="T864"><text:s/>– vartotojų skaičius t-aisiais metais;</text:span></text:p>
      <text:p text:style-name="P865"><text:span text:style-name="T866">12 – metinis mėnesių skaičius.</text:span></text:p>
      <text:p text:style-name="P867"><text:span text:style-name="T868">22</text:span><text:span text:style-name="T869">.</text:span><text:span text:style-name="T870"><text:tab/>Dvinarės kainos kintamoji dalis (Tk,t) skaičiuojama vadovaujantis Metodikos 1 priede pateikt</text:span><text:span text:style-name="T871">ais duomenimis pagal (7) formulę:<text:s/></text:span></text:p>
      <text:p text:style-name="P872"/>
      <text:p text:style-name="P873"><draw:frame draw:style-name="a4" text:anchor-type="as-char" svg:x="0in" svg:y="0in" svg:width="1.05208in" svg:height="0.4375in" style:rel-width="scale" style:rel-height="scale"><draw:object xlink:href="Object 5/" xlink:type="simple" xlink:show="embed" xlink:actuate="onLoad"/></draw:frame><text:span text:style-name="T874">; (Eur/m</text:span><text:span text:style-name="T875">3</text:span><text:span text:style-name="T876">)<text:s/></text:span><text:span text:style-name="T877"><text:tab/></text:span><text:span text:style-name="T878"><text:tab/></text:span><text:span text:style-name="T879"><text:tab/></text:span><text:span text:style-name="T880"><text:tab/><text:s text:c="15"/>(7)</text:span></text:p>
      <text:p text:style-name="P881"/>
      <text:p text:style-name="P882">čia:</text:p>
      <text:p text:style-name="P883"><text:span text:style-name="T884">S</text:span><text:span text:style-name="T885">k,t<text:s/></text:span><text:span text:style-name="T886">– nustatytos kintamosios metinės centralizuoto SND tiekimo sąnaudos t-iesiems metams, įskaitant SND pirkimo sąnaudas, kurios skaičiuojamos vadovaujantis Metodik</text:span><text:span text:style-name="T887">os 22.1 papunkčiu;</text:span></text:p>
      <text:p text:style-name="P888"><text:span text:style-name="T889">Q</text:span><text:span text:style-name="T890">p,t<text:s/></text:span><text:span text:style-name="T891">– t-aisiais metais prognozuojamas</text:span><text:span text:style-name="T892"><text:s/></text:span><text:span text:style-name="T893">vartotojams parduoti SND kiekis, m</text:span><text:span text:style-name="T894">3</text:span><text:span text:style-name="T895">;</text:span></text:p>
      <text:p text:style-name="P896"><text:span text:style-name="T897">M – SND tiekimo marža, įvertinanti SND didmeninių ir mažmeninių kainų santykį, kuri skaičiuojama pagal (10) formulę, Eur/m</text:span><text:span text:style-name="T898">3</text:span><text:span text:style-name="T899">.</text:span></text:p>
      <text:p text:style-name="P900"><text:span text:style-name="T901">22.1</text:span><text:span text:style-name="T902">.</text:span><text:span text:style-name="T903"><text:tab/>Kintamosios metinės<text:s/></text:span><text:span text:style-name="T904">centralizuoto SND tiekimo sąnaudos (S</text:span><text:span text:style-name="T905">k,t</text:span><text:span text:style-name="T906">) t-iesiems metams, įskaitant SND pirkimo sąnaudas, skaičiuojamos pagal (8) formulę:</text:span></text:p>
      <text:p text:style-name="P907"/>
      <text:p text:style-name="P908"><draw:frame draw:style-name="a5" text:anchor-type="as-char" svg:x="0in" svg:y="0in" svg:width="2.22917in" svg:height="0.21875in" style:rel-width="scale" style:rel-height="scale"><draw:object xlink:href="Object 6/" xlink:type="simple" xlink:show="embed" xlink:actuate="onLoad"/></draw:frame><text:span text:style-name="T909">; (Eur)<text:s/></text:span><text:span text:style-name="T910"><text:tab/></text:span><text:span text:style-name="T911"><text:tab/></text:span><text:span text:style-name="T912"><text:tab/><text:s text:c="14"/>(8)</text:span></text:p>
      <text:p text:style-name="P913"/>
      <text:p text:style-name="P914"><text:span text:style-name="T915">čia:</text:span></text:p>
      <text:p text:style-name="P916"><text:span text:style-name="T917">S</text:span><text:span text:style-name="T918">k,t<text:s/></text:span><text:span text:style-name="T919">– kintamosios centralizuoto SND tiekimo sąnaudos t-iesiems<text:s/></text:span><text:span text:style-name="T920">metams, Eur;</text:span></text:p>
      <text:p text:style-name="P921"><text:span text:style-name="T922">S</text:span><text:span text:style-name="T923">PR<text:s/></text:span><text:span text:style-name="T924">– prognozuojamos didmeninės SND pirkimo sąnaudos, suskaičiuotos vadovaujantis Metodikos 18.7 papunkčiu ir 19 punktu, Eur;</text:span></text:p>
      <text:p text:style-name="P925"><text:span text:style-name="T926">S</text:span><text:span text:style-name="T927">TR<text:s/></text:span><text:span text:style-name="T928">–</text:span><text:span text:style-name="T929"><text:s/></text:span><text:span text:style-name="T930">SND</text:span><text:span text:style-name="T931"><text:s/></text:span><text:span text:style-name="T932">transportavimo</text:span><text:span text:style-name="T933"><text:s/></text:span><text:span text:style-name="T934">sąnaudos, Eur;</text:span></text:p>
      <text:p text:style-name="P935"><text:span text:style-name="T936">S</text:span><text:span text:style-name="T937">TECH</text:span><text:span text:style-name="T938"><text:s/>– SND sąnaudos technologinėms reikmėms, Eur;</text:span></text:p>
      <text:p text:style-name="P939"><text:span text:style-name="T940">S</text:span><text:span text:style-name="T941">MS</text:span><text:span text:style-name="T942"><text:s/>– rinkodaros ir pardav</text:span><text:span text:style-name="T943">imo sąnaudos, tarp jų ir vartotojų mokėjimų už SND surinkimo sąnaudos, Eur;</text:span></text:p>
      <text:p text:style-name="P944"><text:span text:style-name="T945">ΔS</text:span><text:span text:style-name="T946">PR,t<text:s/></text:span><text:span text:style-name="T947">– sąnaudų skirtumas, susidaręs dėl prognozuotos ir faktinės SND pirkimo kainos skirtumo praėjusiais metais, skaičiuojamas pagal (9) formulę.</text:span></text:p>
      <text:p text:style-name="P948"><text:span text:style-name="T949">22.2</text:span><text:span text:style-name="T950">.</text:span><text:span text:style-name="T951"><text:tab/>Sąnaudų skirtumas, sus</text:span><text:span text:style-name="T952">idaręs dėl prognozuotos ir faktinės SND pirkimo kainos skirtumo praėjusiais metais, skaičiuojamas pagal (9) formulę:</text:span></text:p>
      <text:p text:style-name="P953"/>
      <text:p text:style-name="P954"><text:span text:style-name="T955">ΔS</text:span><text:span text:style-name="T956">PR,t<text:s/></text:span><text:span text:style-name="T957">=</text:span><text:span text:style-name="T958"><text:s/></text:span><text:span text:style-name="T959">(T</text:span><text:span text:style-name="T960">SNDpr, t-1</text:span><text:span text:style-name="T961"><text:s/>– T</text:span><text:span text:style-name="T962">SNDf, t-1</text:span><text:span text:style-name="T963">)*n/1000*Q</text:span><text:span text:style-name="T964">p, t-1</text:span><text:span text:style-name="T965">; (Eur)<text:s/></text:span><text:span text:style-name="T966"><text:tab/></text:span><text:span text:style-name="T967"><text:tab/><text:s text:c="16"/>(9)</text:span></text:p>
      <text:p text:style-name="P968"/>
      <text:p text:style-name="P969"><text:span text:style-name="T970">čia:</text:span></text:p>
      <text:p text:style-name="P971"><text:span text:style-name="T972">T</text:span><text:span text:style-name="T973">SNDpr, t-1<text:s/></text:span><text:span text:style-name="T974">– metais prieš kainos nustatymą prognozu</text:span><text:span text:style-name="T975">ota didmeninė SND pirkimo kaina, Eur/t;</text:span></text:p>
      <text:p text:style-name="P976"><text:span text:style-name="T977">T</text:span><text:span text:style-name="T978">SNDf</text:span><text:span text:style-name="T979"><text:s/>– t-1 metų faktinė didmeninė SND pirkimo kaina, Eur/t;</text:span></text:p>
      <text:p text:style-name="P980"><text:span text:style-name="T981">n – t-1metų vidutinis svertinis SND tankis, kg/m</text:span><text:span text:style-name="T982">3</text:span><text:span text:style-name="T983">;<text:s/></text:span></text:p>
      <text:p text:style-name="P984"><text:span text:style-name="T985">Q</text:span><text:span text:style-name="T986">p,t-1 –<text:s/></text:span><text:span text:style-name="T987">t-1 metais</text:span><text:span text:style-name="T988"><text:s/></text:span><text:span text:style-name="T989">vartotojams parduotas SND kiekis, m</text:span><text:span text:style-name="T990">3</text:span><text:span text:style-name="T991">;</text:span></text:p>
      <text:p text:style-name="P992"/>
      <text:p text:style-name="P993"><text:span text:style-name="T994">22.3</text:span><text:span text:style-name="T995">.</text:span><text:span text:style-name="T996"><text:tab/>SND tiekimo marža, įvertinanti SND</text:span><text:span text:style-name="T997"><text:s/>didmeninių ir mažmeninių kainų santykį, kuri skaičiuojama pagal (10) formulę, Eur/m</text:span><text:span text:style-name="T998">3</text:span><text:span text:style-name="T999">.</text:span></text:p>
      <text:p text:style-name="P1000"/>
      <text:p text:style-name="P1001"><text:span text:style-name="T1002">M = ((T</text:span><text:span text:style-name="T1003">SNDpr, t</text:span><text:span text:style-name="T1004">*0,021) – (T</text:span><text:span text:style-name="T1005">SNDpr, t <text:s/></text:span><text:span text:style-name="T1006">– 579)* 0,02)*n/1000; (Eur/m</text:span><text:span text:style-name="T1007">3</text:span><text:span text:style-name="T1008">)<text:s/></text:span><text:span text:style-name="T1009"><text:tab/><text:s text:c="14"/>(10)</text:span></text:p>
      <text:p text:style-name="P1010"/>
      <text:p text:style-name="P1011"><text:span text:style-name="T1012">čia:</text:span></text:p>
      <text:p text:style-name="P1013"><text:span text:style-name="T1014">T</text:span><text:span text:style-name="T1015">SNDpr,t<text:s/></text:span><text:span text:style-name="T1016">– t-iesiems metams prognozuojama</text:span><text:span text:style-name="T1017"><text:s/></text:span><text:span text:style-name="T1018">SND pirkimo kaina, Eur/t;</text:span></text:p>
      <text:p text:style-name="P1019"><text:span text:style-name="T1020">n – t-</text:span><text:span text:style-name="T1021">iesiems metams prognozuojamas vidutinis svertinis SND tankis, kg/m</text:span><text:span text:style-name="T1022">3</text:span><text:span text:style-name="T1023">.</text:span><text:span text:style-name="T1024"><text:s/></text:span></text:p>
      <text:p text:style-name="P1025"><text:span text:style-name="T1026">23</text:span><text:span text:style-name="T1027">.</text:span><text:span text:style-name="T1028"><text:tab/></text:span><text:span text:style-name="T1029">Vienanarė centralizuotai tiekiamų SND kaina skaičiuojama pagal (11) formulę:</text:span></text:p>
      <text:p text:style-name="P1030"/>
      <text:p text:style-name="P1031"><draw:frame draw:style-name="a6" text:anchor-type="as-char" svg:x="0in" svg:y="0in" svg:width="2.07292in" svg:height="0.40625in" style:rel-width="scale" style:rel-height="scale"><draw:object xlink:href="Object 7/" xlink:type="simple" xlink:show="embed" xlink:actuate="onLoad"/></draw:frame><text:span text:style-name="T1032">(Eur/m</text:span><text:span text:style-name="T1033">3</text:span><text:span text:style-name="T1034">) <text:s text:c="82"/></text:span><text:span text:style-name="T1035">(11)</text:span></text:p>
      <text:p text:style-name="P1036"/>
      <text:p text:style-name="P1037">čia:</text:p>
      <text:p text:style-name="P1038"><text:span text:style-name="T1039">T</text:span><text:span text:style-name="T1040">t<text:s/></text:span><text:span text:style-name="T1041">– vienanarė centralizuotai tiekiamų SND kaina, Eur/m</text:span><text:span text:style-name="T1042">3</text:span><text:span text:style-name="T1043">;</text:span></text:p>
      <text:p text:style-name="P1044"><text:span text:style-name="T1045">S</text:span><text:span text:style-name="T1046">p, t<text:s/></text:span><text:span text:style-name="T1047">– nustatytos pastoviosios metinės centralizuoto SND tiekimo veiklos sąnaudos, į kurias įeina viso</text:span><text:span text:style-name="T1048">s su SND rezervuarų ir skirstomųjų dujotiekių eksploatavimu susijusios būtinosios sąnaudos t-iesiems metams, kurios skaičiuojamos Metodikos 21 punkto (6) formulę, Eur;</text:span></text:p>
      <text:p text:style-name="P1049"><text:span text:style-name="T1050">ROI</text:span><text:span text:style-name="T1051">t</text:span><text:span text:style-name="T1052"><text:s/>– pagal Metodikos 18.6.1 papunktį suskaičiuota centralizuoto SND tiekimo veiklos in</text:span><text:span text:style-name="T1053">vesticijų grąža t-iesiems metams, Eur;</text:span></text:p>
      <text:p text:style-name="P1054"><text:span text:style-name="T1055">S</text:span><text:span text:style-name="T1056">k,t<text:s/></text:span><text:span text:style-name="T1057">– nustatytos kintamosios metinės centralizuoto SND tiekimo sąnaudos t-iesiems metais, įskaitant SND pirkimo sąnaudas, kurios vertinamos ir skaičiuojamos vadovaujantis Metodikos 22.1 papunkčiu;</text:span></text:p>
      <text:p text:style-name="P1058">Cx – kiti sąnaudų / pajamų nuokrypiai, pagrįsti Tarybai, kurie turi įtakos Įmonės veiklai, bei kiti dėl nuo Įmonės nepriklausančių veiksnių kylantys sąnaudų /pajamų nuokrypiai, įskaitant ir dėl veiklą reglamentuojančių teisės aktų reikalavimų, Eur.<text:s/></text:p>
      <text:p text:style-name="P1059"><text:span text:style-name="T1060">Q</text:span><text:span text:style-name="T1061">t<text:s/></text:span><text:span text:style-name="T1062">– t</text:span><text:span text:style-name="T1063">-aisiais metais prognozuojamas</text:span><text:span text:style-name="T1064"><text:s/></text:span><text:span text:style-name="T1065">vartotojams parduoti SND kiekis, m</text:span><text:span text:style-name="T1066">3</text:span><text:span text:style-name="T1067">;</text:span></text:p>
      <text:p text:style-name="P1068"><text:span text:style-name="T1069">M – SND tiekimo marža, įvertinanti SND didmeninių ir mažmeninių kainų santykį, kuri skaičiuojama pagal (10) formulę, Eur/m</text:span><text:span text:style-name="T1070">3</text:span><text:span text:style-name="T1071">.</text:span></text:p>
      <text:p text:style-name="P1072"><text:span text:style-name="T1073">24</text:span><text:span text:style-name="T1074">.</text:span><text:span text:style-name="T1075"><text:tab/>Centralizuotai tiekiamų SND kainos motyvuotu ir pagrįst</text:span><text:span text:style-name="T1076">u įmonės sprendimu gali būti diferencijuojamos pagal atskiras vartotojų grupes, atsižvelgiant į suvartotą SND kiekį.<text:s/></text:span><text:span text:style-name="T1077">Nustatant bei diferencijuojant kainas, draudžiama diskriminuoti vartotojus, taikyti kryžminį subsidijavimą tarp vartotojų ar jų grupių.</text:span></text:p>
      <text:p text:style-name="P1078"><text:span text:style-name="T1079">2</text:span><text:span text:style-name="T1080">5</text:span><text:span text:style-name="T1081">.</text:span><text:span text:style-name="T1082"><text:tab/>Jeigu, pasibaigus ataskaitiniam laikotarpiui, kuris turi būti ne trumpesnis kaip vieneri metai, SND įmonė nustato, kad faktiškai vartotojo per metus suvartotas SND kiekis neatitinka jo grupei nustatyto suvartotino SND kiekio, SND įmonė perskaičiuoja v</text:span><text:span text:style-name="T1083">artotojo mokėtiną metinę sumą pagal faktinę grupę.</text:span></text:p>
      <text:p text:style-name="P1084"/>
      <text:p text:style-name="P1085"/>
      <text:p text:style-name="P1086"/>
      <text:p text:style-name="P1087"><text:span text:style-name="T1088">IV</text:span><text:span text:style-name="T1089"><text:s/></text:span><text:span text:style-name="T1090">SKYRIUS<text:s/></text:span></text:p>
      <text:p text:style-name="P1091"><text:span text:style-name="T1092">REIKALAVIMAI, SUSIJĘ SU CENTRALIZUOTO SUSKYSTINTŲ NAFTOS DUJŲ TIEKIMO KAINŲ NUSTATYMU<text:s/></text:span></text:p>
      <text:p text:style-name="P1093"/>
      <text:p text:style-name="P1094"><text:span text:style-name="T1095">26</text:span><text:span text:style-name="T1096">.</text:span><text:span text:style-name="T1097"><text:tab/>Centralizuotai tiekiamų SND kainoms nustatyti SND įmonė Tarybai pateikia:</text:span></text:p>
      <text:p text:style-name="P1098"><text:span text:style-name="T1099">26.1</text:span><text:span text:style-name="T1100">.</text:span><text:span text:style-name="T1101"><text:tab/></text:span><text:span text:style-name="T1102">prašymą dėl kainos centralizuotai tiekiamų SND kainų tvirtinimo kartu su SND kainos projektu;</text:span></text:p>
      <text:p text:style-name="P1103"><text:span text:style-name="T1104">26.2</text:span><text:span text:style-name="T1105">.</text:span><text:span text:style-name="T1106"><text:tab/>Metodikos 1 priedą, užpildytą pagal praėjusių dviejų metų faktinius duomenis, einamųjų metų laukiamus duomenis, įvertinus turimus faktinius duomenis bei</text:span><text:span text:style-name="T1107"><text:s/>prognozuojamus duomenis, ir metų, kuriems skaičiuojama kaina, prognozuojamus duomenis;</text:span></text:p>
      <text:p text:style-name="P1108"><text:span text:style-name="T1109">26.3</text:span><text:span text:style-name="T1110">.</text:span><text:span text:style-name="T1111"><text:tab/></text:span><text:span text:style-name="T1112">Metodikos 4 priedą ir 6 priedus, užpildytus pagal laukiamus einamųjų metų duomenis. Metodikos 6 priede pateikiama informacija susijusi tik su reguliuojama cen</text:span><text:span text:style-name="T1113">tralizuotai tiekiamų SND veikla;</text:span></text:p>
      <text:p text:style-name="P1114"><text:span text:style-name="T1115">26.4</text:span><text:span text:style-name="T1116">.</text:span><text:span text:style-name="T1117"><text:tab/>Metodikos 5 priedą, užpildytą pagal faktinius praėjusių metų duomenis;</text:span></text:p>
      <text:p text:style-name="P1118"><text:span text:style-name="T1119">26.5</text:span><text:span text:style-name="T1120">.</text:span><text:span text:style-name="T1121"><text:tab/>aiškinamąjį raštą, kuriame nurodomas išsamus pateiktų SND kainų ir duomenų pagrindimas;</text:span></text:p>
      <text:p text:style-name="P1122"><text:span text:style-name="T1123">26.6</text:span><text:span text:style-name="T1124">.</text:span><text:span text:style-name="T1125"><text:tab/>kainų diferencijavimo principus ir</text:span><text:span text:style-name="T1126"><text:s/>pagal juos suskaičiuotų SND kainų projektą, jeigu SND įmonė vartotojų grupėms taiko diferencijuotas kainas;</text:span></text:p>
      <text:p text:style-name="P1127"><text:span text:style-name="T1128">26.7</text:span><text:span text:style-name="T1129">.</text:span><text:span text:style-name="T1130"><text:tab/></text:span><text:span text:style-name="T1131">Remonto darbų planą, kuriame būtų nurodyti planuojami atlikti darbai bei prognozuojamos darbų kainos ateinantiems metams, ir faktiškai at</text:span><text:span text:style-name="T1132">liktų remontų įgyvendinimo ataskaitą.</text:span></text:p>
      <text:p text:style-name="P1133"><text:span text:style-name="T1134">27</text:span><text:span text:style-name="T1135">.</text:span><text:span text:style-name="T1136"><text:tab/></text:span><text:span text:style-name="T1137">Pirmą kartą teikiant tvirtinti SND kainas Tarybai, SND įmonės privalo pateikti užpildytus Metodikos 1–7 priedus, Metodikos 2, 3 ir 7 priedus užpildant pagal praėjusių metų faktinius arba laukiamus (prognozuoj</text:span><text:span text:style-name="T1138">amus) duomenis.</text:span></text:p>
      <text:p text:style-name="P1139"><text:span text:style-name="T1140">28</text:span><text:span text:style-name="T1141">.</text:span><text:span text:style-name="T1142"><text:tab/></text:span><text:span text:style-name="T1143">Taryba<text:s/></text:span><text:span text:style-name="T1144">sprendimą dėl centralizuotai tiekiamų SND kainų nustatymo priima ne vėliau kaip per 30 dienų nuo visų reikiamų SND įmonės duomenų įregistravimo<text:s/></text:span><text:span text:style-name="T1145">Taryboje<text:s/></text:span><text:span text:style-name="T1146">dienos.</text:span></text:p>
      <text:p text:style-name="P1147"><text:span text:style-name="T1148">29</text:span><text:span text:style-name="T1149">.</text:span><text:span text:style-name="T1150"><text:tab/></text:span><text:span text:style-name="T1151">Taryba, nustačiusi pažeidimus SND kainų projekte ar pagr</text:span><text:span text:style-name="T1152">indime, taip pat, jeigu SND kainos diskriminuoja vartotojus, kryžmiškai subsidijuoja skirtingas vartotojų grupes, SND įmonėms nurodo pažeidimus. SND įmonės privalo ištaisyti pažeidimus per 15 kalendorinių dienų. Jei SND įmonė nevykdo Tarybos reikalavimo, T</text:span><text:span text:style-name="T1153">aryba turi teisę vienašališkai nustatyti centralizuotai tiekiamų SND kainas.</text:span></text:p>
      <text:p text:style-name="P1154">30.<text:tab/><text:span text:style-name="T1155">SND įmonei laiku nepateikus SND kainos ir kainos pagrindimo projekto,<text:s/></text:span><text:span text:style-name="T1156">Taryba<text:s/></text:span><text:span text:style-name="T1157">vienašališkai nustato SND kainas, naudodamasi<text:s/></text:span><text:span text:style-name="T1158">Tarybos<text:s/></text:span><text:span text:style-name="T1159">turimais ir prieinamais centralizuoto SND tiekimo veiklos sektoriaus duomenimis, ankstesnių laikotarpių SND įmonės duomenimis ir (ar) kainomis, kitų analogišką SND veiklą vykdančių įmonių pateiktais duomenimis ir (ar) kainomis.<text:s/></text:span><text:span text:style-name="T1160">Taryba</text:span><text:span text:style-name="T1161">, vienašališkai nustat</text:span><text:span text:style-name="T1162">ydama SND kainas, taip gali atsižvelgti į energijos išteklių kainas palyginamosiose rinkose.</text:span></text:p>
      <text:p text:style-name="P1163">31.<text:tab/><text:span text:style-name="T1164">Centralizuotai tiekiamų SND kainų skaičiavimai atliekami be pridėtinės vertės mokesčio (PVM), o SND kainos vartotojams pateikiamos Eur/m</text:span><text:span text:style-name="T1165">3<text:s/></text:span><text:span text:style-name="T1166">ir Eur/mėn.</text:span></text:p>
      <text:p text:style-name="P1167">32.<text:tab/><text:span text:style-name="T1168">Pagal šią Metodiką nustatytos centralizuotai tiekiamų SND kainos viešai skelbiamos ir yra taikomos Energetikos įstatymo 19 straipsnio 3 dalyje nustatyta tvarka.</text:span></text:p>
      <text:p text:style-name="P1169">33.<text:tab/><text:span text:style-name="T1170">Centralizuoto SND tiekimo paslaugą teikianti SND įmonė pasibaigus kalendorinių metų<text:s/></text:span><text:span text:style-name="T1171">pusmečiui per 30 dienų parengia ir Tarybai pateikia pajamų ir sąnaudų ataskaitą pagal Metodikos 1 priedą, išskiriant sąnaudas tenkančias kiekvienam ketvirčiui.</text:span></text:p>
      <text:p text:style-name="P1172">34.<text:tab/><text:span text:style-name="T1173">SND įmonė pasibaigus kalendoriniams metams per keturis mėnesius pateikia informaciją pag</text:span><text:span text:style-name="T1174">al Metodikos 1, 2, 3, 5 ir 7 priedus bei ataskaitas įtvirtintas Energetikos įstatymo 16 straipsnio 8 dalyje ir 16</text:span><text:span text:style-name="T1175">1<text:s/></text:span><text:span text:style-name="T1176">straipsnio 1 dalyje.</text:span></text:p>
      <text:p text:style-name="P1177">35.<text:tab/><text:span text:style-name="T1178">Metodikos 33 ir 34 punkte nurodomas ataskaitas SND įmonės privalo pateikti elektronine forma per<text:s/></text:span><text:span text:style-name="T1179">Tarybos<text:s/></text:span><text:span text:style-name="T1180">Duomenų</text:span><text:span text:style-name="T1181"><text:s/>surinkimo ir analizės informacinę sistemą (toliau – DSAIS).</text:span></text:p>
      <text:p text:style-name="P1182">36.<text:tab/><text:span text:style-name="T1183">Teikdamos konfidencialią informaciją SND įmonės privalo tai nurodyti siunčiamame lydraštyje ir pateikti jos konfidencialumą pagrindžiančius dokumentus. SND įmonės teikdamos konfidencialią</text:span><text:span text:style-name="T1184"><text:s/>informaciją per DSAIS, privalo nurodyti, kuri informacija yra konfidenciali ir, Tarybai pareikalavus, pateikti jos konfidencialumą pagrindžiančius dokumentus.</text:span></text:p>
      <text:p text:style-name="P1185">37.<text:tab/><text:span text:style-name="T1186">Paaiškėjus, kad pagal Metodikos nuostatas pateiktose ataskaitose nurodyti netikslūs duom</text:span><text:span text:style-name="T1187">enys, SND įmonės privalo nedelsiant raštu informuoti<text:s/></text:span><text:span text:style-name="T1188">Tarybą</text:span><text:span text:style-name="T1189">, nurodant, kokie duomenys ir dėl kokių priežasčių turi būti pakoreguoti, bei per 10 darbo dienų nuo informacijos patiekimo<text:s/></text:span><text:span text:style-name="T1190">Tarybai</text:span><text:span text:style-name="T1191">, pateikti patikslintas reguliuojamos veiklos ataskaitas per DSAIS</text:span><text:span text:style-name="T1192">.<text:s/></text:span><text:span text:style-name="T1193">Auditoriaus įvertinimo ir pakartotinės reguliuojamosios veiklos ataskaitų patikros nereikia, jeigu duomenys reguliuojamosios veiklos ataskaitose koreguojami gavus Tarybos pastabas dėl duomenų tikslinimo.</text:span></text:p>
      <text:p text:style-name="P1194">38.<text:tab/><text:span text:style-name="T1195">Auditoriui atsisakius pareikšti nuomonę ar</text:span><text:span text:style-name="T1196"><text:s/>pareiškus neigiamą nuomonę apie SND įmonės reguliuojamosios veiklos ataskaitose esančią informaciją ir (ar) reguliavimo apskaitos sistemą, SND įmonė privalo užtikrinti reguliuojamosios veiklos ataskaitų ir (ar) reguliavimo apskaitos sistemos patikimumą be</text:span><text:span text:style-name="T1197">i teisingumą ir užtikrinti, kad būtų atlikta pakartotinė patikra, kurios sąnaudos yra priskiriamos nepaskirstomųjų sąnaudų kategorijai.</text:span></text:p>
      <text:p text:style-name="P1198"/>
      <text:p text:style-name="P1199"><text:span text:style-name="T1200">V</text:span><text:span text:style-name="T1201"><text:s/>SKYRIUS</text:span></text:p>
      <text:p text:style-name="P1202"><text:span text:style-name="T1203">BAIGIAMOSIOS NUOSTATOS</text:span></text:p>
      <text:p text:style-name="P1204"/>
      <text:p text:style-name="P1205"><text:span text:style-name="T1206">39</text:span><text:span text:style-name="T1207">.</text:span><text:span text:style-name="T1208"><text:tab/></text:span><text:span text:style-name="T1209">Taryba turi teisę iš SND įmonių per Tarybos nustatytą protingą terminą gauti visą informaciją ir dokumentus, būtinus centralizuotai tiekiamų SND kainoms nustatyti.<text:s/></text:span></text:p>
      <text:p text:style-name="P1210"><text:span text:style-name="T1211">40</text:span><text:span text:style-name="T1212">.</text:span><text:span text:style-name="T1213"><text:tab/>Centralizuoto SND tiekimo paslaugą teikiančios SND įmonės, pažeidusios Metodikoje n</text:span><text:span text:style-name="T1214">ustatytus reikalavimus, atsako teisės aktų nustatyta tvarka ir sąlygomis.</text:span></text:p>
      <text:p text:style-name="P1215"><text:span text:style-name="T1216">41</text:span><text:span text:style-name="T1217">.</text:span><text:span text:style-name="T1218"><text:tab/>Tarybos veiksmai ir neveikimas, susiję su Metodikos laikymusi ir įgyvendinimu, gali būti skundžiami Lietuvos Respublikos įstatymų nustatyta tvarka ir sąlygomis.</text:span></text:p>
      <text:p text:style-name="P1219"><text:span text:style-name="T1220">42</text:span><text:span text:style-name="T1221">.</text:span><text:span text:style-name="T1222"><text:tab/></text:span><text:span text:style-name="T1223">Taryba<text:s/></text:span><text:span text:style-name="T1224">užtikrina SND įmonių pateiktos informacijos, laikomos komercine (gamybine) ar profesine paslaptimi, konfidencialumą.</text:span></text:p>
      <text:p text:style-name="P1225"><text:span text:style-name="T1226">_________________</text:span></text:p>
      <text:p text:style-name="P1227">Priedo pakeitimai:</text:p>
      <text:p text:style-name="P1228"><text:span text:style-name="T1229">Nr.<text:s/></text:span><text:a xlink:href="https://www.e-tar.lt/portal/legalAct.html?documentId=21dae480d89d11eaabd5b5599dd4eebe" office:target-frame-name="_top" xlink:show="replace"><text:span text:style-name="T1230">O3E-700</text:span></text:a><text:span text:style-name="T1231">, 2020-08-07, paskelbta TAR 2020-08-07, i. k. 2020-17103</text:span></text:p>
      <text:p text:style-name="Normal"/>
      <text:p text:style-name="Normal"/>
      <text:p text:style-name="Normal"/>
      <text:p text:style-name="Normal"/>
      <text:p text:style-name="P1232">Priedų pakeitimai:</text:p>
      <text:p text:style-name="Normal"/>
      <text:p text:style-name="P1233">O3E-700 1 priedas</text:p>
      <text:p text:style-name="P1234">Priedo pakeitimai:</text:p>
      <text:p text:style-name="P1235"><text:span text:style-name="T1236">Nr.<text:s/></text:span><text:a xlink:href="https://www.e-tar.lt/portal/legalAct.html?documentId=2c5c2ca016fe11e4afafe56485a7e49a" office:target-frame-name="_top" xlink:show="replace"><text:span text:style-name="T1237">O3-336</text:span></text:a><text:span text:style-name="T1238">,<text:s/></text:span><text:span text:style-name="T1239">2014-07-28, paskelbta TAR 2014-07-29, i. k. 2014-10628</text:span></text:p>
      <text:p text:style-name="P1240"><text:span text:style-name="T1241">Nr.<text:s/></text:span><text:a xlink:href="https://www.e-tar.lt/portal/legalAct.html?documentId=bf679dd0a51311e78a4c904b1afa0332" office:target-frame-name="_top" xlink:show="replace"><text:span text:style-name="T1242">O3E-421</text:span></text:a><text:span text:style-name="T1243">, 2017-09-29, paskelbta TAR 2017-10-02, i. k. 2017-15436</text:span></text:p>
      <text:p text:style-name="P1244"><text:span text:style-name="T1245">Nr.<text:s/></text:span><text:a xlink:href="https://www.e-tar.lt/portal/legalAct.html?documentId=21dae480d89d11eaabd5b5599dd4eebe" office:target-frame-name="_top" xlink:show="replace"><text:span text:style-name="T1246">O3E-700</text:span></text:a><text:span text:style-name="T1247">, 2020-08-07, paskelbta TAR 2020-08-07, i. k. 2020-17103</text:span></text:p>
      <text:p text:style-name="Normal"/>
      <text:p text:style-name="P1248">O3E-700 2 priedas</text:p>
      <text:p text:style-name="P1249">Priedo pakeitimai:</text:p>
      <text:p text:style-name="P1250"><text:span text:style-name="T1251">Nr.<text:s/></text:span><text:a xlink:href="https://www.e-tar.lt/portal/legalAct.html?documentId=bf679dd0a51311e78a4c904b1afa0332" office:target-frame-name="_top" xlink:show="replace"><text:span text:style-name="T1252">O3E-421</text:span></text:a><text:span text:style-name="T1253">, 2017-09-29, paskelbta TAR 2017-10-02, i. k. 2017-15436</text:span></text:p>
      <text:p text:style-name="P1254"><text:span text:style-name="T1255">Nr.<text:s/></text:span><text:a xlink:href="https://www.e-tar.lt/portal/legalAct.html?documentId=21dae480d89d11eaabd5b5599dd4eebe" office:target-frame-name="_top" xlink:show="replace"><text:span text:style-name="T1256">O3E-700</text:span></text:a><text:span text:style-name="T1257">, 2020-08-07, paskelbta TAR 2020-08-07, i. k. 2020-17103</text:span></text:p>
      <text:p text:style-name="Normal"/>
      <text:p text:style-name="P1258">O3E-700 3 priedas</text:p>
      <text:p text:style-name="P1259">Priedo pakeitimai:</text:p>
      <text:p text:style-name="P1260"><text:span text:style-name="T1261">Nr.<text:s/></text:span><text:a xlink:href="https://www.e-tar.lt/portal/legalAct.html?documentId=bf679dd0a51311e78a4c904b1afa0332" office:target-frame-name="_top" xlink:show="replace"><text:span text:style-name="T1262">O3E-421</text:span></text:a><text:span text:style-name="T1263">, 2017-09-29, paskelbta TAR 2017-10-02,</text:span><text:span text:style-name="T1264"><text:s/>i. k. 2017-15436</text:span></text:p>
      <text:p text:style-name="P1265"><text:span text:style-name="T1266">Nr.<text:s/></text:span><text:a xlink:href="https://www.e-tar.lt/portal/legalAct.html?documentId=21dae480d89d11eaabd5b5599dd4eebe" office:target-frame-name="_top" xlink:show="replace"><text:span text:style-name="T1267">O3E-700</text:span></text:a><text:span text:style-name="T1268">, 2020-08-07, paskelbta TAR 2020-08-07, i. k. 2020-17103</text:span></text:p>
      <text:p text:style-name="Normal"/>
      <text:p text:style-name="P1269">O3E-700 4 priedas</text:p>
      <text:p text:style-name="P1270">Priedo pakeitimai:</text:p>
      <text:p text:style-name="P1271"><text:span text:style-name="T1272">Nr.<text:s/></text:span><text:a xlink:href="https://www.e-tar.lt/portal/legalAct.html?documentId=bf679dd0a51311e78a4c904b1afa0332" office:target-frame-name="_top" xlink:show="replace"><text:span text:style-name="T1273">O3E-421</text:span></text:a><text:span text:style-name="T1274">, 2017-09-29, paskelbta TAR 2017-10-02, i. k. 2017-15436</text:span></text:p>
      <text:p text:style-name="P1275"><text:span text:style-name="T1276">Nr.<text:s/></text:span><text:a xlink:href="https://www.e-tar.lt/portal/legalAct.html?documentId=21dae480d89d11eaabd5b5599dd4eebe" office:target-frame-name="_top" xlink:show="replace"><text:span text:style-name="T1277">O3E-700</text:span></text:a><text:span text:style-name="T1278">, 2020-08-07, p</text:span><text:span text:style-name="T1279">askelbta TAR 2020-08-07, i. k. 2020-17103</text:span></text:p>
      <text:p text:style-name="Normal"/>
      <text:p text:style-name="P1280">O3E-700 5 priedas</text:p>
      <text:p text:style-name="P1281">Priedo pakeitimai:</text:p>
      <text:p text:style-name="P1282"><text:span text:style-name="T1283">Nr.<text:s/></text:span><text:a xlink:href="https://www.e-tar.lt/portal/legalAct.html?documentId=2c5c2ca016fe11e4afafe56485a7e49a" office:target-frame-name="_top" xlink:show="replace"><text:span text:style-name="T1284">O3-336</text:span></text:a><text:span text:style-name="T1285">, 2014-07-28, paskelbta TAR 2014-07-29, i. k. 2014-10628</text:span></text:p>
      <text:p text:style-name="P1286"><text:span text:style-name="T1287">Nr.<text:s/></text:span><text:a xlink:href="https://www.e-tar.lt/portal/legalAct.html?documentId=bf679dd0a51311e78a4c904b1afa0332" office:target-frame-name="_top" xlink:show="replace"><text:span text:style-name="T1288">O3E-421</text:span></text:a><text:span text:style-name="T1289">, 2017-09-29, paskelbta TAR 2017-10-02, i. k. 2017-15436</text:span></text:p>
      <text:p text:style-name="P1290"><text:span text:style-name="T1291">Nr.<text:s/></text:span><text:a xlink:href="https://www.e-tar.lt/portal/legalAct.html?documentId=21dae480d89d11eaabd5b5599dd4eebe" office:target-frame-name="_top" xlink:show="replace"><text:span text:style-name="T1292">O3E-700</text:span></text:a><text:span text:style-name="T1293">, 2020-08-07, paskelbta TAR 2020-08-07, i. k. 2020-17103</text:span></text:p>
      <text:p text:style-name="Normal"/>
      <text:p text:style-name="P1294">O3E-700 6 priedas</text:p>
      <text:p text:style-name="P1295">Priedo pakeitimai:</text:p>
      <text:p text:style-name="P1296"><text:span text:style-name="T1297">Nr.<text:s/></text:span><text:a xlink:href="https://www.e-tar.lt/portal/legalAct.html?documentId=2c5c2ca016fe11e4afafe56485a7e49a" office:target-frame-name="_top" xlink:show="replace"><text:span text:style-name="T1298">O3-336</text:span></text:a><text:span text:style-name="T1299">, 2014-07-28, paskelbta TAR 2014-07-29, i. k.</text:span><text:span text:style-name="T1300"><text:s/>2014-10628</text:span></text:p>
      <text:p text:style-name="P1301"><text:span text:style-name="T1302">Nr.<text:s/></text:span><text:a xlink:href="https://www.e-tar.lt/portal/legalAct.html?documentId=bf679dd0a51311e78a4c904b1afa0332" office:target-frame-name="_top" xlink:show="replace"><text:span text:style-name="T1303">O3E-421</text:span></text:a><text:span text:style-name="T1304">, 2017-09-29, paskelbta TAR 2017-10-02, i. k. 2017-15436</text:span></text:p>
      <text:p text:style-name="P1305"><text:span text:style-name="T1306">Nr.<text:s/></text:span><text:a xlink:href="https://www.e-tar.lt/portal/legalAct.html?documentId=21dae480d89d11eaabd5b5599dd4eebe" office:target-frame-name="_top" xlink:show="replace"><text:span text:style-name="T1307">O3E-700</text:span></text:a><text:span text:style-name="T1308">, 2020-08-07, paskelbta TAR 2020-08-07, i. k. 2020-17103</text:span></text:p>
      <text:p text:style-name="Normal"/>
      <text:p text:style-name="P1309">O3E-700 7 priedas</text:p>
      <text:p text:style-name="P1310">Priedo pakeitimai:</text:p>
      <text:p text:style-name="P1311"><text:span text:style-name="T1312">Nr.<text:s/></text:span><text:a xlink:href="https://www.e-tar.lt/portal/legalAct.html?documentId=2c5c2ca016fe11e4afafe56485a7e49a" office:target-frame-name="_top" xlink:show="replace"><text:span text:style-name="T1313">O3-336</text:span></text:a><text:span text:style-name="T1314">, 2014-07-28, paskelbt</text:span><text:span text:style-name="T1315">a TAR 2014-07-29, i. k. 2014-10628</text:span></text:p>
      <text:p text:style-name="P1316"><text:span text:style-name="T1317">Nr.<text:s/></text:span><text:a xlink:href="https://www.e-tar.lt/portal/legalAct.html?documentId=bf679dd0a51311e78a4c904b1afa0332" office:target-frame-name="_top" xlink:show="replace"><text:span text:style-name="T1318">O3E-421</text:span></text:a><text:span text:style-name="T1319">, 2017-09-29, paskelbta TAR 2017-10-02, i. k. 2017-15436</text:span></text:p>
      <text:p text:style-name="P1320"><text:span text:style-name="T1321">Nr.<text:s/></text:span><text:a xlink:href="https://www.e-tar.lt/portal/legalAct.html?documentId=21dae480d89d11eaabd5b5599dd4eebe" office:target-frame-name="_top" xlink:show="replace"><text:span text:style-name="T1322">O3E-700</text:span></text:a><text:span text:style-name="T1323">, 2020-08-07, paskelbta TAR 2020-08-07, i. k. 2020-17103</text:span></text:p>
      <text:p text:style-name="Normal"/>
      <text:p text:style-name="P1324">O3E-700 8 priedas</text:p>
      <text:p text:style-name="P1325">Priedo pakeitimai:</text:p>
      <text:p text:style-name="P1326"><text:span text:style-name="T1327">Nr.<text:s/></text:span><text:a xlink:href="https://www.e-tar.lt/portal/legalAct.html?documentId=bf679dd0a51311e78a4c904b1afa0332" office:target-frame-name="_top" xlink:show="replace"><text:span text:style-name="T1328">O3E-4</text:span><text:span text:style-name="T1329">21</text:span></text:a><text:span text:style-name="T1330">, 2017-09-29, paskelbta TAR 2017-10-02, i. k. 2017-15436</text:span></text:p>
      <text:p text:style-name="P1331"><text:span text:style-name="T1332">Nr.<text:s/></text:span><text:a xlink:href="https://www.e-tar.lt/portal/legalAct.html?documentId=21dae480d89d11eaabd5b5599dd4eebe" office:target-frame-name="_top" xlink:show="replace"><text:span text:style-name="T1333">O3E-700</text:span></text:a><text:span text:style-name="T1334">, 2020-08-07, paskelbta TAR 2020-08-07, i. k. 2020-17103</text:span></text:p>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Valstybinė<text:s/></text:span><text:span text:style-name="T1344">kainų ir energetikos kontrolės komisija, Nutarimas</text:span></text:p>
      <text:p text:style-name="P1345"><text:span text:style-name="T1346">Nr.<text:s/></text:span><text:a xlink:href="https://www.e-tar.lt/portal/legalAct.html?documentId=2c5c2ca016fe11e4afafe56485a7e49a" office:target-frame-name="_top" xlink:show="replace"><text:span text:style-name="T1347">O3-336</text:span></text:a><text:span text:style-name="T1348">, 2014-07-28, paskelbta TAR 2014-07-29, i. k. 2014-10628</text:span></text:p>
      <text:p text:style-name="P1349"><text:span text:style-name="T1350">Dėl Valstybinės kainų ir energetikos kon</text:span><text:span text:style-name="T1351">trolės komisijos 2013 m. spalio 3 d. nutarimo Nr. O3-432 „Dėl Centralizuotai tiekiamų suskystintų naftos dujų kainų nustatymo metodikos patvirtinimo“ pakeitimo</text:span></text:p>
      <text:p text:style-name="P1352"/>
      <text:p text:style-name="P1353"><text:span text:style-name="T1354">2.</text:span></text:p>
      <text:p text:style-name="P1355"><text:span text:style-name="T1356">Valstybinė kainų ir energetikos kontrolės komisija, Nutarimas</text:span></text:p>
      <text:p text:style-name="P1357"><text:span text:style-name="T1358">Nr.<text:s/></text:span><text:a xlink:href="https://www.e-tar.lt/portal/legalAct.html?documentId=4cf0468061b811e589fccd6fa118e11c" office:target-frame-name="_top" xlink:show="replace"><text:span text:style-name="T1359">O3-512</text:span></text:a><text:span text:style-name="T1360">, 2015-09-22, paskelbta TAR 2015-09-23, i. k. 2015-14108</text:span></text:p>
      <text:p text:style-name="P1361"><text:span text:style-name="T1362">Dėl Valstybinės kainų ir energetikos kontrolės komisijos 2013 m. spalio 3 d. nutarimo Nr. O3-432<text:s/></text:span><text:span text:style-name="T1363">„Dėl Centralizuotai tiekiamų suskystintų naftos dujų kainų nustatymo metodikos patvirtinimo“ pakeitimo</text:span></text:p>
      <text:p text:style-name="P1364"/>
      <text:p text:style-name="P1365"><text:span text:style-name="T1366">3.</text:span></text:p>
      <text:p text:style-name="P1367"><text:span text:style-name="T1368">Valstybinė kainų ir energetikos kontrolės komisija, Nutarimas</text:span></text:p>
      <text:p text:style-name="P1369"><text:span text:style-name="T1370">Nr.<text:s/></text:span><text:a xlink:href="https://www.e-tar.lt/portal/legalAct.html?documentId=5ee9f930870f11e6b969d7ae07280e89" office:target-frame-name="_top" xlink:show="replace"><text:span text:style-name="T1371">O3-286</text:span></text:a><text:span text:style-name="T1372">, 2016-09-30, paskelbta TAR 2016-09-30, i. k. 2016-24352</text:span></text:p>
      <text:p text:style-name="P1373"><text:span text:style-name="T1374">Dėl Valstybinės kainų ir energetikos kontrolės komisijos 2013 m. spalio 3 d. nutarimo Nr. O3-432 „Dėl Centralizuotai tiekiamų suskystintų naftos dujų kainų nustatymo metodikos pa</text:span><text:span text:style-name="T1375">tvirtinimo“ pakeitimo</text:span></text:p>
      <text:p text:style-name="P1376"/>
      <text:p text:style-name="P1377"><text:span text:style-name="T1378">4.</text:span></text:p>
      <text:p text:style-name="P1379"><text:span text:style-name="T1380">Valstybinė kainų ir energetikos kontrolės komisija, Nutarimas</text:span></text:p>
      <text:p text:style-name="P1381"><text:span text:style-name="T1382">Nr.<text:s/></text:span><text:a xlink:href="https://www.e-tar.lt/portal/legalAct.html?documentId=333169e0979011e69ad4c8713b612d0f" office:target-frame-name="_top" xlink:show="replace"><text:span text:style-name="T1383">O3-325</text:span></text:a><text:span text:style-name="T1384">, 2016-10-21, paskelbta TAR 2016-10-24, i. k. 2016-25553</text:span></text:p>
      <text:p text:style-name="P1385"><text:span text:style-name="T1386">Dėl</text:span><text:span text:style-name="T1387"><text:s/>Valstybinės kainų ir energetikos kontrolės komisijos 2016 m. rugsėjo 30 d. nutarimo Nr. O3-286 „Dėl Valstybinės kainų ir energetikos kontrolės komisijos 2013 m. spalio 3 d. nutarimo Nr. O3-432 „Dėl Centralizuotai tiekiamų suskystintų naftos dujų kainų nus</text:span><text:span text:style-name="T1388">tatymo metodikos patvirtinimo“ pakeitimo“ korektūros klaidos ištaisymo</text:span></text:p>
      <text:p text:style-name="P1389"/>
      <text:p text:style-name="P1390"><text:span text:style-name="T1391">5.</text:span></text:p>
      <text:p text:style-name="P1392"><text:span text:style-name="T1393">Valstybinė kainų ir energetikos kontrolės komisija, Nutarimas</text:span></text:p>
      <text:p text:style-name="P1394"><text:span text:style-name="T1395">Nr.<text:s/></text:span><text:a xlink:href="https://www.e-tar.lt/portal/legalAct.html?documentId=bf679dd0a51311e78a4c904b1afa0332" office:target-frame-name="_top" xlink:show="replace"><text:span text:style-name="T1396">O3E-421</text:span></text:a><text:span text:style-name="T1397">, 2017-09-</text:span><text:span text:style-name="T1398">29, paskelbta TAR 2017-10-02, i. k. 2017-15436</text:span></text:p>
      <text:p text:style-name="P1399"><text:span text:style-name="T1400">Dėl Valstybinės kainų ir energetikos kontrolės komisijos 2013 m. spalio 3 d. nutarimo Nr. O3-432 „Dėl Centralizuotai tiekiamų suskystintų naftos dujų kainų nustatymo metodikos patvirtinimo“ pakeitimo</text:span></text:p>
      <text:p text:style-name="P1401"/>
      <text:p text:style-name="P1402"><text:span text:style-name="T1403">6.</text:span></text:p>
      <text:p text:style-name="P1404"><text:span text:style-name="T1405">Valst</text:span><text:span text:style-name="T1406">ybinė energetikos reguliavimo taryba, Nutarimas</text:span></text:p>
      <text:p text:style-name="P1407"><text:span text:style-name="T1408">Nr.<text:s/></text:span><text:a xlink:href="https://www.e-tar.lt/portal/legalAct.html?documentId=21dae480d89d11eaabd5b5599dd4eebe" office:target-frame-name="_top" xlink:show="replace"><text:span text:style-name="T1409">O3E-700</text:span></text:a><text:span text:style-name="T1410">, 2020-08-07, paskelbta TAR 2020-08-07, i. k. 2020-17103</text:span></text:p>
      <text:p text:style-name="P1411"><text:span text:style-name="T1412">Dėl Valstybinės kainų ir energetikos kontr</text:span><text:span text:style-name="T1413">olės komisijos 2013 m. spalio 3 d. nutarimo Nr. O3-432 „Dėl Centralizuotai tiekiamų suskystintų naftos dujų kainų nustatymo metodikos patvirtinim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line-height="150%"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5-02-17T06:25:00Z</meta:creation-date>
    <dc:date>2025-02-17T06:25:00Z</dc:date>
    <meta:template xlink:href="Normal.dotm" xlink:type="simple"/>
    <meta:editing-cycles>2</meta:editing-cycles>
    <meta:editing-duration>PT0S</meta:editing-duration>
    <meta:document-statistic meta:page-count="5" meta:paragraph-count="365" meta:word-count="5405" meta:character-count="43095" meta:row-count="1268" meta:non-whitespace-character-count="38055"/>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i>b</mml:mi>
      <mml:mi>e</mml:mi>
      <mml:mi> </mml:mi>
      <mml:mi>D</mml:mi>
      <mml:mi>U</mml:mi>
      <mml:mo>)</mml:mo>
    </mml:mrow>
  </mml:msub>
  <mml:mo>=</mml:mo>
  <mml:msub>
    <mml:mrow>
      <mml:mi>O</mml:mi>
      <mml:mi>P</mml:mi>
      <mml:mi>E</mml:mi>
      <mml:mi>X</mml:mi>
    </mml:mrow>
    <mml:mrow>
      <mml:mi>t</mml:mi>
      <mml:mo>-</mml:mo>
      <mml:mn>1</mml:mn>
      <mml:mo>(</mml:mo>
      <mml:mi>b</mml:mi>
      <mml:mi>e</mml:mi>
      <mml:mi> </mml:mi>
      <mml:mi>D</mml:mi>
      <mml:mi>U</mml:mi>
      <mml:mo>)</mml:mo>
    </mml:mrow>
  </mml:msub>
  <mml:mo>×</mml:mo>
  <mml:mo>(</mml:mo>
  <mml:mn>1</mml:mn>
  <mml:mo>+</mml:mo>
  <mml:mfrac>
    <mml:mrow>
      <mml:msub>
        <mml:mrow>
          <mml:mi>I</mml:mi>
        </mml:mrow>
        <mml:mrow>
          <mml:mi>t</mml:mi>
        </mml:mrow>
      </mml:msub>
    </mml:mrow>
    <mml:mrow>
      <mml:mn>100</mml:mn>
    </mml:mrow>
  </mml:mfrac>
  <mml:mo>)</mml:mo>
</mml:math>
</file>

<file path=Object 2/content.xml><?xml version="1.0" encoding="utf-8"?>
<mml:math xmlns:mml="http://www.w3.org/1998/Math/MathML" xmlns:m="http://schemas.openxmlformats.org/officeDocument/2006/math">
  <mml:msub>
    <mml:mrow>
      <mml:mi>O</mml:mi>
      <mml:mi>P</mml:mi>
      <mml:mi>E</mml:mi>
      <mml:mi>X</mml:mi>
    </mml:mrow>
    <mml:mrow>
      <mml:mi>t</mml:mi>
      <mml:mo>(</mml:mo>
      <mml:mi>D</mml:mi>
      <mml:mi>U</mml:mi>
      <mml:mo>)</mml:mo>
    </mml:mrow>
  </mml:msub>
  <mml:mo>=</mml:mo>
  <mml:msub>
    <mml:mrow>
      <mml:mi>O</mml:mi>
      <mml:mi>P</mml:mi>
      <mml:mi>E</mml:mi>
      <mml:mi>X</mml:mi>
    </mml:mrow>
    <mml:mrow>
      <mml:mi>t</mml:mi>
      <mml:mo>-</mml:mo>
      <mml:mn>1</mml:mn>
      <mml:mo>(</mml:mo>
      <mml:mi>D</mml:mi>
      <mml:mi>U</mml:mi>
      <mml:mo>)</mml:mo>
    </mml:mrow>
  </mml:msub>
  <mml:mo>×</mml:mo>
  <mml:mo>(</mml:mo>
  <mml:mn>1</mml:mn>
  <mml:mo>+</mml:mo>
  <mml:mfrac>
    <mml:mrow>
      <mml:msub>
        <mml:mrow>
          <mml:mi>F</mml:mi>
        </mml:mrow>
        <mml:mrow>
          <mml:mi>t</mml:mi>
        </mml:mrow>
      </mml:msub>
    </mml:mrow>
    <mml:mrow>
      <mml:mn>100</mml:mn>
    </mml:mrow>
  </mml:mfrac>
  <mml:mo>)</mml:mo>
</mml:math>
</file>

<file path=Object 3/content.xml><?xml version="1.0" encoding="utf-8"?>
<mml:math xmlns:mml="http://www.w3.org/1998/Math/MathML" xmlns:m="http://schemas.openxmlformats.org/officeDocument/2006/math">
  <mml:mfrac>
    <mml:mrow>
      <mml:mi>r</mml:mi>
      <mml:mo>×</mml:mo>
      <mml:mi>R</mml:mi>
      <mml:mi>A</mml:mi>
      <mml:mi>B</mml:mi>
    </mml:mrow>
    <mml:mrow>
      <mml:mn>100</mml:mn>
    </mml:mrow>
  </mml:mfrac>
</mml:math>
</file>

<file path=Object 4/content.xml><?xml version="1.0" encoding="utf-8"?>
<mml:math xmlns:mml="http://www.w3.org/1998/Math/MathML" xmlns:m="http://schemas.openxmlformats.org/officeDocument/2006/math">
  <mml:msub>
    <mml:mrow>
      <mml:mtext>T</mml:mtext>
    </mml:mrow>
    <mml:mrow>
      <mml:mtext>p,t</mml:mtext>
    </mml:mrow>
  </mml:msub>
  <mml:mtext>=</mml:mtext>
  <mml:mfrac>
    <mml:mrow>
      <mml:mtext>(</mml:mtext>
      <mml:msub>
        <mml:mrow>
          <mml:mtext>S</mml:mtext>
        </mml:mrow>
        <mml:mrow>
          <mml:mtext>p,t</mml:mtext>
        </mml:mrow>
      </mml:msub>
      <mml:mtext>+</mml:mtext>
      <mml:msub>
        <mml:mrow>
          <mml:mi>R</mml:mi>
          <mml:mi>O</mml:mi>
          <mml:mi>I</mml:mi>
        </mml:mrow>
        <mml:mrow>
          <mml:mi>t</mml:mi>
        </mml:mrow>
      </mml:msub>
      <mml:mtext> </mml:mtext>
      <mml:mo>+</mml:mo>
      <mml:mi> </mml:mi>
      <mml:mtext>Cx</mml:mtext>
      <mml:mtext>)</mml:mtext>
    </mml:mrow>
    <mml:mrow>
      <mml:mtext>12∙</mml:mtext>
      <mml:msub>
        <mml:mrow>
          <mml:mtext>N</mml:mtext>
        </mml:mrow>
        <mml:mrow>
          <mml:mtext>t</mml:mtext>
        </mml:mrow>
      </mml:msub>
    </mml:mrow>
  </mml:mfrac>
</mml:math>
</file>

<file path=Object 5/content.xml><?xml version="1.0" encoding="utf-8"?>
<mml:math xmlns:mml="http://www.w3.org/1998/Math/MathML" xmlns:m="http://schemas.openxmlformats.org/officeDocument/2006/math">
  <mml:msub>
    <mml:mrow>
      <mml:mi mathvariant="normal">T</mml:mi>
    </mml:mrow>
    <mml:mrow>
      <mml:mi mathvariant="normal">k</mml:mi>
      <mml:mo>,</mml:mo>
      <mml:mi mathvariant="normal">t</mml:mi>
    </mml:mrow>
  </mml:msub>
  <mml:mo>=</mml:mo>
  <mml:mfrac>
    <mml:mrow>
      <mml:msub>
        <mml:mrow>
          <mml:mi mathvariant="normal">S</mml:mi>
        </mml:mrow>
        <mml:mrow>
          <mml:mi mathvariant="normal">k</mml:mi>
          <mml:mo>,</mml:mo>
          <mml:mi mathvariant="normal">t</mml:mi>
        </mml:mrow>
      </mml:msub>
    </mml:mrow>
    <mml:mrow>
      <mml:msub>
        <mml:mrow>
          <mml:mi mathvariant="normal">Q</mml:mi>
        </mml:mrow>
        <mml:mrow>
          <mml:mi mathvariant="normal">p</mml:mi>
          <mml:mo>,</mml:mo>
          <mml:mi mathvariant="normal">t</mml:mi>
        </mml:mrow>
      </mml:msub>
    </mml:mrow>
  </mml:mfrac>
  <mml:mo>+</mml:mo>
  <mml:mi mathvariant="normal">M</mml:mi>
</mml:math>
</file>

<file path=Object 6/content.xml><?xml version="1.0" encoding="utf-8"?>
<mml:math xmlns:mml="http://www.w3.org/1998/Math/MathML" xmlns:m="http://schemas.openxmlformats.org/officeDocument/2006/math">
  <mml:msub>
    <mml:mrow>
      <mml:mtext>S</mml:mtext>
    </mml:mrow>
    <mml:mrow>
      <mml:mtext>k,t</mml:mtext>
    </mml:mrow>
  </mml:msub>
  <mml:mtext>=</mml:mtext>
  <mml:msub>
    <mml:mrow>
      <mml:mtext>S</mml:mtext>
    </mml:mrow>
    <mml:mrow>
      <mml:mtext>PR</mml:mtext>
    </mml:mrow>
  </mml:msub>
  <mml:mtext>+</mml:mtext>
  <mml:msub>
    <mml:mrow>
      <mml:mtext>S</mml:mtext>
    </mml:mrow>
    <mml:mrow>
      <mml:mtext>TR</mml:mtext>
    </mml:mrow>
  </mml:msub>
  <mml:mtext>+</mml:mtext>
  <mml:msub>
    <mml:mrow>
      <mml:mtext>S</mml:mtext>
    </mml:mrow>
    <mml:mrow>
      <mml:mtext>TECH</mml:mtext>
    </mml:mrow>
  </mml:msub>
  <mml:mtext>+</mml:mtext>
  <mml:msub>
    <mml:mrow>
      <mml:mtext>S</mml:mtext>
    </mml:mrow>
    <mml:mrow>
      <mml:mtext>MS</mml:mtext>
    </mml:mrow>
  </mml:msub>
  <mml:mtext>-∆</mml:mtext>
  <mml:msub>
    <mml:mrow>
      <mml:mtext>S</mml:mtext>
    </mml:mrow>
    <mml:mrow>
      <mml:mtext>PR,t</mml:mtext>
    </mml:mrow>
  </mml:msub>
</mml:math>
</file>

<file path=Object 7/content.xml><?xml version="1.0" encoding="utf-8"?>
<mml:math xmlns:mml="http://www.w3.org/1998/Math/MathML" xmlns:m="http://schemas.openxmlformats.org/officeDocument/2006/math">
  <mml:msub>
    <mml:mrow>
      <mml:mi>T</mml:mi>
    </mml:mrow>
    <mml:mrow>
      <mml:mi>t</mml:mi>
    </mml:mrow>
  </mml:msub>
  <mml:mo>=</mml:mo>
  <mml:mfrac>
    <mml:mrow>
      <mml:msub>
        <mml:mrow>
          <mml:mi>S</mml:mi>
        </mml:mrow>
        <mml:mrow>
          <mml:mi>p</mml:mi>
          <mml:mo>,</mml:mo>
          <mml:mi>t</mml:mi>
        </mml:mrow>
      </mml:msub>
      <mml:mtext> </mml:mtext>
      <mml:mo>+</mml:mo>
      <mml:mi> </mml:mi>
      <mml:msub>
        <mml:mrow>
          <mml:mi>R</mml:mi>
          <mml:mi>O</mml:mi>
          <mml:mi>I</mml:mi>
        </mml:mrow>
        <mml:mrow>
          <mml:mi>t</mml:mi>
        </mml:mrow>
      </mml:msub>
      <mml:mtext> </mml:mtext>
      <mml:mo>+</mml:mo>
      <mml:msub>
        <mml:mrow>
          <mml:mi>S</mml:mi>
        </mml:mrow>
        <mml:mrow>
          <mml:mi>k</mml:mi>
          <mml:mo>,</mml:mo>
          <mml:mi>t</mml:mi>
        </mml:mrow>
      </mml:msub>
      <mml:mo>+</mml:mo>
      <mml:mi> </mml:mi>
      <mml:mi mathvariant="normal">C</mml:mi>
      <mml:mi mathvariant="normal">x</mml:mi>
    </mml:mrow>
    <mml:mrow>
      <mml:mrow>
        <mml:mrow>
          <mml:mi>Q</mml:mi>
        </mml:mrow>
        <mml:mo>⁡</mml:mo>
        <mml:mrow>
          <mml:mi>t</mml:mi>
        </mml:mrow>
      </mml:mrow>
      <mml:mi>M</mml:mi>
    </mml:mrow>
  </mml:mfrac>
</mml:math>
</file>