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amp;quot" fo:font-weight="bold" style:font-weight-asian="bold" style:font-weight-complex="bold" fo:text-transform="uppercase" fo:color="#000000" style:font-size-complex="12pt"/>
    </style:style>
    <style:style style:name="P19" style:parent-style-name="Normal" style:family="paragraph">
      <style:paragraph-properties fo:text-align="center"/>
    </style:style>
    <style:style style:name="T20" style:parent-style-name="DefaultParagraphFont" style:family="text">
      <style:text-properties style:font-name="&amp;quot"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name="&amp;quot" fo:color="#000000" style:font-size-complex="12pt" style:language-asian="lt" style:country-asian="LT"/>
    </style:style>
    <style:style style:name="T35" style:parent-style-name="DefaultParagraphFont" style:family="text">
      <style:text-properties style:font-name="&amp;quot" style:font-size-complex="12pt" style:language-asian="lt" style:country-asian="LT"/>
    </style:style>
    <style:style style:name="T36" style:parent-style-name="DefaultParagraphFont" style:family="text">
      <style:text-properties style:font-name="&amp;quot" style:font-size-complex="12pt" style:language-asian="lt" style:country-asian="LT"/>
    </style:style>
    <style:style style:name="T37" style:parent-style-name="DefaultParagraphFont" style:family="text">
      <style:text-properties style:font-name="&amp;quot"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name="&amp;quot" fo:color="#000000" style:font-size-complex="12pt" style:language-asian="lt" style:country-asian="LT"/>
    </style:style>
    <style:style style:name="T40" style:parent-style-name="DefaultParagraphFont" style:family="text">
      <style:text-properties style:font-name="&amp;quot"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name="&amp;quot" fo:color="#000000" style:font-size-complex="12pt" style:language-asian="lt" style:country-asian="LT"/>
    </style:style>
    <style:style style:name="T43" style:parent-style-name="DefaultParagraphFont" style:family="text">
      <style:text-properties style:font-name="&amp;quot"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name="&amp;quot" fo:color="#000000" style:font-size-complex="12pt" style:language-asian="lt" style:country-asian="LT"/>
    </style:style>
    <style:style style:name="T46" style:parent-style-name="DefaultParagraphFont" style:family="text">
      <style:text-properties style:font-name="&amp;quot"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name="&amp;quot" fo:color="#000000" style:font-size-complex="12pt" style:language-asian="lt" style:country-asian="LT"/>
    </style:style>
    <style:style style:name="T49" style:parent-style-name="DefaultParagraphFont" style:family="text">
      <style:text-properties style:font-name="&amp;quot" fo:color="#000000" style:font-size-complex="12pt" style:language-asian="lt" style:country-asian="LT"/>
    </style:style>
    <style:style style:name="T50" style:parent-style-name="DefaultParagraphFont" style:family="text">
      <style:text-properties style:font-name="&amp;quot" fo:color="#000000" style:font-size-complex="12pt" style:language-asian="lt" style:country-asian="LT"/>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style:font-name="&amp;quot" fo:color="#000000"/>
    </style:style>
    <style:style style:name="T87" style:parent-style-name="DefaultParagraphFont" style:family="text">
      <style:text-properties style:font-name="&amp;quot" fo:color="#000000"/>
    </style:style>
    <style:style style:name="P88" style:parent-style-name="Normal" style:family="paragraph">
      <style:paragraph-properties fo:text-align="justify" fo:text-indent="0.3937in"/>
    </style:style>
    <style:style style:name="T89" style:parent-style-name="DefaultParagraphFont" style:family="text">
      <style:text-properties style:font-name="&amp;quot" style:font-weight-complex="bold" fo:color="#000000"/>
    </style:style>
    <style:style style:name="T90" style:parent-style-name="DefaultParagraphFont" style:family="text">
      <style:text-properties style:font-name="&amp;quot" style:font-weight-complex="bold" fo:color="#000000"/>
    </style:style>
    <style:style style:name="T91" style:parent-style-name="DefaultParagraphFont" style:family="text">
      <style:text-properties style:font-name="&amp;quot" fo:font-weight="bold" style:font-weight-asian="bold" style:font-weight-complex="bold" fo:color="#000000"/>
    </style:style>
    <style:style style:name="T92" style:parent-style-name="DefaultParagraphFont" style:family="text">
      <style:text-properties style:font-name="&amp;quot" fo:color="#000000"/>
    </style:style>
    <style:style style:name="P93" style:parent-style-name="Normal" style:family="paragraph">
      <style:paragraph-properties fo:text-align="justify" fo:text-indent="0.3937in"/>
    </style:style>
    <style:style style:name="T94" style:parent-style-name="DefaultParagraphFont" style:family="text">
      <style:text-properties style:font-name="&amp;quot" style:font-weight-complex="bold" fo:color="#000000"/>
    </style:style>
    <style:style style:name="T95" style:parent-style-name="DefaultParagraphFont" style:family="text">
      <style:text-properties style:font-name="&amp;quot" style:font-weight-complex="bold" fo:color="#000000"/>
    </style:style>
    <style:style style:name="T96" style:parent-style-name="DefaultParagraphFont" style:family="text">
      <style:text-properties style:font-name="&amp;quot" fo:font-weight="bold" style:font-weight-asian="bold" style:font-weight-complex="bold" fo:color="#000000"/>
    </style:style>
    <style:style style:name="T97" style:parent-style-name="DefaultParagraphFont" style:family="text">
      <style:text-properties style:font-name="&amp;quot"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name="&amp;quot" style:font-weight-complex="bold" fo:color="#000000"/>
    </style:style>
    <style:style style:name="T100" style:parent-style-name="DefaultParagraphFont" style:family="text">
      <style:text-properties style:font-name="&amp;quot" style:font-weight-complex="bold" fo:color="#000000"/>
    </style:style>
    <style:style style:name="T101" style:parent-style-name="DefaultParagraphFont" style:family="text">
      <style:text-properties style:font-name="&amp;quot" fo:font-weight="bold" style:font-weight-asian="bold" style:font-weight-complex="bold" fo:color="#000000"/>
    </style:style>
    <style:style style:name="T102" style:parent-style-name="DefaultParagraphFont" style:family="text">
      <style:text-properties style:font-name="&amp;quot" fo:color="#000000"/>
    </style:style>
    <style:style style:name="T103" style:parent-style-name="DefaultParagraphFont" style:family="text">
      <style:text-properties style:font-name="&amp;quot" fo:color="#000000"/>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3937in"/>
    </style:style>
    <style:style style:name="T107" style:parent-style-name="DefaultParagraphFont" style:family="text">
      <style:text-properties style:font-name="&amp;quot" style:font-weight-complex="bold" fo:color="#000000"/>
    </style:style>
    <style:style style:name="T108" style:parent-style-name="DefaultParagraphFont" style:family="text">
      <style:text-properties style:font-name="&amp;quot" style:font-weight-complex="bold" fo:color="#000000"/>
    </style:style>
    <style:style style:name="T109" style:parent-style-name="DefaultParagraphFont" style:family="text">
      <style:text-properties style:font-name="&amp;quot" fo:font-weight="bold" style:font-weight-asian="bold" style:font-weight-complex="bold" fo:color="#000000"/>
    </style:style>
    <style:style style:name="T110" style:parent-style-name="DefaultParagraphFont" style:family="text">
      <style:text-properties style:font-name="&amp;quot"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name="&amp;quot" style:font-weight-complex="bold" fo:color="#000000"/>
    </style:style>
    <style:style style:name="T113" style:parent-style-name="DefaultParagraphFont" style:family="text">
      <style:text-properties style:font-name="&amp;quot" style:font-weight-complex="bold" fo:color="#000000"/>
    </style:style>
    <style:style style:name="T114" style:parent-style-name="DefaultParagraphFont" style:family="text">
      <style:text-properties style:font-name="&amp;quot" fo:font-weight="bold" style:font-weight-asian="bold" style:font-weight-complex="bold" fo:color="#000000"/>
    </style:style>
    <style:style style:name="T115" style:parent-style-name="DefaultParagraphFont" style:family="text">
      <style:text-properties style:font-name="&amp;quot" fo:color="#000000"/>
    </style:style>
    <style:style style:name="T116" style:parent-style-name="DefaultParagraphFont" style:family="text">
      <style:text-properties style:font-name="&amp;quot" fo:color="#000000"/>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mp;quot" fo:color="#000000"/>
    </style:style>
    <style:style style:name="T125" style:parent-style-name="DefaultParagraphFont" style:family="text">
      <style:text-properties style:font-name="&amp;quot" fo:color="#000000"/>
    </style:style>
    <style:style style:name="T126" style:parent-style-name="DefaultParagraphFont" style:family="text">
      <style:text-properties style:font-name="&amp;quot" fo:color="#000000"/>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keep-together="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name="&amp;quot" fo:color="#000000"/>
    </style:style>
    <style:style style:name="T168" style:parent-style-name="DefaultParagraphFont" style:family="text">
      <style:text-properties style:font-name="&amp;quot" fo:color="#000000"/>
    </style:style>
    <style:style style:name="T169" style:parent-style-name="DefaultParagraphFont" style:family="text">
      <style:text-properties style:font-name="&amp;quot" fo:color="#000000"/>
    </style:style>
    <style:style style:name="T170" style:parent-style-name="DefaultParagraphFont" style:family="text">
      <style:text-properties fo:color="#000000" fo:background-color="#FFFFFF"/>
    </style:style>
    <style:style style:name="T171" style:parent-style-name="DefaultParagraphFont" style:family="text">
      <style:text-properties style:font-name="&amp;quot" fo:color="#000000"/>
    </style:style>
    <style:style style:name="T172" style:parent-style-name="DefaultParagraphFont" style:family="text">
      <style:text-properties style:font-name="&amp;quot" fo:color="#000000"/>
    </style:style>
    <style:style style:name="T173" style:parent-style-name="DefaultParagraphFont" style:family="text">
      <style:text-properties fo:color="#000000"/>
    </style:style>
    <style:style style:name="T174" style:parent-style-name="DefaultParagraphFont" style:family="text">
      <style:text-properties style:font-name="&amp;quot" fo:color="#000000"/>
    </style:style>
    <style:style style:name="T175" style:parent-style-name="DefaultParagraphFont" style:family="text">
      <style:text-properties style:font-name="&amp;quot" fo:color="#000000"/>
    </style:style>
    <style:style style:name="T176" style:parent-style-name="DefaultParagraphFont" style:family="text">
      <style:text-properties fo:color="#000000"/>
    </style:style>
    <style:style style:name="T177" style:parent-style-name="DefaultParagraphFont" style:family="text">
      <style:text-properties style:font-name="&amp;quot" fo:color="#000000"/>
    </style:style>
    <style:style style:name="T178" style:parent-style-name="DefaultParagraphFont" style:family="text">
      <style:text-properties fo:color="#000000"/>
    </style:style>
    <style:style style:name="T179" style:parent-style-name="DefaultParagraphFont" style:family="text">
      <style:text-properties style:font-name="&amp;quot" fo:color="#000000"/>
    </style:style>
    <style:style style:name="T180" style:parent-style-name="DefaultParagraphFont" style:family="text">
      <style:text-properties style:font-name="&amp;quot"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name="&amp;quot" fo:color="#000000" style:font-size-complex="12pt" style:language-asian="lt" style:country-asian="LT"/>
    </style:style>
    <style:style style:name="T183" style:parent-style-name="DefaultParagraphFont" style:family="text">
      <style:text-properties style:font-name="&amp;quot"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mp;quot" fo:color="#000000" style:font-size-complex="12pt" style:language-asian="lt" style:country-asian="LT"/>
    </style:style>
    <style:style style:name="T186" style:parent-style-name="DefaultParagraphFont" style:family="text">
      <style:text-properties style:font-name="&amp;quot" fo:color="#000000" style:font-size-complex="12pt" style:language-asian="lt" style:country-asian="LT"/>
    </style:style>
    <style:style style:name="T187" style:parent-style-name="DefaultParagraphFont" style:family="text">
      <style:text-properties style:font-name="&amp;quot" fo:color="#000000"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name="&amp;quot" fo:color="#000000"/>
    </style:style>
    <style:style style:name="T195" style:parent-style-name="DefaultParagraphFont" style:family="text">
      <style:text-properties style:font-name="&amp;quot" fo:color="#000000"/>
    </style:style>
    <style:style style:name="T196" style:parent-style-name="DefaultParagraphFont" style:family="text">
      <style:text-properties fo:color="#000000"/>
    </style:style>
    <style:style style:name="T197" style:parent-style-name="DefaultParagraphFont" style:family="text">
      <style:text-properties style:font-name="&amp;quot" fo:color="#000000"/>
    </style:style>
    <style:style style:name="T198" style:parent-style-name="DefaultParagraphFont" style:family="text">
      <style:text-properties style:font-name="&amp;quot" fo:color="#000000"/>
    </style:style>
    <style:style style:name="T199" style:parent-style-name="DefaultParagraphFont" style:family="text">
      <style:text-properties style:font-name="&amp;quot" fo:color="#000000"/>
    </style:style>
    <style:style style:name="T200" style:parent-style-name="DefaultParagraphFont" style:family="text">
      <style:text-properties style:font-name="&amp;quot" fo:color="#000000"/>
    </style:style>
    <style:style style:name="T201" style:parent-style-name="DefaultParagraphFont" style:family="text">
      <style:text-properties fo:color="#000000"/>
    </style:style>
    <style:style style:name="T202" style:parent-style-name="DefaultParagraphFont" style:family="text">
      <style:text-properties style:font-name="&amp;quot" fo:color="#000000"/>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P270" style:parent-style-name="Normal" style:family="paragraph">
      <style:paragraph-properties fo:keep-together="alway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name="&amp;quot" fo:color="#000000"/>
    </style:style>
    <style:style style:name="T282" style:parent-style-name="DefaultParagraphFont" style:family="text">
      <style:text-properties style:font-name="&amp;quot" fo:color="#000000"/>
    </style:style>
    <style:style style:name="T283" style:parent-style-name="DefaultParagraphFont" style:family="text">
      <style:text-properties style:font-name="&amp;quot" fo:color="#000000"/>
    </style:style>
    <style:style style:name="T284" style:parent-style-name="DefaultParagraphFont" style:family="text">
      <style:text-properties fo:color="#000000"/>
    </style:style>
    <style:style style:name="T285" style:parent-style-name="DefaultParagraphFont" style:family="text">
      <style:text-properties style:font-name="&amp;quot" fo:color="#000000"/>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name="&amp;quot" fo:color="#000000"/>
    </style:style>
    <style:style style:name="T293" style:parent-style-name="DefaultParagraphFont" style:family="text">
      <style:text-properties style:font-name="&amp;quot" fo:color="#000000"/>
    </style:style>
    <style:style style:name="T294" style:parent-style-name="DefaultParagraphFont" style:family="text">
      <style:text-properties style:font-name="&amp;quot" fo:color="#000000"/>
    </style:style>
    <style:style style:name="T295" style:parent-style-name="DefaultParagraphFont" style:family="text">
      <style:text-properties fo:color="#000000"/>
    </style:style>
    <style:style style:name="T296" style:parent-style-name="DefaultParagraphFont" style:family="text">
      <style:text-properties style:font-name="&amp;quot" fo:color="#000000"/>
    </style:style>
    <style:style style:name="T297" style:parent-style-name="DefaultParagraphFont" style:family="text">
      <style:text-properties style:font-name="&amp;quot" fo:color="#000000"/>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style:style>
    <style:style style:name="T402" style:parent-style-name="DefaultParagraphFont" style:family="text">
      <style:text-properties fo:color="#000000" fo:letter-spacing="-0.002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P434" style:parent-style-name="Normal" style:family="paragraph">
      <style:paragraph-properties fo:keep-together="always"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P457" style:parent-style-name="Normal" style:family="paragraph">
      <style:paragraph-properties fo:keep-together="always"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keep-together="always"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style:font-name="&amp;quot" fo:color="#000000"/>
    </style:style>
    <style:style style:name="T551" style:parent-style-name="DefaultParagraphFont" style:family="text">
      <style:text-properties style:font-name="&amp;quot" fo:color="#000000"/>
    </style:style>
    <style:style style:name="T552" style:parent-style-name="DefaultParagraphFont" style:family="text">
      <style:text-properties style:font-name="&amp;quot" fo:color="#000000"/>
    </style:style>
    <style:style style:name="T553" style:parent-style-name="DefaultParagraphFont" style:family="text">
      <style:text-properties style:font-name="&amp;quot"/>
    </style:style>
    <style:style style:name="T554" style:parent-style-name="DefaultParagraphFont" style:family="text">
      <style:text-properties style:font-name="&amp;quot" fo:color="#000000"/>
    </style:style>
    <style:style style:name="T555" style:parent-style-name="DefaultParagraphFont" style:family="text">
      <style:text-properties style:font-name="&amp;quot" fo:color="#000000"/>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name="&amp;quot" fo:color="#000000"/>
    </style:style>
    <style:style style:name="T563" style:parent-style-name="DefaultParagraphFont" style:family="text">
      <style:text-properties style:font-name="&amp;quot" fo:color="#000000"/>
    </style:style>
    <style:style style:name="T564" style:parent-style-name="DefaultParagraphFont" style:family="text">
      <style:text-properties style:font-name="&amp;quot" fo:color="#000000"/>
    </style:style>
    <style:style style:name="T565" style:parent-style-name="DefaultParagraphFont" style:family="text">
      <style:text-properties style:font-name="&amp;quot" fo:color="#000000"/>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P576" style:parent-style-name="Normal" style:family="paragraph">
      <style:paragraph-properties fo:keep-together="always"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P607" style:parent-style-name="Normal" style:family="paragraph">
      <style:paragraph-properties fo:keep-together="always"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style:font-name="&amp;quot" fo:color="#000000"/>
    </style:style>
    <style:style style:name="T645" style:parent-style-name="DefaultParagraphFont" style:family="text">
      <style:text-properties style:font-name="&amp;quot" fo:color="#000000"/>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name="&amp;quot" fo:color="#000000"/>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style:font-name="&amp;quot" fo:color="#000000"/>
    </style:style>
    <style:style style:name="T662" style:parent-style-name="DefaultParagraphFont" style:family="text">
      <style:text-properties style:font-name="&amp;quot" fo:color="#000000"/>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mp;quot" fo:color="#000000"/>
    </style:style>
    <style:style style:name="T666" style:parent-style-name="DefaultParagraphFont" style:family="text">
      <style:text-properties fo:color="#000000"/>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style:font-name="&amp;quot" fo:color="#000000"/>
    </style:style>
    <style:style style:name="T692" style:parent-style-name="DefaultParagraphFont" style:family="text">
      <style:text-properties style:font-name="&amp;quot" fo:color="#000000"/>
    </style:style>
    <style:style style:name="T693" style:parent-style-name="DefaultParagraphFont" style:family="text">
      <style:text-properties style:font-name="&amp;quot" fo:color="#000000"/>
    </style:style>
    <style:style style:name="T694" style:parent-style-name="DefaultParagraphFont" style:family="text">
      <style:text-properties style:font-name="&amp;quot" fo:color="#000000"/>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P716" style:parent-style-name="Normal" style:family="paragraph">
      <style:paragraph-properties fo:keep-together="always"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color="#000000"/>
    </style:style>
    <style:style style:name="P739" style:parent-style-name="Normal" style:master-page-name="MPF2" style:family="paragraph">
      <style:paragraph-properties fo:break-before="page" fo:margin-left="2.5in" style:page-number="1">
        <style:tab-stops/>
      </style:paragraph-properties>
      <style:text-properties fo:color="#000000" style:font-size-complex="12pt" style:language-asian="lt" style:country-asian="LT"/>
    </style:style>
    <style:style style:name="P745" style:parent-style-name="Normal" style:family="paragraph">
      <style:paragraph-properties fo:margin-left="2.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margin-left="3.5437in">
        <style:tab-stops/>
      </style:paragraph-properties>
      <style:text-properties fo:color="#000000" style:font-size-complex="12pt" style:language-asian="lt" style:country-asian="LT"/>
    </style:style>
    <style:style style:name="P749" style:parent-style-name="Normal" style:family="paragraph">
      <style:paragraph-properties fo:widows="0" fo:orphans="0" fo:text-align="center" fo:line-height="115%"/>
    </style:style>
    <style:style style:name="T750" style:parent-style-name="DefaultParagraphFont" style:family="text">
      <style:text-properties style:font-name="Calibri" style:font-name-asian="Calibri" style:font-size-complex="12pt"/>
    </style:style>
    <style:style style:name="T751" style:parent-style-name="DefaultParagraphFont" style:family="text">
      <style:text-properties style:font-name-asian="Calibri" fo:font-weight="bold" style:font-weight-asian="bold" style:font-weight-complex="bold" style:font-size-complex="12pt"/>
    </style:style>
    <style:style style:name="P752" style:parent-style-name="Normal" style:family="paragraph">
      <style:text-properties fo:font-size="9pt" style:font-size-asian="9pt" style:font-size-complex="9pt"/>
    </style:style>
    <style:style style:name="P753" style:parent-style-name="Normal" style:family="paragraph">
      <style:paragraph-properties fo:line-height="115%" fo:text-indent="0.4923in"/>
      <style:text-properties style:font-name="Calibri" style:font-name-asian="Calibri" style:font-size-complex="12pt"/>
    </style:style>
    <style:style style:name="P754" style:parent-style-name="Normal" style:family="paragraph">
      <style:text-properties fo:font-size="9pt" style:font-size-asian="9pt" style:font-size-complex="9pt"/>
    </style:style>
    <style:style style:name="P755" style:parent-style-name="Normal" style:family="paragraph">
      <style:paragraph-properties fo:widows="0" fo:orphans="0" fo:text-align="center" fo:line-height="115%"/>
    </style:style>
    <style:style style:name="T756" style:parent-style-name="DefaultParagraphFont" style:family="text">
      <style:text-properties style:font-name-asian="Calibri" fo:font-weight="bold" style:font-weight-asian="bold" style:font-weight-complex="bold" style:font-size-complex="12pt"/>
    </style:style>
    <style:style style:name="P757" style:parent-style-name="Normal" style:family="paragraph">
      <style:text-properties fo:font-size="9pt" style:font-size-asian="9pt" style:font-size-complex="9pt"/>
    </style:style>
    <style:style style:name="P758" style:parent-style-name="Normal" style:family="paragraph">
      <style:paragraph-properties fo:line-height="115%" fo:text-indent="0.4923in"/>
      <style:text-properties style:font-name-asian="Calibri" fo:font-weight="bold" style:font-weight-asian="bold" style:font-size-complex="12pt"/>
    </style:style>
    <style:style style:name="P759" style:parent-style-name="Normal" style:family="paragraph">
      <style:text-properties fo:font-size="9pt" style:font-size-asian="9pt" style:font-size-complex="9pt"/>
    </style:style>
    <style:style style:name="TableColumn761" style:family="table-column">
      <style:table-column-properties style:column-width="0.4111in" style:use-optimal-column-width="false"/>
    </style:style>
    <style:style style:name="TableColumn762" style:family="table-column">
      <style:table-column-properties style:column-width="1.0958in" style:use-optimal-column-width="false"/>
    </style:style>
    <style:style style:name="TableColumn763" style:family="table-column">
      <style:table-column-properties style:column-width="1.6819in" style:use-optimal-column-width="false"/>
    </style:style>
    <style:style style:name="TableColumn764" style:family="table-column">
      <style:table-column-properties style:column-width="0.6006in" style:use-optimal-column-width="false"/>
    </style:style>
    <style:style style:name="TableColumn765" style:family="table-column">
      <style:table-column-properties style:column-width="0.6979in" style:use-optimal-column-width="false"/>
    </style:style>
    <style:style style:name="TableColumn766" style:family="table-column">
      <style:table-column-properties style:column-width="1.0048in" style:use-optimal-column-width="false"/>
    </style:style>
    <style:style style:name="TableColumn767" style:family="table-column">
      <style:table-column-properties style:column-width="1.2in" style:use-optimal-column-width="false"/>
    </style:style>
    <style:style style:name="Table760" style:family="table">
      <style:table-properties style:width="6.6923in" fo:margin-left="0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text-align="center"/>
      <style:text-properties style:font-name-asian="Calibri" fo:font-weight="bold" style:font-weight-asian="bold" style:font-size-complex="12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style:text-properties style:font-name-asian="Calibri" fo:font-weight="bold" style:font-weight-asian="bold" style:font-size-complex="12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text-align="center"/>
      <style:text-properties style:font-name-asian="Calibri" fo:font-weight="bold" style:font-weight-asian="bold" style:font-size-complex="12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center"/>
      <style:text-properties style:font-name-asian="Calibri" fo:font-weight="bold" style:font-weight-asian="bold" style:font-size-complex="12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text-align="center"/>
      <style:text-properties style:font-name-asian="Calibri" fo:font-weight="bold" style:font-weight-asian="bold" style:font-size-complex="12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fo:text-align="center"/>
      <style:text-properties style:font-name-asian="Calibri" fo:font-weight="bold" style:font-weight-asian="bold" style:font-size-complex="12pt"/>
    </style:style>
    <style:style style:name="P781" style:parent-style-name="Normal" style:family="paragraph">
      <style:paragraph-properties fo:widows="0" fo:orphans="0" fo:text-align="center"/>
      <style:text-properties style:font-name-asian="Calibri" fo:font-weight="bold" style:font-weight-asian="bold" style:font-size-complex="12pt"/>
    </style:style>
    <style:style style:name="P782" style:parent-style-name="Normal" style:family="paragraph">
      <style:paragraph-properties fo:widows="0" fo:orphans="0" fo:text-align="center"/>
      <style:text-properties style:font-name-asian="Calibri" fo:font-weight="bold" style:font-weight-asian="bold" style:font-size-complex="12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style:text-properties style:font-name-asian="Calibri" fo:font-weight="bold" style:font-weight-asian="bold" style:font-size-complex="12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center"/>
      <style:text-properties style:font-name-asian="Calibri" fo:font-weight="bold" style:font-weight-asian="bold" style:font-size-complex="12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text-align="center"/>
      <style:text-properties style:font-name-asian="Calibri" fo:font-weight="bold" style:font-weight-asian="bold" style:font-size-complex="12pt"/>
    </style:style>
    <style:style style:name="P789" style:parent-style-name="Normal" style:family="paragraph">
      <style:paragraph-properties fo:widows="0" fo:orphans="0" fo:text-align="center"/>
      <style:text-properties style:font-name-asian="Calibri" fo:font-weight="bold" style:font-weight-asian="bold" style:font-size-complex="12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center"/>
      <style:text-properties style:font-name-asian="Calibri" fo:font-weight="bold" style:font-weight-asian="bold" style:font-size-complex="12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center"/>
      <style:text-properties style:font-name-asian="Calibri" fo:font-weight="bold" style:font-weight-asian="bold" style:font-size-complex="12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center"/>
      <style:text-properties style:font-name-asian="Calibri" fo:font-weight="bold" style:font-weight-asian="bold" style:font-size-complex="12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style:text-properties style:font-name-asian="Calibri" fo:font-weight="bold" style:font-weight-asian="bold" style:font-size-complex="12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style:text-properties style:font-name-asian="Calibri" fo:font-weight="bold" style:font-weight-asian="bold" style:font-size-complex="12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center"/>
      <style:text-properties style:font-name-asian="Calibri" fo:font-weight="bold" style:font-weight-asian="bold" style:font-size-complex="12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style:text-properties style:font-name-asian="Calibri" fo:font-weight="bold" style:font-weight-asian="bold" style:font-size-complex="12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center"/>
      <style:text-properties style:font-name-asian="Calibri" fo:font-weight="bold" style:font-weight-asian="bold" style:font-size-complex="12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style:text-properties style:font-name-asian="Calibri" fo:font-weight="bold" style:font-weight-asian="bold" style:font-size-complex="12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style:font-name-asian="Calibri" fo:font-weight="bold" style:font-weight-asian="bold" style:font-size-complex="12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text-align="center"/>
      <style:text-properties style:font-name-asian="Calibri" fo:font-weight="bold" style:font-weight-asian="bold" style:font-size-complex="12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text-align="center"/>
      <style:text-properties style:font-name-asian="Calibri" fo:font-weight="bold" style:font-weight-asian="bold" style:font-size-complex="12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style:text-properties style:font-name-asian="Calibri" fo:font-weight="bold" style:font-weight-asian="bold" style:font-size-complex="12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center"/>
      <style:text-properties style:font-name-asian="Calibri" fo:font-weight="bold" style:font-weight-asian="bold" style:font-size-complex="12pt"/>
    </style:style>
    <style:style style:name="P820" style:parent-style-name="Normal" style:family="paragraph">
      <style:paragraph-properties fo:widows="0" fo:orphans="0" fo:text-indent="0.4923in"/>
      <style:text-properties style:font-name-asian="Calibri" fo:font-weight="bold" style:font-weight-asian="bold" style:font-size-complex="12pt"/>
    </style:style>
    <style:style style:name="P821" style:parent-style-name="Normal" style:family="paragraph">
      <style:paragraph-properties fo:widows="0" fo:orphans="0" fo:text-indent="0.4923in"/>
      <style:text-properties style:font-name-asian="Calibri" fo:font-weight="bold" style:font-weight-asian="bold" style:font-size-complex="12pt"/>
    </style:style>
    <style:style style:name="TableColumn823" style:family="table-column">
      <style:table-column-properties style:column-width="1.5048in" style:use-optimal-column-width="false"/>
    </style:style>
    <style:style style:name="TableColumn824" style:family="table-column">
      <style:table-column-properties style:column-width="0.7875in" style:use-optimal-column-width="false"/>
    </style:style>
    <style:style style:name="TableColumn825" style:family="table-column">
      <style:table-column-properties style:column-width="0.984in" style:use-optimal-column-width="false"/>
    </style:style>
    <style:style style:name="TableColumn826" style:family="table-column">
      <style:table-column-properties style:column-width="0.9805in" style:use-optimal-column-width="false"/>
    </style:style>
    <style:style style:name="TableColumn827" style:family="table-column">
      <style:table-column-properties style:column-width="0.6437in" style:use-optimal-column-width="false"/>
    </style:style>
    <style:style style:name="TableColumn828" style:family="table-column">
      <style:table-column-properties style:column-width="0.7486in" style:use-optimal-column-width="false"/>
    </style:style>
    <style:style style:name="TableColumn829" style:family="table-column">
      <style:table-column-properties style:column-width="1.043in" style:use-optimal-column-width="false"/>
    </style:style>
    <style:style style:name="Table822" style:family="table">
      <style:table-properties style:width="6.6923in" fo:margin-left="0in" table:align="lef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style:text-properties style:font-name-asian="Calibri" fo:font-weight="bold" style:font-weight-asian="bold" style:font-size-complex="12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style:text-properties style:font-name-asian="Calibri" fo:font-weight="bold" style:font-weight-asian="bold" style:font-size-complex="12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text-align="center"/>
      <style:text-properties style:font-name-asian="Calibri" fo:font-weight="bold" style:font-weight-asian="bold" style:font-size-complex="12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style:text-properties style:font-name-asian="Calibri" fo:font-weight="bold" style:font-weight-asian="bold" style:font-size-complex="12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center"/>
      <style:text-properties style:font-name-asian="Calibri" fo:font-weight="bold" style:font-weight-asian="bold" style:font-size-complex="12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text-align="center"/>
      <style:text-properties style:font-name-asian="Calibri" fo:font-weight="bold" style:font-weight-asian="bold" style:font-size-complex="12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center"/>
      <style:text-properties style:font-name-asian="Calibri" fo:font-weight="bold" style:font-weight-asian="bold" style:font-size-complex="12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style:text-properties style:font-name-asian="Calibri" fo:font-weight="bold" style:font-weight-asian="bold" style:font-size-complex="12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style:text-properties style:font-name-asian="Calibri" fo:font-weight="bold" style:font-weight-asian="bold" style:font-size-complex="12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center"/>
      <style:text-properties style:font-name-asian="Calibri" fo:font-weight="bold" style:font-weight-asian="bold" style:font-size-complex="12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center"/>
      <style:text-properties style:font-name-asian="Calibri" fo:font-weight="bold" style:font-weight-asian="bold" style:font-size-complex="12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center"/>
      <style:text-properties style:font-name-asian="Calibri" fo:font-weight="bold" style:font-weight-asian="bold" style:font-size-complex="12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center"/>
      <style:text-properties style:font-name-asian="Calibri" fo:font-weight="bold" style:font-weight-asian="bold" style:font-size-complex="12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style:text-properties style:font-name-asian="Calibri" fo:font-weight="bold" style:font-weight-asian="bold" style:font-size-complex="12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center"/>
      <style:text-properties style:font-name-asian="Calibri" fo:font-weight="bold" style:font-weight-asian="bold" style:font-size-complex="12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center"/>
      <style:text-properties style:font-name-asian="Calibri" fo:font-weight="bold" style:font-weight-asian="bold" style:font-size-complex="12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style:text-properties style:font-name-asian="Calibri" fo:font-weight="bold" style:font-weight-asian="bold" style:font-size-complex="12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style:text-properties style:font-name-asian="Calibri" fo:font-weight="bold" style:font-weight-asian="bold" style:font-size-complex="12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style:text-properties style:font-name-asian="Calibri" fo:font-weight="bold" style:font-weight-asian="bold" style:font-size-complex="12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text-properties style:font-name-asian="Calibri" fo:font-weight="bold" style:font-weight-asian="bold" style:font-size-complex="12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center"/>
      <style:text-properties style:font-name-asian="Calibri" fo:font-weight="bold" style:font-weight-asian="bold" style:font-size-complex="12pt"/>
    </style:style>
    <style:style style:name="P875" style:parent-style-name="Normal" style:family="paragraph">
      <style:paragraph-properties fo:text-align="center" fo:line-height="115%"/>
      <style:text-properties style:font-name="Calibri" style:font-name-asian="Calibri" fo:font-size="11pt" style:font-size-asian="11pt" style:font-size-complex="11pt"/>
    </style:style>
    <style:style style:name="P876" style:parent-style-name="Normal" style:family="paragraph">
      <style:text-properties fo:font-size="9pt" style:font-size-asian="9pt" style:font-size-complex="9pt"/>
    </style:style>
    <style:style style:name="P877" style:parent-style-name="Normal" style:family="paragraph">
      <style:paragraph-properties fo:text-align="center" fo:line-height="115%"/>
    </style:style>
    <style:style style:name="T878" style:parent-style-name="DefaultParagraphFont" style:family="text">
      <style:text-properties style:font-name="Calibri" style:font-name-asian="Calibri" fo:font-size="11pt" style:font-size-asian="11pt" style:font-size-complex="11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master-page-name="MPF3" style:family="paragraph">
      <style:paragraph-properties fo:break-before="page" fo:margin-left="3.5437in">
        <style:tab-stops/>
      </style:paragraph-properties>
      <style:text-properties fo:color="#000000" style:font-size-complex="12pt" style:language-asian="lt" style:country-asian="LT"/>
    </style:style>
    <style:style style:name="P890" style:parent-style-name="Normal" style:family="paragraph">
      <style:paragraph-properties fo:margin-left="3.543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894" style:parent-style-name="Normal" style:family="paragraph">
      <style:paragraph-properties fo:widows="0" fo:orphans="0" fo:text-align="center"/>
    </style:style>
    <style:style style:name="T895" style:parent-style-name="DefaultParagraphFont" style:family="text">
      <style:text-properties style:font-name-asian="Calibri" fo:font-weight="bold" style:font-weight-asian="bold" style:font-weight-complex="bold" style:font-size-complex="12pt"/>
    </style:style>
    <style:style style:name="P896"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897" style:parent-style-name="Normal" style:family="paragraph">
      <style:paragraph-properties fo:widows="0" fo:orphans="0" fo:text-align="center"/>
    </style:style>
    <style:style style:name="T898" style:parent-style-name="DefaultParagraphFont" style:family="text">
      <style:text-properties style:font-name-asian="Calibri" fo:font-weight="bold" style:font-weight-asian="bold" style:font-weight-complex="bold" style:font-size-complex="12pt"/>
    </style:style>
    <style:style style:name="P899" style:parent-style-name="Normal" style:family="paragraph">
      <style:paragraph-properties fo:widows="0" fo:orphans="0" fo:text-align="center"/>
      <style:text-properties style:font-name-asian="Calibri" fo:font-weight="bold" style:font-weight-asian="bold" style:font-size-complex="12pt"/>
    </style:style>
    <style:style style:name="P900"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size-complex="12pt"/>
    </style:style>
    <style:style style:name="P901" style:parent-style-name="Normal" style:family="paragraph">
      <style:paragraph-properties fo:widows="0" fo:orphans="0">
        <style:tab-stops>
          <style:tab-stop style:type="right" style:position="6.6666in"/>
        </style:tab-stops>
      </style:paragraph-properties>
      <style:text-properties style:font-name-asian="Calibri" fo:font-weight="bold" style:font-weight-asian="bold" style:font-size-complex="12pt"/>
    </style:style>
    <style:style style:name="P902"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weight-complex="bold" style:font-size-complex="12pt"/>
    </style:style>
    <style:style style:name="P903"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size-complex="12pt"/>
    </style:style>
    <style:style style:name="TableColumn905" style:family="table-column">
      <style:table-column-properties style:column-width="0.7173in" style:use-optimal-column-width="false"/>
    </style:style>
    <style:style style:name="TableColumn906" style:family="table-column">
      <style:table-column-properties style:column-width="1.2791in" style:use-optimal-column-width="false"/>
    </style:style>
    <style:style style:name="TableColumn907" style:family="table-column">
      <style:table-column-properties style:column-width="0.6895in" style:use-optimal-column-width="false"/>
    </style:style>
    <style:style style:name="TableColumn908" style:family="table-column">
      <style:table-column-properties style:column-width="0.984in" style:use-optimal-column-width="false"/>
    </style:style>
    <style:style style:name="TableColumn909" style:family="table-column">
      <style:table-column-properties style:column-width="0.7875in" style:use-optimal-column-width="false"/>
    </style:style>
    <style:style style:name="TableColumn910" style:family="table-column">
      <style:table-column-properties style:column-width="0.5909in" style:use-optimal-column-width="false"/>
    </style:style>
    <style:style style:name="TableColumn911" style:family="table-column">
      <style:table-column-properties style:column-width="0.984in" style:use-optimal-column-width="false"/>
    </style:style>
    <style:style style:name="TableColumn912" style:family="table-column">
      <style:table-column-properties style:column-width="0.6597in" style:use-optimal-column-width="false"/>
    </style:style>
    <style:style style:name="Table904" style:family="table">
      <style:table-properties style:width="6.6923in" fo:margin-left="0in" table:align="lef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style:text-properties style:font-name-asian="Calibri" fo:font-weight="bold" style:font-weight-asian="bold" style:font-size-complex="12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style:text-properties style:font-name-asian="Calibri" fo:font-weight="bold" style:font-weight-asian="bold" style:font-size-complex="12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style:text-properties style:font-name-asian="Calibri" fo:font-weight="bold" style:font-weight-asian="bold" style:font-size-complex="12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center"/>
      <style:text-properties style:font-name-asian="Calibri" fo:font-weight="bold" style:font-weight-asian="bold" style:font-size-complex="12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style:text-properties style:font-name-asian="Calibri" fo:font-weight="bold" style:font-weight-asian="bold" style:font-size-complex="12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center"/>
      <style:text-properties style:font-name-asian="Calibri" fo:font-weight="bold" style:font-weight-asian="bold" style:font-size-complex="12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style:font-name-asian="Calibri" fo:font-weight="bold" style:font-weight-asian="bold" style:font-size-complex="12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style:text-properties style:font-name-asian="Calibri" fo:font-weight="bold" style:font-weight-asian="bold" style:font-size-complex="12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center"/>
      <style:text-properties style:font-name-asian="Calibri" style:font-size-complex="12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style:text-properties style:font-name-asian="Calibri" style:font-size-complex="12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style:text-properties style:font-name-asian="Calibri" style:font-size-complex="12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style:font-name-asian="Calibri" style:font-size-complex="12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style:text-properties style:font-name-asian="Calibri" style:font-size-complex="12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style:text-properties style:font-name-asian="Calibri" style:font-size-complex="12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style:text-properties style:font-name-asian="Calibri" style:font-size-complex="12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center"/>
      <style:text-properties style:font-name-asian="Calibri" style:font-size-complex="12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style:font-name-asian="Calibri" style:font-size-complex="12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style:font-name-asian="Calibri" style:font-size-complex="12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style:font-name-asian="Calibri" style:font-size-complex="12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style:font-name-asian="Calibri" style:font-size-complex="12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style:font-name-asian="Calibri" style:font-size-complex="12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style:font-name-asian="Calibri" style:font-size-complex="12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style:font-name-asian="Calibri" style:font-size-complex="12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style:font-name-asian="Calibri" style:font-size-complex="12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style:font-name-asian="Calibri" style:font-size-complex="12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style:font-name-asian="Calibri" style:font-size-complex="12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style:font-name-asian="Calibri" style:font-size-complex="12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style:font-name-asian="Calibri" style:font-size-complex="12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style:font-name-asian="Calibri" style:font-size-complex="12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style:font-name-asian="Calibri" style:font-size-complex="12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style:font-name-asian="Calibri" style:font-size-complex="12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style:font-name-asian="Calibri" style:font-size-complex="12pt"/>
    </style:style>
    <style:style style:name="P981" style:parent-style-name="Normal" style:family="paragraph">
      <style:paragraph-properties fo:text-align="center"/>
      <style:text-properties style:font-name-asian="Calibri" style:font-size-complex="12pt"/>
    </style:style>
    <style:style style:name="P982" style:parent-style-name="Normal" style:family="paragraph">
      <style:paragraph-properties fo:text-align="center"/>
    </style:style>
    <style:style style:name="T983" style:parent-style-name="DefaultParagraphFont" style:family="text">
      <style:text-properties style:font-name-asian="Calibri"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master-page-name="MPF4" style:family="paragraph">
      <style:paragraph-properties fo:break-before="page" fo:margin-left="3.6in" style:page-number="1">
        <style:tab-stops/>
      </style:paragraph-properties>
      <style:text-properties fo:color="#000000" style:font-size-complex="12pt" style:language-asian="lt" style:country-asian="LT"/>
    </style:style>
    <style:style style:name="P998" style:parent-style-name="Normal" style:family="paragraph">
      <style:paragraph-properties fo:margin-left="3.6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fo:color="#000000" style:font-size-complex="12pt" style:language-asian="lt" style:country-asian="LT"/>
    </style:style>
    <style:style style:name="P1002"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1003"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1004" style:parent-style-name="Normal" style:family="paragraph">
      <style:paragraph-properties fo:widows="0" fo:orphans="0" fo:text-align="center"/>
    </style:style>
    <style:style style:name="T1005" style:parent-style-name="DefaultParagraphFont" style:family="text">
      <style:text-properties style:font-name-asian="Calibri" fo:font-weight="bold" style:font-weight-asian="bold" style:font-weight-complex="bold" style:font-size-complex="12pt"/>
    </style:style>
    <style:style style:name="P1006" style:parent-style-name="Normal" style:family="paragraph">
      <style:paragraph-properties fo:text-align="center"/>
      <style:text-properties style:font-name-asian="Calibri" style:font-size-complex="12pt"/>
    </style:style>
    <style:style style:name="P1007"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size-complex="12pt"/>
    </style:style>
    <style:style style:name="P1008" style:parent-style-name="Normal" style:family="paragraph">
      <style:paragraph-properties fo:widows="0" fo:orphans="0" fo:text-indent="0.4923in">
        <style:tab-stops>
          <style:tab-stop style:type="right" style:position="6.6666in"/>
        </style:tab-stops>
      </style:paragraph-properties>
    </style:style>
    <style:style style:name="T1009" style:parent-style-name="DefaultParagraphFont" style:family="text">
      <style:text-properties style:font-name-asian="Calibri" fo:font-weight="bold" style:font-weight-asian="bold" style:font-weight-complex="bold" style:font-size-complex="12pt"/>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weight-complex="bold" style:font-size-complex="12pt"/>
    </style:style>
    <style:style style:name="P1012" style:parent-style-name="Normal" style:family="paragraph">
      <style:paragraph-properties fo:widows="0" fo:orphans="0" fo:text-indent="0.4923in"/>
      <style:text-properties style:font-name-asian="Calibri" style:font-size-complex="12pt"/>
    </style:style>
    <style:style style:name="TableColumn1014" style:family="table-column">
      <style:table-column-properties style:column-width="0.9138in" style:use-optimal-column-width="false"/>
    </style:style>
    <style:style style:name="TableColumn1015" style:family="table-column">
      <style:table-column-properties style:column-width="1.6736in" style:use-optimal-column-width="false"/>
    </style:style>
    <style:style style:name="TableColumn1016" style:family="table-column">
      <style:table-column-properties style:column-width="0.8861in" style:use-optimal-column-width="false"/>
    </style:style>
    <style:style style:name="TableColumn1017" style:family="table-column">
      <style:table-column-properties style:column-width="0.984in" style:use-optimal-column-width="false"/>
    </style:style>
    <style:style style:name="TableColumn1018" style:family="table-column">
      <style:table-column-properties style:column-width="1.0826in" style:use-optimal-column-width="false"/>
    </style:style>
    <style:style style:name="TableColumn1019" style:family="table-column">
      <style:table-column-properties style:column-width="1.1812in" style:use-optimal-column-width="false"/>
    </style:style>
    <style:style style:name="Table1013" style:family="table">
      <style:table-properties style:width="6.7215in"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style:text-properties style:font-name-asian="Calibri" fo:font-weight="bold" style:font-weight-asian="bold" style:font-size-complex="12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center"/>
      <style:text-properties style:font-name-asian="Calibri" fo:font-weight="bold" style:font-weight-asian="bold" style:font-size-complex="12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center"/>
      <style:text-properties style:font-name-asian="Calibri" fo:font-weight="bold" style:font-weight-asian="bold" style:font-size-complex="12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center"/>
      <style:text-properties style:font-name-asian="Calibri" fo:font-weight="bold" style:font-weight-asian="bold" style:font-size-complex="12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center"/>
      <style:text-properties style:font-name-asian="Calibri" fo:font-weight="bold" style:font-weight-asian="bold" style:font-size-complex="12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style:text-properties style:font-name-asian="Calibri" fo:font-weight="bold" style:font-weight-asian="bold" style:font-size-complex="12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style:text-properties style:font-name-asian="Calibri" style:font-size-complex="12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center"/>
      <style:text-properties style:font-name-asian="Calibri" style:font-size-complex="12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center"/>
      <style:text-properties style:font-name-asian="Calibri" style:font-size-complex="12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center"/>
      <style:text-properties style:font-name-asian="Calibri" style:font-size-complex="12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text-align="center"/>
      <style:text-properties style:font-name-asian="Calibri" style:font-size-complex="12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center"/>
      <style:text-properties style:font-name-asian="Calibri" style:font-size-complex="12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style:font-name-asian="Calibri" style:font-size-complex="12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style:font-name-asian="Calibri" style:font-size-complex="12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style:font-name-asian="Calibri" style:font-size-complex="12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style:font-name-asian="Calibri" style:font-size-complex="12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style:font-name-asian="Calibri" style:font-size-complex="12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style:font-name-asian="Calibri" style:font-size-complex="12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style:font-name-asian="Calibri" style:font-size-complex="12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style:font-name-asian="Calibri" style:font-size-complex="12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style:font-name-asian="Calibri" style:font-size-complex="12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style:font-name-asian="Calibri" style:font-size-complex="12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style:font-name-asian="Calibri" style:font-size-complex="12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style:font-name-asian="Calibri" style:font-size-complex="12pt"/>
    </style:style>
    <style:style style:name="P1072" style:parent-style-name="Normal" style:family="paragraph">
      <style:paragraph-properties fo:text-align="center" fo:line-height="115%"/>
      <style:text-properties style:font-name-asian="Calibri" style:font-size-complex="12pt"/>
    </style:style>
    <style:style style:name="P1073" style:parent-style-name="Normal" style:family="paragraph">
      <style:text-properties fo:font-size="9pt" style:font-size-asian="9pt" style:font-size-complex="9pt"/>
    </style:style>
    <style:style style:name="TableColumn1075" style:family="table-column">
      <style:table-column-properties style:column-width="0.8861in" style:use-optimal-column-width="false"/>
    </style:style>
    <style:style style:name="TableColumn1076" style:family="table-column">
      <style:table-column-properties style:column-width="0.8861in" style:use-optimal-column-width="false"/>
    </style:style>
    <style:style style:name="TableColumn1077" style:family="table-column">
      <style:table-column-properties style:column-width="0.7875in" style:use-optimal-column-width="false"/>
    </style:style>
    <style:style style:name="TableColumn1078" style:family="table-column">
      <style:table-column-properties style:column-width="0.8861in" style:use-optimal-column-width="false"/>
    </style:style>
    <style:style style:name="TableColumn1079" style:family="table-column">
      <style:table-column-properties style:column-width="0.8861in" style:use-optimal-column-width="false"/>
    </style:style>
    <style:style style:name="TableColumn1080" style:family="table-column">
      <style:table-column-properties style:column-width="2.4604in" style:use-optimal-column-width="false"/>
    </style:style>
    <style:style style:name="Table1074" style:family="table">
      <style:table-properties style:width="6.7923in" fo:margin-left="0in" table:align="lef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style:text-properties style:font-name-asian="Calibri" fo:font-weight="bold" style:font-weight-asian="bold" style:font-size-complex="12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style:text-properties style:font-name-asian="Calibri" fo:font-weight="bold" style:font-weight-asian="bold" style:font-size-complex="12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center"/>
      <style:text-properties style:font-name-asian="Calibri" fo:font-weight="bold" style:font-weight-asian="bold" style:font-size-complex="12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style:text-properties style:font-name-asian="Calibri" fo:font-weight="bold" style:font-weight-asian="bold" style:font-size-complex="12pt"/>
    </style:style>
    <style:style style:name="P1090" style:parent-style-name="Normal" style:family="paragraph">
      <style:paragraph-properties fo:widows="0" fo:orphans="0" fo:text-align="center"/>
      <style:text-properties style:font-name-asian="Calibri" fo:font-weight="bold" style:font-weight-asian="bold" style:font-size-complex="12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style:text-properties style:font-name-asian="Calibri" fo:font-weight="bold" style:font-weight-asian="bold" style:font-size-complex="12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center"/>
      <style:text-properties style:font-name-asian="Calibri" fo:font-weight="bold" style:font-weight-asian="bold" style:font-size-complex="12pt"/>
    </style:style>
    <style:style style:name="TableRow1095" style:family="table-row">
      <style:table-row-properties style:min-row-height="0.1486in" style:use-optimal-row-height="false"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style:text-properties style:font-name-asian="Calibri" style:font-size-complex="12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style:text-properties style:font-name-asian="Calibri" style:font-size-complex="12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center"/>
      <style:text-properties style:font-name-asian="Calibri" style:font-size-complex="12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center"/>
      <style:text-properties style:font-name-asian="Calibri" style:font-size-complex="12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center"/>
      <style:text-properties style:font-name-asian="Calibri" style:font-size-complex="12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center"/>
      <style:text-properties style:font-name-asian="Calibri" style:font-size-complex="12pt"/>
    </style:style>
    <style:style style:name="TableRow1108" style:family="table-row">
      <style:table-row-properties style:min-row-height="0.1048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style:font-name-asian="Calibri" style:font-size-complex="12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style:font-name-asian="Calibri" style:font-size-complex="12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style:font-name-asian="Calibri" style:font-size-complex="12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style:font-name-asian="Calibri" style:font-size-complex="12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style:font-name-asian="Calibri" style:font-size-complex="12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style:font-name-asian="Calibri" style:font-size-complex="12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style:font-name-asian="Calibri" style:font-size-complex="12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style:font-name-asian="Calibri" style:font-size-complex="12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style:font-name-asian="Calibri" style:font-size-complex="12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style:font-name-asian="Calibri" style:font-size-complex="12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style:font-name-asian="Calibri" style:font-size-complex="12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style:font-name-asian="Calibri" style:font-size-complex="12pt"/>
    </style:style>
    <style:style style:name="P1134" style:parent-style-name="Normal" style:family="paragraph">
      <style:paragraph-properties fo:text-align="center" fo:line-height="115%"/>
      <style:text-properties style:font-name-asian="Calibri" style:font-size-complex="12pt"/>
    </style:style>
    <style:style style:name="P1135" style:parent-style-name="Normal" style:family="paragraph">
      <style:text-properties fo:font-size="9pt" style:font-size-asian="9pt" style:font-size-complex="9pt"/>
    </style:style>
    <style:style style:name="P1136" style:parent-style-name="Normal" style:family="paragraph">
      <style:paragraph-properties fo:text-align="center" fo:line-height="115%"/>
    </style:style>
    <style:style style:name="T1137" style:parent-style-name="DefaultParagraphFont" style:family="text">
      <style:text-properties style:font-name-asian="Calibri"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master-page-name="MPF5" style:family="paragraph">
      <style:paragraph-properties fo:break-before="page" fo:margin-left="3in" fo:text-indent="0.5in" style:page-number="1">
        <style:tab-stops/>
      </style:paragraph-properties>
      <style:text-properties fo:color="#000000" style:font-size-complex="12pt" style:language-asian="lt" style:country-asian="LT"/>
    </style:style>
    <style:style style:name="P1152" style:parent-style-name="Normal" style:family="paragraph">
      <style:paragraph-properties fo:margin-left="3in" fo:text-indent="0.5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1156" style:parent-style-name="Normal" style:family="paragraph">
      <style:paragraph-properties fo:text-align="center" fo:text-indent="0.3937in"/>
    </style:style>
    <style:style style:name="T1157" style:parent-style-name="DefaultParagraphFont" style:family="text">
      <style:text-properties style:font-name-asian="Calibri" fo:font-weight="bold" style:font-weight-asian="bold" style:font-weight-complex="bold" style:font-size-complex="12pt"/>
    </style:style>
    <style:style style:name="P1158"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159" style:parent-style-name="Normal" style:family="paragraph">
      <style:paragraph-properties fo:text-align="center" fo:text-indent="0.4923in"/>
    </style:style>
    <style:style style:name="T1160" style:parent-style-name="DefaultParagraphFont" style:family="text">
      <style:text-properties style:font-name-asian="Calibri" fo:font-weight="bold" style:font-weight-asian="bold" style:font-size-complex="12pt" style:language-asian="lt" style:country-asian="LT"/>
    </style:style>
    <style:style style:name="T1161" style:parent-style-name="DefaultParagraphFont" style:family="text">
      <style:text-properties style:font-name-asian="Calibri" fo:font-weight="bold" style:font-weight-asian="bold" style:font-size-complex="12pt" style:language-asian="lt" style:country-asian="LT"/>
    </style:style>
    <style:style style:name="P1162" style:parent-style-name="Normal" style:family="paragraph">
      <style:paragraph-properties fo:text-align="center" fo:text-indent="0.4923in"/>
    </style:style>
    <style:style style:name="T1163" style:parent-style-name="DefaultParagraphFont" style:family="text">
      <style:text-properties style:font-name-asian="Calibri" fo:font-weight="bold" style:font-weight-asian="bold" style:font-size-complex="12pt" style:language-asian="lt" style:country-asian="LT"/>
    </style:style>
    <style:style style:name="P1164"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1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fo:text-indent="0.3937in">
        <style:tab-stops>
          <style:tab-stop style:type="left" style:position="0.6895in"/>
        </style:tab-stops>
      </style:paragraph-properties>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text-indent="0.3937in">
        <style:tab-stops>
          <style:tab-stop style:type="left" style:position="0.6895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fo:color="#000000"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fo:text-indent="0.3937in">
        <style:tab-stops>
          <style:tab-stop style:type="left" style:position="0.6895in"/>
        </style:tab-stops>
      </style:paragraph-properties>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style:tab-stops>
          <style:tab-stop style:type="left" style:position="0.6895in"/>
        </style:tab-stops>
      </style:paragraph-properties>
    </style:style>
    <style:style style:name="P1207" style:parent-style-name="Normal" style:family="paragraph">
      <style:paragraph-properties fo:text-align="center">
        <style:tab-stops>
          <style:tab-stop style:type="left" style:position="0.6895in"/>
        </style:tab-stops>
      </style:paragraph-properties>
    </style:style>
    <style:style style:name="T1208" style:parent-style-name="DefaultParagraphFont" style:family="text">
      <style:text-properties style:font-name-asian="Calibri" fo:font-weight="bold" style:font-weight-asian="bold" style:font-size-complex="12pt" style:language-asian="lt" style:country-asian="LT"/>
    </style:style>
    <style:style style:name="T1209" style:parent-style-name="DefaultParagraphFont" style:family="text">
      <style:text-properties style:font-name-asian="Calibri" fo:font-weight="bold" style:font-weight-asian="bold" style:font-size-complex="12pt" style:language-asian="lt" style:country-asian="LT"/>
    </style:style>
    <style:style style:name="P1210" style:parent-style-name="Normal" style:family="paragraph">
      <style:paragraph-properties fo:text-align="center">
        <style:tab-stops>
          <style:tab-stop style:type="left" style:position="0.6895in"/>
        </style:tab-stops>
      </style:paragraph-properties>
    </style:style>
    <style:style style:name="T1211" style:parent-style-name="DefaultParagraphFont" style:family="text">
      <style:text-properties style:font-name-asian="Calibri" fo:font-weight="bold" style:font-weight-asian="bold" style:font-size-complex="12pt" style:language-asian="lt" style:country-asian="LT"/>
    </style:style>
    <style:style style:name="P121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style:font-name-asian="Calibri" fo:font-weight="bold" style:font-weight-asian="bold" style:font-weight-complex="bold" style:font-size-complex="12pt" style:language-asian="lt" style:country-asian="LT"/>
    </style:style>
    <style:style style:name="T1277" style:parent-style-name="DefaultParagraphFont" style:family="text">
      <style:text-properties style:font-name-asian="Calibri" fo:font-weight="bold" style:font-weight-asian="bold" style:font-weight-complex="bold" style:font-size-complex="12pt" style:language-asian="lt" style:country-asian="LT"/>
    </style:style>
    <style:style style:name="T1278" style:parent-style-name="DefaultParagraphFont" style:family="text">
      <style:text-properties style:font-name-asian="Calibri" fo:font-weight="bold" style:font-weight-asian="bold" style:font-weight-complex="bold" style:font-size-complex="12pt" style:language-asian="lt" style:country-asian="LT"/>
    </style:style>
    <style:style style:name="T1279" style:parent-style-name="DefaultParagraphFont" style:family="text">
      <style:text-properties style:font-name-asian="Calibri" fo:font-weight="bold" style:font-weight-asian="bold" style:font-weight-complex="bold" style:font-size-complex="12pt" style:language-asian="lt" style:country-asian="LT"/>
    </style:style>
    <style:style style:name="T1280" style:parent-style-name="DefaultParagraphFont" style:family="text">
      <style:text-properties style:font-name-asian="Calibri" fo:font-weight="bold" style:font-weight-asian="bold" style:font-weight-complex="bold" style:font-size-complex="12pt" style:language-asian="lt" style:country-asian="LT"/>
    </style:style>
    <style:style style:name="P1281" style:parent-style-name="Normal" style:family="paragraph">
      <style:paragraph-properties fo:text-indent="0.5354in"/>
      <style:text-properties style:font-name-asian="Calibri"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indent="0.5256in"/>
    </style:style>
    <style:style style:name="P1319" style:parent-style-name="Normal" style:family="paragraph">
      <style:paragraph-properties fo:text-align="center" fo:text-indent="0.4923in"/>
    </style:style>
    <style:style style:name="T1320" style:parent-style-name="DefaultParagraphFont" style:family="text">
      <style:text-properties style:font-name-asian="Calibri" fo:font-weight="bold" style:font-weight-asian="bold" style:font-size-complex="12pt" style:language-asian="lt" style:country-asian="LT"/>
    </style:style>
    <style:style style:name="T1321" style:parent-style-name="DefaultParagraphFont" style:family="text">
      <style:text-properties style:font-name-asian="Calibri" fo:font-weight="bold" style:font-weight-asian="bold" style:font-size-complex="12pt" style:language-asian="lt" style:country-asian="LT"/>
    </style:style>
    <style:style style:name="P1322" style:parent-style-name="Normal" style:family="paragraph">
      <style:paragraph-properties fo:text-align="center" fo:text-indent="0.4923in"/>
    </style:style>
    <style:style style:name="T1323" style:parent-style-name="DefaultParagraphFont" style:family="text">
      <style:text-properties style:font-name-asian="Calibri" fo:font-weight="bold" style:font-weight-asian="bold" style:font-weight-complex="bold" style:font-size-complex="12pt"/>
    </style:style>
    <style:style style:name="P1324" style:parent-style-name="Normal" style:family="paragraph">
      <style:paragraph-properties fo:text-indent="0.4923in"/>
      <style:text-properties style:font-name-asian="Calibri" fo:font-weight="bold" style:font-weight-asian="bold" style:font-weight-complex="bold"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paragraph-properties fo:text-align="center" fo:text-indent="0.4923in"/>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master-page-name="MPF6" style:family="paragraph">
      <style:paragraph-properties fo:break-before="page" fo:text-indent="3.5437in" style:page-number="1"/>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indent="3.54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center" fo:text-indent="0.5909in"/>
      <style:text-properties style:font-name-asian="Calibri" fo:font-weight="bold" style:font-weight-asian="bold" fo:color="#000000" style:font-size-complex="12pt"/>
    </style:style>
    <style:style style:name="P1391" style:parent-style-name="Normal" style:family="paragraph">
      <style:paragraph-properties fo:text-align="center" fo:text-indent="0.5909in"/>
    </style:style>
    <style:style style:name="T1392" style:parent-style-name="DefaultParagraphFont" style:family="text">
      <style:text-properties style:font-name-asian="Calibri" fo:font-weight="bold" style:font-weight-asian="bold" fo:color="#000000" style:font-size-complex="12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95" style:parent-style-name="Normal" style:family="paragraph">
      <style:paragraph-properties fo:text-align="center"/>
      <style:text-properties fo:color="#000000" fo:font-size="13.5pt" style:font-size-asian="13.5pt" style:font-size-complex="13.5pt" style:language-asian="lt" style:country-asian="LT"/>
    </style:style>
    <style:style style:name="P1396" style:parent-style-name="Normal" style:family="paragraph">
      <style:paragraph-properties fo:text-align="center"/>
      <style:text-properties fo:color="#000000" fo:font-size="13.5pt" style:font-size-asian="13.5pt" style:font-size-complex="13.5pt" style:language-asian="lt" style:country-asian="LT"/>
    </style:style>
    <style:style style:name="P1397" style:parent-style-name="Normal" style:family="paragraph">
      <style:paragraph-properties fo:margin-left="1.8in" fo:text-indent="0.9in">
        <style:tab-stops/>
      </style:paragraph-properties>
    </style:style>
    <style:style style:name="T1398" style:parent-style-name="DefaultParagraphFont" style:family="text">
      <style:text-properties fo:color="#000000" fo:font-size="10pt" style:font-size-asian="10pt" style:language-asian="lt" style:country-asian="LT"/>
    </style:style>
    <style:style style:name="P1399" style:parent-style-name="Normal" style:family="paragraph">
      <style:paragraph-properties fo:text-align="center"/>
      <style:text-properties fo:color="#000000" fo:font-size="13.5pt" style:font-size-asian="13.5pt" style:font-size-complex="13.5pt" style:language-asian="lt" style:country-asian="LT"/>
    </style:style>
    <style:style style:name="P1400" style:parent-style-name="Normal" style:family="paragraph">
      <style:paragraph-properties fo:text-align="center"/>
      <style:text-properties fo:color="#000000" fo:font-size="10pt" style:font-size-asian="10pt" style:language-asian="lt" style:country-asian="LT"/>
    </style:style>
    <style:style style:name="P1401" style:parent-style-name="Normal" style:family="paragraph">
      <style:paragraph-properties fo:text-indent="0.4923in"/>
      <style:text-properties fo:color="#000000" fo:font-size="13.5pt" style:font-size-asian="13.5pt" style:font-size-complex="13.5pt" style:language-asian="lt" style:country-asian="LT"/>
    </style:style>
    <style:style style:name="TableColumn1403" style:family="table-column">
      <style:table-column-properties style:column-width="6.8166in"/>
    </style:style>
    <style:style style:name="Table1402" style:family="table">
      <style:table-properties style:width="6.6923in" fo:margin-left="0in" table:align="left"/>
    </style:style>
    <style:style style:name="TableRow1404" style:family="table-row">
      <style:table-row-properties/>
    </style:style>
    <style:style style:name="TableCell1405" style:family="table-cell">
      <style:table-cell-properties fo:border="0.0138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P1411" style:parent-style-name="Normal" style:family="paragraph">
      <style:paragraph-properties fo:text-indent="0.043in"/>
      <style:text-properties style:font-size-complex="12pt" style:language-asian="lt" style:country-asian="LT"/>
    </style:style>
    <style:style style:name="TableRow1412" style:family="table-row">
      <style:table-row-properties/>
    </style:style>
    <style:style style:name="TableCell1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paragraph-properties fo:text-indent="0.043in"/>
      <style:text-properties style:font-size-complex="12pt" style:language-asian="lt" style:country-asian="LT"/>
    </style:style>
    <style:style style:name="TableRow1418" style:family="table-row">
      <style:table-row-properties/>
    </style:style>
    <style:style style:name="TableCell1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paragraph-properties fo:text-indent="0.043in"/>
      <style:text-properties style:font-size-complex="12pt" style:language-asian="lt" style:country-asian="LT"/>
    </style:style>
    <style:style style:name="TableRow1423" style:family="table-row">
      <style:table-row-properties/>
    </style:style>
    <style:style style:name="TableCell1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paragraph-properties fo:text-indent="0.043in"/>
      <style:text-properties style:font-size-complex="12pt" style:language-asian="lt" style:country-asian="LT"/>
    </style:style>
    <style:style style:name="TableRow1432" style:family="table-row">
      <style:table-row-properties style:min-row-height="1.234in"/>
    </style:style>
    <style:style style:name="TableCell1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P1435" style:parent-style-name="Normal" style:family="paragraph">
      <style:paragraph-properties fo:text-indent="0.043in"/>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paragraph-properties fo:text-indent="3.9013in"/>
    </style:style>
    <style:style style:name="T1438" style:parent-style-name="DefaultParagraphFont" style:family="text">
      <style:text-properties fo:font-size="10pt" style:font-size-asian="10pt" style:language-asian="lt" style:country-asian="LT"/>
    </style:style>
    <style:style style:name="P1439" style:parent-style-name="Normal" style:family="paragraph">
      <style:paragraph-properties fo:text-align="end" fo:text-indent="0.5909in"/>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text-properties style:font-name="Arial" fo:font-weight="bold" style:font-weight-asian="bold" fo:font-size="10pt" style:font-size-asian="10pt"/>
    </style:style>
    <style:style style:name="P1446" style:parent-style-name="Normal" style:family="paragraph">
      <style:paragraph-properties fo:text-align="justify"/>
      <style:text-properties style:font-name="Arial" fo:font-weight="bold" style:font-weight-asian="bold"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weight="bold" style:font-weight-asian="bold" fo:font-size="10pt" style:font-size-asian="10pt"/>
    </style:style>
    <style:style style:name="P1449" style:parent-style-name="Normal" style:family="paragraph">
      <style:paragraph-properties fo:text-align="justify"/>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style:font-style-complex="italic" fo:font-size="10pt" style:font-size-asian="10pt"/>
    </style:style>
    <style:style style:name="T1470" style:parent-style-name="DefaultParagraphFont" style:family="text">
      <style:text-properties style:font-name="Arial"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text-properties style:font-name="Arial" fo:font-size="10pt" style:font-size-asian="10pt"/>
    </style:style>
    <style:style style:name="P1487" style:parent-style-name="Normal" style:family="paragraph">
      <style:paragraph-properties fo:widows="0" fo:orphans="0"/>
    </style:style>
  </office:automatic-styles>
  <office:body>
    <office:text text:use-soft-page-breaks="true">
      <text:p text:style-name="P1"><text:span text:style-name="T5">Suvestinė redakcija nuo 2021-11-11 iki 2024-06-13</text:span></text:p>
      <text:p text:style-name="P6"/>
      <text:p text:style-name="P7"><text:span text:style-name="T8">Įsakymas paskelbtas: Žin. 2012, Nr.<text:s/></text:span><text:a xlink:href="https://www.e-tar.lt/portal/legalAct.html?documentId=TAR.6BBBF9F95FF8" office:target-frame-name="_top" xlink:show="replace"><text:span text:style-name="T9">65-3326</text:span></text:a><text:span text:style-name="T10">, i. k. 112110MISAK00B1-457</text:span></text:p>
      <text:p text:style-name="P11"/>
      <text:p text:style-name="P12">Nauja redakcija nuo 2021-11-11:</text:p>
      <text:p text:style-name="Normal"><text:span text:style-name="T13">Nr.<text:s/></text:span><text:a xlink:href="https://www.e-tar.lt/portal/legalAct.html?documentId=79716980422d11ec992fe4cdfceb5666" office:target-frame-name="_top" xlink:show="replace"><text:span text:style-name="T14">B1-857</text:span></text:a><text:span text:style-name="T15">, 2021-11-10, paskelbta TAR 2021-11-10, i. k. 2021-23300</text:span></text:p>
      <text:p text:style-name="P16"/>
      <text:p text:style-name="P17"><text:span text:style-name="T18">VALSTYBINĖS MAISTO IR VETERINARIJOS TARNYBOS</text:span></text:p>
      <text:p text:style-name="P19"><text:span text:style-name="T20">DIREKTORIUS</text:span></text:p>
      <text:p text:style-name="P21"/>
      <text:p text:style-name="P22">ĮSAKYMAS</text:p>
      <text:p text:style-name="P23"><text:span text:style-name="T24">DĖL<text:s/></text:span><text:span text:style-name="T25">REIKALAVIMŲ<text:s/></text:span><text:span text:style-name="T26">VETERINARIJOS PASLAUGŲ TEIKĖJAMS PATVIRTINIMO</text:span></text:p>
      <text:p text:style-name="P27"/>
      <text:p text:style-name="P28">2012 m. birželio 4 d. Nr. B1-457</text:p>
      <text:p text:style-name="P29"><text:span text:style-name="T30">Vilnius</text:span></text:p>
      <text:p text:style-name="P31"/>
      <text:p text:style-name="P32"/>
      <text:p text:style-name="P33"><text:span text:style-name="T34">Vadovaudamasis Lietuvos Respublikos veterinarijos įstatymo</text:span><text:span text:style-name="T35"><text:s/>6 straipsnio 1 dalies 6, 10 ir 12 punktais ir 3 dalimi, Lietuvos Respublikos gyvūnų gerovės ir apsaugos įst</text:span><text:span text:style-name="T36">atymu ir 1987 m. lapkričio 13 d. Europos konvencija dėl namuose laikomų gyvūnų apsaugos<text:s/></text:span><text:span text:style-name="T37">ir siekdamas užtikrinti veterinarijos paslaugų teikėjų vykdomos veiklos kontrolę:</text:span></text:p>
      <text:p text:style-name="P38"><text:span text:style-name="T39">1</text:span><text:span text:style-name="T40">. T v i r t i n u pridedamus Reikalavimus veterinarijos paslaugų teikėjams.</text:span></text:p>
      <text:p text:style-name="P41"><text:span text:style-name="T42">2</text:span><text:span text:style-name="T43">. P a v e d u:</text:span></text:p>
      <text:p text:style-name="P44"><text:span text:style-name="T45">2.1</text:span><text:span text:style-name="T46">. įsakymo vykdymą Valstybinės maisto ir veterinarijos tarnybos teritoriniams padaliniams;</text:span></text:p>
      <text:p text:style-name="P47"><text:span text:style-name="T48">2.2</text:span><text:span text:style-name="T49">. įsakymo vykdymo kontrolę Valstybinės maisto ir veterinarijos tarnybos direktoriaus pavaduotojui pagal administruojamą sritį ir Gyvūnų sve</text:span><text:span text:style-name="T50">ikatingumo ir gerovės skyriui.</text:span></text:p>
      <text:p text:style-name="P51"/>
      <text:p text:style-name="P52"/>
      <text:p text:style-name="P53"/>
      <text:p text:style-name="P54"><text:span text:style-name="T55">Direktorius</text:span><text:span text:style-name="T56"><text:tab/>Jonas Milius</text:span></text:p>
      <text:p text:style-name="Normal"/>
      <text:soft-page-break/>
      <text:p text:style-name="P57">PATVIRTINTA</text:p>
      <text:p text:style-name="P63">Valstybinės maisto ir<text:s/></text:p>
      <text:p text:style-name="P64">veterinarijos tarnybos direktoriaus<text:s/></text:p>
      <text:p text:style-name="P65">2012 m. birželio 4 d. įsakymu Nr. B1-457</text:p>
      <text:p text:style-name="P66"/>
      <text:p text:style-name="P67"><text:span text:style-name="T68">REIKALAVIMAI VETERINARIJOS PASLAUGŲ TEIKĖJAMS</text:span></text:p>
      <text:p text:style-name="P69"/>
      <text:p text:style-name="P70"><text:span text:style-name="T71">I</text:span><text:span text:style-name="T72"><text:s/></text:span><text:span text:style-name="T73">SKYRIUS<text:s/></text:span><text:span text:style-name="T74"><text:line-break/>BENDROSIOS NUOSTATOS<text:s/></text:span></text:p>
      <text:p text:style-name="P75">Pakeistas skyriaus pavadinimas:</text:p>
      <text:p text:style-name="P76"><text:span text:style-name="T77">Nr.<text:s/></text:span><text:a xlink:href="https://www.e-tar.lt/portal/legalAct.html?documentId=79716980422d11ec992fe4cdfceb5666" office:target-frame-name="_top" xlink:show="replace"><text:span text:style-name="T78">B1-857</text:span></text:a><text:span text:style-name="T79">, 2021-11-10, paskelbta TAR 2021-11-10, i. k. 2021-23300</text:span></text:p>
      <text:p text:style-name="Normal"/>
      <text:p text:style-name="P80"><text:span text:style-name="T81">1</text:span><text:span text:style-name="T82">. Reikalavimai veterinarijos paslaugų teikėjams (toliau – Reikalavimai) nustato bendruosius r</text:span><text:span text:style-name="T83">eikalavimus veterinarijos paslaugų teikėjams, veterinarijos paslaugų teikėjų teises ir pareigas, reikalavimus stacionarioms ir mobilioms veterinarijos paslaugų teikėjų patalpoms, jų veterinariniam patvirtinimui, veterinarinėms priemonėms, gyvūnų nugaišinim</text:span><text:span text:style-name="T84">ui, šalutinių gyvūninių produktų ir atliekų tvarkymui, patalpų ir įrangos valymui ir veterinarijos paslaugų teikėjų vykdomos veiklos kontrolės tvarką.</text:span></text:p>
      <text:p text:style-name="P85"><text:span text:style-name="T86">2</text:span><text:span text:style-name="T87">. Vartojamos sąvokos:</text:span></text:p>
      <text:p text:style-name="P88"><text:span text:style-name="T89">2.1</text:span><text:span text:style-name="T90">.</text:span><text:span text:style-name="T91"><text:s/>Anamnezė</text:span><text:span text:style-name="T92"><text:s/>– gyvūnų laikytojo veterinarijos gydytojui suteiktos žinios apie gyvūną: jo rūšis, veislė, amžius, laikymo sąlygos, fiziologinė būklė, naudojimas, profilaktinės procedūros, pastebėtas neįprastas elgesys, ligų požymiai ir kt.</text:span></text:p>
      <text:p text:style-name="P93"><text:span text:style-name="T94">2.2</text:span><text:span text:style-name="T95">.</text:span><text:span text:style-name="T96"><text:s/>Gyvūno laikymo įranga</text:span><text:span text:style-name="T97"><text:s/>(toliau – laikymo įranga) – narvas, aptvaras, gardas, namelis, akvariumas, terariumas ar kita gyvūnui laikyti skirta įranga.</text:span></text:p>
      <text:p text:style-name="P98"><text:span text:style-name="T99">2.3</text:span><text:span text:style-name="T100">.</text:span><text:span text:style-name="T101"><text:s/>Veterinarijos paslauga<text:s/></text:span><text:span text:style-name="T102">– už mokestį arba neatlygintinai gyvūnų laikytojui veterinarijos paslaugų teikėjo teikiama paslaug</text:span><text:span text:style-name="T103">a: konsultacija gyvūnų gerovės ir sveikatos klausimais, gyvūnų ligų diagnozavimas, gydymas ir profilaktika, gyvūnų laikinas laikymas ir priežiūra gydymo tikslais veterinarijos paslaugų teikėjo patalpose, gyvūnų gaišimo priežasčių nustatymas<text:s/></text:span><text:span text:style-name="T104">ar kita su gyvū</text:span><text:span text:style-name="T105">nų sveikatinimu susijusi veikla.</text:span></text:p>
      <text:p text:style-name="P106"><text:span text:style-name="T107">2.4</text:span><text:span text:style-name="T108">.</text:span><text:span text:style-name="T109"><text:s/>Veterinarijos paslaugų teikėjas</text:span><text:span text:style-name="T110"><text:s/>– ūkio subjektas, siūlantis ir teikiantis veterinarijos paslaugas.</text:span></text:p>
      <text:p text:style-name="P111"><text:span text:style-name="T112">2.5</text:span><text:span text:style-name="T113">.</text:span><text:span text:style-name="T114"><text:s/>Veterinarijos paslaugų teikėjo patalpa</text:span><text:span text:style-name="T115"><text:s/>– Valstybinės maisto ir veterinarijos tarnybos nustatyta tvarka pat</text:span><text:span text:style-name="T116">virtinta patalpa, kurioje veterinarijos paslaugų teikėjas teikia savo paslaugas.</text:span><text:s/></text:p>
      <text:p text:style-name="P117">Punkto pakeitimai:</text:p>
      <text:p text:style-name="P118"><text:span text:style-name="T119">Nr.<text:s/></text:span><text:a xlink:href="https://www.e-tar.lt/portal/legalAct.html?documentId=79716980422d11ec992fe4cdfceb5666" office:target-frame-name="_top" xlink:show="replace"><text:span text:style-name="T120">B1-857</text:span></text:a><text:span text:style-name="T121">, 2021-11-10, paskelbta TAR 2021-11-10, i. k.</text:span><text:span text:style-name="T122"><text:s/>2021-23300</text:span></text:p>
      <text:p text:style-name="Normal"/>
      <text:p text:style-name="P123"><text:span text:style-name="T124">3</text:span><text:span text:style-name="T125">. Kitos Reikalavimuose vartojamos sąvokos atitinka Lietuvos Respublikos veterinarijos įstatyme, Lietuvos Respublikos gyvūnų gerovės ir apsaugos įstatyme ir kituose veterinarijos veiklą reglamentuojančiuose teisės aktuose vartojamas sąvoka</text:span><text:span text:style-name="T126">s.</text:span><text:s/></text:p>
      <text:p text:style-name="P127">Punkto pakeitimai:</text:p>
      <text:p text:style-name="P128"><text:span text:style-name="T129">Nr.<text:s/></text:span><text:a xlink:href="https://www.e-tar.lt/portal/legalAct.html?documentId=79716980422d11ec992fe4cdfceb5666" office:target-frame-name="_top" xlink:show="replace"><text:span text:style-name="T130">B1-857</text:span></text:a><text:span text:style-name="T131">, 2021-11-10, paskelbta TAR 2021-11-10, i. k. 2021-23300</text:span></text:p>
      <text:p text:style-name="Normal"/>
      <text:p text:style-name="P132"><text:span text:style-name="T133">4</text:span><text:span text:style-name="T134">. Veterinarijos paslaugų teikėjai turi laikytis šių<text:s/></text:span><text:span text:style-name="T135">Reikalavimų ir kitų veterinarijos veiklą reglamentuojančių teisės aktų.</text:span></text:p>
      <text:p text:style-name="P136"><text:span text:style-name="T137">5</text:span><text:span text:style-name="T138">. Veterinarijos gydytojai, gydantys gyvūnų laikytojų, su kuriais juos sieja darbo teisiniai santykiai, gyvūnus, diagnozuojantys jiems ligas ar atliekantys profilaktines priemones<text:s/></text:span><text:span text:style-name="T139">gyvūnų laikymo vietose, turi:</text:span></text:p>
      <text:p text:style-name="P140"><text:span text:style-name="T141">5.1</text:span><text:span text:style-name="T142">. laikytis šių Reikalavimų 10.2, 12.1–12.3, 43.1, 43.2, 43.4–43.7 papunkčių ir 41 punkto;</text:span><text:s/></text:p>
      <text:p text:style-name="P143">Papunkčio pakeitimai:</text:p>
      <text:p text:style-name="P144"><text:span text:style-name="T145">Nr.<text:s/></text:span><text:a xlink:href="https://www.e-tar.lt/portal/legalAct.html?documentId=fff51890db4111e89a31865acf012092" office:target-frame-name="_top" xlink:show="replace"><text:span text:style-name="T146">B1-905</text:span></text:a><text:span text:style-name="T147">, 2018-10-26, paskelbta TAR 2018-10-29, i. k. 2018-17061</text:span></text:p>
      <text:p text:style-name="Normal"/>
      <text:p text:style-name="P148"><text:span text:style-name="T149">5.2</text:span><text:span text:style-name="T150">. naudoti veterinarines priemones, atitinkančias Reikalavimų 27, 28, 29.1–29.2, 29.4–29.8 ir 30 punktus;</text:span></text:p>
      <text:p text:style-name="P151"><text:span text:style-name="T152">5.3</text:span><text:span text:style-name="T153">. užtikrinti, kad veterinariniai vaistai, veterinarinės priemonės bus laikomi<text:s/></text:span><text:span text:style-name="T154">jiems specialiai įrengtoje patalpoje arba vietoje. Veterinariniai vaistai turi būti laikomi taip, kaip nurodyta informaciniuose lapeliuose.</text:span></text:p>
      <text:p text:style-name="P155"/>
      <text:p text:style-name="P156"><text:span text:style-name="T157">II</text:span><text:span text:style-name="T158"><text:s/></text:span><text:span text:style-name="T159">SKYRIUS<text:s/></text:span><text:span text:style-name="T160"><text:line-break/>REIKALAVIMAI VETERINARIJOS PASLAUGŲ TEIKĖJAMS<text:s/></text:span></text:p>
      <text:p text:style-name="P161">Pakeistas skyriaus pavadinimas:</text:p>
      <text:p text:style-name="P162"><text:span text:style-name="T163">Nr.<text:s/></text:span><text:a xlink:href="https://www.e-tar.lt/portal/legalAct.html?documentId=79716980422d11ec992fe4cdfceb5666" office:target-frame-name="_top" xlink:show="replace"><text:span text:style-name="T164">B1-857</text:span></text:a><text:span text:style-name="T165">, 2021-11-10, paskelbta TAR 2021-11-10, i. k. 2021-23300</text:span></text:p>
      <text:p text:style-name="Normal"/>
      <text:p text:style-name="P166"><text:span text:style-name="T167">6</text:span><text:span text:style-name="T168">. Veterinarijos paslaugų teikėjai, prieš pradėdami teikti veterinarijos paslaugas, turi patei</text:span><text:span text:style-name="T169">kti Valstybinės maisto ir veterinarijos tarnybos teritoriniam padaliniui (toliau – teritorinė VMVT), kurio kontroliuojamojoje teritorijoje numato teikti veterinarijos paslaugas,<text:s/></text:span><text:span text:style-name="T170">Prašymą dėl ūkio subjekto įregistravimo (</text:span><text:span text:style-name="T171">Valstybinės veterinarinės kontrolės s</text:span><text:span text:style-name="T172">ubjektų, išskyrus maisto<text:s/></text:span><text:span text:style-name="T173">tvarkymo subjektus</text:span><text:span text:style-name="T174">, veterinarinio patvirtinimo ir įregistravimo tvarkos aprašo, patvirtinto Valstybinės maisto ir veterinarijos tarnybos direktoriaus 2005 m. kovo 1 d. įsakymu Nr. B1-146 „Dėl Valstybinės veterinarinės kontrolės sub</text:span><text:span text:style-name="T175">jektų, išskyrus maisto<text:s/></text:span><text:span text:style-name="T176">tvarkymo subjektus</text:span><text:span text:style-name="T177">, veterinarinio patvirtinimo ir įregistravimo tvarkos aprašo patvirtinimo“ (toliau – Valstybinės veterinarinės kontrolės subjektų, išskyrus maisto<text:s/></text:span><text:span text:style-name="T178">tvarkymo subjektus</text:span><text:span text:style-name="T179">, veterinarinio patvirtinimo ir įregistravimo tvar</text:span><text:span text:style-name="T180">kos aprašas), 5 priedas) ir informaciją apie:</text:span></text:p>
      <text:p text:style-name="P181"><text:span text:style-name="T182">6.1</text:span><text:span text:style-name="T183">. vietą, kurioje bus teikiamos veterinarijos paslaugos;</text:span></text:p>
      <text:p text:style-name="P184"><text:span text:style-name="T185">6.2</text:span><text:span text:style-name="T186">. veterinarijos gydytojus, kurie veterinarijos paslaugų teikėjo vardu teikia veterinarijos paslaugas (vardas, pavardė, veterinarijos praktikos</text:span><text:span text:style-name="T187"><text:s/>licencijos numeris).</text:span><text:s/></text:p>
      <text:p text:style-name="P188">Punkto pakeitimai:</text:p>
      <text:p text:style-name="P189"><text:span text:style-name="T190">Nr.<text:s/></text:span><text:a xlink:href="https://www.e-tar.lt/portal/legalAct.html?documentId=79716980422d11ec992fe4cdfceb5666" office:target-frame-name="_top" xlink:show="replace"><text:span text:style-name="T191">B1-857</text:span></text:a><text:span text:style-name="T192">, 2021-11-10, paskelbta TAR 2021-11-10, i. k. 2021-23300</text:span></text:p>
      <text:p text:style-name="Normal"/>
      <text:p text:style-name="P193"><text:span text:style-name="T194">7</text:span><text:span text:style-name="T195">. Teritorinė VMVT, gavusi veterinarijos paslaugų teikėjo Reikalavimų 6 punkte nurodytus prašymą ir informaciją, išnagrinėja juos ir, vadovaudamasi Valstybinės veterinarinės kontrolės subjektų, išskyrus maisto<text:s/></text:span><text:span text:style-name="T196">tvarkymo subjektus</text:span><text:span text:style-name="T197">, veterinarinio patvirtinimo<text:s/></text:span><text:span text:style-name="T198">ir įregistravimo tvarkos aprašo 30–35 punktais, įtraukia veterinarijos paslaugų teikėją į Valstybinės veterinarinės kontrolės subjektų, išskyrus maisto tvarkymo subjektus, sąrašą (toliau – Sąrašas) suteikdama atpažinimo (registracijos) numerį. Sąrašas skel</text:span><text:span text:style-name="T199">biamas Valstybinės maisto ir veterinarijos tarnybos (toliau – VMVT) interneto svetainėje. Veterinarijos paslaugų teikėjų įregistravimas sustabdomas, įregistravimo sustabdymas panaikinamas, įregistravimas panaikinamas Valstybinės veterinarinės kontrolės sub</text:span><text:span text:style-name="T200">jektų, išskyrus maisto<text:s/></text:span><text:span text:style-name="T201">tvarkymo subjektus</text:span><text:span text:style-name="T202">, veterinarinio patvirtinimo ir įregistravimo tvarkos aprašo IV skyriuje nustatyta tvarka.</text:span><text:s/></text:p>
      <text:p text:style-name="P203">Punkto pakeitimai:</text:p>
      <text:p text:style-name="P204"><text:span text:style-name="T205">Nr.<text:s/></text:span><text:a xlink:href="https://www.e-tar.lt/portal/legalAct.html?documentId=79716980422d11ec992fe4cdfceb5666" office:target-frame-name="_top" xlink:show="replace"><text:span text:style-name="T206">B1</text:span><text:span text:style-name="T207">-857</text:span></text:a><text:span text:style-name="T208">, 2021-11-10, paskelbta TAR 2021-11-10, i. k. 2021-23300</text:span></text:p>
      <text:p text:style-name="Normal"/>
      <text:p text:style-name="P209"><text:span text:style-name="T210">8</text:span><text:span text:style-name="T211">. Veterinarijos paslaugų teikėjo vardu konsultuoti gyvūnų laikytojus gyvūnų sveikatos klausimais, diagnozuoti gyvūnams ligas, juos gydyti ir taikyti jiems profilaktikos priemones,<text:s/></text:span><text:span text:style-name="T212">nugaišint</text:span><text:span text:style-name="T213">i gyvūnus,<text:s/></text:span><text:span text:style-name="T214">nustatyti gyvūnų gaišimo priežastis gali tik privatus veterinarijos gydytojas, turintis galiojančią veterinarijos praktikos licenciją, arba veterinarijos gydytojas, kuriam suteikta teisė teikti veterinarijos paslaugas, vadovaujantis Veterinarijo</text:span><text:span text:style-name="T215">s gydytojo profesinės kvalifikacijos pripažinimo norint dirbti veterinarijos gydytoju ar laikinai arba vienkartinai teikti veterinarijos gydytojo paslaugas Lietuvos Respublikoje tvarkos aprašu, patvirtintu Valstybinės maisto ir veterinarijos tarnybos direk</text:span><text:span text:style-name="T216">toriaus 2008 m. rugsėjo 29 d. įsakymu Nr. B1-506 „Dėl Veterinarijos gydytojo profesinės kvalifikacijos pripažinimo norint dirbti veterinarijos gydytoju ar laikinai arba vienkartinai teikti veterinarijos gydytojo paslaugas Lietuvos Respublikoje tvarkos apra</text:span><text:span text:style-name="T217">šo patvirtinimo“. Galiojančią veterinarijos praktikos licenciją turintys veterinarijos gydytojai taip pat gali ženklinti</text:span><text:span text:style-name="T218"><text:s/>gyvūnus augintinius poodinėmis mikroschemomis</text:span>, teikti duomenis Gyvūnų augintinių registrui. Kates, šunis ir šeškus ženklinti ir jų duomenis teikti Gyvūnų augintinių registrui gali ir kiti veterinarijos paslaugų teikėjų darbuotojai, baigę mokymus kačių, šunų ir šeškų ženklinimo ir jų duomenų teikimo Gyvūnų augintinių registrui klausimais ir turintys tokių mokymų baigimą patvirtinantį dokumentą.<text:s/></text:p>
      <text:p text:style-name="P219">Punkto pakeitimai:</text:p>
      <text:p text:style-name="P220"><text:span text:style-name="T221">Nr.<text:s/></text:span><text:a xlink:href="https://www.e-tar.lt/portal/legalAct.html?documentId=79716980422d11ec992fe4cdfceb5666" office:target-frame-name="_top" xlink:show="replace"><text:span text:style-name="T222">B1-857</text:span></text:a><text:span text:style-name="T223">, 2021-11-10, paskelbta TAR 2021-11-10, i. k. 2021-23300</text:span></text:p>
      <text:p text:style-name="Normal"/>
      <text:p text:style-name="P224"><text:span text:style-name="T225">9</text:span><text:span text:style-name="T226">. Privatus veterinarijos gydytojas, prisiimdamas atsakomybę</text:span><text:span text:style-name="T227">, gali pavesti atlikti tam tikras su gyvūnų ligų diagnozavimu, gydymu ir profilaktika susijusias procedūras veterinarijos felčeriams, veterinarijos srities studentams.</text:span></text:p>
      <text:p text:style-name="P228"><text:span text:style-name="T229">10</text:span><text:span text:style-name="T230">. Veterinarijos paslaugų teikėjas turi užtikrinti, kad:</text:span></text:p>
      <text:p text:style-name="P231"><text:span text:style-name="T232">10.1</text:span><text:span text:style-name="T233">. veterinarijos pasl</text:span><text:span text:style-name="T234">augoms teikti naudojamos stacionarios ar mobilios patalpos bus patvirtintos ir turės veterinarinio patvirtinimo numerį bei atitiks Reikalavimų 16–24 arba 25–26 punktus;</text:span></text:p>
      <text:p text:style-name="P235"><text:span text:style-name="T236">10.2</text:span><text:span text:style-name="T237">. reikalavimų 1–3 prieduose nustatytų formų registracijos ir apskaitos žurnalai</text:span><text:span text:style-name="T238"><text:s/>bus tinkamai tvarkomi ir saugomi vadovaujantis Reikalavimų 4 priedu;</text:span><text:s/></text:p>
      <text:p text:style-name="P239">Papunkčio pakeitimai:</text:p>
      <text:p text:style-name="P240"><text:span text:style-name="T241">Nr.<text:s/></text:span><text:a xlink:href="https://www.e-tar.lt/portal/legalAct.html?documentId=fff51890db4111e89a31865acf012092" office:target-frame-name="_top" xlink:show="replace"><text:span text:style-name="T242">B1-905</text:span></text:a><text:span text:style-name="T243">, 2018-10-26, paskelbta TAR 2018-10-29, i. k.<text:s/></text:span><text:span text:style-name="T244">2018-17061</text:span></text:p>
      <text:p text:style-name="Normal"/>
      <text:p text:style-name="P245"><text:span text:style-name="T246">10.3</text:span><text:span text:style-name="T247">. privatūs veterinarijos gydytojai turės prieigą prie informacinių sistemų, kuriose bus pateikiama informacija apie gyvūnų, kuriems teikiamos veterinarijos paslaugos, ligų diagnostiką, gydymą, profilaktiką ir į Veterinarinių vaistų regi</text:span><text:span text:style-name="T248">strą įtrauktus veterinarinius vaistus.</text:span></text:p>
      <text:p text:style-name="P249"><text:span text:style-name="T250">11</text:span><text:span text:style-name="T251">. Tuo atveju, kai gyvūnams veterinarijos paslaugos suteikiamos jų laikymo vietoje, šių Reikalavimų nuostatos dėl veterinarinio patvirtinimo netaikomos.</text:span></text:p>
      <text:p text:style-name="P252"><text:span text:style-name="T253">12</text:span><text:span text:style-name="T254">. Gyvūnų laikymo vietoje veterinarijos paslaugų tei</text:span><text:span text:style-name="T255">kėjo vardu veterinarijos paslaugas teikiantis veterinarijos gydytojas:</text:span></text:p>
      <text:p text:style-name="P256"><text:span text:style-name="T257">12.1</text:span><text:span text:style-name="T258">. gali atlikti gyvūnams gydymo procedūras ir taikyti profilaktines priemones, kurių atlikimui būtina laikytis tam tikrų veterinarijos higienos ir aseptikos reikalavimų, tik įsitik</text:span><text:span text:style-name="T259">inęs, kad sugebės sudaryti ir užtikrinti šias sąlygas. Intervencinės procedūros (toliau – chirurginės operacijos) gyvūnams augintiniams, kurių metu būtina sukelti gyvūnui bendrą nejautrą, turi būti atliekamos veterinarijos paslaugų teikėjo patalpose;</text:span></text:p>
      <text:p text:style-name="P260"><text:span text:style-name="T261">12.</text:span><text:span text:style-name="T262">2</text:span><text:span text:style-name="T263">. turi užtikrinti, kad po veterinarijos paslaugų suteikimo gyvūnams jų laikymo vietoje bus tinkamai sutvarkytos veterinarinės medicininės atliekos ir šalutiniai gyvūniniai produktai, kurie susidaro veterinarijos paslaugų teikimo metu;</text:span></text:p>
      <text:p text:style-name="P264"><text:span text:style-name="T265">12.3</text:span><text:span text:style-name="T266">. neturėda</text:span><text:span text:style-name="T267">mas techninių galimybių ar kompetencijos gyvūnams suteikti reikalingų veterinarijos paslaugų, turi informuoti gyvūnų laikytoją apie būtinybę perkelti tokį gyvūną į veterinarijos paslaugų teikėjo patalpas. Gyvūnų laikytojui sutikus, gyvūnas turi būti perkel</text:span><text:span text:style-name="T268">tas į veterinarijos paslaugų teikėjo patalpas, išskyrus, kai iškyla grėsmė gyvūnų ar žmonių sveikatai ir gerovei (pvz., įtariant pasiutligę).</text:span></text:p>
      <text:p text:style-name="P269"/>
      <text:p text:style-name="P270"><text:span text:style-name="T271">III</text:span><text:span text:style-name="T272"><text:s/></text:span><text:span text:style-name="T273">SKYRIUS</text:span><text:span text:style-name="T274"><text:line-break/><text:s/>VETERINARIJOS PASLAUGŲ TEIKĖJO PATALPŲ VETERINARINIS PATVIRTINIMAS“;</text:span></text:p>
      <text:p text:style-name="P275">Pakeistas skyriaus pavadinimas:</text:p>
      <text:p text:style-name="P276"><text:span text:style-name="T277">Nr.<text:s/></text:span><text:a xlink:href="https://www.e-tar.lt/portal/legalAct.html?documentId=79716980422d11ec992fe4cdfceb5666" office:target-frame-name="_top" xlink:show="replace"><text:span text:style-name="T278">B1-857</text:span></text:a><text:span text:style-name="T279">, 2021-11-10, paskelbta TAR 2021-11-10, i. k. 2021-23300</text:span></text:p>
      <text:p text:style-name="Normal"/>
      <text:p text:style-name="P280"><text:span text:style-name="T281">13</text:span><text:span text:style-name="T282">. Veterinarijos paslaugų teikėjo patalpoms veterinarinis patvirtinimas suteikiamas, veterinarinis patvirtinimas sustabdomas, veterinarinio patvirtinimo sustabdymas panaikinamas, veterinarinis patvirtinimas panaikinamas, veterinarijos paslaugų teikėjo patal</text:span><text:span text:style-name="T283">pose vykdomos veiklos ar šių patalpų duomenų pakeitimai įforminami, vadovaujantis Valstybinės veterinarinės kontrolės subjektų, išskyrus maisto<text:s/></text:span><text:span text:style-name="T284">tvarkymo subjektus</text:span><text:span text:style-name="T285">, veterinarinio patvirtinimo ir įregistravimo tvarkos aprašu.</text:span><text:s/></text:p>
      <text:p text:style-name="P286">Punkto pakeitimai:</text:p>
      <text:p text:style-name="P287"><text:span text:style-name="T288">Nr.<text:s/></text:span><text:a xlink:href="https://www.e-tar.lt/portal/legalAct.html?documentId=79716980422d11ec992fe4cdfceb5666" office:target-frame-name="_top" xlink:show="replace"><text:span text:style-name="T289">B1-857</text:span></text:a><text:span text:style-name="T290">, 2021-11-10, paskelbta TAR 2021-11-10, i. k. 2021-23300</text:span></text:p>
      <text:p text:style-name="Normal"/>
      <text:p text:style-name="P291"><text:span text:style-name="T292">14</text:span><text:span text:style-name="T293">. Veterinarijos paslaugų teikėjas, teikdamas atitinkamai teritorinei VMVT prašymą dėl veterinari</text:span><text:span text:style-name="T294">nio patvirtinimo ir dokumentus, nurodytus Valstybinės veterinarinės kontrolės subjektų, išskyrus maisto<text:s/></text:span><text:span text:style-name="T295">tvarkymo subjektus</text:span><text:span text:style-name="T296">, veterinarinio patvirtinimo ir įregistravimo tvarkos aprašo 9.1, 9.2 (tik tuo atveju, kai pareiškėjas fizinis asmuo), 9.3, 9.4 ir 9.5</text:span><text:span text:style-name="T297"><text:s/>papunkčiuose, kartu pateikia ir:</text:span><text:s/></text:p>
      <text:p text:style-name="P298">Punkto pakeitimai:</text:p>
      <text:p text:style-name="P299"><text:span text:style-name="T300">Nr.<text:s/></text:span><text:a xlink:href="https://www.e-tar.lt/portal/legalAct.html?documentId=79716980422d11ec992fe4cdfceb5666" office:target-frame-name="_top" xlink:show="replace"><text:span text:style-name="T301">B1-857</text:span></text:a><text:span text:style-name="T302">, 2021-11-10, paskelbta TAR 2021-11-10, i. k. 2021-23300</text:span></text:p>
      <text:p text:style-name="P303"><text:span text:style-name="T304">14.1</text:span><text:span text:style-name="T305">. gyvūnų, kuriems numatoma teik</text:span><text:span text:style-name="T306">ti veterinarijos paslaugas, rūšių sąrašą;</text:span></text:p>
      <text:p text:style-name="P307"><text:span text:style-name="T308">14.2</text:span><text:span text:style-name="T309">. veterinarijos paslaugų, kurias numatoma teikti veterinarijos paslaugų teikėjo patalpose, sąrašą;</text:span></text:p>
      <text:p text:style-name="P310"><text:span text:style-name="T311">14.3</text:span><text:span text:style-name="T312">. veterinarinių medicininių ir farmacinių atliekų tvarkymo aprašo kopiją.</text:span></text:p>
      <text:p text:style-name="P313"><text:span text:style-name="T314">15</text:span><text:span text:style-name="T315">. Veterinarijos p</text:span><text:span text:style-name="T316">aslaugų teikėjo patalpoms veterinarinis patvirtinimas suteikiamas, jei, atlikus patikrinimą vietoje, jos atitinka Reikalavimų 16–24 arba 25–26 punktus. Tuo atveju, kai veterinarijos paslaugų teikėjas veterinarijos paslaugas teikia keliose stacionariose pat</text:span><text:span text:style-name="T317">alpose ar mobiliose patalpose, veterinarinis patvirtinimas suteikiamas visoms veterinarijos paslaugų teikėjo patalpoms atskirai.</text:span></text:p>
      <text:p text:style-name="P318"/>
      <text:p text:style-name="P319"><text:span text:style-name="T320">IV</text:span><text:span text:style-name="T321"><text:s/></text:span><text:span text:style-name="T322">SKYRIUS</text:span><text:span text:style-name="T323"><text:line-break/>REIKALAVIMAI STACIONARIOMS VETERINARIJOS PASLAUGŲ TEIKĖJO PATALPOMS<text:s/></text:span></text:p>
      <text:p text:style-name="P324">Pakeistas skyriaus pavadinimas:</text:p>
      <text:p text:style-name="P325"><text:span text:style-name="T326">Nr.<text:s/></text:span><text:a xlink:href="https://www.e-tar.lt/portal/legalAct.html?documentId=79716980422d11ec992fe4cdfceb5666" office:target-frame-name="_top" xlink:show="replace"><text:span text:style-name="T327">B1-857</text:span></text:a><text:span text:style-name="T328">, 2021-11-10, paskelbta TAR 2021-11-10, i. k. 2021-23300</text:span></text:p>
      <text:p text:style-name="Normal"/>
      <text:p text:style-name="P329"><text:span text:style-name="T330">16</text:span><text:span text:style-name="T331">. Stacionarioms veterinarijos paslaugų teikėjo patalpoms įrengti naudojamos medžiagos turi b</text:span><text:span text:style-name="T332">ūti atsparios dezinfekcinėms medžiagoms, nekenksmingos gyvūnams ir žmonėms, vidaus patalpų ir įrenginių paviršiai turi būti lengvai plaunami ir dezinfekuojami.</text:span></text:p>
      <text:p text:style-name="P333"><text:span text:style-name="T334">17</text:span><text:span text:style-name="T335">. Stacionarios veterinarijos paslaugų teikėjo patalpos turi atitikti šiuos reikalavimus:</text:span></text:p>
      <text:p text:style-name="P336"><text:span text:style-name="T337">1</text:span><text:span text:style-name="T338">7.1</text:span><text:span text:style-name="T339">. patalpos turi būti įrengtos taip, kad gyvūnai negalėtų iš jų pabėgti ir į jas negalėtų patekti kenkėjai;</text:span></text:p>
      <text:p text:style-name="P340"><text:span text:style-name="T341">17.2</text:span><text:span text:style-name="T342">. patalpos turi būti švarios, tvarkingos, gerai vėdinamos;</text:span></text:p>
      <text:p text:style-name="P343"><text:span text:style-name="T344">17.3</text:span><text:span text:style-name="T345">. patalpose turi būti įrengta karšto ir šalto vandens tiekimo ir nuot</text:span><text:span text:style-name="T346">ekų surinkimo sistema, palaikoma optimali temperatūra;</text:span></text:p>
      <text:p text:style-name="P347"><text:span text:style-name="T348">17.4</text:span><text:span text:style-name="T349">. patalpose be natūralaus apšvietimo turi būti įrengtas ir dirbtinis apšvietimas;</text:span></text:p>
      <text:p text:style-name="P350"><text:span text:style-name="T351">17.5</text:span><text:span text:style-name="T352">. patalpose elektros laidai ir prietaisai turi būti įrengti laikantis elektros saugos reikalavimų ir ne</text:span><text:span text:style-name="T353">turi kelti pavojaus žmonėms ir gyvūnams;</text:span></text:p>
      <text:p text:style-name="P354"><text:span text:style-name="T355">17.6</text:span><text:span text:style-name="T356">. turi turėti atskirą įėjimą.</text:span></text:p>
      <text:p text:style-name="P357"><text:span text:style-name="T358">18</text:span><text:span text:style-name="T359">. Stacionariose veterinarijos paslaugų teikėjo patalpose turi būti:</text:span></text:p>
      <text:p text:style-name="P360"><text:span text:style-name="T361">18.1</text:span><text:span text:style-name="T362">. patalpa (-os), kurioje (-iose) priimami gyvūnų laikytojai kartu su gyvūnais (toliau – laukiam</text:span><text:span text:style-name="T363">asis);</text:span></text:p>
      <text:p text:style-name="P364"><text:span text:style-name="T365">18.2</text:span><text:span text:style-name="T366">. patalpa (-os), kurioje (-iose) atliekama gyvūnų veterinarinė apžiūra, profilaktinės priemonės, ženklinimas ir gyvūnai gydomi, išskyrus chirurgines operacijas, kurių metu būtina sukelti gyvūnui bendrą nejautrą (toliau – procedūrų kabinetas)</text:span><text:span text:style-name="T367">.</text:span></text:p>
      <text:p text:style-name="P368"><text:span text:style-name="T369">18.3</text:span><text:span text:style-name="T370">. patalpa ar atskira vieta patalpų priežiūros priemonėms laikyti;</text:span></text:p>
      <text:p text:style-name="P371"><text:span text:style-name="T372">18.4</text:span><text:span text:style-name="T373">. patalpa arba atskira vieta veterinariniams vaistams, veterinarinėms priemonėms laikyti;</text:span></text:p>
      <text:p text:style-name="P374"><text:span text:style-name="T375">18.5</text:span><text:span text:style-name="T376">. patalpa arba vieta pašarams laikyti, kuri turi atitikti pašarų laikymui<text:s/></text:span><text:span text:style-name="T377">keliamus reikalavimus.</text:span></text:p>
      <text:p text:style-name="P378"><text:span text:style-name="T379">19</text:span><text:span text:style-name="T380">. Laukiamasis turi būti įrengtas atsižvelgiant į bendrą patalpų dydį ir gyvūnų, kuriems veterinarijos paslaugų teikėjo patalpose tuo pačiu metu gali būti teikiamos veterinarijos paslaugos, skaičių ir dydį. Laukiamajame<text:s/></text:span><text:span text:style-name="T381">rekomenduojama įrengti atskiras zonas skirtingų rūšių gyvūnams ir leidžiama įrengti prekių gyvūnams (pašarai, higienos prekės ir pan.) pardavimo ar eksponavimo vietą, kuri negali užimti daugiau kaip trečdalio laukiamojo ploto.</text:span></text:p>
      <text:p text:style-name="P382"><text:span text:style-name="T383">20</text:span><text:span text:style-name="T384">. Procedūrų kabinete tu</text:span><text:span text:style-name="T385">ri būti gyvūnų veterinarinei apžiūrai skirtas stalas ir (ar) kita įranga, vandens tiekimo ir nuotekų surinkimo sistema, sudarytos sąlygos bet kuriuo metu apriboti natūralaus ar dirbtinio apšvietimo intensyvumą. Rekomenduojama papildomą nuotekų surinkimo si</text:span><text:span text:style-name="T386">stemą įrengti ir procedūrų kabineto grindyse.</text:span></text:p>
      <text:p text:style-name="P387"><text:span text:style-name="T388">21</text:span><text:span text:style-name="T389">. Jeigu veterinarijos paslaugų teikėjas numato atlikti chirurgines operacijas, kurių metu būtina sukelti gyvūnui bendrą nejautrą, veterinarijos paslaugų teikėjo patalpose turi būti įrengta atskira patalpa</text:span><text:span text:style-name="T390"><text:s/>joms atlikti (toliau – operacinė).</text:span></text:p>
      <text:p text:style-name="P391"><text:span text:style-name="T392">22</text:span><text:span text:style-name="T393">. Operacinėje turi būti:</text:span></text:p>
      <text:p text:style-name="P394"><text:span text:style-name="T395">22.1</text:span><text:span text:style-name="T396">. įrengta atitinkama įranga ir veterinarinės priemonės chirurginėms operacijoms atlikti (pvz.: stalas, fiksavimo įranga ir pan.);</text:span></text:p>
      <text:p text:style-name="P397"><text:span text:style-name="T398">22.2</text:span><text:span text:style-name="T399">. įrengta šildymo / vėdinimo sistema; tuo atv</text:span><text:span text:style-name="T400">eju, kai bendrai gyvūno nejautrai sukelti naudojami inhaliaciniai veterinariniai</text:span><text:span text:style-name="T401"><text:s/></text:span><text:span text:style-name="T402">vaistai, operacinėje turi būti įrengta aktyvioji ventiliacija; rekomenduojama operacinėje turėti įrangą / priemonę (-es), skirtą (-as)<text:s/></text:span><text:span text:style-name="T403">šiltakraujo gyvūno kūno šilumos nuostoli</text:span><text:span text:style-name="T404">ams sumažinti;</text:span></text:p>
      <text:p text:style-name="P405"><text:span text:style-name="T406">22.3</text:span><text:span text:style-name="T407">. vieta (-os), skirta (-os) gyvūnui (-ams) laikyti pooperaciniu laikotarpiu, kol gyvūno (-ų) sąmonės būklė, nustojus veikti bendrai nejautrai sukelti naudotiems veterinariniams vaistams, taps pakankamai stabili, kad gyvūną (-us) gali</text:span><text:span text:style-name="T408">ma būtų grąžinti gyvūnų laikytojui siekiant išvengti gyvūno gerovės ir sveikatos pažeidimų.</text:span></text:p>
      <text:p text:style-name="P409"><text:span text:style-name="T410">23</text:span><text:span text:style-name="T411">. Tuo atveju, kai veterinarijos paslaugų teikėjo patalpose veterinarijos paslaugos teikiamos tik ūkiniams ir (ar) laukiniams gyvūnams, procedūrų kabinetas<text:s/></text:span><text:span text:style-name="T412">ir operacinė gali būti viena patalpa, tačiau ji turi atitikti Reikalavimų 20 ir 22 punktus.</text:span></text:p>
      <text:p text:style-name="P413"><text:span text:style-name="T414">24</text:span><text:span text:style-name="T415">. Stacionariose veterinarijos paslaugų teikėjo patalpose gali būti įrengta patalpa, kurioje gyvūnai bus laikinai laikomi veterinarijos paslaugų teikimo metu (</text:span><text:span text:style-name="T416">toliau – stacionaras). Stacionare:</text:span></text:p>
      <text:p text:style-name="P417"><text:span text:style-name="T418">24.1</text:span><text:span text:style-name="T419">. turi būti pakankamas kiekis laikymo įrangos, kurią rekomenduojama įrengti taip, kad atskirų rūšių gyvūnai vieni kitų nematytų;</text:span></text:p>
      <text:p text:style-name="P420"><text:span text:style-name="T421">24.2</text:span><text:span text:style-name="T422">. rekomenduojama įrengti vandens tiekimo ir nuotekų surinkimo sistemą;</text:span></text:p>
      <text:p text:style-name="P423"><text:span text:style-name="T424">24.3</text:span><text:span text:style-name="T425">. užkrečiamosiomis ligomis sergantys gyvūnai turi būti laikomi taip, kad būtų apsaugoti kiti gyvūnai;</text:span></text:p>
      <text:p text:style-name="P426"><text:span text:style-name="T427">24.4</text:span><text:span text:style-name="T428">. laikomi gyvūnai turi būti prižiūrimi, šeriami ir girdomi pagal privataus veterinarijos gydytojo, atsakingo už gyvūno gydymą, nurodymus;</text:span></text:p>
      <text:p text:style-name="P429"><text:span text:style-name="T430">24.5</text:span><text:span text:style-name="T431">. prie laikymo įrangos, matomoje vietoje, turi būti pateikiama informacija apie gyvūną, t. y. turi būti nurodyti gyvūno savininko duomenys (vardas, pavardė, adresas, telefonas), gyvūno individualus numeris, gyvūno rūšis, gyvūno sveikatos būklė, šėrimo, gi</text:span><text:span text:style-name="T432">rdymo reikalavimai.</text:span></text:p>
      <text:p text:style-name="P433"/>
      <text:p text:style-name="P434"><text:span text:style-name="T435">V</text:span><text:span text:style-name="T436"><text:s/></text:span><text:span text:style-name="T437">SKYRIUS</text:span><text:span text:style-name="T438"><text:line-break/>REIKALAVIMAI MOBILIOMS VETERINARIJOS PASLAUGŲ TEIKĖJO PATALPOMS<text:s/></text:span></text:p>
      <text:p text:style-name="P439">Pakeistas skyriaus pavadinimas:</text:p>
      <text:p text:style-name="P440"><text:span text:style-name="T441">Nr.<text:s/></text:span><text:a xlink:href="https://www.e-tar.lt/portal/legalAct.html?documentId=79716980422d11ec992fe4cdfceb5666" office:target-frame-name="_top" xlink:show="replace"><text:span text:style-name="T442">B1-857</text:span></text:a><text:span text:style-name="T443">,<text:s/></text:span><text:span text:style-name="T444">2021-11-10, paskelbta TAR 2021-11-10, i. k. 2021-23300</text:span></text:p>
      <text:p text:style-name="Normal"/>
      <text:p text:style-name="P445"><text:span text:style-name="T446">25</text:span><text:span text:style-name="T447">. Tuo atveju, kai veterinarijos paslaugoms teikti naudojamos mobilios veterinarijos paslaugų teikėjo patalpos (pvz., motorinė transporto priemonė), jos turi atitikti Reikalavimų 16 punktą.</text:span></text:p>
      <text:p text:style-name="P448"><text:span text:style-name="T449">26</text:span><text:span text:style-name="T450">.</text:span><text:span text:style-name="T451"><text:s/>Mobiliose veterinarijos paslaugų teikėjo patalpose turi būti įrengtas procedūrų kabinetas, kuris turi atitikti Reikalavimų 20 punktą ir kurio aukštis turi būti ne mažesnis kaip 1,8 m, o plotas, skirtas veterinarijos paslaugoms teikti, – ne mažesnis kaip 5</text:span><text:span text:style-name="T452"><text:s/>m</text:span><text:span text:style-name="T453">2</text:span><text:span text:style-name="T454">, kurio ne daugiau kaip pusę gali užimti Reikalavimų 20 punkte numatyta įranga, ir atskira vieta veterinariniams vaistams ir veterinarinėms priemonėms laikyti. Mobiliose veterinarijos paslaugų teikėjo patalpose kartu su procedūrų kabinetu gali būti įren</text:span><text:span text:style-name="T455">gta operacinė, kuri turi atitikti Reikalavimų 22 punktą.</text:span></text:p>
      <text:p text:style-name="P456"/>
      <text:p text:style-name="P457"><text:span text:style-name="T458">VI</text:span><text:span text:style-name="T459">SKYRIUS</text:span><text:span text:style-name="T460"><text:line-break/>REIKALAVIMAI VETERINARINĖMS PRIEMONĖMS“;</text:span></text:p>
      <text:p text:style-name="P461">Pakeistas skyriaus pavadinimas:</text:p>
      <text:p text:style-name="P462"><text:span text:style-name="T463">Nr.<text:s/></text:span><text:a xlink:href="https://www.e-tar.lt/portal/legalAct.html?documentId=79716980422d11ec992fe4cdfceb5666" office:target-frame-name="_top" xlink:show="replace"><text:span text:style-name="T464">B1-85</text:span><text:span text:style-name="T465">7</text:span></text:a><text:span text:style-name="T466">, 2021-11-10, paskelbta TAR 2021-11-10, i. k. 2021-23300</text:span></text:p>
      <text:p text:style-name="Normal"/>
      <text:p text:style-name="P467"><text:span text:style-name="T468">27</text:span><text:span text:style-name="T469">. Veterinarinės priemonės turi būti laikomos tvarkingai, apsaugant jas nuo gyvūnų ir pašalinių asmenų.</text:span></text:p>
      <text:p text:style-name="P470"><text:span text:style-name="T471">28</text:span><text:span text:style-name="T472">. Teikiant veterinarijos paslaugas, turi būti laikomasi aseptikos principų:</text:span></text:p>
      <text:p text:style-name="P473"><text:span text:style-name="T474">28.1</text:span><text:span text:style-name="T475">.<text:s/></text:span><text:span text:style-name="T476">nenaudotos ir naudotos vienkartinės veterinarinės priemonės turi būti laikomos atskirai;</text:span></text:p>
      <text:p text:style-name="P477"><text:span text:style-name="T478">28.2</text:span><text:span text:style-name="T479">. ne vienkartinio naudojimo veterinarinės priemonės turi būti reguliariai valomos, dezinfekuojamos, atsižvelgiant į jų naudojimo paskirtį, sterilizuojamos.</text:span></text:p>
      <text:p text:style-name="P480"><text:span text:style-name="T481">29</text:span><text:span text:style-name="T482">. Veterinarijos paslaugų teikėjas veterinarijos paslaugų teikėjo patalpose turi turėti:</text:span></text:p>
      <text:p text:style-name="P483"><text:span text:style-name="T484">29.1</text:span><text:span text:style-name="T485">. įrangą / priemonę (-es) gyvūnų svoriui nustatyti;</text:span></text:p>
      <text:p text:style-name="P486"><text:span text:style-name="T487">29.2</text:span><text:span text:style-name="T488">. įrangą / priemonę (-es) gyvūnų kūno temperatūrai matuoti;</text:span></text:p>
      <text:p text:style-name="P489"><text:span text:style-name="T490">29.3</text:span><text:span text:style-name="T491">. įrangą / priemonę (-es)<text:s/></text:span><text:span text:style-name="T492">gyvūnams fiksuoti, tramdyti, žmonėms apsaugoti nuo gyvūnų įkandimų ar kitokio pobūdžio sužalojimų (pvz., antsnukiai);</text:span></text:p>
      <text:p text:style-name="P493"><text:span text:style-name="T494">29.4</text:span><text:span text:style-name="T495">. įrangą / priemonę (-es) gyvūnų plaukams šalinti (kirpti, pešti, nuskusti);</text:span></text:p>
      <text:p text:style-name="P496"><text:span text:style-name="T497">29.5</text:span><text:span text:style-name="T498">. įrangą / priemonę (-es) gyvūnų nagams trump</text:span><text:span text:style-name="T499">inti / šalinti;</text:span></text:p>
      <text:p text:style-name="P500"><text:span text:style-name="T501">29.6</text:span><text:span text:style-name="T502">. įrangą / priemonę (-es) gyvūno poodinės mikroschemos numeriui / kodui nustatyti, jei veterinarijos paslaugų teikėjas teikia veterinarijos paslaugas, kurių metu būtina patvirtinti gyvūno tapatybę, nustatant gyvūno poodinės mikrosch</text:span><text:span text:style-name="T503">emos numerį / kodą;</text:span></text:p>
      <text:p text:style-name="P504"><text:span text:style-name="T505">29.7</text:span><text:span text:style-name="T506">. nešiojamą šviestuvą, kuriuo būtų galima naudotis sutrikus elektros energijos tiekimui patalpose;</text:span></text:p>
      <text:p text:style-name="P507"><text:span text:style-name="T508">29.8</text:span><text:span text:style-name="T509">. kitas reikalingas veterinarines priemones, įskaitant įrangą / priemones gyvūnų ligoms diagnozuoti, gydyti ir jų profila</text:span><text:span text:style-name="T510">ktikai.</text:span></text:p>
      <text:p text:style-name="P511"><text:span text:style-name="T512">30</text:span><text:span text:style-name="T513">. Veterinarijos paslaugoms teikti naudojama įranga / priemonės, skirtos kiekybiniams ir kokybiniams duomenims nustatyti, turi veikti, kaip numatyta įrangos / priemonės gamintojo pateikiamoje specifikacijoje, ir būti tikrinamos matavimo prie</text:span><text:span text:style-name="T514">monių patikrą reglamentuojančių teisės aktų nustatyta tvarka ir prireikus kalibruojamos.</text:span><text:s/></text:p>
      <text:p text:style-name="P515">Punkto pakeitimai:</text:p>
      <text:p text:style-name="P516"><text:span text:style-name="T517">Nr.<text:s/></text:span><text:a xlink:href="https://www.e-tar.lt/portal/legalAct.html?documentId=TAR.B9113D395E4E" office:target-frame-name="_top" xlink:show="replace"><text:span text:style-name="T518">B1-682</text:span></text:a><text:span text:style-name="T519">, 2013-10-24, Žin., 2013, Nr. 113-5671 (2013-10-30), i.</text:span><text:span text:style-name="T520"><text:s/>k. 113110MISAK00B1-682</text:span></text:p>
      <text:p text:style-name="Normal"/>
      <text:p text:style-name="P521"><text:span text:style-name="T522">VII</text:span><text:span text:style-name="T523"><text:s/></text:span><text:span text:style-name="T524">SKYRIUS</text:span><text:span text:style-name="T525"><text:line-break/><text:s/>GYVŪNŲ NUGAIŠINIMAS, ŠALUTINIŲ GYVŪNINIŲ PRODUKTŲ IR ATLIEKŲ TVARKYMO REIKALAVIMAI“;</text:span></text:p>
      <text:p text:style-name="P526">Pakeistas skyriaus pavadinimas:</text:p>
      <text:p text:style-name="P527"><text:span text:style-name="T528">Nr.<text:s/></text:span><text:a xlink:href="https://www.e-tar.lt/portal/legalAct.html?documentId=79716980422d11ec992fe4cdfceb5666" office:target-frame-name="_top" xlink:show="replace"><text:span text:style-name="T529">B1-857</text:span></text:a><text:span text:style-name="T530">, 2021-11-10, paskelbta TAR 2021-11-10, i. k. 2021-23300</text:span></text:p>
      <text:p text:style-name="Normal"/>
      <text:p text:style-name="P531"><text:span text:style-name="T532">31</text:span><text:span text:style-name="T533">. Gyvūnus nugaišinti gali tik privatus veterinarijos gydytojas, naudodamas į Veterinarinių v</text:span><text:span text:style-name="T534">aistų registrą įtrauktus veterinarinius vaistus, skirtus gyvūnams nugaišinti.</text:span></text:p>
      <text:p text:style-name="P535"><text:span text:style-name="T536">32</text:span><text:span text:style-name="T537">. Gyvūnas turi būti nugaišintas taip, kad kuo mažiau fiziškai kentėtų.</text:span></text:p>
      <text:p text:style-name="P538"><text:span text:style-name="T539">33</text:span><text:span text:style-name="T540">. Pasirinktas gyvūno nugaišinimo būdas turi sukelti greitą gyvūno sąmonės netekimą ir mirtį arb</text:span><text:span text:style-name="T541">a turi prasidėti bendros nejautros sukėlimu ir baigtis biologine mirtimi.</text:span></text:p>
      <text:p text:style-name="P542"><text:span text:style-name="T543">34</text:span><text:span text:style-name="T544">. Privatus veterinarijos gydytojas gali nugaišinti gyvūną tik esant raštiškam gyvūno laikytojo prašymui nugaišinti gyvūną.</text:span></text:p>
      <text:p text:style-name="P545"><text:span text:style-name="T546">35</text:span><text:span text:style-name="T547">. Privatus veterinarijos gydytojas, nugaišinęs<text:s/></text:span><text:span text:style-name="T548">gyvūnus, turi patikrinti, ar gyvūnai tikrai nugaišo, nerodo gyvybės požymių (nekvėpuoja, neplaka širdis, nėra akies reflekso).</text:span></text:p>
      <text:p text:style-name="P549"><text:span text:style-name="T550">36</text:span><text:span text:style-name="T551">. Veterinarijos paslaugų teikimo metu susidarę šalutiniai gyvūniniai produktai turi būti tvarkomi pagal 2009 m. spalio 21 d</text:span><text:span text:style-name="T552">. Europos Parlamento ir Tarybos reglamento<text:s/></text:span><text:span text:style-name="T553">(EB) Nr. 1069/2009, kuriuo nustatomos žmonėms vartoti neskirtų šalutinių gyvūninių produktų ir jų gaminių sveikumo taisyklės ir panaikinamas Reglamentas (EB) Nr. 1774/2002, ir kitų teisės<text:s/></text:span><text:span text:style-name="T554">aktų, reglamentuojančių š</text:span><text:span text:style-name="T555">alutinių gyvūninių produktų tvarkymą, nuostatas.</text:span><text:s/></text:p>
      <text:p text:style-name="P556">Punkto pakeitimai:</text:p>
      <text:p text:style-name="P557"><text:span text:style-name="T558">Nr.<text:s/></text:span><text:a xlink:href="https://www.e-tar.lt/portal/legalAct.html?documentId=79716980422d11ec992fe4cdfceb5666" office:target-frame-name="_top" xlink:show="replace"><text:span text:style-name="T559">B1-857</text:span></text:a><text:span text:style-name="T560">, 2021-11-10, paskelbta TAR 2021-11-10, i. k. 2021-23300</text:span></text:p>
      <text:p text:style-name="Normal"/>
      <text:p text:style-name="P561"><text:span text:style-name="T562">37</text:span><text:span text:style-name="T563">. Gyvūnų laikyt</text:span><text:span text:style-name="T564">ojui pageidaujant ir prisiimant atsakomybę, gyvūnų augintinių gaišenos gali būti tvarkomos, vadovaujantis Valstybinės maisto ir veterinarijos tarnybos direktoriaus 2005 m. rugpjūčio 11 d. įsakymo Nr. B1-459 „Dėl Gyvūnų augintinių gaišenų tvarkymo veterinar</text:span><text:span text:style-name="T565">ijos reikalavimų patvirtinimo“ nuostatomis.</text:span><text:s/></text:p>
      <text:p text:style-name="P566">Punkto pakeitimai:</text:p>
      <text:p text:style-name="P567"><text:span text:style-name="T568">Nr.<text:s/></text:span><text:a xlink:href="https://www.e-tar.lt/portal/legalAct.html?documentId=79716980422d11ec992fe4cdfceb5666" office:target-frame-name="_top" xlink:show="replace"><text:span text:style-name="T569">B1-857</text:span></text:a><text:span text:style-name="T570">, 2021-11-10, paskelbta TAR 2021-11-10, i. k. 2021-23300</text:span></text:p>
      <text:p text:style-name="Normal"/>
      <text:p text:style-name="P571"><text:span text:style-name="T572">38</text:span><text:span text:style-name="T573">. Veterinarinės<text:s/></text:span><text:span text:style-name="T574">medicininės ir farmacinės atliekos tvarkomos vadovaujantis šių atliekų tvarkymą reglamentuojančių teisės aktų reikalavimais.</text:span></text:p>
      <text:p text:style-name="P575"/>
      <text:p text:style-name="P576"><text:span text:style-name="T577">VIII</text:span><text:span text:style-name="T578"><text:s/></text:span><text:span text:style-name="T579">SKYRIUS</text:span><text:span text:style-name="T580"><text:line-break/>VETERINARIJOS PASLAUGŲ TEIKĖJO PATALPŲ IR LAIKYMO ĮRANGOS VALYMO REIKALAVIMAI<text:s/></text:span></text:p>
      <text:p text:style-name="P581">Pakeistas skyriaus pavadinimas:</text:p>
      <text:p text:style-name="P582"><text:span text:style-name="T583">Nr.<text:s/></text:span><text:a xlink:href="https://www.e-tar.lt/portal/legalAct.html?documentId=79716980422d11ec992fe4cdfceb5666" office:target-frame-name="_top" xlink:show="replace"><text:span text:style-name="T584">B1-857</text:span></text:a><text:span text:style-name="T585">, 2021-11-10, paskelbta TAR 2021-11-10, i. k. 2021-23300</text:span></text:p>
      <text:p text:style-name="Normal"/>
      <text:p text:style-name="P586"><text:span text:style-name="T587">39</text:span><text:span text:style-name="T588">. Siekiant išvengti gyvūnų užkrečiamųjų ligų plitimo, veterinarijos paslaugų teikėjo</text:span><text:span text:style-name="T589"><text:s/>patalpos ir laikymo įranga turi būti reguliariai valomos ir dezinfekuojamos.</text:span></text:p>
      <text:p text:style-name="P590"><text:span text:style-name="T591">40</text:span><text:span text:style-name="T592">. Veterinarijos paslaugų teikėjo patalpų ir įrangos dezinfekcijai turi būti naudojami patvirtinti ar registruoti biocidai arba kita įranga ar priemonės, skirtos patalpoms,<text:s/></text:span><text:span text:style-name="T593">paviršiams, orui ar įrangai dezinfekuoti (pvz.: ultravioletinės spinduliuotės lempos, ozonas), jei naudojant šią įrangą ar priemones dezinfekcijos efektyvumas yra ne mažesnis, kaip naudojant biocidus. Įrangą arba jų dalis, kurių negalima drėgnai valyti ir<text:s/></text:span><text:span text:style-name="T594">dezinfekuoti, rekomenduojama uždengti vienkartinėmis dangomis.</text:span></text:p>
      <text:p text:style-name="P595"><text:span text:style-name="T596">41</text:span><text:span text:style-name="T597">. Informacija apie atliktą patalpų, veterinarinių instrumentų ir laikymo įrangos dezinfekciją turi būti registruojama Biocidinių produktų apskaitos žurnale (Reikalavimų 3 priedas).</text:span><text:s/></text:p>
      <text:p text:style-name="P598">Punkto pakeitimai:</text:p>
      <text:p text:style-name="P599"><text:span text:style-name="T600">Nr.<text:s/></text:span><text:a xlink:href="https://www.e-tar.lt/portal/legalAct.html?documentId=fff51890db4111e89a31865acf012092" office:target-frame-name="_top" xlink:show="replace"><text:span text:style-name="T601">B1-905</text:span></text:a><text:span text:style-name="T602">, 2018-10-26, paskelbta TAR 2018-10-29, i. k. 2018-17061</text:span></text:p>
      <text:p text:style-name="Normal"/>
      <text:p text:style-name="P603"><text:span text:style-name="T604">42</text:span><text:span text:style-name="T605">. Valant ir dezinfekuojant laikymo įrangą, joje negali būti gyvūnų.</text:span></text:p>
      <text:p text:style-name="P606"/>
      <text:p text:style-name="P607"><text:span text:style-name="T608">IX</text:span><text:span text:style-name="T609"><text:s/></text:span><text:span text:style-name="T610">SKYRIUS<text:s/></text:span><text:span text:style-name="T611"><text:line-break/>VETERINARIJOS PASLAUGŲ TEIKĖJO TEISĖS IR PAREIGOS<text:s/></text:span></text:p>
      <text:p text:style-name="P612">Pakeistas skyriaus pavadinimas:</text:p>
      <text:p text:style-name="P613"><text:span text:style-name="T614">Nr.<text:s/></text:span><text:a xlink:href="https://www.e-tar.lt/portal/legalAct.html?documentId=79716980422d11ec992fe4cdfceb5666" office:target-frame-name="_top" xlink:show="replace"><text:span text:style-name="T615">B1-857</text:span></text:a><text:span text:style-name="T616">, 2021-11-10, paskelbta TAR 2021-11-10, i. k.<text:s/></text:span><text:span text:style-name="T617">2021-23300</text:span></text:p>
      <text:p text:style-name="Normal"/>
      <text:p text:style-name="P618"><text:span text:style-name="T619">43</text:span><text:span text:style-name="T620">. Veterinarijos paslaugas teikiantis privatus veterinarijos gydytojas turi:</text:span></text:p>
      <text:p text:style-name="P621"><text:span text:style-name="T622">43.1</text:span><text:span text:style-name="T623">. prieš veterinarijos paslaugos teikimą gyvūnui surinkti anamnezę;</text:span></text:p>
      <text:p text:style-name="P624"><text:span text:style-name="T625">43.2</text:span><text:span text:style-name="T626">. suteikti gyvūnų laikytojui informaciją apie klinikinio tyrimo rezultatus, gyvūno<text:s/></text:span><text:span text:style-name="T627">sveikatos būklę, apie reikalingus atlikti laboratorinius ar kitus tyrimus, siekiant diagnozuoti gyvūno ligas, atliktų tyrimų rezultatus, diagnozuotas ligas, galimai jas sukėlusias priežastis, pasekmes, prognozę, galimus gyvūno gydymo metodus, gyvūnui gydyt</text:span><text:span text:style-name="T628">i naudotų veterinarinių vaistų ir kitų vaistinių preparatų galimą šalutinį poveikį, išlauką, jei veterinariniai vaistai naudoti gydyti maistinį gyvūną, profilaktines priemones ir paaiškinti atliekamo gydymo, taikomų profilaktinių priemonių ir tyrimų reikal</text:span><text:span text:style-name="T629">ingumo priežastis;</text:span></text:p>
      <text:p text:style-name="P630"><text:span text:style-name="T631">43.3</text:span><text:span text:style-name="T632">. užtikrinti, kad veterinarijos paslaugų teikėjo patalpose po gyvūnui atliktos chirurginės operacijos, kurios metu gyvūnui buvo sukelta bendra nejautra naudojant veterinarinius vaistus, jis bus grąžintas gyvūnų laikytojui tik tad</text:span><text:span text:style-name="T633">a, kai nustojus veikti bendrai nejautrai sukelti naudotiems veterinariniams vaistams gyvūno sąmonės būklė bus pakankamai stabili, siekiant išvengti gyvūno sveikatos ir gerovės reikalavimų pažeidimų, išskyrus atvejus, kai yra raštiškas gyvūnų laikytojo suti</text:span><text:span text:style-name="T634">kimas pasiimti gyvūną anksčiau, negu pasibaigia veterinarinių vaistų veikimas, kuriame gyvūnų laikytojas patvirtina, kad jis informuotas apie galimas pasekmes;</text:span></text:p>
      <text:p text:style-name="P635"><text:span text:style-name="T636">43.4</text:span><text:span text:style-name="T637">. būti kliniškai sveikas, laikytis asmens higienos reikalavimų, kad gyvūnai ir žmonės<text:s/></text:span><text:span text:style-name="T638">būtų apsaugoti nuo galimo užsikrėtimo zoonozėmis;</text:span></text:p>
      <text:p text:style-name="P639"><text:span text:style-name="T640">43.5</text:span><text:span text:style-name="T641">. laikytis saugaus darbo su gyvūnais principų, reikalauti, kad jų laikytųsi ir kartu dirbantys veterinarijos felčeriai, veterinarijos srities studentai ir gyvūnų laikytojai tuo metu, kai jų gyvūnui<text:s/></text:span><text:span text:style-name="T642">(-ams) teikiamos veterinarijos paslaugos;</text:span></text:p>
      <text:p text:style-name="P643"><text:span text:style-name="T644">43.6</text:span><text:span text:style-name="T645">. įspėti gyvūnų laikytojus apie pastebėtus gyvūnų gerovės pažeidimus ir pagal galimybes pateikti rekomendacijas, kaip pagerinti gyvūnų gerovę, informuoti kompetentingas institucijas<text:s/></text:span><text:span text:style-name="T646">apie atvejus, kai</text:span><text:span text:style-name="T647"><text:s/>jų gyd</text:span><text:span text:style-name="T648">omų gyvūnų sveikatos sutrikimai ar kūno sužalojimai galimai kilo ar buvo padaryti gyvūnus kankinant, žiauriai elgiantis su jais</text:span><text:span text:style-name="T649">;</text:span><text:s/></text:p>
      <text:p text:style-name="P650">Papunkčio pakeitimai:</text:p>
      <text:p text:style-name="P651"><text:span text:style-name="T652">Nr.<text:s/></text:span><text:a xlink:href="https://www.e-tar.lt/portal/legalAct.html?documentId=79716980422d11ec992fe4cdfceb5666" office:target-frame-name="_top" xlink:show="replace"><text:span text:style-name="T653">B1</text:span><text:span text:style-name="T654">-857</text:span></text:a><text:span text:style-name="T655">, 2021-11-10, paskelbta TAR 2021-11-10, i. k. 2021-23300</text:span></text:p>
      <text:p text:style-name="Normal"/>
      <text:p text:style-name="P656"><text:span text:style-name="T657">43.7</text:span><text:span text:style-name="T658">. teisę atsisakyti suteikti veterinarijos paslaugas, kurių suteikimui jam trūksta kompetencijos ar techninių galimybių. Tokiu atveju privatus veterinarijos gydytojas turi rekomenduoti gy</text:span><text:span text:style-name="T659">vūnų laikytojui kitą kompetentingą privatų veterinarijos gydytoją;</text:span></text:p>
      <text:p text:style-name="P660"><text:span text:style-name="T661">43.8</text:span><text:span text:style-name="T662">. teisę nugaišinti gyvūną, tik gavęs gyvūno savininko ar jo įgalioto asmens Sutikimą nugaišinti gyvūną (5 priedas) ir įsitikinęs, kad Sutikimą nugaišinti gyvūną pasirašė<text:s/></text:span><text:span text:style-name="T663">gyvūno savi</text:span><text:span text:style-name="T664">ninkas ar jo įgaliotas asmuo</text:span><text:span text:style-name="T665">. Sutikimas nugaišinti gyvūną nereikalingas, kai veterinarijos gydytojas priima sprendimą</text:span><text:span text:style-name="T666"><text:s/>nutraukti suluošinto ar sunkiai sergančio gyvūno, paimto iš gyvūno savininko ar laikytojo, kančias pagal Gyvūnų gerovės ir apsaugos įstatymo 4 straipsnio 5 dalį arba pagal VMVT nurodymus dėl likviduojamos užkrečiamosios ligos.</text:span><text:s/></text:p>
      <text:p text:style-name="P667">Papildyta papunkčiu:</text:p>
      <text:p text:style-name="P668"><text:span text:style-name="T669">Nr.<text:s/></text:span><text:a xlink:href="https://www.e-tar.lt/portal/legalAct.html?documentId=79716980422d11ec992fe4cdfceb5666" office:target-frame-name="_top" xlink:show="replace"><text:span text:style-name="T670">B1-857</text:span></text:a><text:span text:style-name="T671">, 2021-11-10, paskelbta TAR 2021-11-10, i. k. 2021-23300</text:span></text:p>
      <text:p text:style-name="Normal"/>
      <text:p text:style-name="P672"><text:span text:style-name="T673">44</text:span><text:span text:style-name="T674">. Veterinarijos paslaugos teikėjas, atsižvelgdamas į gyvūnų laikytojo prašymą ir remdama</text:span><text:span text:style-name="T675">sis gydomų gyvūnų registracijos žurnale padarytais įrašais, gyvūnų laikytojui turi išduoti jo gyvūno ligos istorijos išrašą, kuriame turi būti pateikiama informacija apie veterinarijos paslaugų teikėją (pavadinimas, adresas, telefonas, elektroninis paštas)</text:span><text:span text:style-name="T676">, gyvūno laikytoją (vardas, pavardė (jei tai fizinis asmuo) arba pavadinimas (jei tai juridinis asmuo), adresas, telefonas) ir gyvūną (rūšis, veislė, vardas, amžius, lytis). Gyvūno ligos istorijos išrašas turi būti tvirtinamas jį išdavusio privataus veteri</text:span><text:span text:style-name="T677">narijos gydytojo spaudu ir parašu. Gyvūno laikytojo prašymu gali būti išduodamas gyvūno ligos istorijos išrašas už visą, bet ne ilgesnį kaip 36 mėnesių, arba tam tikrą (pvz., 1 mėn.) gyvūno gydymo laikotarpį.</text:span><text:s/></text:p>
      <text:p text:style-name="P678">Punkto pakeitimai:</text:p>
      <text:p text:style-name="P679"><text:span text:style-name="T680">Nr.<text:s/></text:span><text:a xlink:href="https://www.e-tar.lt/portal/legalAct.html?documentId=TAR.B9113D395E4E" office:target-frame-name="_top" xlink:show="replace"><text:span text:style-name="T681">B1-682</text:span></text:a><text:span text:style-name="T682">, 2013-10-24, Žin., 2013, Nr. 113-5671 (2013-10-30), i. k. 113110MISAK00B1-682</text:span></text:p>
      <text:p text:style-name="Normal"/>
      <text:p text:style-name="P683"><text:span text:style-name="T684">45</text:span><text:span text:style-name="T685">. Veterinarijos paslaugų teikėjas turi:</text:span></text:p>
      <text:p text:style-name="P686"><text:span text:style-name="T687">45.1</text:span><text:span text:style-name="T688">. informuoti gyvūnų laikytoją apie teikiamų paslaugų kainas</text:span><text:span text:style-name="T689"><text:s/>prieš veterinarijos paslaugų teikimą;</text:span></text:p>
      <text:p text:style-name="P690"><text:span text:style-name="T691">45.2</text:span><text:span text:style-name="T692">. kontroliuoti, ar jo vardu veterinarijos paslaugas teikiantys privatūs veterinarijos gydytojai kelia kvalifikaciją, kaip nustatyta Veterinarijos gydytojų, turinčių veterinarijos praktikos licenciją, kvalifika</text:span><text:span text:style-name="T693">cijos kėlimo tvarkos apraše, patvirtintame Valstybinės maisto ir veterinarijos tarnybos direktoriaus 2007 m. gruodžio 28 d. įsakymu Nr. B1-897 „Dėl Veterinarijos gydytojų, turinčių veterinarijos praktikos licenciją, kvalifikacijos kėlimo tvarkos aprašo pat</text:span><text:span text:style-name="T694">virtinimo“;</text:span><text:s/></text:p>
      <text:p text:style-name="P695">Papunkčio pakeitimai:</text:p>
      <text:p text:style-name="P696"><text:span text:style-name="T697">Nr.<text:s/></text:span><text:a xlink:href="https://www.e-tar.lt/portal/legalAct.html?documentId=79716980422d11ec992fe4cdfceb5666" office:target-frame-name="_top" xlink:show="replace"><text:span text:style-name="T698">B1-857</text:span></text:a><text:span text:style-name="T699">, 2021-11-10, paskelbta TAR 2021-11-10, i. k. 2021-23300</text:span></text:p>
      <text:p text:style-name="Normal"/>
      <text:p text:style-name="P700"><text:span text:style-name="T701">45.3</text:span><text:span text:style-name="T702">. užtikrinti, kad teikiant veterinarijos paslau</text:span><text:span text:style-name="T703">gas bus laikomasi gyvūnų gerovę ir sveikatą reglamentuojančių teisės aktų reikalavimų;</text:span></text:p>
      <text:p text:style-name="P704"><text:span text:style-name="T705">45.4</text:span><text:span text:style-name="T706">. užtikrinti, kad teikiant veterinarijos paslaugas veterinariniai vaistai bus naudojami, laikomi ir apskaitomi pagal veterinarinę farmaciją ir veiklą reglamentuo</text:span><text:span text:style-name="T707">jančių teisės aktų reikalavimus;</text:span></text:p>
      <text:p text:style-name="P708"><text:span text:style-name="T709">45.5</text:span><text:span text:style-name="T710">. ne vėliau kaip per 10 darbo dienų pranešti teritorinei VMVT apie Reikalavimų 6 punkte nurodytų duomenų pasikeitimus;</text:span></text:p>
      <text:p text:style-name="P711"><text:span text:style-name="T712">45.6</text:span><text:span text:style-name="T713">. pranešti VMVT ar savivaldos, teisėsaugos institucijoms apie asmenis, piktybiškai<text:s/></text:span><text:span text:style-name="T714">pažeidžiančius gyvūnų gerovės reikalavimus ir ignoruojančius privačių veterinarijos gydytojų rekomendacijas dėl gyvūno gerovės pagerinimo.</text:span></text:p>
      <text:p text:style-name="P715"/>
      <text:p text:style-name="P716"><text:span text:style-name="T717">X</text:span><text:span text:style-name="T718"><text:s/></text:span><text:span text:style-name="T719">SKYRIUS<text:s/></text:span><text:span text:style-name="T720"><text:line-break/>BAIGIAMOSIOS NUOSTATOS<text:s/></text:span></text:p>
      <text:p text:style-name="P721">Pakeistas skyriaus pavadinimas:</text:p>
      <text:p text:style-name="P722"><text:span text:style-name="T723">Nr.<text:s/></text:span><text:a xlink:href="https://www.e-tar.lt/portal/legalAct.html?documentId=79716980422d11ec992fe4cdfceb5666" office:target-frame-name="_top" xlink:show="replace"><text:span text:style-name="T724">B1-857</text:span></text:a><text:span text:style-name="T725">, 2021-11-10, paskelbta TAR 2021-11-10, i. k. 2021-23300</text:span></text:p>
      <text:p text:style-name="Normal"/>
      <text:p text:style-name="P726"><text:span text:style-name="T727">46</text:span><text:span text:style-name="T728">. Teritorinės VMVT kontroliuoja veterinarijos paslaugų teikėjus ir veterinarijos paslaugų te</text:span><text:span text:style-name="T729">ikėjo patalpas, siekdamos nustatyti, kaip laikomasi šių Reikalavimų nuostatų.</text:span></text:p>
      <text:p text:style-name="P730"><text:span text:style-name="T731">47</text:span><text:span text:style-name="T732">. Fiziniai ir juridiniai asmenys, kitos organizacijos ar jų filialai, pažeidę Reikalavimų nuostatas, atsako Lietuvos Respublikos teisės aktų nustatyta tvarka.</text:span></text:p>
      <text:p text:style-name="P733"><text:span text:style-name="T734">48</text:span><text:span text:style-name="T735">. Terit</text:span><text:span text:style-name="T736">orinių VMVT sprendimai, kontroliuojančių pareigūnų veiksmai gali būti skundžiami Lietuvos Respublikos įstatymų nustatyta tvarka.</text:span></text:p>
      <text:p text:style-name="P737"><text:span text:style-name="T738">_________________</text:span></text:p>
      <text:p text:style-name="P739">Reikalavimų veterinarijos paslaugų teikėjams</text:p>
      <text:p text:style-name="P745"><text:span text:style-name="T746">1</text:span><text:span text:style-name="T747"><text:s/>priedas</text:span></text:p>
      <text:p text:style-name="P748"/>
      <text:p text:style-name="P749"><text:span text:style-name="T750">(</text:span><text:span text:style-name="T751">Gydomų gyvūnų registracijos žurnalo formos pavyzdys)</text:span></text:p>
      <text:p text:style-name="P752"/>
      <text:p text:style-name="P753"/>
      <text:p text:style-name="P754"/>
      <text:p text:style-name="P755"><text:span text:style-name="T756">GYDOMŲ GYVŪNŲ REGISTRACIJOS ŽURNALAS</text:span></text:p>
      <text:p text:style-name="P757"/>
      <text:p text:style-name="P758"/>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Eil. Nr.</text:p>
          </table:table-cell>
          <table:table-cell table:style-name="TableCell771" table:number-rows-spanned="2">
            <text:p text:style-name="P772">Registracijos data</text:p>
          </table:table-cell>
          <table:table-cell table:style-name="TableCell773" table:number-rows-spanned="2">
            <text:p text:style-name="P774">Gyvūno laikytojo duomenys (vardas, pavardė arba pavadinimas, adresas)</text:p>
          </table:table-cell>
          <table:table-cell table:style-name="TableCell775" table:number-columns-spanned="3">
            <text:p text:style-name="P776">Gyvūno</text:p>
          </table:table-cell>
          <table:covered-table-cell/>
          <table:covered-table-cell/>
          <table:table-cell table:style-name="TableCell777" table:number-rows-spanned="2">
            <text:p text:style-name="P778">Pirmųjų ligos požymių pastebėjimo data</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rūšis, lytis</text:p>
          </table:table-cell>
          <table:table-cell table:style-name="TableCell785">
            <text:p text:style-name="P786">amžius</text:p>
          </table:table-cell>
          <table:table-cell table:style-name="TableCell787">
            <text:p text:style-name="P788">ženklinimo numeris</text:p>
          </table:table-cell>
          <table:covered-table-cell>
            <text:p text:style-name="P789"/>
          </table:covered-table-cell>
        </table:table-row>
        <table:table-row table:style-name="TableRow790">
          <table:table-cell table:style-name="TableCell791">
            <text:p text:style-name="P792">1</text:p>
          </table:table-cell>
          <table:table-cell table:style-name="TableCell793">
            <text:p text:style-name="P794">2</text:p>
          </table:table-cell>
          <table:table-cell table:style-name="TableCell795">
            <text:p text:style-name="P796">3</text:p>
          </table:table-cell>
          <table:table-cell table:style-name="TableCell797">
            <text:p text:style-name="P798">4</text:p>
          </table:table-cell>
          <table:table-cell table:style-name="TableCell799">
            <text:p text:style-name="P800">5</text:p>
          </table:table-cell>
          <table:table-cell table:style-name="TableCell801">
            <text:p text:style-name="P802">6</text:p>
          </table:table-cell>
          <table:table-cell table:style-name="TableCell803">
            <text:p text:style-name="P804">7</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Gyvūno būklė</text:p>
          </table:table-cell>
          <table:table-cell table:style-name="TableCell833">
            <text:p text:style-name="P834">Atlikti tyrimai</text:p>
          </table:table-cell>
          <table:table-cell table:style-name="TableCell835">
            <text:p text:style-name="P836">Klinikinė diagnozė</text:p>
          </table:table-cell>
          <table:table-cell table:style-name="TableCell837">
            <text:p text:style-name="P838">Suteiktos veterinarijos paslaugos pavadinimas</text:p>
          </table:table-cell>
          <table:table-cell table:style-name="TableCell839">
            <text:p text:style-name="P840">Išlauka</text:p>
          </table:table-cell>
          <table:table-cell table:style-name="TableCell841">
            <text:p text:style-name="P842">Ligos baigtis</text:p>
          </table:table-cell>
          <table:table-cell table:style-name="TableCell843">
            <text:p text:style-name="P844">Veterinarijos gydytojo vardas, pavardė, parašas</text:p>
          </table:table-cell>
        </table:table-row>
        <table:table-row table:style-name="TableRow845">
          <table:table-cell table:style-name="TableCell846">
            <text:p text:style-name="P847">8</text:p>
          </table:table-cell>
          <table:table-cell table:style-name="TableCell848">
            <text:p text:style-name="P849">9</text:p>
          </table:table-cell>
          <table:table-cell table:style-name="TableCell850">
            <text:p text:style-name="P851">10</text:p>
          </table:table-cell>
          <table:table-cell table:style-name="TableCell852">
            <text:p text:style-name="P853">11</text:p>
          </table:table-cell>
          <table:table-cell table:style-name="TableCell854">
            <text:p text:style-name="P855">12</text:p>
          </table:table-cell>
          <table:table-cell table:style-name="TableCell856">
            <text:p text:style-name="P857">13</text:p>
          </table:table-cell>
          <table:table-cell table:style-name="TableCell858">
            <text:p text:style-name="P859">14</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
      <text:p text:style-name="P877"><text:span text:style-name="T878">__________________________________________________________________</text:span></text:p>
      <text:p text:style-name="P879">Papildyta priedu:</text:p>
      <text:p text:style-name="P880"><text:span text:style-name="T881">Nr.<text:s/></text:span><text:a xlink:href="https://www.e-tar.lt/portal/legalAct.html?documentId=fff51890db4111e89a31865acf012092" office:target-frame-name="_top" xlink:show="replace"><text:span text:style-name="T882">B1-905</text:span></text:a><text:span text:style-name="T883">, 2018-10-26, paskelbta TAR 2018-10-29, i. k. 2018-17061</text:span></text:p>
      <text:p text:style-name="Normal"/>
      <text:p text:style-name="P884">Reikalavimų veterinarijos paslaugų teikėjams</text:p>
      <text:p text:style-name="P890"><text:span text:style-name="T891">2</text:span><text:span text:style-name="T892"><text:s/>priedas</text:span></text:p>
      <text:p text:style-name="P893"/>
      <text:p text:style-name="P894"><text:span text:style-name="T895">(Veterinarinių vaistų, vaistinių preparatų apskaitos žurnalo formos pavyzdys)</text:span></text:p>
      <text:p text:style-name="P896"/>
      <text:p text:style-name="P897"><text:span text:style-name="T898">VETERINARINIŲ VAISTŲ IR VAISTINIŲ PREPARATŲ APSKAITOS ŽURNALAS</text:span></text:p>
      <text:p text:style-name="P899"/>
      <text:p text:style-name="P900">Veterinarinio vaisto,<text:s/>vaistinio preparato (toliau – vaistas) pavadinimas ________________________________________________________________________________</text:p>
      <text:p text:style-name="P901">________________________________________________________________________________</text:p>
      <text:p text:style-name="P902">Pirminė pakuotė (mato vnt.) _________________________________________________</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Gavimo data</text:p>
          </table:table-cell>
          <table:table-cell table:style-name="TableCell916">
            <text:p text:style-name="P917">Dokumento, pagal kurį gautas vaistas, pavadinimas, numeris, data</text:p>
          </table:table-cell>
          <table:table-cell table:style-name="TableCell918">
            <text:p text:style-name="P919">Gautas kiekis</text:p>
          </table:table-cell>
          <table:table-cell table:style-name="TableCell920">
            <text:p text:style-name="P921">Pagaminimo data</text:p>
          </table:table-cell>
          <table:table-cell table:style-name="TableCell922">
            <text:p text:style-name="P923">Tinkamumo naudoti laikas</text:p>
          </table:table-cell>
          <table:table-cell table:style-name="TableCell924">
            <text:p text:style-name="P925">Serija</text:p>
          </table:table-cell>
          <table:table-cell table:style-name="TableCell926">
            <text:p text:style-name="P927">Sunaudotas kiekis</text:p>
          </table:table-cell>
          <table:table-cell table:style-name="TableCell928">
            <text:p text:style-name="P929">Likutis</text:p>
          </table:table-cell>
        </table:table-row>
        <table:table-row table:style-name="TableRow930">
          <table:table-cell table:style-name="TableCell931">
            <text:p text:style-name="P932">1</text:p>
          </table:table-cell>
          <table:table-cell table:style-name="TableCell933">
            <text:p text:style-name="P934">2</text:p>
          </table:table-cell>
          <table:table-cell table:style-name="TableCell935">
            <text:p text:style-name="P936">3</text:p>
          </table:table-cell>
          <table:table-cell table:style-name="TableCell937">
            <text:p text:style-name="P938">4</text:p>
          </table:table-cell>
          <table:table-cell table:style-name="TableCell939">
            <text:p text:style-name="P940">5</text:p>
          </table:table-cell>
          <table:table-cell table:style-name="TableCell941">
            <text:p text:style-name="P942">6</text:p>
          </table:table-cell>
          <table:table-cell table:style-name="TableCell943">
            <text:p text:style-name="P944">7</text:p>
          </table:table-cell>
          <table:table-cell table:style-name="TableCell945">
            <text:p text:style-name="P946">8</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text:span text:style-name="T983">___________________________________________________________</text:span></text:p>
      <text:p text:style-name="P984">Papildyta priedu:</text:p>
      <text:p text:style-name="P985"><text:span text:style-name="T986">Nr.<text:s/></text:span><text:a xlink:href="https://www.e-tar.lt/portal/legalAct.html?documentId=fff51890db4111e89a31865acf012092" office:target-frame-name="_top" xlink:show="replace"><text:span text:style-name="T987">B1-905</text:span></text:a><text:span text:style-name="T988">, 2018-10-26, paskelbta TAR 2018-10-29, i. k. 2018-17061</text:span></text:p>
      <text:p text:style-name="Normal"/>
      <text:p text:style-name="P989">Reikalavimų veterinarijos paslaugų teikėjams</text:p>
      <text:p text:style-name="P998"><text:span text:style-name="T999">3</text:span><text:span text:style-name="T1000"><text:s/>priedas</text:span></text:p>
      <text:p text:style-name="P1001"/>
      <text:p text:style-name="P1002">(Biocidinių produktų apskaitos žurnalo formos pavyzdys)</text:p>
      <text:p text:style-name="P1003"/>
      <text:p text:style-name="P1004"><text:span text:style-name="T1005">BIOCIDINIŲ PRODUKTŲ APSKAITOS ŽURNALAS</text:span></text:p>
      <text:p text:style-name="P1006"/>
      <text:p text:style-name="P1007">Biocidinio produkto pavadinimas ____________________________________________<text:s/>_______________________________________________________________________________<text:tab/></text:p>
      <text:p text:style-name="P1008"><text:span text:style-name="T1009">Pirminė pakuotė (mato vnt.)</text:span><text:span text:style-name="T1010">_________________________________________________</text:span><text:span text:style-name="T1011"><text:tab/></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Gavimo data</text:p>
          </table:table-cell>
          <table:table-cell table:style-name="TableCell1023">
            <text:p text:style-name="P1024">Dokumento pavadinimas, numeris, data</text:p>
          </table:table-cell>
          <table:table-cell table:style-name="TableCell1025">
            <text:p text:style-name="P1026">Gautas kiekis</text:p>
          </table:table-cell>
          <table:table-cell table:style-name="TableCell1027">
            <text:p text:style-name="P1028">Pagaminimo data</text:p>
          </table:table-cell>
          <table:table-cell table:style-name="TableCell1029">
            <text:p text:style-name="P1030">Tinkamumo naudoti<text:s/>laikas</text:p>
          </table:table-cell>
          <table:table-cell table:style-name="TableCell1031">
            <text:p text:style-name="P1032">Serija, partija</text:p>
          </table:table-cell>
        </table:table-row>
        <table:table-row table:style-name="TableRow1033">
          <table:table-cell table:style-name="TableCell1034">
            <text:p text:style-name="P1035">1</text:p>
          </table:table-cell>
          <table:table-cell table:style-name="TableCell1036">
            <text:p text:style-name="P1037">2</text:p>
          </table:table-cell>
          <table:table-cell table:style-name="TableCell1038">
            <text:p text:style-name="P1039">3</text:p>
          </table:table-cell>
          <table:table-cell table:style-name="TableCell1040">
            <text:p text:style-name="P1041">4</text:p>
          </table:table-cell>
          <table:table-cell table:style-name="TableCell1042">
            <text:p text:style-name="P1043">5</text:p>
          </table:table-cell>
          <table:table-cell table:style-name="TableCell1044">
            <text:p text:style-name="P1045">6</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Panaudojimo data</text:p>
          </table:table-cell>
          <table:table-cell table:style-name="TableCell1084">
            <text:p text:style-name="P1085">Panaudojimo paskirtis</text:p>
          </table:table-cell>
          <table:table-cell table:style-name="TableCell1086">
            <text:p text:style-name="P1087">Darbų apimtis</text:p>
          </table:table-cell>
          <table:table-cell table:style-name="TableCell1088">
            <text:p text:style-name="P1089">Sunaudo</text:p>
            <text:p text:style-name="P1090">tas kiekis</text:p>
          </table:table-cell>
          <table:table-cell table:style-name="TableCell1091">
            <text:p text:style-name="P1092">Likutis</text:p>
          </table:table-cell>
          <table:table-cell table:style-name="TableCell1093">
            <text:p text:style-name="P1094">Biocidinį produktą naudojusio asmens vardas, pavardė, parašas</text:p>
          </table:table-cell>
        </table:table-row>
        <table:table-row table:style-name="TableRow1095">
          <table:table-cell table:style-name="TableCell1096">
            <text:p text:style-name="P1097">7</text:p>
          </table:table-cell>
          <table:table-cell table:style-name="TableCell1098">
            <text:p text:style-name="P1099">8</text:p>
          </table:table-cell>
          <table:table-cell table:style-name="TableCell1100">
            <text:p text:style-name="P1101">9</text:p>
          </table:table-cell>
          <table:table-cell table:style-name="TableCell1102">
            <text:p text:style-name="P1103">10</text:p>
          </table:table-cell>
          <table:table-cell table:style-name="TableCell1104">
            <text:p text:style-name="P1105">11</text:p>
          </table:table-cell>
          <table:table-cell table:style-name="TableCell1106">
            <text:p text:style-name="P1107">12</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
      <text:p text:style-name="P1136"><text:span text:style-name="T1137">______________</text:span></text:p>
      <text:p text:style-name="P1138">Papildyta<text:s/>priedu:</text:p>
      <text:p text:style-name="P1139"><text:span text:style-name="T1140">Nr.<text:s/></text:span><text:a xlink:href="https://www.e-tar.lt/portal/legalAct.html?documentId=fff51890db4111e89a31865acf012092" office:target-frame-name="_top" xlink:show="replace"><text:span text:style-name="T1141">B1-905</text:span></text:a><text:span text:style-name="T1142">, 2018-10-26, paskelbta TAR 2018-10-29, i. k. 2018-17061</text:span></text:p>
      <text:p text:style-name="Normal"/>
      <text:p text:style-name="P1143">Reikalavimų veterinarijos paslaugų teikėjams</text:p>
      <text:p text:style-name="P1152"><text:span text:style-name="T1153">4</text:span><text:span text:style-name="T1154"><text:s/>priedas</text:span></text:p>
      <text:p text:style-name="P1155"/>
      <text:p text:style-name="P1156"><text:span text:style-name="T1157">REGISTRACIJOS IR APSKAITOS ŽURNALŲ PILDYMO IR SAUGOJIMO NURODYMAI</text:span></text:p>
      <text:p text:style-name="P1158"/>
      <text:p text:style-name="P1159"><text:span text:style-name="T1160">I</text:span><text:span text:style-name="T1161"><text:s/>SKYRIUS</text:span></text:p>
      <text:p text:style-name="P1162"><text:span text:style-name="T1163">BENDROSIOS NUOSTATOS</text:span></text:p>
      <text:p text:style-name="P1164"/>
      <text:p text:style-name="P1165"><text:span text:style-name="T1166">1</text:span><text:span text:style-name="T1167">.</text:span><text:span text:style-name="T1168"><text:tab/>Registracijos ir apskaitos žurnalų pildymo ir saugojimo nurodymai (toliau – Nurodymai) n</text:span><text:span text:style-name="T1169">ustato Gydomų gyvūnų registracijos, Veterinarinių vaistų ir vaistinių preparatų ir Biocidinių produktų apskaitos žurnalų (toliau – žurnalai) pildymo ir saugojimo tvarką.</text:span></text:p>
      <text:p text:style-name="P1170"><text:span text:style-name="T1171">2</text:span><text:span text:style-name="T1172">.</text:span><text:span text:style-name="T1173"><text:tab/>Veterinarijos paslaugų teikėjai ir privatūs veterinarijos gydytojai, kurie yra<text:s/></text:span><text:span text:style-name="T1174">gyvūnų laikytojų darbuotojai, turi pildyti:</text:span></text:p>
      <text:p text:style-name="P1175"><text:span text:style-name="T1176">2.1</text:span><text:span text:style-name="T1177">.</text:span><text:span text:style-name="T1178"><text:tab/><text:s/>Gydomų gyvūnų registracijos žurnalą (</text:span><text:span text:style-name="T1179">Reikalavimų veterinarijos paslaugų teikėjams</text:span><text:span text:style-name="T1180"><text:s/>1 priedas).</text:span></text:p>
      <text:p text:style-name="P1181"><text:span text:style-name="T1182">2.2</text:span><text:span text:style-name="T1183">.</text:span><text:span text:style-name="T1184"><text:tab/>Veterinarinių vaistų ir vaistinių preparatų apskaitos žurnalą (</text:span><text:span text:style-name="T1185">Reikalavimų veterinarijos paslaugų<text:s/></text:span><text:span text:style-name="T1186">teikėjams</text:span><text:span text:style-name="T1187"><text:s/>2 priedas);</text:span></text:p>
      <text:p text:style-name="P1188"><text:span text:style-name="T1189">2.3</text:span><text:span text:style-name="T1190">.</text:span><text:span text:style-name="T1191"><text:tab/>Biocidinių produktų apskaitos žurnalą (</text:span><text:span text:style-name="T1192">Reikalavimų veterinarijos paslaugų teikėjams 3 priedas)</text:span><text:span text:style-name="T1193">.</text:span></text:p>
      <text:p text:style-name="P1194"><text:span text:style-name="T1195">3</text:span><text:span text:style-name="T1196">.</text:span><text:span text:style-name="T1197"><text:tab/>Nurodymų 2 punkte nurodyti žurnalai gali būti pildomi ranka ir (ar)<text:s/></text:span><text:span text:style-name="T1198">kompiuterinėje laikmenoje. Pildant žurnalus kompiute</text:span><text:span text:style-name="T1199">rinėje laikmenoje, mėnesio apskaitos duomenys turi būti išsaugomi PDF formatu atskirame aplanke (byloje).</text:span><text:span text:style-name="T1200"><text:s/></text:span></text:p>
      <text:p text:style-name="P1201"><text:span text:style-name="T1202">4</text:span><text:span text:style-name="T1203">.</text:span><text:span text:style-name="T1204"><text:tab/>Žurnalai ir aplankai, kuriuose yra gydomų gyvūnų registracijos, veterinarinių vaistų, vaistinių preparatų ar biocidinių produktų apskaitos duo</text:span><text:span text:style-name="T1205">menų, saugomi ne mažiau kaip 36 mėnesius.<text:s/></text:span></text:p>
      <text:p text:style-name="P1206"/>
      <text:p text:style-name="P1207"><text:span text:style-name="T1208">II</text:span><text:span text:style-name="T1209"><text:s/>SKYRIUS</text:span></text:p>
      <text:p text:style-name="P1210"><text:span text:style-name="T1211">GYDOMŲ GYVŪNŲ REGISTRACIJOS ŽURNALO PILDYMO TVARKA</text:span></text:p>
      <text:p text:style-name="P1212"/>
      <text:p text:style-name="P1213"><text:span text:style-name="T1214">5</text:span><text:span text:style-name="T1215">. Gydomų gyvūnų registracijos žurnalas (toliau – ambulatorinis žurnalas) pildomas siekiant tinkamai sudaryti gydomų gyvūnų ligos istoriją, užtikrinti gydytų gyvūnų apskaitos ir veterinarinių vaistų naudojimo bei jų apskaitos kontrolę.<text:s/></text:span></text:p>
      <text:p text:style-name="P1216"><text:span text:style-name="T1217">6</text:span><text:span text:style-name="T1218">. Ambulatorinio</text:span><text:span text:style-name="T1219"><text:s/>žurnalo pirmoje skiltyje nurodomas eilės numeris. Kiekvienais metais gydomų gyvūnų registracija pradedama iš naujo.</text:span></text:p>
      <text:p text:style-name="P1220"><text:span text:style-name="T1221">7</text:span><text:span text:style-name="T1222">. Ambulatorinio žurnalo antroje skiltyje nurodoma data, kada gyvūno laikytojas kreipėsi į veterinarijos gydytoją, kuris įvertino gyvūn</text:span><text:span text:style-name="T1223">o sveikatos būklę ir suteikė gyvūnui kitas veterinarijos paslaugas. Jeigu reikia tęsti gydymo kursą, gyvūnas registruojamas iš naujo.</text:span></text:p>
      <text:p text:style-name="P1224"><text:span text:style-name="T1225">8</text:span><text:span text:style-name="T1226">. Ambulatorinio žurnalo trečioje skiltyje nurodomi gyvūno laikytojo duomenys – vardas, pavardė arba pavadinimas ir ad</text:span><text:span text:style-name="T1227">resas, jeigu ambulatorinį žurnalą pildo veterinarijos paslaugų teikėjas arba jo darbuotojai privatūs veterinarijos gydytojai. Jeigu ambulatorinį žurnalą pildo privatus veterinarijos gydytojas, kuris yra gyvūnų laikytojo darbuotojas ir kuris gydo tik savo d</text:span><text:span text:style-name="T1228">arbdavio gyvūnus, ambulatorinio žurnalo trečiojoje skiltyje gyvūno laikytojo duomenys (vardas, pavardė arba pavadinimas ir adresas) nurodomi tik vieną kartą pradėjus pildyti žurnalą, išskyrus atvejus, kai ambulatorinis žurnalas pildomas kompiuterinėje laik</text:span><text:span text:style-name="T1229">menoje, kur gyvūno laikytojo duomenys (vardas, pavardė arba pavadinimas ir adresas) turi būti nurodyti mėnesinėje ataskaitoje.</text:span></text:p>
      <text:p text:style-name="P1230"><text:span text:style-name="T1231">9</text:span><text:span text:style-name="T1232">. Ambulatorinio žurnalo ketvirtoje skiltyje nurodoma gyvūno rūšis bei lytis.</text:span></text:p>
      <text:p text:style-name="P1233"><text:span text:style-name="T1234">10</text:span><text:span text:style-name="T1235">. Ambulatorinio žurnalo penktoje skiltyje</text:span><text:span text:style-name="T1236"><text:s/>nurodomas gyvūno amžius, remiantis gyvūno laikytojo pateikta informacija, dokumentais arba informacinių sistemų duomenimis.</text:span></text:p>
      <text:p text:style-name="P1237"><text:span text:style-name="T1238">11</text:span><text:span text:style-name="T1239">. Ambulatorinio žurnalo šeštoje skiltyje nurodomas gyvūno ženklinimo numeris. Jeigu gydomi individualiai neženklinti gyvūnai,</text:span><text:span text:style-name="T1240"><text:s/>nurodomas tvarto, sekcijos ar gardo numeris. Gydomiems galvijams, avims ir ožkoms, arkliams, būtina nurodyti individualius ženklinimo numerius, nors yra gydomas ir didesnis jų skaičius. Kiaulėms nurodomas bandos numeris. Gyvūnams augintiniams ženklinimo n</text:span><text:span text:style-name="T1241">umeris nurodomas, jei jie yra paženklinti.</text:span></text:p>
      <text:p text:style-name="P1242"><text:span text:style-name="T1243">12</text:span><text:span text:style-name="T1244">. Ambulatorinio žurnalo septintoje skiltyje nurodoma gyvūno ligos pirmųjų požymių pastebėjimo data, remiantis gyvūno laikytojo pateikta informacija.</text:span></text:p>
      <text:p text:style-name="P1245"><text:span text:style-name="T1246">13</text:span><text:span text:style-name="T1247">. Ambulatorinio žurnalo aštuntoje skiltyje, atlikus<text:s/></text:span><text:span text:style-name="T1248">gyvūno apžiūrą, nurodoma jo sveikatos būklė.</text:span></text:p>
      <text:p text:style-name="P1249"><text:span text:style-name="T1250">14</text:span><text:span text:style-name="T1251">. Ambulatorinio žurnalo devintoje skiltyje nurodomi gyvūnui paskirti ir atlikti tyrimai ir jų rezultatai (kraujo, šlapimo, pieno laboratoriniai tyrimai, ultragarsiniai, tomografiniai ir kt.).</text:span></text:p>
      <text:p text:style-name="P1252"><text:span text:style-name="T1253">15</text:span><text:span text:style-name="T1254">. Ambul</text:span><text:span text:style-name="T1255">atorinio žurnalo dešimtoje skiltyje nurodoma veterinarijos gydytojo gyvūnui nustatyta klinikinė ligos diagnozė.</text:span></text:p>
      <text:p text:style-name="P1256"><text:span text:style-name="T1257">16</text:span><text:span text:style-name="T1258">. Ambulatorinio žurnalo vienuoliktoje skiltyje nurodomas gyvūnui paskirtas gydymas (veterinarinių vaistų ar vaistinių preparatų pavadinima</text:span><text:span text:style-name="T1259">s, jų dozės, naudojimo dažnumas, gydymo kursas), taikytos profilaktinės priemonės, pvz., vakcinacija nuo pasiutligės (nurodoma veterinarinės vakcinos pavadinimas ir dozė), ir kitos suteiktos veterinarijos paslaugos pavadinimas, pvz., ženklinimas poodine mi</text:span><text:span text:style-name="T1260">kroschema. Jeigu gyvūnai gydomi jų laikytojo įsigytais veterinariniais vaistais ar vaistiniais preparatais pagal veterinarinius receptus, šioje skiltyje prieš veterinarinių vaistų ar vaistinių preparatų pavadinimą rašoma „Rp.:“ ir toliau nurodomas veterina</text:span><text:span text:style-name="T1261">rinių vaistų ar vaistinių preparatų pavadinimas, jų dozės ir gydymo kursas.</text:span></text:p>
      <text:p text:style-name="P1262"><text:span text:style-name="T1263">17</text:span><text:span text:style-name="T1264">. Ambulatorinio žurnalo dvyliktoje skiltyje nurodomas laikotarpis, kurio metu draudžiama skersti gyvūnus ir naudoti gyvūninius produktus maistui.</text:span></text:p>
      <text:p text:style-name="P1265"><text:span text:style-name="T1266">18</text:span><text:span text:style-name="T1267">. Ambulatorinio žurnal</text:span><text:span text:style-name="T1268">o tryliktoje skiltyje nurodoma ligos baigtis (pasveiko, nugaišo, paskerstas, pasveikimo, nugaišimo, paskerdimo data). Ši skiltis pildoma, jeigu veterinarijos gydytojui žinoma ligos baigtis. Jeigu gyvūnas nugaišo ir jam buvo atliktas patologinis anatominis<text:s/></text:span><text:span text:style-name="T1269">tyrimas, nurodoma šio tyrimo data, gaišenos ir patologinės medžiagos patologinio anatominio tyrimo akto numeris, patologinė anatominė diagnozė, gaišenos saugaus sunaikinimo būdas.</text:span></text:p>
      <text:p text:style-name="P1270"><text:span text:style-name="T1271">19</text:span><text:span text:style-name="T1272">. Ambulatorinio žurnalo <text:s/>keturioliktoje skiltyje nurodoma gyvūnus gydž</text:span><text:span text:style-name="T1273">iusio veterinarijos gydytojo vardas, pavardė ir pasirašoma. Ši skiltis nepildoma, jei gyvūnus gydo, taiko jiems profilaktines priemones ar teikia kitas veterinarijos paslaugas tik vienas veterinarijos gydytojas. Šiuo atveju ambulatorinio žurnalo pradžioje<text:s/></text:span><text:span text:style-name="T1274">(kai ambulatorinis žurnalas pildomas elektroninėje laikmenoje, mėnesinės ataskaitos pradžioje) nurodoma veterinarijos gydytojo vardas ir pavardė ir jo pasirašoma.</text:span></text:p>
      <text:p text:style-name="Normal"/>
      <text:p text:style-name="P1275"><text:span text:style-name="T1276">III</text:span><text:span text:style-name="T1277"><text:s/>SKYRIUS</text:span><text:span text:style-name="T1278"><text:line-break/></text:span><text:span text:style-name="T1279">VETERINARINIŲ VAISTŲ IR VAISTINIŲ PREPARATŲ APSKAITOS ŽURNALO PILDYMO TVAR</text:span><text:span text:style-name="T1280">KA</text:span></text:p>
      <text:p text:style-name="P1281"/>
      <text:p text:style-name="P1282"><text:span text:style-name="T1283">20</text:span><text:span text:style-name="T1284">. Veterinarinių vaistų ir vaistinių preparatų apskaitos žurnale (toliau – vaistų žurnalas) kiekvienam veterinariniam vaistui ar vaistiniam preparatui skiriamas atskiras vaistų žurnalo puslapis, kurio viršutinėje dalyje nurodomas veterinarinio vai</text:span><text:span text:style-name="T1285">sto arba vaistinio preparato pavadinimas ir mato vienetas (gramais, kilogramais, mililitrais, litrais ir kt.). Jeigu pirminė pakuotė (pvz., ampulė) yra skirta sunaudoti iš karto, kaip mato vienetą galima nurodyti ampulę ar kitą pirminę pakuotę. Įsigijus ve</text:span><text:span text:style-name="T1286">terinarinių vaistų ar vaistinių preparatų, jų duomenys nedelsiant registruojami vaistų žurnale.</text:span></text:p>
      <text:p text:style-name="P1287"><text:span text:style-name="T1288">21</text:span><text:span text:style-name="T1289">. Vaistų žurnalo pirmoje skiltyje nurodoma data, kada <text:s/>įsigyjami veterinariniai vaistai, vaistiniai preparatai.</text:span></text:p>
      <text:p text:style-name="P1290"><text:span text:style-name="T1291">22</text:span><text:span text:style-name="T1292">. Vaistų žurnalo antroje skiltyje nu</text:span><text:span text:style-name="T1293">rodomi veterinarinių vaistų ar vaistinių preparatų įsigijimo dokumento pavadinimas, šio dokumento numeris ir data.</text:span></text:p>
      <text:p text:style-name="P1294"><text:span text:style-name="T1295">23</text:span><text:span text:style-name="T1296">. Vaistų žurnalo trečioje skiltyje nurodomas gautas veterinarinių vaistų, vaistinių preparatų kiekis.</text:span></text:p>
      <text:p text:style-name="P1297"><text:span text:style-name="T1298">24</text:span><text:span text:style-name="T1299">. Vaistų žurnalo ketvirtoje</text:span><text:span text:style-name="T1300"><text:s/>skiltyje nurodoma įsigytų veterinarinių vaistų, vaistinių preparatų pagaminimo data, penktoje – jų tinkamumo naudoti laikas, šeštoje – serijos numeris.</text:span></text:p>
      <text:p text:style-name="P1301"><text:span text:style-name="T1302">25</text:span><text:span text:style-name="T1303">. Vaistų žurnalo septintoje skiltyje, remiantis ambulatorinio žurnalo duomenimis, nurodomas sunau</text:span><text:span text:style-name="T1304">dotų per mėnesį veterinarinių vaistų, vaistinių preparatų kiekis. Ši vaistų žurnalo skiltis, pasibaigus mėnesiui, užpildoma ne vėliau kaip per 3 dienas.</text:span></text:p>
      <text:p text:style-name="P1305"><text:span text:style-name="T1306">26</text:span><text:span text:style-name="T1307">. Vaistų žurnalo aštuntoje skiltyje nurodomas veterinarinių vaistų, vaistinių preparatų likutis m</text:span><text:span text:style-name="T1308">ėnesio pabaigoje.</text:span></text:p>
      <text:p text:style-name="P1309"><text:span text:style-name="T1310">27</text:span><text:span text:style-name="T1311">. Psichotropiniai vaistiniai preparatai registruojami vaistų žurnale, o narkotiniai vaistiniai preparatai Narkotinių vaistinių preparatų apskaitos žurnale, kurio forma nustatyta Veterinarijos tikslams naudojamų narkotinių ir psichot</text:span><text:span text:style-name="T1312">ropiniu vaistinių preparatų skyrimo, laikymo, atsargų dydžio nustatymo bei apskaitos tvarkos aprašo, patvirtinto Lietuvos Respublikos sveikatos apsaugos ministro 2014 m. liepos 2 d. įsakymu Nr. V-753 „Dėl Veterinarijos tikslams naudojamų narkotinių ir psic</text:span><text:span text:style-name="T1313">hotropiniu vaistinių preparatų skyrimo, laikymo, atsargų dydžio nustatymo bei apskaitos tvarkos aprašo patvirtinimo“, 1 priede.<text:s/></text:span></text:p>
      <text:p text:style-name="P1314"><text:span text:style-name="T1315">28</text:span><text:span text:style-name="T1316">. Kad būtų patogiau tvarkyti veterinarinių vaistų ar vaistinių preparatų apskaitą, vaistų žurnale galima nurodyti ir<text:s/></text:span><text:span text:style-name="T1317">papildomas skiltis.</text:span></text:p>
      <text:p text:style-name="P1318"/>
      <text:p text:style-name="P1319"><text:span text:style-name="T1320">IV</text:span><text:span text:style-name="T1321"><text:s/>SKYRIUS</text:span></text:p>
      <text:p text:style-name="P1322"><text:span text:style-name="T1323">BIOCIDINIŲ PRODUKTŲ APSKAITOS ŽURNALO PILDYMO TVARKA</text:span></text:p>
      <text:p text:style-name="P1324"/>
      <text:p text:style-name="P1325"><text:span text:style-name="T1326">29</text:span><text:span text:style-name="T1327">. Biocidinių produktų apskaitos žurnale (toliau – biocidų žurnalas)<text:s/></text:span><text:span text:style-name="T1328">kiekvienam biocidiniam produktui skiriamas atskiras biocidų žurnalo puslapis, kurio viršut</text:span><text:span text:style-name="T1329">inėje dalyje nurodomas biocidinio produkto pavadinimas ir mato vienetas (gramais, kilogramais, mililitrais, litrais ir kt.).<text:s/></text:span></text:p>
      <text:p text:style-name="P1330"><text:span text:style-name="T1331">30</text:span><text:span text:style-name="T1332">. Biocidų žurnalo pirmoje skiltyje nurodoma data, kada yra įsigyjami biocidiniai produktai.</text:span></text:p>
      <text:p text:style-name="P1333"><text:span text:style-name="T1334">31</text:span><text:span text:style-name="T1335">. Biocidų žurnalo antroje<text:s/></text:span><text:span text:style-name="T1336">skiltyje nurodomi biocidinių produktų įsigijimo dokumento pavadinimas, šio dokumento numeris ir data.</text:span></text:p>
      <text:p text:style-name="P1337"><text:span text:style-name="T1338">32</text:span><text:span text:style-name="T1339">. Biocidų žurnalo trečioje skiltyje nurodomas gautas biocidinių produktų kiekis.</text:span></text:p>
      <text:p text:style-name="P1340"><text:span text:style-name="T1341">33</text:span><text:span text:style-name="T1342">. Biocidų žurnalo ketvirtoje skiltyje nurodoma įsigytų biocid</text:span><text:span text:style-name="T1343">inių produktų pagaminimo data, penktoje – jų tinkamumo naudoti laikas, šeštoje – serijos ar partijos numeris.</text:span></text:p>
      <text:p text:style-name="P1344"><text:span text:style-name="T1345">34</text:span><text:span text:style-name="T1346">. Biocidų žurnalo septinta–dvylikta skiltys pildomos kiekvieną kartą panaudojus biocidinį produktą.<text:s/></text:span></text:p>
      <text:p text:style-name="P1347"><text:span text:style-name="T1348">35</text:span><text:span text:style-name="T1349">. Biocidų žurnalo septintoje skil</text:span><text:span text:style-name="T1350">tyje nurodoma biocidinio produkto panaudojimo data.</text:span></text:p>
      <text:p text:style-name="P1351"><text:span text:style-name="T1352">36</text:span><text:span text:style-name="T1353">. Biocidų žurnalo aštuntoje skiltyje nurodoma biocidinio produkto panaudojimo paskirtis (pvz., patalpų, įrangos ar pan. dezinfekcija). Jeigu dezinfekuojamos gyvūnų laikymo patalpos, būtina nurodyti<text:s/></text:span><text:span text:style-name="T1354">patalpų pavadinimą ar numerį, jeigu jos sunumeruotos, pvz., 1-oji gyvūnų laikymo patalpa.</text:span></text:p>
      <text:p text:style-name="P1355"><text:span text:style-name="T1356">37</text:span><text:span text:style-name="T1357">. Biocidų žurnalo devintoje skiltyje nurodoma darbų apimtis, kai dezinfekuojamos patalpos, transporto priemonės ar pan., kurių paviršių plotą ar apimtį galima į</text:span><text:span text:style-name="T1358">vertinti (kvadratiniais ar kubiniais metrais).<text:s/></text:span></text:p>
      <text:p text:style-name="P1359"><text:span text:style-name="T1360">38</text:span><text:span text:style-name="T1361">. Biocidų žurnalo dešimtoje skiltyje nurodomas biocidų žurnalo aštuntoje ir devintoje skiltyse aprašytiems dezinfekcijos darbams sunaudotų biocidinių produktų kiekis.</text:span></text:p>
      <text:p text:style-name="P1362"><text:span text:style-name="T1363">39</text:span><text:span text:style-name="T1364">. Biocidų žurnalo<text:s/></text:span><text:span text:style-name="T1365">vienuoliktoje skiltyje nurodomas biocidinių produktų likutis po panaudojimo.</text:span></text:p>
      <text:p text:style-name="P1366"><text:span text:style-name="T1367">40</text:span><text:span text:style-name="T1368">. Biocidų žurnalo dvyliktoje skiltyje nurodomi biocidinį produktą panaudojusio asmens vardas, pavardė ir jis pasirašo.</text:span></text:p>
      <text:p text:style-name="P1369"><text:span text:style-name="T1370">________________</text:span></text:p>
      <text:p text:style-name="P1371">Papildyta priedu:</text:p>
      <text:p text:style-name="P1372"><text:span text:style-name="T1373">Nr.<text:s/></text:span><text:a xlink:href="https://www.e-tar.lt/portal/legalAct.html?documentId=fff51890db4111e89a31865acf012092" office:target-frame-name="_top" xlink:show="replace"><text:span text:style-name="T1374">B1-905</text:span></text:a><text:span text:style-name="T1375">, 2018-10-26, paskelbta TAR 2018-10-29, i. k. 2018-17061</text:span></text:p>
      <text:p text:style-name="Normal"/>
      <text:p text:style-name="P1376"><text:span text:style-name="T1385">Reikalavimų<text:s/></text:span><text:span text:style-name="T1386">veterinarijos paslaugų teikėjams</text:span></text:p>
      <text:p text:style-name="P1387"><text:span text:style-name="T1388">5</text:span><text:span text:style-name="T1389"><text:s/>priedas</text:span></text:p>
      <text:p text:style-name="P1390"/>
      <text:p text:style-name="P1391"><text:span text:style-name="T1392">(Sutikimo nugaišinti gyvūną formos pavyzdys)</text:span></text:p>
      <text:p text:style-name="P1393"><text:span text:style-name="T1394"><text:line-break/>SUTIKIMAS NUGAIŠINTI GYVŪNĄ</text:span></text:p>
      <text:p text:style-name="P1395"/>
      <text:p text:style-name="P1396">__________________________ Nr. _________</text:p>
      <text:p text:style-name="P1397"><text:span text:style-name="T1398">(data)</text:span></text:p>
      <text:p text:style-name="P1399">______________________</text:p>
      <text:p text:style-name="P1400">(parengimo vieta)</text:p>
      <text:p text:style-name="P1401"/>
      <table:table table:style-name="Table1402">
        <table:table-columns>
          <table:table-column table:style-name="TableColumn1403"/>
        </table:table-columns>
        <table:table-row table:style-name="TableRow1404">
          <table:table-cell table:style-name="TableCell1405">
            <text:p text:style-name="P1406">Gyvūno savininkas (vardas, pavardė /<text:s/>pavadinimas, adresas):</text:p>
            <text:p text:style-name="P1407">________________________________________________________________________________</text:p>
            <text:p text:style-name="P1408">________________________________________________________________________________</text:p>
            <text:p text:style-name="P1409">Gyvūno laikymo vieta:</text:p>
            <text:p text:style-name="P1410">________________________________________________________________________________</text:p>
            <text:p text:style-name="P1411"/>
          </table:table-cell>
        </table:table-row>
        <table:table-row table:style-name="TableRow1412">
          <table:table-cell table:style-name="TableCell1413">
            <text:p text:style-name="P1414">Gyvūno rūšis, lytis, veislė, amžius, spalva, ženklinimo numeris (galvijų, avių, ožkų, kiaulių (bandos numeris), arklinių šeimos gyvūnų, kačių, šeškų, šunų ir kitų gyvūnų augintinių):</text:p>
            <text:p text:style-name="P1415">________________________________________________________________________________</text:p>
            <text:p text:style-name="P1416">________________________________________________________________________________</text:p>
            <text:p text:style-name="P1417"/>
          </table:table-cell>
        </table:table-row>
        <table:table-row table:style-name="TableRow1418">
          <table:table-cell table:style-name="TableCell1419">
            <text:p text:style-name="P1420">Nugaišinimo priežastis:</text:p>
            <text:p text:style-name="P1421">________________________________________________________________________________</text:p>
            <text:p text:style-name="P1422"/>
          </table:table-cell>
        </table:table-row>
        <table:table-row table:style-name="TableRow1423">
          <table:table-cell table:style-name="TableCell1424">
            <text:p text:style-name="P1425">Nugaišinimo vieta:</text:p>
            <text:p text:style-name="P1426">________________________________________________________________________________</text:p>
            <text:p text:style-name="P1427">________________________________________________________________________________</text:p>
            <text:p text:style-name="P1428">Už gyvūno nugaišinimą atsakingas veterinarijos<text:s/>gydytojas:</text:p>
            <text:p text:style-name="P1429">________________________________________________________________________________</text:p>
            <text:p text:style-name="P1430">________________________________________________________________________________</text:p>
            <text:p text:style-name="P1431"/>
          </table:table-cell>
        </table:table-row>
        <table:table-row table:style-name="TableRow1432">
          <table:table-cell table:style-name="TableCell1433">
            <text:p text:style-name="P1434">Sutinku, kad aukščiau nurodytas gyvūnas būtų nugaišintas. Veterinarijos gydytojo<text:s/>esu informuotas, kad gaišinamas gyvūnas nejaus skausmo ir kančių.</text:p>
            <text:p text:style-name="P1435"/>
            <text:p text:style-name="P1436">Gyvūno savininkas ar jo įgaliotas asmuo <text:s text:c="11"/>________________ _______________________</text:p>
            <text:p text:style-name="P1437"><text:span text:style-name="T1438">(parašas) <text:s text:c="27"/>(vardas, pavardė)</text:span></text:p>
          </table:table-cell>
        </table:table-row>
      </table:table>
      <text:p text:style-name="P1439"/>
      <text:p text:style-name="P1440">Papildyta priedu:</text:p>
      <text:p text:style-name="P1441"><text:span text:style-name="T1442">Nr.<text:s/></text:span><text:a xlink:href="https://www.e-tar.lt/portal/legalAct.html?documentId=79716980422d11ec992fe4cdfceb5666" office:target-frame-name="_top" xlink:show="replace"><text:span text:style-name="T1443">B1-857</text:span></text:a><text:span text:style-name="T1444">, 2021-11-10, paskelbta TAR 2021-11-10, i. k. 2021-23300</text:span></text:p>
      <text:p text:style-name="Normal"/>
      <text:p text:style-name="P1445"/>
      <text:p text:style-name="P1446"/>
      <text:p text:style-name="P1447"><text:span text:style-name="T1448">Pakeitimai:</text:span></text:p>
      <text:p text:style-name="P1449"/>
      <text:p text:style-name="P1450"><text:span text:style-name="T1451">1.</text:span></text:p>
      <text:p text:style-name="P1452"><text:span text:style-name="T1453">Lietuvos Respublikos valstybinė maisto ir veterinarijos tarnyba, Įsakymas</text:span></text:p>
      <text:p text:style-name="P1454"><text:span text:style-name="T1455">Nr.<text:s/></text:span><text:a xlink:href="https://www.e-tar.lt/portal/legalAct.html?documentId=TAR.B9113D395E4E" office:target-frame-name="_top" xlink:show="replace"><text:span text:style-name="T1456">B1-682</text:span></text:a><text:span text:style-name="T1457">, 2013-10-24, Žin., 2013, Nr. 113-5671 (2013-10-30), i. k. 113110MISAK00B1-682</text:span></text:p>
      <text:p text:style-name="P1458"><text:span text:style-name="T1459">Dėl Valstybinės maisto ir veterinarijos tarnybos direktoriaus 2012 m. birželio 4 d. įsaky</text:span><text:span text:style-name="T1460">mo Nr. B1-457 „Dėl Reikalavimų veterinarijos paslaugų teikėjams patvirtinimo“ pakeitimo</text:span></text:p>
      <text:p text:style-name="P1461"/>
      <text:p text:style-name="P1462"><text:span text:style-name="T1463">2.</text:span></text:p>
      <text:p text:style-name="P1464"><text:span text:style-name="T1465">Valstybinė maisto ir veterinarijos tarnyba, Įsakymas</text:span></text:p>
      <text:p text:style-name="P1466"><text:span text:style-name="T1467">Nr.<text:s/></text:span><text:a xlink:href="https://www.e-tar.lt/portal/legalAct.html?documentId=fff51890db4111e89a31865acf012092" office:target-frame-name="_top" xlink:show="replace"><text:span text:style-name="T1468">B1-905</text:span></text:a><text:span text:style-name="T1469">, 2</text:span><text:span text:style-name="T1470">018-10-26, paskelbta TAR 2018-10-29, i. k. 2018-17061</text:span></text:p>
      <text:p text:style-name="P1471"><text:span text:style-name="T1472">Dėl Valstybinės maisto ir veterinarijos tarnybos direktoriaus 2012 m. birželio 4 d. įsakymo Nr. B1-457 „Dėl Reikalavimų veterinarijos paslaugų teikėjams patvirtinimo“ pakeitimo</text:span></text:p>
      <text:p text:style-name="P1473"/>
      <text:p text:style-name="P1474"><text:span text:style-name="T1475">3.</text:span></text:p>
      <text:p text:style-name="P1476"><text:span text:style-name="T1477">Valstybinė maisto ir<text:s/></text:span><text:span text:style-name="T1478">veterinarijos tarnyba, Įsakymas</text:span></text:p>
      <text:p text:style-name="P1479"><text:span text:style-name="T1480">Nr.<text:s/></text:span><text:a xlink:href="https://www.e-tar.lt/portal/legalAct.html?documentId=79716980422d11ec992fe4cdfceb5666" office:target-frame-name="_top" xlink:show="replace"><text:span text:style-name="T1481">B1-857</text:span></text:a><text:span text:style-name="T1482">, 2021-11-10, paskelbta TAR 2021-11-10, i. k. 2021-23300</text:span></text:p>
      <text:p text:style-name="P1483"><text:span text:style-name="T1484">Dėl Valstybinės maisto ir veterinarijos tarnybos direktoria</text:span><text:span text:style-name="T1485">us 2012 m. birželio 4 d. įsakymo Nr. B1-457 „Dėl Reikalavimų veterinarijos paslaugų teikėjams patvirtinimo“ pakeitimo</text:span></text:p>
      <text:p text:style-name="P1486"/>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font-name="Times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fo:text-align="center">
        <style:tab-stops>
          <style:tab-stop style:type="center" style:position="2.884in"/>
          <style:tab-stop style:type="right" style:position="5.768in"/>
        </style:tab-stops>
      </style:paragraph-properties>
    </style:style>
    <style:style style:name="T741" style:parent-style-name="DefaultParagraphFont" style:family="text">
      <style:text-properties style:font-name="TimesLT"/>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fo:text-align="center">
        <style:tab-stops>
          <style:tab-stop style:type="center" style:position="2.884in"/>
          <style:tab-stop style:type="right" style:position="5.768in"/>
        </style:tab-stops>
      </style:paragraph-properties>
    </style:style>
    <style:style style:name="T886" style:parent-style-name="DefaultParagraphFont" style:family="text">
      <style:text-properties style:font-name="TimesLT"/>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990" style:parent-style-name="Normal" style:family="paragraph">
      <style:paragraph-properties fo:text-align="center">
        <style:tab-stops>
          <style:tab-stop style:type="center" style:position="2.884in"/>
          <style:tab-stop style:type="right" style:position="5.768in"/>
        </style:tab-stops>
      </style:paragraph-properties>
    </style:style>
    <style:style style:name="T991" style:parent-style-name="DefaultParagraphFont" style:family="text">
      <style:text-properties style:font-name="TimesLT"/>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9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99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44" style:parent-style-name="Header" style:family="paragraph">
      <style:paragraph-properties fo:text-align="center"/>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47"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14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49" style:parent-style-name="Header" style:family="paragraph">
      <style:paragraph-properties fo:text-align="center"/>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7" style:parent-style-name="Header" style:family="paragraph">
      <style:paragraph-properties fo:text-align="center"/>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80"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38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82" style:parent-style-name="Header" style:family="paragraph">
      <style:paragraph-properties fo:text-align="center"/>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8"><text:span text:style-name="T59"><text:page-number text:fixed="false">9</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40"><text:span text:style-name="T741"><text:page-number text:fixed="false">9</text:page-number></text:span></text:p>
      </style:header>
      <style:footer>
        <text:p text:style-name="P742"/>
      </style:footer>
    </style:master-page>
    <style:master-page style:next-style-name="MP2" style:name="MPF2" style:page-layout-name="PL2">
      <style:header>
        <text:p text:style-name="P743"/>
      </style:header>
      <style:footer>
        <text:p text:style-name="P744"/>
      </style:footer>
    </style:master-page>
    <style:master-page style:name="MP3" style:page-layout-name="PL3">
      <style:header>
        <text:p text:style-name="P885"><text:span text:style-name="T886"><text:page-number text:fixed="false">9</text:page-number></text:span></text:p>
      </style:header>
      <style:footer>
        <text:p text:style-name="P887"/>
      </style:footer>
    </style:master-page>
    <style:master-page style:next-style-name="MP3" style:name="MPF3" style:page-layout-name="PL3">
      <style:header>
        <text:p text:style-name="P888"/>
      </style:header>
      <style:footer>
        <text:p text:style-name="P889"/>
      </style:footer>
    </style:master-page>
    <style:master-page style:name="MP4" style:page-layout-name="PL4">
      <style:header>
        <text:p text:style-name="P990"><text:span text:style-name="T991"><text:page-number text:fixed="false">7</text:page-number></text:span></text:p>
        <text:p text:style-name="P992"/>
      </style:header>
      <style:footer>
        <text:p text:style-name="P994"><draw:frame draw:style-name="F995" text:anchor-type="paragraph" svg:y="0.0006in" draw:z-index="0"><draw:text-box fo:min-height="0in" fo:min-width="0in"><text:p text:style-name="P993"/></draw:text-box></draw:frame></text:p>
      </style:footer>
    </style:master-page>
    <style:master-page style:next-style-name="MP4" style:name="MPF4" style:page-layout-name="PL4">
      <style:header>
        <text:p text:style-name="P996"/>
      </style:header>
      <style:footer>
        <text:p text:style-name="P997"/>
      </style:footer>
    </style:master-page>
    <style:master-page style:name="MP5" style:page-layout-name="PL5">
      <style:header>
        <text:p text:style-name="P1144"><text:page-number text:fixed="false">2</text:page-number></text:p>
        <text:p text:style-name="P1145"/>
      </style:header>
      <style:footer>
        <text:p text:style-name="P1147"><draw:frame draw:style-name="F1148" text:anchor-type="paragraph" svg:y="0.0006in" draw:z-index="0"><draw:text-box fo:min-height="0in" fo:min-width="0in"><text:p text:style-name="P1146"/></draw:text-box></draw:frame></text:p>
      </style:footer>
    </style:master-page>
    <style:master-page style:next-style-name="MP5" style:name="MPF5" style:page-layout-name="PL5">
      <style:header>
        <text:p text:style-name="P1149"/>
        <text:p text:style-name="P1150"/>
      </style:header>
      <style:footer>
        <text:p text:style-name="P1151"/>
      </style:footer>
    </style:master-page>
    <style:master-page style:name="MP6" style:page-layout-name="PL6">
      <style:header>
        <text:p text:style-name="P1377"><text:page-number text:fixed="false">2</text:page-number></text:p>
        <text:p text:style-name="P1378"/>
      </style:header>
      <style:footer>
        <text:p text:style-name="P1380"><draw:frame draw:style-name="F1381" text:anchor-type="paragraph" svg:y="0.0006in" draw:z-index="0"><draw:text-box fo:min-height="0in" fo:min-width="0in"><text:p text:style-name="P1379"/></draw:text-box></draw:frame></text:p>
      </style:footer>
    </style:master-page>
    <style:master-page style:next-style-name="MP6" style:name="MPF6" style:page-layout-name="PL6">
      <style:header>
        <text:p text:style-name="P1382"/>
        <text:p text:style-name="P1383"/>
      </style:header>
      <style:footer>
        <text:p text:style-name="P1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6-14T08:06:00Z</meta:creation-date>
    <dc:date>2024-06-14T08:06:00Z</dc:date>
    <meta:template xlink:href="Normal.dotm" xlink:type="simple"/>
    <meta:editing-cycles>2</meta:editing-cycles>
    <meta:editing-duration>PT0S</meta:editing-duration>
    <meta:document-statistic meta:page-count="3" meta:paragraph-count="283" meta:word-count="5820" meta:character-count="49020" meta:row-count="966" meta:non-whitespace-character-count="43483"/>
  </office:meta>
</office:document-meta>
</file>