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etter-kerning="true" style:font-size-complex="12pt" fo:background-color="#FFFFFF"/>
    </style:style>
    <style:style style:name="T38" style:parent-style-name="DefaultParagraphFont" style:family="text">
      <style:text-properties style:letter-kerning="true" style:font-size-complex="12pt" fo:background-color="#FFFFFF"/>
    </style:style>
    <style:style style:name="T39" style:parent-style-name="DefaultParagraphFont" style:family="text">
      <style:text-properties style:letter-kerning="true"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name="&amp;quot" fo:color="#000000"/>
    </style:style>
    <style:style style:name="T85" style:parent-style-name="DefaultParagraphFont" style:family="text">
      <style:text-properties style:font-name="&amp;quot"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name="&amp;quot" style:font-weight-complex="bold" fo:color="#000000"/>
    </style:style>
    <style:style style:name="T88" style:parent-style-name="DefaultParagraphFont" style:family="text">
      <style:text-properties style:font-name="&amp;quot" style:font-weight-complex="bold" fo:color="#000000"/>
    </style:style>
    <style:style style:name="T89" style:parent-style-name="DefaultParagraphFont" style:family="text">
      <style:text-properties style:font-name="&amp;quot" fo:font-weight="bold" style:font-weight-asian="bold" style:font-weight-complex="bold" fo:color="#000000"/>
    </style:style>
    <style:style style:name="T90" style:parent-style-name="DefaultParagraphFont" style:family="text">
      <style:text-properties style:font-name="&amp;quot" fo:color="#000000"/>
    </style:style>
    <style:style style:name="T91" style:parent-style-name="DefaultParagraphFont" style:family="text">
      <style:text-properties style:font-name="&amp;quot"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name="&amp;quot" style:font-weight-complex="bold" fo:color="#000000"/>
    </style:style>
    <style:style style:name="T94" style:parent-style-name="DefaultParagraphFont" style:family="text">
      <style:text-properties style:font-name="&amp;quot" style:font-weight-complex="bold" fo:color="#000000"/>
    </style:style>
    <style:style style:name="T95" style:parent-style-name="DefaultParagraphFont" style:family="text">
      <style:text-properties style:font-name="&amp;quot" fo:font-weight="bold" style:font-weight-asian="bold" style:font-weight-complex="bold" fo:color="#000000"/>
    </style:style>
    <style:style style:name="T96" style:parent-style-name="DefaultParagraphFont" style:family="text">
      <style:text-properties style:font-name="&amp;quot" fo:color="#000000"/>
    </style:style>
    <style:style style:name="T97" style:parent-style-name="DefaultParagraphFont" style:family="text">
      <style:text-properties style:font-name="&amp;quot"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name="&amp;quot" style:font-weight-complex="bold" fo:color="#000000"/>
    </style:style>
    <style:style style:name="T100" style:parent-style-name="DefaultParagraphFont" style:family="text">
      <style:text-properties style:font-name="&amp;quot" style:font-weight-complex="bold" fo:color="#000000"/>
    </style:style>
    <style:style style:name="T101" style:parent-style-name="DefaultParagraphFont" style:family="text">
      <style:text-properties style:font-name="&amp;quot" fo:font-weight="bold" style:font-weight-asian="bold" style:font-weight-complex="bold" fo:color="#000000"/>
    </style:style>
    <style:style style:name="T102" style:parent-style-name="DefaultParagraphFont" style:family="text">
      <style:text-properties style:font-name="&amp;quot" fo:color="#000000"/>
    </style:style>
    <style:style style:name="T103" style:parent-style-name="DefaultParagraphFont" style:family="text">
      <style:text-properties style:font-name="&amp;quot" fo:color="#000000"/>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font-weight="bold" style:font-weight-asian="bold" style:font-weight-complex="bold" fo:color="#000000" style:letter-kerning="true" style:font-size-complex="12pt"/>
    </style:style>
    <style:style style:name="T109" style:parent-style-name="DefaultParagraphFont" style:family="text">
      <style:text-properties fo:font-weight="bold" style:font-weight-asian="bold" style:font-weight-complex="bold"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mp;quot" style:font-weight-complex="bold" fo:color="#000000"/>
    </style:style>
    <style:style style:name="T119" style:parent-style-name="DefaultParagraphFont" style:family="text">
      <style:text-properties style:font-name="&amp;quot" style:font-weight-complex="bold" fo:color="#000000"/>
    </style:style>
    <style:style style:name="T120" style:parent-style-name="DefaultParagraphFont" style:family="text">
      <style:text-properties style:font-name="&amp;quot" fo:font-weight="bold" style:font-weight-asian="bold" style:font-weight-complex="bold" fo:color="#000000"/>
    </style:style>
    <style:style style:name="T121" style:parent-style-name="DefaultParagraphFont" style:family="text">
      <style:text-properties style:font-name="&amp;quot" fo:color="#000000"/>
    </style:style>
    <style:style style:name="T122" style:parent-style-name="DefaultParagraphFont" style:family="text">
      <style:text-properties style:font-name="&amp;quot"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mp;quot" fo:color="#000000"/>
    </style:style>
    <style:style style:name="T131" style:parent-style-name="DefaultParagraphFont" style:family="text">
      <style:text-properties style:font-name="&amp;quot" fo:color="#000000"/>
    </style:style>
    <style:style style:name="T132" style:parent-style-name="DefaultParagraphFont" style:family="text">
      <style:text-properties style:font-name="&amp;quot"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P188" style:parent-style-name="Normal" style:family="paragraph">
      <style:paragraph-properties fo:text-align="justify" fo:text-indent="0.3937in"/>
      <style:text-properties style:font-name="&amp;quot"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mp;quot" fo:color="#000000" style:font-size-complex="12pt" style:language-asian="lt" style:country-asian="LT"/>
    </style:style>
    <style:style style:name="T196" style:parent-style-name="DefaultParagraphFont" style:family="text">
      <style:text-properties style:font-name="&amp;quot" fo:color="#000000" style:font-size-complex="12pt" style:language-asian="lt" style:country-asian="LT"/>
    </style:style>
    <style:style style:name="T197" style:parent-style-name="DefaultParagraphFont" style:family="text">
      <style:text-properties style:font-name="&amp;quot"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mp;quot" fo:color="#000000" style:font-size-complex="12pt" style:language-asian="lt" style:country-asian="LT"/>
    </style:style>
    <style:style style:name="T200" style:parent-style-name="DefaultParagraphFont" style:family="text">
      <style:text-properties style:font-name="&amp;quot"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name="&amp;quot" fo:color="#000000"/>
    </style:style>
    <style:style style:name="T295" style:parent-style-name="DefaultParagraphFont" style:family="text">
      <style:text-properties style:font-name="&amp;quot" fo:color="#000000"/>
    </style:style>
    <style:style style:name="T296" style:parent-style-name="DefaultParagraphFont" style:family="text">
      <style:text-properties style:font-name="&amp;quot" fo:color="#000000"/>
    </style:style>
    <style:style style:name="T297" style:parent-style-name="DefaultParagraphFont" style:family="text">
      <style:text-properties fo:color="#000000"/>
    </style:style>
    <style:style style:name="T298" style:parent-style-name="DefaultParagraphFont" style:family="text">
      <style:text-properties style:font-name="&amp;quot"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fo:letter-spacing="-0.0027in"/>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style:font-name="&amp;quot" fo:color="#000000"/>
    </style:style>
    <style:style style:name="T577" style:parent-style-name="DefaultParagraphFont" style:family="text">
      <style:text-properties style:font-name="&amp;quot" fo:color="#000000"/>
    </style:style>
    <style:style style:name="T578" style:parent-style-name="DefaultParagraphFont" style:family="text">
      <style:text-properties style:font-name="&amp;quot" fo:color="#000000"/>
    </style:style>
    <style:style style:name="T579" style:parent-style-name="DefaultParagraphFont" style:family="text">
      <style:text-properties style:font-name="&amp;quot"/>
    </style:style>
    <style:style style:name="T580" style:parent-style-name="DefaultParagraphFont" style:family="text">
      <style:text-properties style:font-name="&amp;quot"/>
    </style:style>
    <style:style style:name="T581" style:parent-style-name="DefaultParagraphFont" style:family="text">
      <style:text-properties style:font-name="&amp;quot"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name="&amp;quot" fo:color="#000000"/>
    </style:style>
    <style:style style:name="T590" style:parent-style-name="DefaultParagraphFont" style:family="text">
      <style:text-properties style:font-name="&amp;quot" fo:color="#000000"/>
    </style:style>
    <style:style style:name="T591" style:parent-style-name="DefaultParagraphFont" style:family="text">
      <style:text-properties style:font-name="&amp;quot"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letter-kerning="true" style:font-size-complex="12pt"/>
    </style:style>
    <style:style style:name="T619" style:parent-style-name="DefaultParagraphFont" style:family="text">
      <style:text-properties fo:color="#000000" style:letter-kerning="true" style:font-size-complex="12pt"/>
    </style:style>
    <style:style style:name="T620" style:parent-style-name="DefaultParagraphFont" style:family="text">
      <style:text-properties fo:color="#000000" style:letter-kerning="true" style:font-size-complex="12pt"/>
    </style:style>
    <style:style style:name="T621" style:parent-style-name="DefaultParagraphFont" style:family="text">
      <style:text-properties fo:color="#000000" style:letter-kerning="true"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style:font-name="&amp;quot" fo:color="#000000"/>
    </style:style>
    <style:style style:name="T683" style:parent-style-name="DefaultParagraphFont" style:family="text">
      <style:text-properties style:font-name="&amp;quot"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name="&amp;quot"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style:font-name="&amp;quot" fo:color="#000000"/>
    </style:style>
    <style:style style:name="T700" style:parent-style-name="DefaultParagraphFont" style:family="text">
      <style:text-properties style:font-name="&amp;quot" fo:color="#000000"/>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mp;quot" fo:color="#000000"/>
    </style:style>
    <style:style style:name="T703" style:parent-style-name="DefaultParagraphFont" style:family="text">
      <style:text-properties style:font-name="&amp;quot"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fo:color="#000000" style:letter-kerning="true" style:font-size-complex="12pt"/>
    </style:style>
    <style:style style:name="T714" style:parent-style-name="DefaultParagraphFont" style:family="text">
      <style:text-properties fo:color="#000000" style:letter-kerning="true" style:font-size-complex="12pt"/>
    </style:style>
    <style:style style:name="T715" style:parent-style-name="DefaultParagraphFont" style:family="text">
      <style:text-properties fo:color="#000000" style:letter-kerning="true" style:font-size-complex="12pt"/>
    </style:style>
    <style:style style:name="T716" style:parent-style-name="DefaultParagraphFont" style:family="text">
      <style:text-properties fo:color="#000000" style:letter-kerning="true"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font-name="&amp;quot" fo:color="#000000"/>
    </style:style>
    <style:style style:name="T742" style:parent-style-name="DefaultParagraphFont" style:family="text">
      <style:text-properties style:font-name="&amp;quot" fo:color="#000000"/>
    </style:style>
    <style:style style:name="T743" style:parent-style-name="DefaultParagraphFont" style:family="text">
      <style:text-properties style:font-name="&amp;quot" fo:color="#000000"/>
    </style:style>
    <style:style style:name="T744" style:parent-style-name="DefaultParagraphFont" style:family="text">
      <style:text-properties style:font-name="&amp;quot"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letter-kerning="true" style:font-size-complex="12pt"/>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fo:color="#000000" style:letter-kerning="true"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letter-kerning="true" style:font-size-complex="12pt"/>
    </style:style>
    <style:style style:name="T765" style:parent-style-name="DefaultParagraphFont" style:family="text">
      <style:text-properties fo:color="#000000" style:letter-kerning="true" style:font-size-complex="12pt"/>
    </style:style>
    <style:style style:name="T766" style:parent-style-name="DefaultParagraphFont" style:family="text">
      <style:text-properties fo:color="#000000" style:letter-kerning="true"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text-transform="uppercase" fo:color="#000000" style:font-size-complex="12pt" style:language-asian="lt" style:country-asian="LT"/>
    </style:style>
    <style:style style:name="P783" style:parent-style-name="Normal" style:family="paragraph">
      <style:paragraph-properties fo:text-align="center"/>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letter-kerning="true" style:font-size-complex="12pt"/>
    </style:style>
    <style:style style:name="T795" style:parent-style-name="DefaultParagraphFont" style:family="text">
      <style:text-properties fo:font-weight="bold" style:font-weight-asian="bold" style:font-weight-complex="bold" style:letter-kerning="true" style:font-size-complex="12pt"/>
    </style:style>
    <style:style style:name="T796" style:parent-style-name="DefaultParagraphFont" style:family="text">
      <style:text-properties fo:color="#000000" style:letter-kerning="true" style:font-size-complex="12pt"/>
    </style:style>
    <style:style style:name="T797" style:parent-style-name="DefaultParagraphFont" style:family="text">
      <style:text-properties fo:color="#000000" style:letter-kerning="true"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etter-kerning="true"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letter-kerning="true" style:font-size-complex="12pt"/>
    </style:style>
    <style:style style:name="T802" style:parent-style-name="DefaultParagraphFont" style:family="text">
      <style:text-properties fo:color="#000000" style:letter-kerning="true" style:font-size-complex="12pt"/>
    </style:style>
    <style:style style:name="T803" style:parent-style-name="DefaultParagraphFont" style:family="text">
      <style:text-properties fo:color="#000000" style:letter-kerning="true"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letter-kerning="true" style:font-size-complex="12pt"/>
    </style:style>
    <style:style style:name="T809" style:parent-style-name="DefaultParagraphFont" style:family="text">
      <style:text-properties fo:color="#000000" style:letter-kerning="true" style:font-size-complex="12pt"/>
    </style:style>
    <style:style style:name="T810" style:parent-style-name="DefaultParagraphFont" style:family="text">
      <style:text-properties fo:color="#000000" style:letter-kerning="true"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style:letter-kerning="true" fo:font-size="11pt" style:font-size-asian="11pt" style:font-size-complex="11pt"/>
    </style:style>
    <style:style style:name="T815" style:parent-style-name="DefaultParagraphFont" style:family="text">
      <style:text-properties fo:color="#000000" style:letter-kerning="true"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letter-kerning="true"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letter-kerning="true" style:font-size-complex="12pt"/>
    </style:style>
    <style:style style:name="T824" style:parent-style-name="DefaultParagraphFont" style:family="text">
      <style:text-properties fo:color="#000000" style:letter-kerning="true"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letter-kerning="true" style:font-size-complex="12pt"/>
    </style:style>
    <style:style style:name="T827" style:parent-style-name="DefaultParagraphFont" style:family="text">
      <style:text-properties fo:color="#000000" style:letter-kerning="true"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letter-kerning="true"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letter-kerning="true" style:font-size-complex="12pt"/>
    </style:style>
    <style:style style:name="T834" style:parent-style-name="DefaultParagraphFont" style:family="text">
      <style:text-properties fo:color="#000000" style:letter-kerning="true"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fo:color="#000000" style:letter-kerning="true" style:font-size-complex="12pt"/>
    </style:style>
    <style:style style:name="P844" style:parent-style-name="Normal" style:family="paragraph">
      <style:paragraph-properties fo:text-align="justify" fo:text-indent="0.3937in">
        <style:tab-stops>
          <style:tab-stop style:type="left" style:position="1.0833in"/>
        </style:tab-stops>
      </style:paragraph-properties>
    </style:style>
    <style:style style:name="T845" style:parent-style-name="DefaultParagraphFont" style:family="text">
      <style:text-properties fo:color="#000000" style:letter-kerning="true" style:font-size-complex="12pt"/>
    </style:style>
    <style:style style:name="T846" style:parent-style-name="DefaultParagraphFont" style:family="text">
      <style:text-properties fo:color="#000000" style:letter-kerning="true"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letter-kerning="true"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fo:color="#000000" style:letter-kerning="true"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fo:color="#000000" style:letter-kerning="true" style:font-size-complex="12pt"/>
    </style:style>
    <style:style style:name="T856" style:parent-style-name="DefaultParagraphFont" style:family="text">
      <style:text-properties fo:color="#000000" style:letter-kerning="true"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letter-kerning="true" style:font-size-complex="12pt"/>
    </style:style>
    <style:style style:name="T859" style:parent-style-name="DefaultParagraphFont" style:family="text">
      <style:text-properties fo:color="#000000" style:letter-kerning="true"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fo:color="#000000" style:letter-kerning="true"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0" style:letter-kerning="true"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color="#000000"/>
    </style:style>
    <style:style style:name="P891" style:parent-style-name="Normal" style:master-page-name="MPF2" style:family="paragraph">
      <style:paragraph-properties fo:break-before="page" fo:margin-left="2.5in">
        <style:tab-stops/>
      </style:paragraph-properties>
      <style:text-properties fo:color="#000000" style:font-size-complex="12pt" style:language-asian="lt" style:country-asian="LT"/>
    </style:style>
    <style:style style:name="P898" style:parent-style-name="Normal" style:family="paragraph">
      <style:paragraph-properties fo:margin-left="2.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margin-left="3.5437in">
        <style:tab-stops/>
      </style:paragraph-properties>
      <style:text-properties fo:color="#000000" style:font-size-complex="12pt" style:language-asian="lt" style:country-asian="LT"/>
    </style:style>
    <style:style style:name="P902" style:parent-style-name="Normal" style:family="paragraph">
      <style:paragraph-properties fo:widows="0" fo:orphans="0" fo:text-align="center" fo:line-height="115%"/>
    </style:style>
    <style:style style:name="T903" style:parent-style-name="DefaultParagraphFont" style:family="text">
      <style:text-properties style:font-name="Calibri" style:font-name-asian="Calibri"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P905" style:parent-style-name="Normal" style:family="paragraph">
      <style:text-properties fo:font-size="9pt" style:font-size-asian="9pt" style:font-size-complex="9pt"/>
    </style:style>
    <style:style style:name="P906" style:parent-style-name="Normal" style:family="paragraph">
      <style:paragraph-properties fo:line-height="115%" fo:text-indent="0.4923in"/>
      <style:text-properties style:font-name="Calibri" style:font-name-asian="Calibri" style:font-size-complex="12pt"/>
    </style:style>
    <style:style style:name="P907" style:parent-style-name="Normal" style:family="paragraph">
      <style:text-properties fo:font-size="9pt" style:font-size-asian="9pt" style:font-size-complex="9pt"/>
    </style:style>
    <style:style style:name="P908" style:parent-style-name="Normal" style:family="paragraph">
      <style:paragraph-properties fo:widows="0" fo:orphans="0" fo:text-align="center" fo:line-height="115%"/>
    </style:style>
    <style:style style:name="T909" style:parent-style-name="DefaultParagraphFont" style:family="text">
      <style:text-properties style:font-name-asian="Calibri" fo:font-weight="bold" style:font-weight-asian="bold" style:font-weight-complex="bold" style:font-size-complex="12pt"/>
    </style:style>
    <style:style style:name="P910" style:parent-style-name="Normal" style:family="paragraph">
      <style:text-properties fo:font-size="9pt" style:font-size-asian="9pt" style:font-size-complex="9pt"/>
    </style:style>
    <style:style style:name="P911" style:parent-style-name="Normal" style:family="paragraph">
      <style:paragraph-properties fo:line-height="115%" fo:text-indent="0.4923in"/>
      <style:text-properties style:font-name-asian="Calibri" fo:font-weight="bold" style:font-weight-asian="bold" style:font-size-complex="12pt"/>
    </style:style>
    <style:style style:name="P912" style:parent-style-name="Normal" style:family="paragraph">
      <style:text-properties fo:font-size="9pt" style:font-size-asian="9pt" style:font-size-complex="9pt"/>
    </style:style>
    <style:style style:name="TableColumn914" style:family="table-column">
      <style:table-column-properties style:column-width="0.4111in" style:use-optimal-column-width="false"/>
    </style:style>
    <style:style style:name="TableColumn915" style:family="table-column">
      <style:table-column-properties style:column-width="1.0958in" style:use-optimal-column-width="false"/>
    </style:style>
    <style:style style:name="TableColumn916" style:family="table-column">
      <style:table-column-properties style:column-width="1.6819in" style:use-optimal-column-width="false"/>
    </style:style>
    <style:style style:name="TableColumn917" style:family="table-column">
      <style:table-column-properties style:column-width="0.6006in" style:use-optimal-column-width="false"/>
    </style:style>
    <style:style style:name="TableColumn918" style:family="table-column">
      <style:table-column-properties style:column-width="0.6979in" style:use-optimal-column-width="false"/>
    </style:style>
    <style:style style:name="TableColumn919" style:family="table-column">
      <style:table-column-properties style:column-width="1.0048in" style:use-optimal-column-width="false"/>
    </style:style>
    <style:style style:name="TableColumn920" style:family="table-column">
      <style:table-column-properties style:column-width="1.2in" style:use-optimal-column-width="false"/>
    </style:style>
    <style:style style:name="Table913" style:family="table">
      <style:table-properties style:width="6.6923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style:font-name-asian="Calibri" fo:font-weight="bold" style:font-weight-asian="bold" style:font-size-complex="12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style:text-properties style:font-name-asian="Calibri" fo:font-weight="bold" style:font-weight-asian="bold" style:font-size-complex="12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style:font-name-asian="Calibri" fo:font-weight="bold" style:font-weight-asian="bold"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style:font-name-asian="Calibri" fo:font-weight="bold" style:font-weight-asian="bold"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style:font-name-asian="Calibri" fo:font-weight="bold" style:font-weight-asian="bold" style:font-size-complex="12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text-align="center"/>
      <style:text-properties style:font-name-asian="Calibri" fo:font-weight="bold" style:font-weight-asian="bold" style:font-size-complex="12pt"/>
    </style:style>
    <style:style style:name="P934" style:parent-style-name="Normal" style:family="paragraph">
      <style:paragraph-properties fo:widows="0" fo:orphans="0" fo:text-align="center"/>
      <style:text-properties style:font-name-asian="Calibri" fo:font-weight="bold" style:font-weight-asian="bold" style:font-size-complex="12pt"/>
    </style:style>
    <style:style style:name="P935" style:parent-style-name="Normal" style:family="paragraph">
      <style:paragraph-properties fo:widows="0" fo:orphans="0" fo:text-align="center"/>
      <style:text-properties style:font-name-asian="Calibri" fo:font-weight="bold" style:font-weight-asian="bold" style:font-size-complex="12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style:text-properties style:font-name-asian="Calibri" fo:font-weight="bold" style:font-weight-asian="bold" style:font-size-complex="12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style:font-name-asian="Calibri" fo:font-weight="bold" style:font-weight-asian="bold" style:font-size-complex="12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style:font-name-asian="Calibri" fo:font-weight="bold" style:font-weight-asian="bold" style:font-size-complex="12pt"/>
    </style:style>
    <style:style style:name="P942" style:parent-style-name="Normal" style:family="paragraph">
      <style:paragraph-properties fo:widows="0" fo:orphans="0" fo:text-align="center"/>
      <style:text-properties style:font-name-asian="Calibri" fo:font-weight="bold" style:font-weight-asian="bold" style:font-size-complex="12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style:text-properties style:font-name-asian="Calibri" fo:font-weight="bold" style:font-weight-asian="bold" style:font-size-complex="12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style:font-name-asian="Calibri" fo:font-weight="bold" style:font-weight-asian="bold" style:font-size-complex="12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style:font-name-asian="Calibri" fo:font-weight="bold" style:font-weight-asian="bold" style:font-size-complex="12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style:font-name-asian="Calibri" fo:font-weight="bold" style:font-weight-asian="bold" style:font-size-complex="12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style:text-properties style:font-name-asian="Calibri" fo:font-weight="bold" style:font-weight-asian="bold" style:font-size-complex="12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style:font-name-asian="Calibri" fo:font-weight="bold" style:font-weight-asian="bold" style:font-size-complex="12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style:text-properties style:font-name-asian="Calibri" fo:font-weight="bold" style:font-weight-asian="bold" style:font-size-complex="12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style:font-name-asian="Calibri" fo:font-weight="bold" style:font-weight-asian="bold" style:font-size-complex="12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style:font-name-asian="Calibri" fo:font-weight="bold" style:font-weight-asian="bold" style:font-size-complex="12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style:font-name-asian="Calibri" fo:font-weight="bold" style:font-weight-asian="bold" style:font-size-complex="12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style:font-name-asian="Calibri" fo:font-weight="bold" style:font-weight-asian="bold" style:font-size-complex="12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style:text-properties style:font-name-asian="Calibri" fo:font-weight="bold" style:font-weight-asian="bold"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style:text-properties style:font-name-asian="Calibri" fo:font-weight="bold" style:font-weight-asian="bold"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style:font-name-asian="Calibri" fo:font-weight="bold" style:font-weight-asian="bold" style:font-size-complex="12pt"/>
    </style:style>
    <style:style style:name="P973" style:parent-style-name="Normal" style:family="paragraph">
      <style:paragraph-properties fo:widows="0" fo:orphans="0" fo:text-indent="0.4923in"/>
      <style:text-properties style:font-name-asian="Calibri" fo:font-weight="bold" style:font-weight-asian="bold" style:font-size-complex="12pt"/>
    </style:style>
    <style:style style:name="P974" style:parent-style-name="Normal" style:family="paragraph">
      <style:paragraph-properties fo:widows="0" fo:orphans="0" fo:text-indent="0.4923in"/>
      <style:text-properties style:font-name-asian="Calibri" fo:font-weight="bold" style:font-weight-asian="bold" style:font-size-complex="12pt"/>
    </style:style>
    <style:style style:name="TableColumn976" style:family="table-column">
      <style:table-column-properties style:column-width="1.5048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0.984in" style:use-optimal-column-width="false"/>
    </style:style>
    <style:style style:name="TableColumn979" style:family="table-column">
      <style:table-column-properties style:column-width="0.9805in" style:use-optimal-column-width="false"/>
    </style:style>
    <style:style style:name="TableColumn980" style:family="table-column">
      <style:table-column-properties style:column-width="0.6437in" style:use-optimal-column-width="false"/>
    </style:style>
    <style:style style:name="TableColumn981" style:family="table-column">
      <style:table-column-properties style:column-width="0.7486in" style:use-optimal-column-width="false"/>
    </style:style>
    <style:style style:name="TableColumn982" style:family="table-column">
      <style:table-column-properties style:column-width="1.043in" style:use-optimal-column-width="false"/>
    </style:style>
    <style:style style:name="Table975" style:family="table">
      <style:table-properties style:width="6.6923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style:text-properties style:font-name-asian="Calibri" fo:font-weight="bold" style:font-weight-asian="bold" style:font-size-complex="12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style:font-name-asian="Calibri" fo:font-weight="bold" style:font-weight-asian="bold" style:font-size-complex="12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style:font-name-asian="Calibri" fo:font-weight="bold" style:font-weight-asian="bold"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style:font-name-asian="Calibri" fo:font-weight="bold" style:font-weight-asian="bold"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style:font-name-asian="Calibri" fo:font-weight="bold" style:font-weight-asian="bold"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style:text-properties style:font-name-asian="Calibri" fo:font-weight="bold" style:font-weight-asian="bold" style:font-size-complex="12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style:font-name-asian="Calibri" fo:font-weight="bold" style:font-weight-asian="bold" style:font-size-complex="12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style:font-name-asian="Calibri" fo:font-weight="bold" style:font-weight-asian="bold" style:font-size-complex="12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style:text-properties style:font-name-asian="Calibri" fo:font-weight="bold" style:font-weight-asian="bold" style:font-size-complex="12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style:font-name-asian="Calibri" fo:font-weight="bold" style:font-weight-asian="bold" style:font-size-complex="12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style:font-name-asian="Calibri" fo:font-weight="bold" style:font-weight-asian="bold" style:font-size-complex="12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style:text-properties style:font-name-asian="Calibri" fo:font-weight="bold" style:font-weight-asian="bold" style:font-size-complex="12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style:text-properties style:font-name-asian="Calibri" fo:font-weight="bold" style:font-weight-asian="bold" style:font-size-complex="12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style:text-properties style:font-name-asian="Calibri" fo:font-weight="bold" style:font-weight-asian="bold" style:font-size-complex="12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style:text-properties style:font-name-asian="Calibri" fo:font-weight="bold" style:font-weight-asian="bold" style:font-size-complex="12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text-properties style:font-name-asian="Calibri" fo:font-weight="bold" style:font-weight-asian="bold" style:font-size-complex="12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text-properties style:font-name-asian="Calibri" fo:font-weight="bold" style:font-weight-asian="bold" style:font-size-complex="12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style:font-name-asian="Calibri" fo:font-weight="bold" style:font-weight-asian="bold" style:font-size-complex="12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style:text-properties style:font-name-asian="Calibri" fo:font-weight="bold" style:font-weight-asian="bold" style:font-size-complex="12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style:text-properties style:font-name-asian="Calibri" fo:font-weight="bold" style:font-weight-asian="bold"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style:text-properties style:font-name-asian="Calibri" fo:font-weight="bold" style:font-weight-asian="bold" style:font-size-complex="12pt"/>
    </style:style>
    <style:style style:name="P1028" style:parent-style-name="Normal" style:family="paragraph">
      <style:paragraph-properties fo:text-align="center" fo:line-height="115%"/>
      <style:text-properties style:font-name="Calibri" style:font-name-asian="Calibri" fo:font-size="11pt" style:font-size-asian="11pt" style:font-size-complex="11pt"/>
    </style:style>
    <style:style style:name="P1029" style:parent-style-name="Normal" style:family="paragraph">
      <style:text-properties fo:font-size="9pt" style:font-size-asian="9pt" style:font-size-complex="9pt"/>
    </style:style>
    <style:style style:name="P1030" style:parent-style-name="Normal" style:family="paragraph">
      <style:paragraph-properties fo:text-align="center" fo:line-height="115%"/>
    </style:style>
    <style:style style:name="T1031" style:parent-style-name="DefaultParagraphFont" style:family="text">
      <style:text-properties style:font-name="Calibri" style:font-name-asian="Calibri"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1045" style:parent-style-name="Normal" style:family="paragraph">
      <style:paragraph-properties fo:margin-left="3.543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center" fo:text-indent="0.043in"/>
      <style:text-properties fo:color="#000000"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fo:text-indent="0.043in"/>
      <style:text-properties fo:color="#000000"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center" fo:text-indent="0.043in"/>
      <style:text-properties fo:color="#000000" style:font-size-complex="12pt" style:language-asian="lt" style:country-asian="LT"/>
    </style:style>
    <style:style style:name="P1056" style:parent-style-name="Normal" style:family="paragraph">
      <style:paragraph-properties fo:text-indent="0.4923in"/>
      <style:text-properties fo:color="#000000" style:font-size-complex="12pt" style:language-asian="lt" style:country-asian="LT"/>
    </style:style>
    <style:style style:name="P1057" style:parent-style-name="Normal" style:family="paragraph">
      <style:text-properties fo:color="#000000" style:font-size-complex="12pt" style:language-asian="lt" style:country-asian="LT"/>
    </style:style>
    <style:style style:name="P1058" style:parent-style-name="Normal" style:family="paragraph">
      <style:paragraph-properties fo:text-indent="0.4923in"/>
      <style:text-properties fo:color="#000000" style:font-size-complex="12pt" style:language-asian="lt" style:country-asian="LT"/>
    </style:style>
    <style:style style:name="P1059" style:parent-style-name="Normal" style:family="paragraph">
      <style:paragraph-properties fo:text-indent="0.5354in"/>
      <style:text-properties fo:color="#000000" style:font-size-complex="12pt" style:language-asian="lt" style:country-asian="LT"/>
    </style:style>
    <style:style style:name="TableColumn1061" style:family="table-column">
      <style:table-column-properties style:column-width="0.7in"/>
    </style:style>
    <style:style style:name="TableColumn1062" style:family="table-column">
      <style:table-column-properties style:column-width="1.459in"/>
    </style:style>
    <style:style style:name="TableColumn1063" style:family="table-column">
      <style:table-column-properties style:column-width="0.5902in"/>
    </style:style>
    <style:style style:name="TableColumn1064" style:family="table-column">
      <style:table-column-properties style:column-width="0.9847in"/>
    </style:style>
    <style:style style:name="TableColumn1065" style:family="table-column">
      <style:table-column-properties style:column-width="0.7875in"/>
    </style:style>
    <style:style style:name="TableColumn1066" style:family="table-column">
      <style:table-column-properties style:column-width="1.2798in"/>
    </style:style>
    <style:style style:name="TableColumn1067" style:family="table-column">
      <style:table-column-properties style:column-width="0.8854in"/>
    </style:style>
    <style:style style:name="Table1060" style:family="table">
      <style:table-properties style:width="6.6868in" fo:margin-left="0in" table:align="left"/>
    </style:style>
    <style:style style:name="TableRow1068" style:family="table-row">
      <style:table-row-properties style:min-row-height="0.0159in"/>
    </style:style>
    <style:style style:name="TableCell1069" style:family="table-cell">
      <style:table-cell-properties fo:border="0.0138in solid #000000" fo:background-color="#FFFFFF" style:writing-mode="lr-tb"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Cell107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ableCell107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Cell107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Cell108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0159in"/>
    </style:style>
    <style:style style:name="TableCell10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0159in"/>
    </style:style>
    <style:style style:name="TableCell11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07" style:parent-style-name="Normal" style:family="paragraph">
      <style:paragraph-properties fo:text-indent="0.043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9" style:parent-style-name="Normal" style:family="paragraph">
      <style:paragraph-properties fo:text-indent="0.043in"/>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1" style:parent-style-name="Normal" style:family="paragraph">
      <style:paragraph-properties fo:text-indent="0.043in"/>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fo:text-indent="0.043in"/>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text-indent="0.043in"/>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7" style:parent-style-name="Normal" style:family="paragraph">
      <style:paragraph-properties fo:text-indent="0.043in"/>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9" style:parent-style-name="Normal" style:family="paragraph">
      <style:paragraph-properties fo:text-indent="0.043in"/>
      <style:text-properties style:font-size-complex="12pt" style:language-asian="lt" style:country-asian="LT"/>
    </style:style>
    <style:style style:name="TableRow1120" style:family="table-row">
      <style:table-row-properties style:min-row-height="0.0159in"/>
    </style:style>
    <style:style style:name="TableCell11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2" style:parent-style-name="Normal" style:family="paragraph">
      <style:paragraph-properties fo:text-indent="0.043in"/>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4" style:parent-style-name="Normal" style:family="paragraph">
      <style:paragraph-properties fo:text-indent="0.043in"/>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6" style:parent-style-name="Normal" style:family="paragraph">
      <style:paragraph-properties fo:text-indent="0.043in"/>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8" style:parent-style-name="Normal" style:family="paragraph">
      <style:paragraph-properties fo:text-indent="0.043in"/>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0" style:parent-style-name="Normal" style:family="paragraph">
      <style:paragraph-properties fo:text-indent="0.043in"/>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2" style:parent-style-name="Normal" style:family="paragraph">
      <style:paragraph-properties fo:text-indent="0.043in"/>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text-indent="0.043in"/>
      <style:text-properties style:font-size-complex="12pt" style:language-asian="lt" style:country-asian="LT"/>
    </style:style>
    <style:style style:name="P1135" style:parent-style-name="Normal" style:family="paragraph">
      <style:paragraph-properties fo:text-align="center" fo:text-indent="0.043in"/>
      <style:text-properties fo:color="#000000"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1157" style:parent-style-name="Normal" style:family="paragraph">
      <style:paragraph-properties fo:margin-left="3.6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fo:color="#000000" style:font-size-complex="12pt" style:language-asian="lt" style:country-asian="LT"/>
    </style:style>
    <style:style style:name="P116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16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163" style:parent-style-name="Normal" style:family="paragraph">
      <style:paragraph-properties fo:widows="0" fo:orphans="0" fo:text-align="center"/>
    </style:style>
    <style:style style:name="T1164" style:parent-style-name="DefaultParagraphFont" style:family="text">
      <style:text-properties style:font-name-asian="Calibri" fo:font-weight="bold" style:font-weight-asian="bold" style:font-weight-complex="bold" style:font-size-complex="12pt"/>
    </style:style>
    <style:style style:name="P1165" style:parent-style-name="Normal" style:family="paragraph">
      <style:paragraph-properties fo:text-align="center"/>
      <style:text-properties style:font-name-asian="Calibri" style:font-size-complex="12pt"/>
    </style:style>
    <style:style style:name="P1166"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1167" style:parent-style-name="Normal" style:family="paragraph">
      <style:paragraph-properties fo:widows="0" fo:orphans="0" fo:text-indent="0.4923in">
        <style:tab-stops>
          <style:tab-stop style:type="right" style:position="6.6666in"/>
        </style:tab-stops>
      </style:paragraph-properties>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widows="0" fo:orphans="0" fo:text-indent="0.4923in"/>
      <style:text-properties style:font-name-asian="Calibri" style:font-size-complex="12pt"/>
    </style:style>
    <style:style style:name="TableColumn1173" style:family="table-column">
      <style:table-column-properties style:column-width="0.9138in" style:use-optimal-column-width="false"/>
    </style:style>
    <style:style style:name="TableColumn1174" style:family="table-column">
      <style:table-column-properties style:column-width="1.6736in" style:use-optimal-column-width="false"/>
    </style:style>
    <style:style style:name="TableColumn1175" style:family="table-column">
      <style:table-column-properties style:column-width="0.8861in" style:use-optimal-column-width="false"/>
    </style:style>
    <style:style style:name="TableColumn1176" style:family="table-column">
      <style:table-column-properties style:column-width="0.984in" style:use-optimal-column-width="false"/>
    </style:style>
    <style:style style:name="TableColumn1177" style:family="table-column">
      <style:table-column-properties style:column-width="1.0826in" style:use-optimal-column-width="false"/>
    </style:style>
    <style:style style:name="TableColumn1178" style:family="table-column">
      <style:table-column-properties style:column-width="1.1812in" style:use-optimal-column-width="false"/>
    </style:style>
    <style:style style:name="Table1172" style:family="table">
      <style:table-properties style:width="6.7215in" fo:margin-left="0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style:font-name-asian="Calibri" fo:font-weight="bold" style:font-weight-asian="bold" style:font-size-complex="12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style:font-name-asian="Calibri" fo:font-weight="bold" style:font-weight-asian="bold" style:font-size-complex="12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style:text-properties style:font-name-asian="Calibri" fo:font-weight="bold" style:font-weight-asian="bold" style:font-size-complex="12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style:text-properties style:font-name-asian="Calibri" fo:font-weight="bold" style:font-weight-asian="bold" style:font-size-complex="12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style:text-properties style:font-name-asian="Calibri" fo:font-weight="bold" style:font-weight-asian="bold" style:font-size-complex="12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text-properties style:font-name-asian="Calibri" fo:font-weight="bold" style:font-weight-asian="bold" style:font-size-complex="12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style:font-name-asian="Calibri" style:font-size-complex="12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style:text-properties style:font-name-asian="Calibri" style:font-size-complex="12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text-properties style:font-name-asian="Calibri"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center"/>
      <style:text-properties style:font-name-asian="Calibri" style:font-size-complex="12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style:text-properties style:font-name-asian="Calibri" style:font-size-complex="12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text-properties style:font-name-asian="Calibri" style:font-size-complex="12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style:font-name-asian="Calibri" style:font-size-complex="12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style:font-name-asian="Calibri" style:font-size-complex="12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style:font-name-asian="Calibri" style:font-size-complex="12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style:font-name-asian="Calibri" style:font-size-complex="12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style:font-name-asian="Calibri"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name-asian="Calibri" style:font-size-complex="12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style:font-name-asian="Calibri" style:font-size-complex="12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style:font-name-asian="Calibri" style:font-size-complex="12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style:font-name-asian="Calibri" style:font-size-complex="12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name-asian="Calibri" style:font-size-complex="12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style:font-name-asian="Calibri" style:font-size-complex="12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style:font-name-asian="Calibri" style:font-size-complex="12pt"/>
    </style:style>
    <style:style style:name="P1231" style:parent-style-name="Normal" style:family="paragraph">
      <style:paragraph-properties fo:text-align="center" fo:line-height="115%"/>
      <style:text-properties style:font-name-asian="Calibri" style:font-size-complex="12pt"/>
    </style:style>
    <style:style style:name="P1232" style:parent-style-name="Normal" style:family="paragraph">
      <style:text-properties fo:font-size="9pt" style:font-size-asian="9pt" style:font-size-complex="9pt"/>
    </style:style>
    <style:style style:name="TableColumn1234" style:family="table-column">
      <style:table-column-properties style:column-width="0.8861in" style:use-optimal-column-width="false"/>
    </style:style>
    <style:style style:name="TableColumn1235" style:family="table-column">
      <style:table-column-properties style:column-width="0.8861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8861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2.4604in" style:use-optimal-column-width="false"/>
    </style:style>
    <style:style style:name="Table1233" style:family="table">
      <style:table-properties style:width="6.792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style:text-properties style:font-name-asian="Calibri" fo:font-weight="bold" style:font-weight-asian="bold" style:font-size-complex="12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style:font-name-asian="Calibri" fo:font-weight="bold" style:font-weight-asian="bold" style:font-size-complex="12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style:text-properties style:font-name-asian="Calibri" fo:font-weight="bold" style:font-weight-asian="bold" style:font-size-complex="12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text-align="center"/>
      <style:text-properties style:font-name-asian="Calibri" fo:font-weight="bold" style:font-weight-asian="bold" style:font-size-complex="12pt"/>
    </style:style>
    <style:style style:name="P1249" style:parent-style-name="Normal" style:family="paragraph">
      <style:paragraph-properties fo:widows="0" fo:orphans="0" fo:text-align="center"/>
      <style:text-properties style:font-name-asian="Calibri" fo:font-weight="bold" style:font-weight-asian="bold"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style:font-name-asian="Calibri" fo:font-weight="bold" style:font-weight-asian="bold" style:font-size-complex="12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style:text-properties style:font-name-asian="Calibri" fo:font-weight="bold" style:font-weight-asian="bold" style:font-size-complex="12pt"/>
    </style:style>
    <style:style style:name="TableRow1254" style:family="table-row">
      <style:table-row-properties style:min-row-height="0.1486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style:font-name-asian="Calibri" style:font-size-complex="12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style:text-properties style:font-name-asian="Calibri" style:font-size-complex="12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text-align="center"/>
      <style:text-properties style:font-name-asian="Calibri" style:font-size-complex="12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style:text-properties style:font-name-asian="Calibri" style:font-size-complex="12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style:text-properties style:font-name-asian="Calibri" style:font-size-complex="12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style:font-name-asian="Calibri" style:font-size-complex="12pt"/>
    </style:style>
    <style:style style:name="TableRow1267" style:family="table-row">
      <style:table-row-properties style:min-row-height="0.1048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style:font-name-asian="Calibri" style:font-size-complex="12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name-asian="Calibri" style:font-size-complex="12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style:font-name-asian="Calibri" style:font-size-complex="12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name-asian="Calibri" style:font-size-complex="12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style:font-name-asian="Calibri" style:font-size-complex="12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style:font-name-asian="Calibri" style:font-size-complex="12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style:font-name-asian="Calibri" style:font-size-complex="12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style:font-name-asian="Calibri" style:font-size-complex="12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style:font-name-asian="Calibri" style:font-size-complex="12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name-asian="Calibri" style:font-size-complex="12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name-asian="Calibri" style:font-size-complex="12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style:font-name-asian="Calibri" style:font-size-complex="12pt"/>
    </style:style>
    <style:style style:name="P1293" style:parent-style-name="Normal" style:family="paragraph">
      <style:paragraph-properties fo:text-align="center" fo:line-height="115%"/>
      <style:text-properties style:font-name-asian="Calibri" style:font-size-complex="12pt"/>
    </style:style>
    <style:style style:name="P1294" style:parent-style-name="Normal" style:family="paragraph">
      <style:text-properties fo:font-size="9pt" style:font-size-asian="9pt" style:font-size-complex="9pt"/>
    </style:style>
    <style:style style:name="P1295" style:parent-style-name="Normal" style:family="paragraph">
      <style:paragraph-properties fo:text-align="center" fo:line-height="115%"/>
    </style:style>
    <style:style style:name="T1296" style:parent-style-name="DefaultParagraphFont" style:family="text">
      <style:text-properties style:font-name-asian="Calibri"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5"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311" style:parent-style-name="Normal" style:family="paragraph">
      <style:paragraph-properties fo:margin-left="3in" fo:text-indent="0.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315" style:parent-style-name="Normal" style:family="paragraph">
      <style:paragraph-properties fo:text-align="center" fo:text-indent="0.3937in"/>
    </style:style>
    <style:style style:name="T1316" style:parent-style-name="DefaultParagraphFont" style:family="text">
      <style:text-properties style:font-name-asian="Calibri" fo:font-weight="bold" style:font-weight-asian="bold" style:font-weight-complex="bold" style:font-size-complex="12pt"/>
    </style:style>
    <style:style style:name="P1317"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18" style:parent-style-name="Normal" style:family="paragraph">
      <style:paragraph-properties fo:text-align="center" fo:text-indent="0.4923in"/>
    </style:style>
    <style:style style:name="T1319" style:parent-style-name="DefaultParagraphFont" style:family="text">
      <style:text-properties style:font-name-asian="Calibri" fo:font-weight="bold" style:font-weight-asian="bold" style:font-size-complex="12pt" style:language-asian="lt" style:country-asian="LT"/>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P1321" style:parent-style-name="Normal" style:family="paragraph">
      <style:paragraph-properties fo:text-align="center" fo:text-indent="0.4923in"/>
    </style:style>
    <style:style style:name="T1322" style:parent-style-name="DefaultParagraphFont" style:family="text">
      <style:text-properties style:font-name-asian="Calibri" fo:font-weight="bold" style:font-weight-asian="bold" style:font-size-complex="12pt" style:language-asian="lt" style:country-asian="LT"/>
    </style:style>
    <style:style style:name="P1323"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letter-kerning="true" style:font-size-complex="12pt"/>
    </style:style>
    <style:style style:name="T1365" style:parent-style-name="DefaultParagraphFont" style:family="text">
      <style:text-properties fo:color="#000000" style:letter-kerning="true" style:font-size-complex="12pt"/>
    </style:style>
    <style:style style:name="T1366" style:parent-style-name="DefaultParagraphFont" style:family="text">
      <style:text-properties fo:color="#000000" style:letter-kerning="true"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style:tab-stops>
          <style:tab-stop style:type="left" style:position="0.6895in"/>
        </style:tab-stops>
      </style:paragraph-properties>
    </style:style>
    <style:style style:name="T1373" style:parent-style-name="DefaultParagraphFont" style:family="text">
      <style:text-properties style:font-name-asian="Calibri" fo:font-weight="bold" style:font-weight-asian="bold" style:font-size-complex="12pt" style:language-asian="lt" style:country-asian="LT"/>
    </style:style>
    <style:style style:name="T1374" style:parent-style-name="DefaultParagraphFont" style:family="text">
      <style:text-properties style:font-name-asian="Calibri" fo:font-weight="bold" style:font-weight-asian="bold" style:font-size-complex="12pt" style:language-asian="lt" style:country-asian="LT"/>
    </style:style>
    <style:style style:name="P1375" style:parent-style-name="Normal" style:family="paragraph">
      <style:paragraph-properties fo:text-align="center">
        <style:tab-stops>
          <style:tab-stop style:type="left" style:position="0.6895in"/>
        </style:tab-stops>
      </style:paragraph-properties>
    </style:style>
    <style:style style:name="T1376" style:parent-style-name="DefaultParagraphFont" style:family="text">
      <style:text-properties style:font-name-asian="Calibri" fo:font-weight="bold" style:font-weight-asian="bold" style:font-size-complex="12pt" style:language-asian="lt" style:country-asian="LT"/>
    </style:style>
    <style:style style:name="P137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style:font-name-asian="Calibri" fo:font-weight="bold" style:font-weight-asian="bold" style:font-weight-complex="bold" style:font-size-complex="12pt" style:language-asian="lt" style:country-asian="LT"/>
    </style:style>
    <style:style style:name="T1442" style:parent-style-name="DefaultParagraphFont" style:family="text">
      <style:text-properties style:font-name-asian="Calibri" fo:font-weight="bold" style:font-weight-asian="bold" style:font-weight-complex="bold" style:font-size-complex="12pt" style:language-asian="lt" style:country-asian="LT"/>
    </style:style>
    <style:style style:name="T1443" style:parent-style-name="DefaultParagraphFont" style:family="text">
      <style:text-properties style:font-name-asian="Calibri" fo:font-weight="bold" style:font-weight-asian="bold" style:font-weight-complex="bold" style:font-size-complex="12pt" style:language-asian="lt" style:country-asian="LT"/>
    </style:style>
    <style:style style:name="T1444" style:parent-style-name="DefaultParagraphFont" style:family="text">
      <style:text-properties style:font-name-asian="Calibri" fo:font-weight="bold" style:font-weight-asian="bold" style:font-weight-complex="bold" style:font-size-complex="12pt" style:language-asian="lt" style:country-asian="LT"/>
    </style:style>
    <style:style style:name="P1445" style:parent-style-name="Normal" style:family="paragraph">
      <style:paragraph-properties fo:text-indent="0.5354in"/>
      <style:text-properties style:font-name-asian="Calibri"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letter-kerning="true" style:font-size-complex="12pt"/>
    </style:style>
    <style:style style:name="T1464" style:parent-style-name="DefaultParagraphFont" style:family="text">
      <style:text-properties fo:color="#000000" style:letter-kerning="true" style:font-size-complex="12pt"/>
    </style:style>
    <style:style style:name="T1465" style:parent-style-name="DefaultParagraphFont" style:family="text">
      <style:text-properties fo:color="#000000" style:letter-kerning="true"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indent="0.5256in"/>
    </style:style>
    <style:style style:name="P1501" style:parent-style-name="Normal" style:family="paragraph">
      <style:paragraph-properties fo:text-align="center" fo:text-indent="0.4923in"/>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1503" style:parent-style-name="DefaultParagraphFont" style:family="text">
      <style:text-properties style:font-name-asian="Calibri" fo:font-weight="bold" style:font-weight-asian="bold" style:font-size-complex="12pt" style:language-asian="lt" style:country-asian="LT"/>
    </style:style>
    <style:style style:name="P1504" style:parent-style-name="Normal" style:family="paragraph">
      <style:paragraph-properties fo:text-align="center" fo:text-indent="0.4923in"/>
    </style:style>
    <style:style style:name="T1505" style:parent-style-name="DefaultParagraphFont" style:family="text">
      <style:text-properties style:font-name-asian="Calibri" fo:font-weight="bold" style:font-weight-asian="bold" style:font-weight-complex="bold" style:font-size-complex="12pt"/>
    </style:style>
    <style:style style:name="P1506" style:parent-style-name="Normal" style:family="paragraph">
      <style:paragraph-properties fo:text-indent="0.4923in"/>
      <style:text-properties style:font-name-asian="Calibri" fo:font-weight="bold" style:font-weight-asian="bold" style:font-weight-complex="bold"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center" fo:text-indent="0.4923in"/>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6" style:family="paragraph">
      <style:paragraph-properties fo:break-before="page" fo:text-indent="3.5437in"/>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indent="3.54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center" fo:text-indent="0.5909in"/>
      <style:text-properties style:font-name-asian="Calibri" fo:font-weight="bold" style:font-weight-asian="bold" fo:color="#000000" style:font-size-complex="12pt"/>
    </style:style>
    <style:style style:name="P1572" style:parent-style-name="Normal" style:family="paragraph">
      <style:paragraph-properties fo:text-align="center" fo:text-indent="0.5909in"/>
    </style:style>
    <style:style style:name="T1573" style:parent-style-name="DefaultParagraphFont" style:family="text">
      <style:text-properties style:font-name-asian="Calibri" fo:font-weight="bold" style:font-weight-asian="bold" fo:color="#000000"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76" style:parent-style-name="Normal" style:family="paragraph">
      <style:paragraph-properties fo:text-align="center"/>
      <style:text-properties fo:color="#000000" fo:font-size="13.5pt" style:font-size-asian="13.5pt" style:font-size-complex="13.5pt" style:language-asian="lt" style:country-asian="LT"/>
    </style:style>
    <style:style style:name="P1577" style:parent-style-name="Normal" style:family="paragraph">
      <style:paragraph-properties fo:text-align="center"/>
      <style:text-properties fo:color="#000000" fo:font-size="13.5pt" style:font-size-asian="13.5pt" style:font-size-complex="13.5pt" style:language-asian="lt" style:country-asian="LT"/>
    </style:style>
    <style:style style:name="P1578" style:parent-style-name="Normal" style:family="paragraph">
      <style:paragraph-properties fo:margin-left="1.8in" fo:text-indent="0.9in">
        <style:tab-stops/>
      </style:paragraph-properties>
    </style:style>
    <style:style style:name="T1579" style:parent-style-name="DefaultParagraphFont" style:family="text">
      <style:text-properties fo:color="#000000" fo:font-size="10pt" style:font-size-asian="10pt" style:language-asian="lt" style:country-asian="LT"/>
    </style:style>
    <style:style style:name="P1580" style:parent-style-name="Normal" style:family="paragraph">
      <style:paragraph-properties fo:text-align="center"/>
      <style:text-properties fo:color="#000000" fo:font-size="13.5pt" style:font-size-asian="13.5pt" style:font-size-complex="13.5pt" style:language-asian="lt" style:country-asian="LT"/>
    </style:style>
    <style:style style:name="P1581" style:parent-style-name="Normal" style:family="paragraph">
      <style:paragraph-properties fo:text-align="center"/>
      <style:text-properties fo:color="#000000" fo:font-size="10pt" style:font-size-asian="10pt" style:language-asian="lt" style:country-asian="LT"/>
    </style:style>
    <style:style style:name="P1582" style:parent-style-name="Normal" style:family="paragraph">
      <style:paragraph-properties fo:text-indent="0.4923in"/>
      <style:text-properties fo:color="#000000" fo:font-size="13.5pt" style:font-size-asian="13.5pt" style:font-size-complex="13.5pt" style:language-asian="lt" style:country-asian="LT"/>
    </style:style>
    <style:style style:name="TableColumn1584" style:family="table-column">
      <style:table-column-properties style:column-width="6.8166in"/>
    </style:style>
    <style:style style:name="Table1583" style:family="table">
      <style:table-properties style:width="6.6923in" fo:margin-left="0in" table:align="left"/>
    </style:style>
    <style:style style:name="TableRow1585" style:family="table-row">
      <style:table-row-properties/>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paragraph-properties fo:text-indent="0.043in"/>
      <style:text-properties style:font-size-complex="12pt" style:language-asian="lt" style:country-asian="L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paragraph-properties fo:text-indent="0.043in"/>
      <style:text-properties style:font-size-complex="12pt" style:language-asian="lt" style:country-asian="LT"/>
    </style:style>
    <style:style style:name="TableRow1599" style:family="table-row">
      <style:table-row-properties/>
    </style:style>
    <style:style style:name="TableCell1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indent="0.043in"/>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text-indent="0.043in"/>
      <style:text-properties style:font-size-complex="12pt" style:language-asian="lt" style:country-asian="LT"/>
    </style:style>
    <style:style style:name="TableRow1613" style:family="table-row">
      <style:table-row-properties style:min-row-height="1.234in"/>
    </style:style>
    <style:style style:name="TableCell1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indent="0.043in"/>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fo:text-indent="3.9013in"/>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end" fo:text-indent="0.5909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margin-left="3.5437in">
        <style:tab-stops/>
      </style:paragraph-properties>
    </style:style>
    <style:style style:name="P1627" style:parent-style-name="Normal" style:master-page-name="MPF7" style:family="paragraph">
      <style:paragraph-properties fo:break-before="page" fo:text-indent="5.1187in" style:page-number="1"/>
      <style:text-properties fo:color="#000000" style:font-size-complex="12pt" style:language-asian="lt" style:country-asian="LT"/>
    </style:style>
    <style:style style:name="P1636" style:parent-style-name="Normal" style:family="paragraph">
      <style:paragraph-properties fo:line-height="107%" fo:text-indent="5.1187in">
        <style:tab-stops>
          <style:tab-stop style:type="left" style:position="6.4972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letter-kerning="true" style:font-size-complex="12pt"/>
    </style:style>
    <style:style style:name="P1640" style:parent-style-name="Normal" style:family="paragraph">
      <style:text-properties fo:font-size="7pt" style:font-size-asian="7pt" style:font-size-complex="7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font-weight="bold" style:font-weight-asian="bold" style:font-weight-complex="bold" style:letter-kerning="true" style:font-size-complex="12p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P1645" style:parent-style-name="Normal" style:family="paragraph">
      <style:paragraph-properties fo:text-align="center" fo:line-height="107%" fo:margin-left="0.9in">
        <style:tab-stops/>
      </style:paragraph-properties>
      <style:text-properties fo:font-weight="bold" style:font-weight-asian="bold" style:font-weight-complex="bold" style:letter-kerning="true" style:font-size-complex="12pt"/>
    </style:style>
    <style:style style:name="P1646" style:parent-style-name="Normal" style:family="paragraph">
      <style:text-properties fo:font-size="7pt" style:font-size-asian="7pt" style:font-size-complex="7pt"/>
    </style:style>
    <style:style style:name="P1647" style:parent-style-name="Normal" style:family="paragraph">
      <style:paragraph-properties fo:border-top="none" fo:border-left="none" fo:border-bottom="0.0069in solid #000000" fo:border-right="none" fo:padding-top="0in" fo:padding-left="0in" fo:padding-bottom="0.0138in" fo:padding-right="0in" style:shadow="none"/>
      <style:text-properties style:letter-kerning="true" style:font-size-complex="12pt"/>
    </style:style>
    <style:style style:name="P1648" style:parent-style-name="Normal" style:family="paragraph">
      <style:paragraph-properties fo:text-align="center"/>
      <style:text-properties style:letter-kerning="true" fo:font-size="10pt" style:font-size-asian="10pt"/>
    </style:style>
    <style:style style:name="P1649" style:parent-style-name="Normal" style:family="paragraph">
      <style:paragraph-properties fo:text-align="center"/>
      <style:text-properties style:letter-kerning="true" fo:font-size="10pt" style:font-size-asian="10pt"/>
    </style:style>
    <style:style style:name="P1650" style:parent-style-name="Normal" style:family="paragraph">
      <style:paragraph-properties fo:text-align="center"/>
      <style:text-properties style:letter-kerning="true" fo:font-size="10pt" style:font-size-asian="10pt"/>
    </style:style>
    <style:style style:name="P1651" style:parent-style-name="Normal" style:family="paragraph">
      <style:paragraph-properties fo:text-align="center"/>
      <style:text-properties style:letter-kerning="true" fo:font-size="10pt" style:font-size-asian="10pt"/>
    </style:style>
    <style:style style:name="P1652" style:parent-style-name="Normal" style:family="paragraph">
      <style:paragraph-properties fo:text-align="center"/>
      <style:text-properties style:letter-kerning="true" fo:font-size="10pt" style:font-size-asian="10pt"/>
    </style:style>
    <style:style style:name="P1653" style:parent-style-name="Normal" style:family="paragraph">
      <style:paragraph-properties fo:text-align="center" fo:line-height="107%"/>
      <style:text-properties style:letter-kerning="true" style:font-size-complex="12pt"/>
    </style:style>
    <style:style style:name="P1654" style:parent-style-name="Normal" style:family="paragraph">
      <style:text-properties fo:font-size="7pt" style:font-size-asian="7pt" style:font-size-complex="7pt"/>
    </style:style>
    <style:style style:name="P1655" style:parent-style-name="Normal" style:family="paragraph">
      <style:paragraph-properties fo:line-height="107%"/>
      <style:text-properties style:letter-kerning="true" style:font-size-complex="12pt"/>
    </style:style>
    <style:style style:name="P1656" style:parent-style-name="Normal" style:family="paragraph">
      <style:text-properties fo:font-size="7pt" style:font-size-asian="7pt" style:font-size-complex="7pt"/>
    </style:style>
    <style:style style:name="P1657" style:parent-style-name="Normal" style:family="paragraph">
      <style:paragraph-properties fo:text-align="center" fo:line-height="107%"/>
      <style:text-properties fo:font-weight="bold" style:font-weight-asian="bold" style:font-weight-complex="bold" style:letter-kerning="true" style:font-size-complex="12pt"/>
    </style:style>
    <style:style style:name="P1658" style:parent-style-name="Normal" style:family="paragraph">
      <style:paragraph-properties fo:line-height="107%"/>
      <style:text-properties style:letter-kerning="true" style:font-size-complex="12pt"/>
    </style:style>
    <style:style style:name="P1659" style:parent-style-name="Normal" style:family="paragraph">
      <style:text-properties fo:font-size="7pt" style:font-size-asian="7pt" style:font-size-complex="7pt"/>
    </style:style>
    <style:style style:name="TableColumn1661" style:family="table-column">
      <style:table-column-properties style:column-width="1.6805in"/>
    </style:style>
    <style:style style:name="TableColumn1662" style:family="table-column">
      <style:table-column-properties style:column-width="1.25in"/>
    </style:style>
    <style:style style:name="TableColumn1663" style:family="table-column">
      <style:table-column-properties style:column-width="1.5625in"/>
    </style:style>
    <style:style style:name="TableColumn1664" style:family="table-column">
      <style:table-column-properties style:column-width="1.625in"/>
    </style:style>
    <style:style style:name="TableColumn1665" style:family="table-column">
      <style:table-column-properties style:column-width="1.4965in"/>
    </style:style>
    <style:style style:name="TableColumn1666" style:family="table-column">
      <style:table-column-properties style:column-width="2in"/>
    </style:style>
    <style:style style:name="Table1660" style:family="table">
      <style:table-properties style:width="9.6145in" fo:margin-left="0in" table:align="left"/>
    </style:style>
    <style:style style:name="TableRow1667" style:family="table-row">
      <style:table-row-properties/>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TableCell1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style>
    <style:style style:name="TableCell1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style:style>
    <style:style style:name="P1679" style:parent-style-name="Normal" style:family="paragraph">
      <style:paragraph-properties fo:text-align="center"/>
      <style:text-properties fo:font-weight="bold" style:font-weight-asian="bold" style:font-weight-complex="bold"/>
    </style:style>
    <style:style style:name="TableCell1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style>
    <style:style style:name="TableCell1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style>
    <style:style style:name="TableRow1684" style:family="table-row">
      <style:table-row-properties/>
    </style:style>
    <style:style style:name="TableCell1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align="center"/>
    </style:style>
    <style:style style:name="TableRow1697" style:family="table-row">
      <style:table-row-properties/>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text-align="center"/>
    </style:style>
    <style:style style:name="P1710" style:parent-style-name="Normal" style:family="paragraph">
      <style:text-properties style:font-name="Aptos" style:font-name-complex="Aptos" fo:font-size="10pt" style:font-size-asian="10pt"/>
    </style:style>
    <style:style style:name="P1711" style:parent-style-name="Normal" style:family="paragraph">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fo:line-height="105%"/>
      <style:text-properties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style:letter-kerning="true"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5">Suvestinė redakcija nuo 2024-06-14 iki 2024-11-13</text:span></text:p>
      <text:p text:style-name="P6"/>
      <text:p text:style-name="P7"><text:span text:style-name="T8">Įsakymas paskelbtas: Žin. 2012, Nr.<text:s/></text:span><text:a xlink:href="https://www.e-tar.lt/portal/legalAct.html?documentId=TAR.6BBBF9F95FF8" office:target-frame-name="_top" xlink:show="replace"><text:span text:style-name="T9">65-3326</text:span></text:a><text:span text:style-name="T10">, i. k. 112110MISAK00B1-457</text:span></text:p>
      <text:p text:style-name="P11"/>
      <text:p text:style-name="P12">Nauja redakcija nuo 2024-06-14:</text:p>
      <text:p text:style-name="Normal"><text:span text:style-name="T13">Nr.<text:s/></text:span><text:a xlink:href="https://www.e-tar.lt/portal/legalAct.html?documentId=bbd186e0297811efbdaea558de59136c" office:target-frame-name="_top" xlink:show="replace"><text:span text:style-name="T14">B1-649</text:span></text:a><text:span text:style-name="T15">, 2024-06-10, paskelbta TAR 2024-06-13, i. k. 2024-10810</text:span></text:p>
      <text:p text:style-name="P16"/>
      <text:p text:style-name="P17"><text:span text:style-name="T18">VALSTYBINĖS MAISTO IR VETERINARIJOS TARNYBOS</text:span></text:p>
      <text:p text:style-name="P19"><text:span text:style-name="T20">DIREKTORIUS</text:span><text:span text:style-name="T21"> </text:span></text:p>
      <text:p text:style-name="P22"/>
      <text:p text:style-name="P23"><text:span text:style-name="T24">ĮSAKYMAS</text:span></text:p>
      <text:p text:style-name="P25"><text:span text:style-name="T26">DĖL REIKALAVIMŲ VETERINARIJO</text:span><text:span text:style-name="T27">S PASLAUGŲ TEIKĖJAMS<text:s/></text:span></text:p>
      <text:p text:style-name="P28">PATVIRTINIMO</text:p>
      <text:p text:style-name="P29"/>
      <text:p text:style-name="P30">2012 m. birželio 4 d. Nr. B1-457</text:p>
      <text:p text:style-name="P31">Vilnius</text:p>
      <text:p text:style-name="P32"/>
      <text:p text:style-name="P33"/>
      <text:p text:style-name="P34"><text:span text:style-name="T35">Vadovaudamasis Lietuvos Respublikos veterinarijos įstatymo 6 straipsnio 1 dalies 2, 8, 11 punktais ir 3 dalimi, Lietuvos Respublikos gyvūnų gerovės ir apsaugos įstatymo 9 straipsnio 1 dalimi, Lietuvos Respublikos veterinarinių vaistų įstatymo 18 straipsnio</text:span><text:span text:style-name="T36"><text:s/>15 dalimi, atsižvelgdamas į<text:s/></text:span><text:span text:style-name="T37">2021 m. sausio 29 d Komisijos deleguotojo reglamento (ES) 2021/578,<text:s/></text:span><text:soft-page-break/><text:span text:style-name="T38">kuriuo Europos Parlamento ir Tarybos reglamentas (ES) 2019/6 papildomas duomenų apie antimikrobinių vaistų pardavimo apimtį ir naudojimą gyvūnams rinkimo reika</text:span><text:span text:style-name="T39">lavimais, 15 straipsnį</text:span><text:span text:style-name="T40"><text:s/></text:span><text:span text:style-name="T41">ir siekdamas užtikrinti tinkamą veterinarijos paslaugų teikėjų veiklos kontrolę:</text:span></text:p>
      <text:p text:style-name="P42"><text:span text:style-name="T43">1</text:span><text:span text:style-name="T44">. T v i r t i n u Reikalavimus veterinarijos paslaugų teikėjams (pridedama).</text:span></text:p>
      <text:p text:style-name="P45"><text:span text:style-name="T46">2</text:span><text:span text:style-name="T47">. P a v e d u Reikalavimų veterinarijos paslaugų teikėjams laikym</text:span><text:span text:style-name="T48">osi priežiūrą Valstybinės maisto ir veterinarijos tarnybos Priežiūros departamento apygardų priežiūros skyriams.</text:span></text:p>
      <text:p text:style-name="P49"/>
      <text:p text:style-name="P50"/>
      <text:p text:style-name="P51"/>
      <text:p text:style-name="P52"><text:span text:style-name="T53">Direktorius</text:span><text:span text:style-name="T54"><text:tab/>Jonas Milius</text:span></text:p>
      <text:p text:style-name="Normal"/>
      <text:soft-page-break/>
      <text:p text:style-name="P55">PATVIRTINTA</text:p>
      <text:p text:style-name="P61">Valstybinės maisto ir<text:s/></text:p>
      <text:p text:style-name="P62">veterinarijos tarnybos direktoriaus<text:s/></text:p>
      <text:p text:style-name="P63">2012 m. birželio 4 d. įsakymu Nr. B1-457</text:p>
      <text:p text:style-name="P64"/>
      <text:p text:style-name="P65"><text:span text:style-name="T66">REIKALAVIMAI VETERINARIJOS PASLAUGŲ TEIKĖJAM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79716980422d11ec992fe4cdfceb5666" office:target-frame-name="_top" xlink:show="replace"><text:span text:style-name="T76">B1-857</text:span></text:a><text:span text:style-name="T77">, 2021-11-10, paskelbta TAR 2021-11-10, i. k. 2021-23300</text:span></text:p>
      <text:p text:style-name="Normal"/>
      <text:p text:style-name="P78"><text:span text:style-name="T79">1</text:span><text:span text:style-name="T80">. Reikalavimai veterinarijos paslaugų teikėjams (toliau – Reikalavimai) nustato bendruo</text:span><text:span text:style-name="T81">sius reikalavimus veterinarijos paslaugų teikėjams, veterinarijos paslaugų teikėjų teises ir pareigas, reikalavimus stacionarioms ir mobilioms veterinarijos paslaugų teikėjų patalpoms, jų veterinariniam patvirtinimui, veterinarinėms priemonėms, gyvūnų nuga</text:span><text:span text:style-name="T82">išinimui, šalutinių gyvūninių produktų ir atliekų tvarkymui, patalpų ir įrangos valymui ir veterinarijos paslaugų teikėjų vykdomos veiklos kontrolės tvarką.</text:span></text:p>
      <text:p text:style-name="P83"><text:span text:style-name="T84">2</text:span><text:span text:style-name="T85">. Vartojamos sąvokos:</text:span></text:p>
      <text:p text:style-name="P86"><text:span text:style-name="T87">2.1</text:span><text:span text:style-name="T88">.</text:span><text:span text:style-name="T89"><text:s/>Anamnezė</text:span><text:span text:style-name="T90"><text:s/>– gyvūnų laikytojo veterinarijos gydytojui suteiktos žin</text:span><text:span text:style-name="T91">ios apie gyvūną: jo rūšis, veislė, amžius, laikymo sąlygos, fiziologinė būklė, naudojimas, profilaktinės procedūros, pastebėtas neįprastas elgesys, ligų požymiai ir kt.</text:span></text:p>
      <text:p text:style-name="P92"><text:span text:style-name="T93">2.2</text:span><text:span text:style-name="T94">.</text:span><text:span text:style-name="T95"><text:s/>Gyvūno laikymo įranga</text:span><text:span text:style-name="T96"><text:s/>(toliau – laikymo įranga) – narvas, aptvaras, gardas, na</text:span><text:span text:style-name="T97">melis, akvariumas, terariumas ar kita gyvūnui laikyti skirta įranga.</text:span></text:p>
      <text:p text:style-name="P98"><text:span text:style-name="T99">2.3</text:span><text:span text:style-name="T100">.</text:span><text:span text:style-name="T101"><text:s/>Veterinarijos paslauga<text:s/></text:span><text:span text:style-name="T102">– už mokestį arba neatlygintinai gyvūnų laikytojui veterinarijos paslaugų teikėjo teikiama paslauga: konsultacija gyvūnų gerovės ir sveikatos klausimais, g</text:span><text:span text:style-name="T103">yvūnų ligų diagnozavimas, gydymas ir profilaktika, gyvūnų laikinas laikymas ir priežiūra gydymo tikslais veterinarijos paslaugų teikėjo patalpose, gyvūnų gaišimo priežasčių nustatymas<text:s/></text:span><text:span text:style-name="T104">ar kita su gyvūnų sveikatinimu susijusi veikla.</text:span></text:p>
      <text:p text:style-name="P105"><text:span text:style-name="T106">2.4</text:span><text:span text:style-name="T107">. </text:span><text:span text:style-name="T108">Veterinarijos p</text:span><text:span text:style-name="T109">aslaugų teikėjas</text:span><text:span text:style-name="T110"> –<text:s/></text:span><text:span text:style-name="T111">fizinis asmuo arba juridinis asmuo, kita organizacija ar jų padalinys, turintys teisę teikti veterinarijos paslaugas.</text:span><text:s/></text:p>
      <text:p text:style-name="P112">Papunkčio pakeitimai:</text:p>
      <text:p text:style-name="P113"><text:span text:style-name="T114">Nr.<text:s/></text:span><text:a xlink:href="https://www.e-tar.lt/portal/legalAct.html?documentId=bbd186e0297811efbdaea558de59136c" office:target-frame-name="_top" xlink:show="replace"><text:span text:style-name="T115">B1-649</text:span></text:a><text:span text:style-name="T116">, 2024-06-10, paskelbta TAR 2024-06-13, i. k. 2024-10810</text:span></text:p>
      <text:p text:style-name="Normal"/>
      <text:p text:style-name="P117"><text:span text:style-name="T118">2.5</text:span><text:span text:style-name="T119">.</text:span><text:span text:style-name="T120"><text:s/>Veterinarijos paslaugų teikėjo patalpa</text:span><text:span text:style-name="T121"><text:s/>– Valstybinės maisto ir veterinarijos tarnybos n</text:span><text:span text:style-name="T122">ustatyta tvarka patvirtinta patalpa, kurioje veterinarijos paslaugų teikėjas teikia savo paslaugas.</text:span><text:s/></text:p>
      <text:p text:style-name="P123">Punkto pakeitimai:</text:p>
      <text:soft-page-break/>
      <text:p text:style-name="P124"><text:span text:style-name="T125">Nr.<text:s/></text:span><text:a xlink:href="https://www.e-tar.lt/portal/legalAct.html?documentId=79716980422d11ec992fe4cdfceb5666" office:target-frame-name="_top" xlink:show="replace"><text:span text:style-name="T126">B1-857</text:span></text:a><text:span text:style-name="T127">, 2021-11-10, paskelbta TA</text:span><text:span text:style-name="T128">R 2021-11-10, i. k. 2021-23300</text:span></text:p>
      <text:p text:style-name="Normal"/>
      <text:p text:style-name="P129"><text:span text:style-name="T130">3</text:span><text:span text:style-name="T131">. Kitos Reikalavimuose vartojamos sąvokos atitinka Lietuvos Respublikos veterinarijos įstatyme, Lietuvos Respublikos gyvūnų gerovės ir apsaugos įstatyme ir kituose veterinarijos veiklą reglamentuojančiuose teisės aktuos</text:span><text:span text:style-name="T132">e vartojamas sąvokas.</text:span><text:s/></text:p>
      <text:p text:style-name="P133">Punkto pakeitimai:</text:p>
      <text:p text:style-name="P134"><text:span text:style-name="T135">Nr.<text:s/></text:span><text:a xlink:href="https://www.e-tar.lt/portal/legalAct.html?documentId=79716980422d11ec992fe4cdfceb5666" office:target-frame-name="_top" xlink:show="replace"><text:span text:style-name="T136">B1-857</text:span></text:a><text:span text:style-name="T137">, 2021-11-10, paskelbta TAR 2021-11-10, i. k. 2021-23300</text:span></text:p>
      <text:p text:style-name="Normal"/>
      <text:p text:style-name="P138"><text:span text:style-name="T139">4</text:span><text:span text:style-name="T140">. Veterinarijos paslaugų teikėjai turi<text:s/></text:span><text:span text:style-name="T141">laikytis šių Reikalavimų ir kitų veterinarijos veiklą reglamentuojančių teisės aktų.</text:span></text:p>
      <text:p text:style-name="P142"><text:span text:style-name="T143">5</text:span><text:span text:style-name="T144">. Veterinarijos gydytojai, gydantys gyvūnų laikytojų, su kuriais juos sieja darbo teisiniai santykiai, gyvūnus, diagnozuojantys jiems ligas ar atliekantys profilaktin</text:span><text:span text:style-name="T145">es priemones gyvūnų laikymo vietose, turi:</text:span></text:p>
      <text:p text:style-name="P146"><text:span text:style-name="T147">5.1</text:span><text:span text:style-name="T148">. laikytis šių Reikalavimų 10.2, 12.1–12.3, 43.1, 43.2, 43.4–43.7 papunkčių ir 41 punkto;</text:span><text:s/></text:p>
      <text:p text:style-name="P149">Papunkčio pakeitimai:</text:p>
      <text:p text:style-name="P150"><text:span text:style-name="T151">Nr.<text:s/></text:span><text:a xlink:href="https://www.e-tar.lt/portal/legalAct.html?documentId=fff51890db4111e89a31865acf012092" office:target-frame-name="_top" xlink:show="replace"><text:span text:style-name="T152">B1-905</text:span></text:a><text:span text:style-name="T153">, 2018-10-26, paskelbta TAR 2018-10-29, i. k. 2018-17061</text:span></text:p>
      <text:p text:style-name="Normal"/>
      <text:p text:style-name="P154"><text:span text:style-name="T155">5.2</text:span><text:span text:style-name="T156">. naudoti veterinarines priemones, atitinkančias Reikalavimų 27, 28, 29.1–29.2, 29.4–29.8</text:span><text:span text:style-name="T157"><text:s/>ir 30 punktus;</text:span></text:p>
      <text:p text:style-name="P158"><text:span text:style-name="T159">5.3</text:span><text:span text:style-name="T160">. vykdyti Lietuvos Respublikos veterinarinių vaistų įstatymo 17 straipsnio 4 dalyje, 18 straipsnio 13–15 dalyse nustatytas pareigas, laikytis Reikalavimų 46–48 punktų nuostatų ir užtikrinti, kad veterinariniai vaistai, veterinarinės<text:s/></text:span><text:span text:style-name="T161">priemonės bus laikomi jiems specialiai įrengtoje patalpoje arba vietoje.</text:span><text:s/></text:p>
      <text:p text:style-name="P162">Papunkčio pakeitimai:</text:p>
      <text:p text:style-name="P163"><text:span text:style-name="T164">Nr.<text:s/></text:span><text:a xlink:href="https://www.e-tar.lt/portal/legalAct.html?documentId=bbd186e0297811efbdaea558de59136c" office:target-frame-name="_top" xlink:show="replace"><text:span text:style-name="T165">B1-649</text:span></text:a><text:span text:style-name="T166">, 2024-06-10, paskelbta TAR 2024-06-13, i. k. 2024-1</text:span><text:span text:style-name="T167">0810</text:span></text:p>
      <text:p text:style-name="Normal"/>
      <text:p text:style-name="P168"><text:span text:style-name="T169">II</text:span><text:span text:style-name="T170"><text:s/></text:span><text:span text:style-name="T171">SKYRIUS<text:s/></text:span><text:span text:style-name="T172"><text:line-break/>REIKALAVIMAI VETERINARIJOS PASLAUGŲ TEIKĖJAMS<text:s/></text:span></text:p>
      <text:p text:style-name="P173">Pakeistas skyriaus pavadinimas:</text:p>
      <text:p text:style-name="P174"><text:span text:style-name="T175">Nr.<text:s/></text:span><text:a xlink:href="https://www.e-tar.lt/portal/legalAct.html?documentId=79716980422d11ec992fe4cdfceb5666" office:target-frame-name="_top" xlink:show="replace"><text:span text:style-name="T176">B1-857</text:span></text:a><text:span text:style-name="T177">, 2021-11-10, paskelbta TAR 2021-11-10,<text:s/></text:span><text:span text:style-name="T178">i. k. 2021-23300</text:span></text:p>
      <text:p text:style-name="Normal"/>
      <text:p text:style-name="P179"><text:span text:style-name="T180">6</text:span><text:span text:style-name="T181">. Fizinis asmuo arba juridinis asmuo, kita organizacija ar jų padalinys (toliau – ūkio subjektai), prieš pradėdami teikti veterinarijos paslaugas, Valstybinės veterinarinės kontrolės subjektų, išskyrus maisto tvarkymo subjektus, veteri</text:span><text:span text:style-name="T182">narinio patvirtinimo ir įregistravimo tvarkos apraše, patvirtintame Valstybinės maisto ir veterinarijos tarnybos direktoriaus 2005 m. kovo 1 d. įsakymu Nr. B1-146 „Dėl Valstybinės veterinarinės kontrolės subjektų, išskyrus maisto tvarkymo subjektus, veteri</text:span><text:span text:style-name="T183">narinio patvirtinimo ir įregistravimo tvarkos aprašo patvirtinimo“ (toliau – Valstybinės veterinarinės kontrolės subjektų, išskyrus maisto tvarkymo subjektus, veterinarinio patvirtinimo ir įregistravimo tvarkos aprašas), nustatyta tvarka turi pateikti </text:span><text:span text:style-name="T184">Vals</text:span><text:span text:style-name="T185">tybinei maisto ir veterinarijos tarnybai (toliau – VMVT)<text:s/></text:span><text:span text:style-name="T186">prašymą dėl ūkio subjekto įregistravimo (Valstybinės veterinarinės kontrolės subjektų, išskyrus maisto tvarkymo subjektus, veterinarinio patvirtinimo ir įregistravimo tvarkos aprašo 5 priedas) ir inf</text:span><text:span text:style-name="T187">ormaciją apie:</text:span><text:s/></text:p>
      <text:p text:style-name="P188"/>
      <text:p text:style-name="P189">Punkto pakeitimai:</text:p>
      <text:p text:style-name="P190"><text:span text:style-name="T191">Nr.<text:s/></text:span><text:a xlink:href="https://www.e-tar.lt/portal/legalAct.html?documentId=bbd186e0297811efbdaea558de59136c" office:target-frame-name="_top" xlink:show="replace"><text:span text:style-name="T192">B1-649</text:span></text:a><text:span text:style-name="T193">, 2024-06-10, paskelbta TAR 2024-06-13, i. k. 2024-10810</text:span></text:p>
      <text:p text:style-name="P194"><text:span text:style-name="T195">6.1</text:span><text:span text:style-name="T196">. vietą, kurioje bus teikiamos veterinarijos pasla</text:span><text:span text:style-name="T197">ugos;</text:span></text:p>
      <text:p text:style-name="P198"><text:span text:style-name="T199">6.2</text:span><text:span text:style-name="T200">. veterinarijos gydytojus, kurie veterinarijos paslaugų teikėjo vardu teikia veterinarijos paslaugas (vardas, pavardė, veterinarijos praktikos licencijos numeris).</text:span><text:s/></text:p>
      <text:p text:style-name="P201">Punkto pakeitimai:</text:p>
      <text:p text:style-name="P202"><text:span text:style-name="T203">Nr.<text:s/></text:span><text:a xlink:href="https://www.e-tar.lt/portal/legalAct.html?documentId=79716980422d11ec992fe4cdfceb5666" office:target-frame-name="_top" xlink:show="replace"><text:span text:style-name="T204">B1-857</text:span></text:a><text:span text:style-name="T205">, 2021-11-10, paskelbta TAR 2021-11-10, i. k. 2021-23300</text:span></text:p>
      <text:p text:style-name="Normal"/>
      <text:p text:style-name="P206"><text:span text:style-name="T207">7</text:span><text:span text:style-name="T208">. VMVT Reikalavimų 6 punkte nurodytus prašymą ir informaciją nagrinėja ir sprendimą dėl ūkio subjekto įregistravimo į Valstybinės veterinarinės kontrolės subjektų, išskyrus maisto tvarkymo subjektus, sąrašą (toliau – Sąrašas) priima, vadovaudamasi Valstybi</text:span><text:span text:style-name="T209">nės veterinarinės kontrolės subjektų, išskyrus maisto tvarkymo subjektus, veterinarinio patvirtinimo ir įregistravimo tvarkos aprašu. Sąrašas skelbiamas VMVT interneto svetainėje.<text:s/></text:span><text:span text:style-name="T210">Ūkio subjekto duomenys, nurodyti Sąraše, nurodomi ir Licencijų informacinėje</text:span><text:span text:style-name="T211"><text:s/>sistemoje.</text:span><text:span text:style-name="T212"><text:s/>Veterinarijos paslaugų teikėjų įregistravimas sustabdomas, įregistravimo sustabdymas panaikinamas, įregistravimas panaikinamas Valstybinės veterinarinės kontrolės subjektų, išskyrus maisto tvarkymo subjektus, veterinarinio patvirtinimo ir įregi</text:span><text:span text:style-name="T213">stravimo tvarkos apraše nustatyta tvarka.</text:span><text:s/></text:p>
      <text:p text:style-name="P214">Punkto pakeitimai:</text:p>
      <text:p text:style-name="P215"><text:span text:style-name="T216">Nr.<text:s/></text:span><text:a xlink:href="https://www.e-tar.lt/portal/legalAct.html?documentId=79716980422d11ec992fe4cdfceb5666" office:target-frame-name="_top" xlink:show="replace"><text:span text:style-name="T217">B1-857</text:span></text:a><text:span text:style-name="T218">, 2021-11-10, paskelbta TAR 2021-11-10, i. k. 2021-23300</text:span></text:p>
      <text:p text:style-name="P219"><text:span text:style-name="T220">Nr.<text:s/></text:span><text:a xlink:href="https://www.e-tar.lt/portal/legalAct.html?documentId=bbd186e0297811efbdaea558de59136c" office:target-frame-name="_top" xlink:show="replace"><text:span text:style-name="T221">B1-649</text:span></text:a><text:span text:style-name="T222">, 2024-06-10, paskelbta TAR 2024-06-13, i. k. 2024-10810</text:span></text:p>
      <text:p text:style-name="Normal"/>
      <text:p text:style-name="P223"><text:span text:style-name="T224">8</text:span><text:span text:style-name="T225">. Veterinarijos paslaugų teikėjo vardu konsultuoti gyvūnų laikytojus gyvūnų sveikatos klausimais, diagnozuoti gyvūnams ligas, juos gydyti ir taikyti jiems profilaktikos priemones,<text:s/></text:span><text:span text:style-name="T226">nugaišinti gyvūnus,<text:s/></text:span><text:span text:style-name="T227">nustatyti gyvūnų gaišimo priežastis gali tik privatus ve</text:span><text:span text:style-name="T228">terinarijos gydytojas, turintis galiojančią veterinarijos praktikos licenciją, arba veterinarijos gydytojas, kuriam suteikta teisė teikti veterinarijos paslaugas, vadovaujantis Veterinarijos gydytojo profesinės kvalifikacijos pripažinimo norint dirbti vete</text:span><text:span text:style-name="T229">rinarijos gydytoju ar laikinai arba vienkartinai teikti veterinarijos gydytojo paslaugas Lietuvos Respublikoje tvarkos aprašu, patvirtintu Valstybinės maisto ir veterinarijos tarnybos direktoriaus 2008 m. rugsėjo 29 d. įsakymu Nr. B1-506 „Dėl Veterinarijos</text:span><text:span text:style-name="T230"><text:s/>gydytojo profesinės kvalifikacijos pripažinimo norint dirbti veterinarijos gydytoju ar laikinai arba vienkartinai teikti veterinarijos gydytojo paslaugas Lietuvos Respublikoje tvarkos aprašo patvirtinimo“. Galiojančią veterinarijos praktikos licenciją tur</text:span><text:span text:style-name="T231">intys veterinarijos gydytojai taip pat gali ženklinti</text:span><text:span text:style-name="T232"><text:s/>gyvūnus augintinius poodinėmis mikroschemomis</text:span>, teikti duomenis Gyvūnų augintinių registrui. Kates, šunis ir šeškus ženklinti ir jų duomenis teikti Gyvūnų augintinių registrui gali ir kiti veterinarijos<text:s/>paslaugų teikėjų darbuotojai, baigę mokymus kačių, šunų ir šeškų ženklinimo ir jų duomenų teikimo Gyvūnų augintinių registrui klausimais ir turintys tokių mokymų baigimą patvirtinantį dokumentą.<text:s/></text:p>
      <text:p text:style-name="P233">Punkto pakeitimai:</text:p>
      <text:p text:style-name="P234"><text:span text:style-name="T235">Nr.<text:s/></text:span><text:a xlink:href="https://www.e-tar.lt/portal/legalAct.html?documentId=79716980422d11ec992fe4cdfceb5666" office:target-frame-name="_top" xlink:show="replace"><text:span text:style-name="T236">B1-857</text:span></text:a><text:span text:style-name="T237">, 2021-11-10, paskelbta TAR 2021-11-10, i. k. 2021-23300</text:span></text:p>
      <text:p text:style-name="Normal"/>
      <text:p text:style-name="P238"><text:span text:style-name="T239">9</text:span><text:span text:style-name="T240">. Privatus veterinarijos gydytojas, prisiimdamas atsakomybę, gali pavesti atlikti tam tikras su gyvūnų ligų diagnozavimu, gydy</text:span><text:span text:style-name="T241">mu ir profilaktika susijusias procedūras veterinarijos felčeriams, veterinarijos srities studentams.</text:span></text:p>
      <text:p text:style-name="P242"><text:span text:style-name="T243">10</text:span><text:span text:style-name="T244">. Veterinarijos paslaugų teikėjas turi užtikrinti, kad:</text:span></text:p>
      <text:p text:style-name="P245"><text:span text:style-name="T246">10.1</text:span><text:span text:style-name="T247">. veterinarijos paslaugoms teikti naudojamos stacionarios ar mobilios patalpos bus patv</text:span><text:span text:style-name="T248">irtintos ir turės veterinarinio patvirtinimo numerį bei atitiks Reikalavimų 16–24 arba 25–26 punktus;</text:span></text:p>
      <text:p text:style-name="P249"><text:span text:style-name="T250">10.2</text:span><text:span text:style-name="T251">. reikalavimų 1–3 prieduose nustatytų formų registracijos ir apskaitos žurnalai bus tinkamai tvarkomi ir saugomi vadovaujantis Reikalavimų 4<text:s/></text:span><text:span text:style-name="T252">priedu;</text:span><text:s/></text:p>
      <text:p text:style-name="P253">Papunkčio pakeitimai:</text:p>
      <text:p text:style-name="P254"><text:span text:style-name="T255">Nr.<text:s/></text:span><text:a xlink:href="https://www.e-tar.lt/portal/legalAct.html?documentId=fff51890db4111e89a31865acf012092" office:target-frame-name="_top" xlink:show="replace"><text:span text:style-name="T256">B1-905</text:span></text:a><text:span text:style-name="T257">, 2018-10-26, paskelbta TAR 2018-10-29, i. k. 2018-17061</text:span></text:p>
      <text:p text:style-name="Normal"/>
      <text:p text:style-name="P258"><text:span text:style-name="T259">10.3</text:span><text:span text:style-name="T260">. privatūs veterinarijos gydytojai turės prieigą pr</text:span><text:span text:style-name="T261">ie informacinių sistemų, kuriose bus pateikiama informacija apie gyvūnų, kuriems teikiamos veterinarijos paslaugos, ligų diagnostiką, gydymą, profilaktiką ir į Veterinarinių vaistų registrą įtrauktus veterinarinius vaistus.</text:span></text:p>
      <text:p text:style-name="P262"><text:span text:style-name="T263">11</text:span><text:span text:style-name="T264">. Tuo atveju, kai gyvūna</text:span><text:span text:style-name="T265">ms veterinarijos paslaugos suteikiamos jų laikymo vietoje, šių Reikalavimų nuostatos dėl veterinarinio patvirtinimo netaikomos.</text:span></text:p>
      <text:p text:style-name="P266"><text:span text:style-name="T267">12</text:span><text:span text:style-name="T268">. Gyvūnų laikymo vietoje veterinarijos paslaugų teikėjo vardu veterinarijos paslaugas teikiantis veterinarijos gydytojas:</text:span></text:p>
      <text:p text:style-name="P269"><text:span text:style-name="T270">12.1</text:span><text:span text:style-name="T271">. gali atlikti gyvūnams gydymo procedūras ir taikyti profilaktines priemones, kurių atlikimui būtina laikytis tam tikrų veterinarijos higienos ir aseptikos reikalavimų, tik įsitikinęs, kad sugebės sudaryti ir užtikrinti šias sąlygas. Intervencinės pr</text:span><text:span text:style-name="T272">ocedūros (toliau – chirurginės operacijos) gyvūnams augintiniams, kurių metu būtina sukelti gyvūnui bendrą nejautrą, turi būti atliekamos veterinarijos paslaugų teikėjo patalpose;</text:span></text:p>
      <text:p text:style-name="P273"><text:span text:style-name="T274">12.2</text:span><text:span text:style-name="T275">. turi užtikrinti, kad po veterinarijos paslaugų suteikimo gyvūnams<text:s/></text:span><text:span text:style-name="T276">jų laikymo vietoje bus tinkamai sutvarkytos veterinarinės medicininės atliekos ir šalutiniai gyvūniniai produktai, kurie susidaro veterinarijos paslaugų teikimo metu;</text:span></text:p>
      <text:p text:style-name="P277"><text:span text:style-name="T278">12.3</text:span><text:span text:style-name="T279">. neturėdamas techninių galimybių ar kompetencijos gyvūnams suteikti reikalingų v</text:span><text:span text:style-name="T280">eterinarijos paslaugų, turi informuoti gyvūnų laikytoją apie būtinybę perkelti tokį gyvūną į veterinarijos paslaugų teikėjo patalpas. Gyvūnų laikytojui sutikus, gyvūnas turi būti perkeltas į veterinarijos paslaugų teikėjo patalpas, išskyrus, kai iškyla grė</text:span><text:span text:style-name="T281">smė gyvūnų ar žmonių sveikatai ir gerovei (pvz., įtariant pasiutligę).</text:span></text:p>
      <text:p text:style-name="P282"/>
      <text:p text:style-name="P283"><text:span text:style-name="T284">III</text:span><text:span text:style-name="T285"><text:s/></text:span><text:span text:style-name="T286">SKYRIUS</text:span><text:span text:style-name="T287"><text:line-break/><text:s/>VETERINARIJOS PASLAUGŲ TEIKĖJO PATALPŲ VETERINARINIS PATVIRTINIMAS“;</text:span></text:p>
      <text:p text:style-name="P288">Pakeistas skyriaus pavadinimas:</text:p>
      <text:p text:style-name="P289"><text:span text:style-name="T290">Nr.<text:s/></text:span><text:a xlink:href="https://www.e-tar.lt/portal/legalAct.html?documentId=79716980422d11ec992fe4cdfceb5666" office:target-frame-name="_top" xlink:show="replace"><text:span text:style-name="T291">B1-857</text:span></text:a><text:span text:style-name="T292">, 2021-11-10, paskelbta TAR 2021-11-10, i. k. 2021-23300</text:span></text:p>
      <text:p text:style-name="Normal"/>
      <text:p text:style-name="P293"><text:span text:style-name="T294">13</text:span><text:span text:style-name="T295">. Veterinarijos paslaugų teikėjo patalpoms veterinarinis patvirtinimas suteikiamas, veterinarinis patvirtinimas sustabdomas, veterinarinio patvirtinimo sustabdymas panaikinamas, veterinarinis patvirtinimas panaikinamas, veterinarijos paslaugų teikėjo patal</text:span><text:span text:style-name="T296">pose vykdomos veiklos ar šių patalpų duomenų pakeitimai įforminami, vadovaujantis Valstybinės veterinarinės kontrolės subjektų, išskyrus maisto<text:s/></text:span><text:span text:style-name="T297">tvarkymo subjektus</text:span><text:span text:style-name="T298">, veterinarinio patvirtinimo ir įregistravimo tvarkos aprašu.</text:span><text:s/></text:p>
      <text:p text:style-name="P299">Punkto pakeitimai:</text:p>
      <text:p text:style-name="P300"><text:span text:style-name="T301">Nr.<text:s/></text:span><text:a xlink:href="https://www.e-tar.lt/portal/legalAct.html?documentId=79716980422d11ec992fe4cdfceb5666" office:target-frame-name="_top" xlink:show="replace"><text:span text:style-name="T302">B1-857</text:span></text:a><text:span text:style-name="T303">, 2021-11-10, paskelbta TAR 2021-11-10, i. k. 2021-23300</text:span></text:p>
      <text:p text:style-name="Normal"/>
      <text:p text:style-name="P304"><text:span text:style-name="T305">14</text:span><text:span text:style-name="T306">. Veterinarijos paslaugų teikėjas, siekiantis veterinarinio patvirtinimo, VMVT turi pateik</text:span><text:span text:style-name="T307">ti prašymą dėl veterinarinio patvirtinimo (Valstybinės veterinarinės kontrolės subjektų, išskyrus maisto tvarkymo subjektus, veterinarinio patvirtinimo ir įregistravimo tvarkos aprašo 4 priedas) ir:</text:span></text:p>
      <text:p text:style-name="P308"><text:span text:style-name="T309">14.1</text:span><text:span text:style-name="T310">. asmens tapatybės kortelės arba paso kopiją (tik t</text:span><text:span text:style-name="T311">uo atveju, kai kreipiasi fizinis asmuo);</text:span></text:p>
      <text:p text:style-name="P312"><text:span text:style-name="T313">14.2</text:span><text:span text:style-name="T314">. patalpų, teritorijos, kuriose numatoma vykdyti veiklą, schemą;</text:span><text:span text:style-name="T315"><text:s/>mobilioms veterinarijos paslaugų teikėjo patalpoms schemos pateikti nereikia;</text:span></text:p>
      <text:p text:style-name="P316"><text:span text:style-name="T317">14.3</text:span><text:span text:style-name="T318">. patalpų, teritorijos, kuriose numatoma vykdyti veiklą,</text:span><text:span text:style-name="T319"><text:s/>teisėtą naudojimą patvirtinančių dokumentų (nuosavybės teisę patvirtinančių dokumentų, nuomos, panaudos sutarčių ir kt.) kopijas;</text:span></text:p>
      <text:p text:style-name="P320"><text:span text:style-name="T321">14.4</text:span><text:span text:style-name="T322">. gyvūnų, kuriems numatoma teikti veterinarijos paslaugas, rūšių sąrašą ir veterinarijos paslaugų, kurias numatoma te</text:span><text:span text:style-name="T323">ikti veterinarijos paslaugų teikėjo patalpose, sąrašą;</text:span></text:p>
      <text:p text:style-name="P324"><text:span text:style-name="T325">14.5</text:span><text:span text:style-name="T326">. veterinarinių medicininių ir farmacinių atliekų, šalutinių gyvūninių produktų tvarkymo aprašo kopiją.</text:span><text:s/></text:p>
      <text:p text:style-name="P327">Punkto pakeitimai:</text:p>
      <text:p text:style-name="P328"><text:span text:style-name="T329">Nr.<text:s/></text:span><text:a xlink:href="https://www.e-tar.lt/portal/legalAct.html?documentId=bbd186e0297811efbdaea558de59136c" office:target-frame-name="_top" xlink:show="replace"><text:span text:style-name="T330">B1-649</text:span></text:a><text:span text:style-name="T331">, 2024-06-10, paskelbta TAR 2024-06-13, i. k. 2024-10810</text:span></text:p>
      <text:p text:style-name="Normal"/>
      <text:p text:style-name="P332"><text:span text:style-name="T333">15</text:span><text:span text:style-name="T334">. Veterinarijos paslaugų teikėjo patalpoms veterinarinis patvirtinimas suteikiamas, jei, a</text:span><text:span text:style-name="T335">tlikus patikrinimą vietoje, jos atitinka Reikalavimų 16–24 arba 25–26 punktus. Tuo atveju, kai veterinarijos paslaugų teikėjas veterinarijos paslaugas teikia keliose stacionariose patalpose ar mobiliose patalpose, veterinarinis patvirtinimas suteikiamas vi</text:span><text:span text:style-name="T336">soms veterinarijos paslaugų teikėjo patalpoms atskirai.</text:span></text:p>
      <text:p text:style-name="P337"/>
      <text:p text:style-name="P338"><text:span text:style-name="T339">IV</text:span><text:span text:style-name="T340"><text:s/></text:span><text:span text:style-name="T341">SKYRIUS</text:span><text:span text:style-name="T342"><text:line-break/>REIKALAVIMAI STACIONARIOMS VETERINARIJOS PASLAUGŲ TEIKĖJO PATALPOMS<text:s/></text:span></text:p>
      <text:p text:style-name="P343">Pakeistas skyriaus pavadinimas:</text:p>
      <text:p text:style-name="P344"><text:span text:style-name="T345">Nr.<text:s/></text:span><text:a xlink:href="https://www.e-tar.lt/portal/legalAct.html?documentId=79716980422d11ec992fe4cdfceb5666" office:target-frame-name="_top" xlink:show="replace"><text:span text:style-name="T346">B1-857</text:span></text:a><text:span text:style-name="T347">, 2021-11-10, paskelbta TAR 2021-11-10, i. k. 2021-23300</text:span></text:p>
      <text:p text:style-name="Normal"/>
      <text:p text:style-name="P348"><text:span text:style-name="T349">16</text:span><text:span text:style-name="T350">. Stacionarioms veterinarijos paslaugų teikėjo patalpoms įrengti naudojamos medžiagos turi būti atsparios dezinfekcinėms medžiagoms, nekenksmingos gyvūnams ir žmonėm</text:span><text:span text:style-name="T351">s, vidaus patalpų ir įrenginių paviršiai turi būti lengvai plaunami ir dezinfekuojami.</text:span></text:p>
      <text:p text:style-name="P352"><text:span text:style-name="T353">17</text:span><text:span text:style-name="T354">. Stacionarios veterinarijos paslaugų teikėjo patalpos turi atitikti šiuos reikalavimus:</text:span></text:p>
      <text:p text:style-name="P355"><text:span text:style-name="T356">17.1</text:span><text:span text:style-name="T357">. patalpos turi būti įrengtos taip, kad gyvūnai negalėtų iš jų pabėg</text:span><text:span text:style-name="T358">ti ir į jas negalėtų patekti kenkėjai;</text:span></text:p>
      <text:p text:style-name="P359"><text:span text:style-name="T360">17.2</text:span><text:span text:style-name="T361">. patalpos turi būti švarios, tvarkingos, gerai vėdinamos;</text:span></text:p>
      <text:p text:style-name="P362"><text:span text:style-name="T363">17.3</text:span><text:span text:style-name="T364">. patalpose turi būti įrengta karšto ir šalto vandens tiekimo ir nuotekų surinkimo sistema, palaikoma optimali temperatūra;</text:span></text:p>
      <text:p text:style-name="P365"><text:span text:style-name="T366">17.4</text:span><text:span text:style-name="T367">. patalpos</text:span><text:span text:style-name="T368">e be natūralaus apšvietimo turi būti įrengtas ir dirbtinis apšvietimas;</text:span></text:p>
      <text:p text:style-name="P369"><text:span text:style-name="T370">17.5</text:span><text:span text:style-name="T371">. patalpose elektros laidai ir prietaisai turi būti įrengti laikantis elektros saugos reikalavimų ir neturi kelti pavojaus žmonėms ir gyvūnams;</text:span></text:p>
      <text:p text:style-name="P372"><text:span text:style-name="T373">17.6</text:span><text:span text:style-name="T374">. turi turėti atskirą<text:s/></text:span><text:span text:style-name="T375">įėjimą.</text:span></text:p>
      <text:p text:style-name="P376"><text:span text:style-name="T377">18</text:span><text:span text:style-name="T378">. Stacionariose veterinarijos paslaugų teikėjo patalpose turi būti:</text:span></text:p>
      <text:p text:style-name="P379"><text:span text:style-name="T380">18.1</text:span><text:span text:style-name="T381">. patalpa (-os), kurioje (-iose) priimami gyvūnų laikytojai kartu su gyvūnais (toliau – laukiamasis);</text:span></text:p>
      <text:p text:style-name="P382"><text:span text:style-name="T383">18.2</text:span><text:span text:style-name="T384">. patalpa (-os), kurioje (-iose) atliekama gyvūnų<text:s/></text:span><text:span text:style-name="T385">veterinarinė apžiūra, profilaktinės priemonės, ženklinimas ir gyvūnai gydomi, išskyrus chirurgines operacijas, kurių metu būtina sukelti gyvūnui bendrą nejautrą (toliau – procedūrų kabinetas).</text:span></text:p>
      <text:p text:style-name="P386"><text:span text:style-name="T387">18.3</text:span><text:span text:style-name="T388">. patalpa ar atskira vieta patalpų priežiūros priemonėm</text:span><text:span text:style-name="T389">s laikyti;</text:span></text:p>
      <text:p text:style-name="P390"><text:span text:style-name="T391">18.4</text:span><text:span text:style-name="T392">. patalpa arba atskira vieta veterinariniams vaistams, veterinarinėms priemonėms laikyti;</text:span></text:p>
      <text:p text:style-name="P393"><text:span text:style-name="T394">18.5</text:span><text:span text:style-name="T395">. patalpa arba vieta pašarams laikyti, kuri turi atitikti pašarų laikymui keliamus reikalavimus.</text:span></text:p>
      <text:p text:style-name="P396"><text:span text:style-name="T397">19</text:span><text:span text:style-name="T398">. Laukiamasis turi būti įrengtas a</text:span><text:span text:style-name="T399">tsižvelgiant į bendrą patalpų dydį ir gyvūnų, kuriems veterinarijos paslaugų teikėjo patalpose tuo pačiu metu gali būti teikiamos veterinarijos paslaugos, skaičių ir dydį. Laukiamajame rekomenduojama įrengti atskiras zonas skirtingų rūšių gyvūnams ir leidž</text:span><text:span text:style-name="T400">iama įrengti prekių gyvūnams (pašarai, higienos prekės ir pan.) pardavimo ar eksponavimo vietą, kuri negali užimti daugiau kaip trečdalio laukiamojo ploto.</text:span></text:p>
      <text:p text:style-name="P401"><text:span text:style-name="T402">20</text:span><text:span text:style-name="T403">. Procedūrų kabinete turi būti gyvūnų veterinarinei apžiūrai skirtas stalas ir (ar) kita įrang</text:span><text:span text:style-name="T404">a, vandens tiekimo ir nuotekų surinkimo sistema, sudarytos sąlygos bet kuriuo metu apriboti natūralaus ar dirbtinio apšvietimo intensyvumą. Rekomenduojama papildomą nuotekų surinkimo sistemą įrengti ir procedūrų kabineto grindyse.</text:span></text:p>
      <text:p text:style-name="P405"><text:span text:style-name="T406">21</text:span><text:span text:style-name="T407">. Jeigu veterinarij</text:span><text:span text:style-name="T408">os paslaugų teikėjas numato atlikti chirurgines operacijas, kurių metu būtina sukelti gyvūnui bendrą nejautrą, veterinarijos paslaugų teikėjo patalpose turi būti įrengta atskira patalpa joms atlikti (toliau – operacinė).</text:span></text:p>
      <text:p text:style-name="P409"><text:span text:style-name="T410">22</text:span><text:span text:style-name="T411">. Operacinėje turi būti:</text:span></text:p>
      <text:p text:style-name="P412"><text:span text:style-name="T413">22.1</text:span><text:span text:style-name="T414">. įrengta atitinkama įranga ir veterinarinės priemonės chirurginėms operacijoms atlikti (pvz.: stalas, fiksavimo įranga ir pan.);</text:span></text:p>
      <text:p text:style-name="P415"><text:span text:style-name="T416">22.2</text:span><text:span text:style-name="T417">. įrengta šildymo / vėdinimo sistema; tuo atveju, kai bendrai gyvūno nejautrai sukelti naudojami inhaliaciniai veter</text:span><text:span text:style-name="T418">inariniai</text:span><text:span text:style-name="T419"><text:s/></text:span><text:span text:style-name="T420">vaistai, operacinėje turi būti įrengta aktyvioji ventiliacija; rekomenduojama operacinėje turėti įrangą / priemonę (-es), skirtą (-as)<text:s/></text:span><text:span text:style-name="T421">šiltakraujo gyvūno kūno šilumos nuostoliams sumažinti;</text:span></text:p>
      <text:p text:style-name="P422"><text:span text:style-name="T423">22.3</text:span><text:span text:style-name="T424">. vieta (-os), skirta (-os) gyvūnui (-ams) laiky</text:span><text:span text:style-name="T425">ti pooperaciniu laikotarpiu, kol gyvūno (-ų) sąmonės būklė, nustojus veikti bendrai nejautrai sukelti naudotiems veterinariniams vaistams, taps pakankamai stabili, kad gyvūną (-us) galima būtų grąžinti gyvūnų laikytojui siekiant išvengti gyvūno gerovės ir<text:s/></text:span><text:span text:style-name="T426">sveikatos pažeidimų.</text:span></text:p>
      <text:p text:style-name="P427"><text:span text:style-name="T428">23</text:span><text:span text:style-name="T429">. Tuo atveju, kai veterinarijos paslaugų teikėjo patalpose veterinarijos paslaugos teikiamos tik ūkiniams ir (ar) laukiniams gyvūnams, procedūrų kabinetas ir operacinė gali būti viena patalpa, tačiau ji turi atitikti Reikalavim</text:span><text:span text:style-name="T430">ų 20 ir 22 punktus.</text:span></text:p>
      <text:p text:style-name="P431"><text:span text:style-name="T432">24</text:span><text:span text:style-name="T433">. Stacionariose veterinarijos paslaugų teikėjo patalpose gali būti įrengta patalpa, kurioje gyvūnai bus laikinai laikomi veterinarijos paslaugų teikimo metu (toliau – stacionaras). Stacionare:</text:span></text:p>
      <text:p text:style-name="P434"><text:span text:style-name="T435">24.1</text:span><text:span text:style-name="T436">. turi būti pakankamas kiekis l</text:span><text:span text:style-name="T437">aikymo įrangos, kurią rekomenduojama įrengti taip, kad atskirų rūšių gyvūnai vieni kitų nematytų;</text:span></text:p>
      <text:p text:style-name="P438"><text:span text:style-name="T439">24.2</text:span><text:span text:style-name="T440">. rekomenduojama įrengti vandens tiekimo ir nuotekų surinkimo sistemą;</text:span></text:p>
      <text:p text:style-name="P441"><text:span text:style-name="T442">24.3</text:span><text:span text:style-name="T443">. užkrečiamosiomis ligomis sergantys gyvūnai turi būti laikomi taip, ka</text:span><text:span text:style-name="T444">d būtų apsaugoti kiti gyvūnai;</text:span></text:p>
      <text:p text:style-name="P445"><text:span text:style-name="T446">24.4</text:span><text:span text:style-name="T447">. laikomi gyvūnai turi būti prižiūrimi, šeriami ir girdomi pagal privataus veterinarijos gydytojo, atsakingo už gyvūno gydymą, nurodymus;</text:span></text:p>
      <text:p text:style-name="P448"><text:span text:style-name="T449">24.5</text:span><text:span text:style-name="T450">. prie laikymo įrangos, matomoje vietoje, turi būti pateikiama<text:s/></text:span><text:span text:style-name="T451">informacija apie gyvūną, t. y. turi būti nurodyti gyvūno savininko duomenys (vardas, pavardė, adresas, telefonas), gyvūno individualus numeris, gyvūno rūšis, gyvūno sveikatos būklė, šėrimo, girdymo reikalavimai.</text:span></text:p>
      <text:p text:style-name="P452"/>
      <text:p text:style-name="P453"><text:span text:style-name="T454">V</text:span><text:span text:style-name="T455"><text:s/></text:span><text:span text:style-name="T456">SKYRIUS</text:span><text:span text:style-name="T457"><text:line-break/>REIKALAVIMAI MOBILIOMS VE</text:span><text:span text:style-name="T458">TERINARIJOS PASLAUGŲ TEIKĖJO PATALPOMS<text:s/></text:span></text:p>
      <text:p text:style-name="P459">Pakeistas skyriaus pavadinimas:</text:p>
      <text:p text:style-name="P460"><text:span text:style-name="T461">Nr.<text:s/></text:span><text:a xlink:href="https://www.e-tar.lt/portal/legalAct.html?documentId=79716980422d11ec992fe4cdfceb5666" office:target-frame-name="_top" xlink:show="replace"><text:span text:style-name="T462">B1-857</text:span></text:a><text:span text:style-name="T463">, 2021-11-10, paskelbta TAR 2021-11-10, i. k. 2021-23300</text:span></text:p>
      <text:p text:style-name="Normal"/>
      <text:p text:style-name="P464"><text:span text:style-name="T465">25</text:span><text:span text:style-name="T466">. Tuo<text:s/></text:span><text:span text:style-name="T467">atveju, kai veterinarijos paslaugoms teikti naudojamos mobilios veterinarijos paslaugų teikėjo patalpos (pvz., motorinė transporto priemonė), jos turi atitikti Reikalavimų 16 punktą.</text:span></text:p>
      <text:p text:style-name="P468"><text:span text:style-name="T469">26</text:span><text:span text:style-name="T470">. Mobiliose veterinarijos paslaugų teikėjo patalpose turi būti įren</text:span><text:span text:style-name="T471">gtas procedūrų kabinetas, kuris turi atitikti Reikalavimų 20 punktą ir kurio aukštis turi būti ne mažesnis kaip 1,8 m, o plotas, skirtas veterinarijos paslaugoms teikti, – ne mažesnis kaip 5 m</text:span><text:span text:style-name="T472">2</text:span><text:span text:style-name="T473">, kurio ne daugiau kaip pusę gali užimti Reikalavimų 20 punkte<text:s/></text:span><text:span text:style-name="T474">numatyta įranga, ir atskira vieta veterinariniams vaistams ir veterinarinėms priemonėms laikyti. Mobiliose veterinarijos paslaugų teikėjo patalpose kartu su procedūrų kabinetu gali būti įrengta operacinė, kuri turi atitikti Reikalavimų 22 punktą.</text:span></text:p>
      <text:p text:style-name="P475"/>
      <text:p text:style-name="P476"><text:span text:style-name="T477">VI</text:span><text:span text:style-name="T478">SKYRIUS</text:span><text:span text:style-name="T479"><text:line-break/>REIKALAVIMAI VETERINARINĖMS PRIEMONĖMS“;</text:span></text:p>
      <text:p text:style-name="P480">Pakeistas skyriaus pavadinimas:</text:p>
      <text:p text:style-name="P481"><text:span text:style-name="T482">Nr.<text:s/></text:span><text:a xlink:href="https://www.e-tar.lt/portal/legalAct.html?documentId=79716980422d11ec992fe4cdfceb5666" office:target-frame-name="_top" xlink:show="replace"><text:span text:style-name="T483">B1-857</text:span></text:a><text:span text:style-name="T484">, 2021-11-10, paskelbta TAR 2021-11-10, i. k. 2021-23300</text:span></text:p>
      <text:p text:style-name="Normal"/>
      <text:p text:style-name="P485"><text:span text:style-name="T486">27</text:span><text:span text:style-name="T487">. V</text:span><text:span text:style-name="T488">eterinarinės priemonės turi būti laikomos tvarkingai, apsaugant jas nuo gyvūnų ir pašalinių asmenų.</text:span></text:p>
      <text:p text:style-name="P489"><text:span text:style-name="T490">28</text:span><text:span text:style-name="T491">. Teikiant veterinarijos paslaugas, turi būti laikomasi aseptikos principų:</text:span></text:p>
      <text:p text:style-name="P492"><text:span text:style-name="T493">28.1</text:span><text:span text:style-name="T494">. nenaudotos ir naudotos vienkartinės veterinarinės priemonės turi<text:s/></text:span><text:span text:style-name="T495">būti laikomos atskirai;</text:span></text:p>
      <text:p text:style-name="P496"><text:span text:style-name="T497">28.2</text:span><text:span text:style-name="T498">. ne vienkartinio naudojimo veterinarinės priemonės turi būti reguliariai valomos, dezinfekuojamos, atsižvelgiant į jų naudojimo paskirtį, sterilizuojamos.</text:span></text:p>
      <text:p text:style-name="P499"><text:span text:style-name="T500">29</text:span><text:span text:style-name="T501">. Veterinarijos paslaugų teikėjas veterinarijos paslaugų tei</text:span><text:span text:style-name="T502">kėjo patalpose turi turėti:</text:span></text:p>
      <text:p text:style-name="P503"><text:span text:style-name="T504">29.1</text:span><text:span text:style-name="T505">. įrangą / priemonę (-es) gyvūnų svoriui nustatyti;</text:span></text:p>
      <text:p text:style-name="P506"><text:span text:style-name="T507">29.2</text:span><text:span text:style-name="T508">. įrangą / priemonę (-es) gyvūnų kūno temperatūrai matuoti;</text:span></text:p>
      <text:p text:style-name="P509"><text:span text:style-name="T510">29.3</text:span><text:span text:style-name="T511">. įrangą / priemonę (-es) gyvūnams fiksuoti, tramdyti, žmonėms apsaugoti nuo gyvūnų įkandimų a</text:span><text:span text:style-name="T512">r kitokio pobūdžio sužalojimų (pvz., antsnukiai);</text:span></text:p>
      <text:p text:style-name="P513"><text:span text:style-name="T514">29.4</text:span><text:span text:style-name="T515">. įrangą / priemonę (-es) gyvūnų plaukams šalinti (kirpti, pešti, nuskusti);</text:span></text:p>
      <text:p text:style-name="P516"><text:span text:style-name="T517">29.5</text:span><text:span text:style-name="T518">. įrangą / priemonę (-es) gyvūnų nagams trumpinti / šalinti;</text:span></text:p>
      <text:p text:style-name="P519"><text:span text:style-name="T520">29.6</text:span><text:span text:style-name="T521">. įrangą / priemonę (-es) gyvūno poodinės mi</text:span><text:span text:style-name="T522">kroschemos numeriui / kodui nustatyti, jei veterinarijos paslaugų teikėjas teikia veterinarijos paslaugas, kurių metu būtina patvirtinti gyvūno tapatybę, nustatant gyvūno poodinės mikroschemos numerį / kodą;</text:span></text:p>
      <text:p text:style-name="P523"><text:span text:style-name="T524">29.7</text:span><text:span text:style-name="T525">. nešiojamą šviestuvą, kuriuo būtų galim</text:span><text:span text:style-name="T526">a naudotis sutrikus elektros energijos tiekimui patalpose;</text:span></text:p>
      <text:p text:style-name="P527"><text:span text:style-name="T528">29.8</text:span><text:span text:style-name="T529">. kitas reikalingas veterinarines priemones, įskaitant įrangą / priemones gyvūnų ligoms diagnozuoti, gydyti ir jų profilaktikai.</text:span></text:p>
      <text:p text:style-name="P530"><text:span text:style-name="T531">30</text:span><text:span text:style-name="T532">. Veterinarijos paslaugoms teikti naudojama įranga /</text:span><text:span text:style-name="T533"><text:s/>priemonės, skirtos kiekybiniams ir kokybiniams duomenims nustatyti, turi veikti, kaip numatyta įrangos / priemonės gamintojo pateikiamoje specifikacijoje, ir būti tikrinamos matavimo priemonių patikrą reglamentuojančių teisės aktų nustatyta tvarka ir prir</text:span><text:span text:style-name="T534">eikus kalibruojamos.</text:span><text:s/></text:p>
      <text:p text:style-name="P535"/>
      <text:p text:style-name="P536">Punkto pakeitimai:</text:p>
      <text:p text:style-name="P537"><text:span text:style-name="T538">Nr.<text:s/></text:span><text:a xlink:href="https://www.e-tar.lt/portal/legalAct.html?documentId=TAR.B9113D395E4E" office:target-frame-name="_top" xlink:show="replace"><text:span text:style-name="T539">B1-682</text:span></text:a><text:span text:style-name="T540">, 2013-10-24, Žin., 2013, Nr. 113-5671 (2013-10-30), i. k. 113110MISAK00B1-682</text:span></text:p>
      <text:p text:style-name="Normal"/>
      <text:p text:style-name="P541"><text:span text:style-name="T542">VII</text:span><text:span text:style-name="T543"><text:s/></text:span><text:span text:style-name="T544">SKYRIUS</text:span><text:span text:style-name="T545"><text:line-break/></text:span><text:span text:style-name="T546"><text:s/>GYVŪNŲ NUGAIŠINIMAS, ŠALUTINIŲ GYVŪNINIŲ PRODUKTŲ IR ATLIEKŲ TVARKYMO REIKALAVIMAI“;</text:span></text:p>
      <text:p text:style-name="P547">Pakeistas skyriaus pavadinimas:</text:p>
      <text:p text:style-name="P548"><text:span text:style-name="T549">Nr.<text:s/></text:span><text:a xlink:href="https://www.e-tar.lt/portal/legalAct.html?documentId=79716980422d11ec992fe4cdfceb5666" office:target-frame-name="_top" xlink:show="replace"><text:span text:style-name="T550">B1-857</text:span></text:a><text:span text:style-name="T551">, 2021-11-10, paskelbta TAR<text:s/></text:span><text:span text:style-name="T552">2021-11-10, i. k. 2021-23300</text:span></text:p>
      <text:p text:style-name="Normal"/>
      <text:p text:style-name="P553"><text:span text:style-name="T554">31</text:span><text:span text:style-name="T555">. Gyvūnus nugaišinti gali tik privatus veterinarijos gydytojas, naudodamas į Lietuvos Respublikos veterinarinių vaistų registrą įtrauktus veterinarinius vaistus, skirtus gyvūnams nugaišinti.</text:span><text:s/></text:p>
      <text:p text:style-name="P556">Punkto pakeitimai:</text:p>
      <text:p text:style-name="P557"><text:span text:style-name="T558">Nr.<text:s/></text:span><text:a xlink:href="https://www.e-tar.lt/portal/legalAct.html?documentId=bbd186e0297811efbdaea558de59136c" office:target-frame-name="_top" xlink:show="replace"><text:span text:style-name="T559">B1-649</text:span></text:a><text:span text:style-name="T560">, 2024-06-10, paskelbta TAR 2024-06-13, i. k. 2024-10810</text:span></text:p>
      <text:p text:style-name="Normal"/>
      <text:p text:style-name="P561"><text:span text:style-name="T562">32</text:span><text:span text:style-name="T563">. Gyvūnas turi būti nugaišintas taip, kad kuo mažiau fiziškai kentėtų.</text:span></text:p>
      <text:p text:style-name="P564"><text:span text:style-name="T565">33</text:span><text:span text:style-name="T566">. Pasirinktas gyvū</text:span><text:span text:style-name="T567">no nugaišinimo būdas turi sukelti greitą gyvūno sąmonės netekimą ir mirtį arba turi prasidėti bendros nejautros sukėlimu ir baigtis biologine mirtimi.</text:span></text:p>
      <text:p text:style-name="P568"><text:span text:style-name="T569">34</text:span><text:span text:style-name="T570">. Privatus veterinarijos gydytojas gali nugaišinti gyvūną tik esant raštiškam gyvūno laikytojo praš</text:span><text:span text:style-name="T571">ymui nugaišinti gyvūną.</text:span></text:p>
      <text:p text:style-name="P572"><text:span text:style-name="T573">35</text:span><text:span text:style-name="T574">. Privatus veterinarijos gydytojas, nugaišinęs gyvūnus, turi patikrinti, ar gyvūnai tikrai nugaišo, nerodo gyvybės požymių (nekvėpuoja, neplaka širdis, nėra akies reflekso).</text:span></text:p>
      <text:p text:style-name="P575"><text:span text:style-name="T576">36</text:span><text:span text:style-name="T577">. Veterinarijos paslaugų teikimo metu susidarę</text:span><text:span text:style-name="T578"><text:s/>šalutiniai gyvūniniai produktai turi būti tvarkomi pagal 2009 m. spalio 21 d. Europos Parlamento ir Tarybos reglamento<text:s/></text:span><text:span text:style-name="T579">(EB) Nr. 1069/2009, kuriuo nustatomos žmonėms vartoti neskirtų šalutinių gyvūninių produktų ir jų gaminių sveikumo taisyklės ir panaikin</text:span><text:span text:style-name="T580">amas Reglamentas (EB) Nr. 1774/2002, ir kitų teisės<text:s/></text:span><text:span text:style-name="T581">aktų, reglamentuojančių šalutinių gyvūninių produktų tvarkymą, nuostatas.</text:span><text:s/></text:p>
      <text:p text:style-name="P582">Punkto pakeitimai:</text:p>
      <text:p text:style-name="P583"><text:span text:style-name="T584">Nr.<text:s/></text:span><text:a xlink:href="https://www.e-tar.lt/portal/legalAct.html?documentId=79716980422d11ec992fe4cdfceb5666" office:target-frame-name="_top" xlink:show="replace"><text:span text:style-name="T585">B1-857</text:span></text:a><text:span text:style-name="T586">,<text:s/></text:span><text:span text:style-name="T587">2021-11-10, paskelbta TAR 2021-11-10, i. k. 2021-23300</text:span></text:p>
      <text:p text:style-name="Normal"/>
      <text:p text:style-name="P588"><text:span text:style-name="T589">37</text:span><text:span text:style-name="T590">. Gyvūnų laikytojui pageidaujant ir prisiimant atsakomybę, gyvūnų augintinių gaišenos gali būti tvarkomos, vadovaujantis Valstybinės maisto ir veterinarijos tarnybos direktoriaus 2005 m. rugpjūč</text:span><text:span text:style-name="T591">io 11 d. įsakymo Nr. B1-459 „Dėl Gyvūnų augintinių gaišenų tvarkymo veterinarijos reikalavimų patvirtinimo“ nuostatomis.</text:span><text:s/></text:p>
      <text:p text:style-name="P592">Punkto pakeitimai:</text:p>
      <text:p text:style-name="P593"><text:span text:style-name="T594">Nr.<text:s/></text:span><text:a xlink:href="https://www.e-tar.lt/portal/legalAct.html?documentId=79716980422d11ec992fe4cdfceb5666" office:target-frame-name="_top" xlink:show="replace"><text:span text:style-name="T595">B1-857</text:span></text:a><text:span text:style-name="T596">, 2021-</text:span><text:span text:style-name="T597">11-10, paskelbta TAR 2021-11-10, i. k. 2021-23300</text:span></text:p>
      <text:p text:style-name="Normal"/>
      <text:p text:style-name="P598"><text:span text:style-name="T599">38</text:span><text:span text:style-name="T600">. Veterinarinės medicininės ir farmacinės atliekos tvarkomos vadovaujantis šių atliekų tvarkymą reglamentuojančių teisės aktų reikalavimais.</text:span></text:p>
      <text:p text:style-name="P601"/>
      <text:p text:style-name="P602"><text:span text:style-name="T603">VIII</text:span><text:span text:style-name="T604"><text:s/></text:span><text:span text:style-name="T605">SKYRIUS</text:span><text:span text:style-name="T606"><text:line-break/>VETERINARIJOS PASLAUGŲ TEIKĖJO PATALPŲ</text:span><text:span text:style-name="T607"><text:s/>IR LAIKYMO ĮRANGOS VALYMO REIKALAVIMAI<text:s/></text:span></text:p>
      <text:p text:style-name="P608">Pakeistas skyriaus pavadinimas:</text:p>
      <text:p text:style-name="P609"><text:span text:style-name="T610">Nr.<text:s/></text:span><text:a xlink:href="https://www.e-tar.lt/portal/legalAct.html?documentId=79716980422d11ec992fe4cdfceb5666" office:target-frame-name="_top" xlink:show="replace"><text:span text:style-name="T611">B1-857</text:span></text:a><text:span text:style-name="T612">, 2021-11-10, paskelbta TAR 2021-11-10, i. k. 2021-23300</text:span></text:p>
      <text:p text:style-name="Normal"/>
      <text:p text:style-name="P613"><text:span text:style-name="T614">39</text:span><text:span text:style-name="T615">. Siekiant<text:s/></text:span><text:span text:style-name="T616">išvengti gyvūnų užkrečiamųjų ligų plitimo, veterinarijos paslaugų teikėjo patalpos ir laikymo įranga turi būti reguliariai valomos ir dezinfekuojamos.</text:span></text:p>
      <text:p text:style-name="P617"><text:span text:style-name="T618">40</text:span><text:span text:style-name="T619">. Veterinarijos paslaugų teikėjo patalpų ir įrangos dezinfekcijai turi būti naudojami autorizuoti b</text:span><text:span text:style-name="T620">iocidiniai produktai arba kita įranga ar priemonės, skirtos patalpoms, paviršiams, orui ar įrangai dezinfekuoti (pvz.: ultravioletinės spinduliuotės lempos, ozonas), jei naudojant šią įrangą ar priemones dezinfekcijos efektyvumas yra ne mažesnis, kaip naud</text:span><text:span text:style-name="T621">ojant biocidinius produktus. Įrangą arba jų dalis, kurių negalima drėgnai valyti ir dezinfekuoti, rekomenduojama uždengti vienkartinėmis dangomis.</text:span><text:s/></text:p>
      <text:p text:style-name="P622">Punkto pakeitimai:</text:p>
      <text:p text:style-name="P623"><text:span text:style-name="T624">Nr.<text:s/></text:span><text:a xlink:href="https://www.e-tar.lt/portal/legalAct.html?documentId=bbd186e0297811efbdaea558de59136c" office:target-frame-name="_top" xlink:show="replace"><text:span text:style-name="T625">B1-649</text:span></text:a><text:span text:style-name="T626">, 2024-06-10, paskelbta TAR 2024-06-13, i. k. 2024-10810</text:span></text:p>
      <text:p text:style-name="Normal"/>
      <text:p text:style-name="P627"><text:span text:style-name="T628">41</text:span><text:span text:style-name="T629">. Informacija apie atliktą patalpų, veterinarinių instrumentų ir laikymo įrangos dezinfekc</text:span><text:span text:style-name="T630">iją turi būti registruojama Biocidinių produktų apskaitos žurnale (Reikalavimų 3 priedas).</text:span><text:s/></text:p>
      <text:p text:style-name="P631">Punkto pakeitimai:</text:p>
      <text:p text:style-name="P632"><text:span text:style-name="T633">Nr.<text:s/></text:span><text:a xlink:href="https://www.e-tar.lt/portal/legalAct.html?documentId=fff51890db4111e89a31865acf012092" office:target-frame-name="_top" xlink:show="replace"><text:span text:style-name="T634">B1-905</text:span></text:a><text:span text:style-name="T635">, 2018-10-26, paskelbta TAR 2018-10-2</text:span><text:span text:style-name="T636">9, i. k. 2018-17061</text:span></text:p>
      <text:p text:style-name="Normal"/>
      <text:p text:style-name="P637"><text:span text:style-name="T638">42</text:span><text:span text:style-name="T639">. Valant ir dezinfekuojant laikymo įrangą, joje negali būti gyvūnų.</text:span></text:p>
      <text:p text:style-name="P640"/>
      <text:p text:style-name="P641"><text:span text:style-name="T642">IX</text:span><text:span text:style-name="T643"><text:s/></text:span><text:span text:style-name="T644">SKYRIUS<text:s/></text:span><text:span text:style-name="T645"><text:line-break/>VETERINARIJOS PASLAUGŲ TEIKĖJO TEISĖS IR PAREIGOS<text:s/></text:span></text:p>
      <text:p text:style-name="P646">Pakeistas skyriaus pavadinimas:</text:p>
      <text:p text:style-name="P647"><text:span text:style-name="T648">Nr.<text:s/></text:span><text:a xlink:href="https://www.e-tar.lt/portal/legalAct.html?documentId=79716980422d11ec992fe4cdfceb5666" office:target-frame-name="_top" xlink:show="replace"><text:span text:style-name="T649">B1-857</text:span></text:a><text:span text:style-name="T650">, 2021-11-10, paskelbta TAR 2021-11-10, i. k. 2021-23300</text:span></text:p>
      <text:p text:style-name="Normal"/>
      <text:p text:style-name="P651"><text:span text:style-name="T652">43</text:span><text:span text:style-name="T653">. Veterinarijos paslaugas teikiantis privatus veterinarijos gydytojas turi:</text:span></text:p>
      <text:p text:style-name="P654"><text:span text:style-name="T655">43.1</text:span><text:span text:style-name="T656">. prieš veterinarijos paslaugos teikimą gyvūnui surinkti anam</text:span><text:span text:style-name="T657">nezę;</text:span></text:p>
      <text:p text:style-name="P658"><text:span text:style-name="T659">43.2</text:span><text:span text:style-name="T660">. suteikti gyvūnų laikytojui informaciją apie klinikinio tyrimo rezultatus, gyvūno sveikatos būklę, apie reikalingus atlikti laboratorinius ar kitus tyrimus, siekiant diagnozuoti gyvūno ligas, atliktų tyrimų rezultatus, diagnozuotas ligas,<text:s/></text:span><text:span text:style-name="T661">galimai jas sukėlusias priežastis, pasekmes, prognozę, galimus gyvūno gydymo metodus, gyvūnui gydyti naudotus ar skiriamus veterinarinius vaistus ar vaistinius preparatus (pavadinimus, kiekius), galimą jų šalutinį poveikį, taip pat išlauką, jei veterinarin</text:span><text:span text:style-name="T662">iai vaistai naudoti gydyti maistinį gyvūną, profilaktines priemones ir paaiškinti atliekamo gydymo, taikomų profilaktinių priemonių ir tyrimų reikalingumo priežastis;</text:span><text:s/></text:p>
      <text:p text:style-name="P663">Papunkčio pakeitimai:</text:p>
      <text:p text:style-name="P664"><text:span text:style-name="T665">Nr.<text:s/></text:span><text:a xlink:href="https://www.e-tar.lt/portal/legalAct.html?documentId=bbd186e0297811efbdaea558de59136c" office:target-frame-name="_top" xlink:show="replace"><text:span text:style-name="T666">B1-649</text:span></text:a><text:span text:style-name="T667">, 2024-06-10, paskelbta TAR 2024-06-13, i. k. 2024-10810</text:span></text:p>
      <text:p text:style-name="Normal"/>
      <text:p text:style-name="P668"><text:span text:style-name="T669">43.3</text:span><text:span text:style-name="T670">. užtikrinti, kad veterinarijos paslaugų teikėjo patalpose po gyvūnui atliktos chirurginės operacijos, kurios metu gyvūnui buvo sukelta bendra nejau</text:span><text:span text:style-name="T671">tra naudojant veterinarinius vaistus, jis bus grąžintas gyvūnų laikytojui tik tada, kai nustojus veikti bendrai nejautrai sukelti naudotiems veterinariniams vaistams gyvūno sąmonės būklė bus pakankamai stabili, siekiant išvengti gyvūno sveikatos ir gerovės</text:span><text:span text:style-name="T672"><text:s/>reikalavimų pažeidimų, išskyrus atvejus, kai yra raštiškas gyvūnų laikytojo sutikimas pasiimti gyvūną anksčiau, negu pasibaigia veterinarinių vaistų veikimas, kuriame gyvūnų laikytojas patvirtina, kad jis informuotas apie galimas pasekmes;</text:span></text:p>
      <text:p text:style-name="P673"><text:span text:style-name="T674">43.4</text:span><text:span text:style-name="T675">. būti<text:s/></text:span><text:span text:style-name="T676">kliniškai sveikas, laikytis asmens higienos reikalavimų, kad gyvūnai ir žmonės būtų apsaugoti nuo galimo užsikrėtimo zoonozėmis;</text:span></text:p>
      <text:p text:style-name="P677"><text:span text:style-name="T678">43.5</text:span><text:span text:style-name="T679">. laikytis saugaus darbo su gyvūnais principų, reikalauti, kad jų laikytųsi ir kartu dirbantys veterinarijos felčeriai,</text:span><text:span text:style-name="T680"><text:s/>veterinarijos srities studentai ir gyvūnų laikytojai tuo metu, kai jų gyvūnui (-ams) teikiamos veterinarijos paslaugos;</text:span></text:p>
      <text:p text:style-name="P681"><text:span text:style-name="T682">43.6</text:span><text:span text:style-name="T683">. įspėti gyvūnų laikytojus apie pastebėtus gyvūnų gerovės pažeidimus ir pagal galimybes pateikti rekomendacijas, kaip pagerinti gyvūnų gerovę, informuoti kompetentingas institucijas<text:s/></text:span><text:span text:style-name="T684">apie atvejus, kai</text:span><text:span text:style-name="T685"><text:s/>jų gydomų gyvūnų sveikatos sutrikimai ar kūno sužalojima</text:span><text:span text:style-name="T686">i galimai kilo ar buvo padaryti gyvūnus kankinant, žiauriai elgiantis su jais</text:span><text:span text:style-name="T687">;</text:span><text:s/></text:p>
      <text:p text:style-name="P688">Papunkčio pakeitimai:</text:p>
      <text:p text:style-name="P689"><text:span text:style-name="T690">Nr.<text:s/></text:span><text:a xlink:href="https://www.e-tar.lt/portal/legalAct.html?documentId=79716980422d11ec992fe4cdfceb5666" office:target-frame-name="_top" xlink:show="replace"><text:span text:style-name="T691">B1-857</text:span></text:a><text:span text:style-name="T692">, 2021-11-10, paskelbta TAR 2021-11-10, i. k.<text:s/></text:span><text:span text:style-name="T693">2021-23300</text:span></text:p>
      <text:p text:style-name="Normal"/>
      <text:p text:style-name="P694"><text:span text:style-name="T695">43.7</text:span><text:span text:style-name="T696">. teisę atsisakyti suteikti veterinarijos paslaugas, kurių suteikimui jam trūksta kompetencijos ar techninių galimybių. Tokiu atveju privatus veterinarijos gydytojas turi rekomenduoti gyvūnų laikytojui kitą kompetentingą privatų veterin</text:span><text:span text:style-name="T697">arijos gydytoją;</text:span></text:p>
      <text:p text:style-name="P698"><text:span text:style-name="T699">43.8</text:span><text:span text:style-name="T700">. teisę nugaišinti gyvūną, tik gavęs gyvūno savininko ar jo įgalioto asmens Sutikimą nugaišinti gyvūną (5 priedas) ir įsitikinęs, kad Sutikimą nugaišinti gyvūną pasirašė<text:s/></text:span><text:span text:style-name="T701">gyvūno savininkas ar jo įgaliotas asmuo</text:span><text:span text:style-name="T702">. Sutikimas nugaišinti</text:span><text:span text:style-name="T703"><text:s/>gyvūną nereikalingas, kai veterinarijos gydytojas priima sprendimą</text:span><text:span text:style-name="T704"><text:s/>nutraukti suluošinto ar sunkiai sergančio gyvūno, paimto iš gyvūno savininko ar laikytojo, kančias pagal Gyvūnų gerovės ir apsaugos įstatymo 4 straipsnio 5 dalį arba pagal VMVT nurodymus d</text:span><text:span text:style-name="T705">ėl likviduojamos užkrečiamosios ligos.</text:span><text:s/></text:p>
      <text:p text:style-name="P706">Papildyta papunkčiu:</text:p>
      <text:p text:style-name="P707"><text:span text:style-name="T708">Nr.<text:s/></text:span><text:a xlink:href="https://www.e-tar.lt/portal/legalAct.html?documentId=79716980422d11ec992fe4cdfceb5666" office:target-frame-name="_top" xlink:show="replace"><text:span text:style-name="T709">B1-857</text:span></text:a><text:span text:style-name="T710">, 2021-11-10, paskelbta TAR 2021-11-10, i. k. 2021-23300</text:span></text:p>
      <text:p text:style-name="Normal"/>
      <text:p text:style-name="P711"><text:span text:style-name="T712">43.9</text:span><text:span text:style-name="T713">. teisę duoti gyvūno<text:s/></text:span><text:span text:style-name="T714">laikytojui tolesniam savarankiškam gyvūno gydymui reikalingų veterinarinių vaistų, kuriuos jis pats naudojo teikdamas veterinarijos paslaugą, jeigu tai nėra veterinariniai vaistai, kurių dokumentuose pateikiama nuoroda „tik veterinarijos gydytojui“, kiekį.</text:span><text:span text:style-name="T715"><text:s/>Tokiu atveju gyvūno laikytojui turi būti duodamas tik gydymo kursui reikalingas veterinarinių vaistų kiekis ir pateikiama visa informacija, reikalinga veterinarinio vaisto tinkamam naudojimui, įskaitant ir veterinarinio vaisto pakuotės lapelį ar jo kopiją</text:span><text:span text:style-name="T716">.</text:span><text:s/></text:p>
      <text:p text:style-name="P717">Papildyta papunkčiu:</text:p>
      <text:p text:style-name="P718"><text:span text:style-name="T719">Nr.<text:s/></text:span><text:a xlink:href="https://www.e-tar.lt/portal/legalAct.html?documentId=bbd186e0297811efbdaea558de59136c" office:target-frame-name="_top" xlink:show="replace"><text:span text:style-name="T720">B1-649</text:span></text:a><text:span text:style-name="T721">, 2024-06-10, paskelbta TAR 2024-06-13, i. k. 2024-10810</text:span></text:p>
      <text:p text:style-name="Normal"/>
      <text:p text:style-name="P722"><text:span text:style-name="T723">44</text:span><text:span text:style-name="T724">. Veterinarijos paslaugos teikėjas, atsižvelgdamas į gyvūn</text:span><text:span text:style-name="T725">ų laikytojo prašymą ir remdamasis gydomų gyvūnų registracijos žurnale padarytais įrašais, gyvūnų laikytojui turi išduoti jo gyvūno ligos istorijos išrašą, kuriame turi būti pateikiama informacija apie veterinarijos paslaugų teikėją (pavadinimas, adresas, t</text:span><text:span text:style-name="T726">elefonas, elektroninis paštas), gyvūno laikytoją (vardas, pavardė (jei tai fizinis asmuo) arba pavadinimas (jei tai juridinis asmuo), adresas, telefonas) ir gyvūną (rūšis, veislė, vardas, amžius, lytis). Gyvūno ligos istorijos išrašas turi būti tvirtinamas</text:span><text:span text:style-name="T727"><text:s/>jį išdavusio privataus veterinarijos gydytojo spaudu ir parašu. Gyvūno laikytojo prašymu gali būti išduodamas gyvūno ligos istorijos išrašas už visą, bet ne ilgesnį kaip 36 mėnesių, arba tam tikrą (pvz., 1 mėn.) gyvūno gydymo laikotarpį.</text:span><text:s/></text:p>
      <text:p text:style-name="P728">Punkto pakeitimai:</text:p>
      <text:p text:style-name="P729"><text:span text:style-name="T730">Nr.<text:s/></text:span><text:a xlink:href="https://www.e-tar.lt/portal/legalAct.html?documentId=TAR.B9113D395E4E" office:target-frame-name="_top" xlink:show="replace"><text:span text:style-name="T731">B1-682</text:span></text:a><text:span text:style-name="T732">, 2013-10-24, Žin., 2013, Nr. 113-5671 (2013-10-30), i. k. 113110MISAK00B1-682</text:span></text:p>
      <text:p text:style-name="Normal"/>
      <text:p text:style-name="P733"><text:span text:style-name="T734">45</text:span><text:span text:style-name="T735">. Veterinarijos paslaugų teikėjas turi:</text:span></text:p>
      <text:p text:style-name="P736"><text:span text:style-name="T737">45.1</text:span><text:span text:style-name="T738">. informuoti gyvūnų laikytoją</text:span><text:span text:style-name="T739"><text:s/>apie teikiamų paslaugų kainas prieš veterinarijos paslaugų teikimą;</text:span></text:p>
      <text:p text:style-name="P740"><text:span text:style-name="T741">45.2</text:span><text:span text:style-name="T742">. kontroliuoti, ar jo vardu veterinarijos paslaugas teikiantys privatūs veterinarijos gydytojai kelia kvalifikaciją, kaip nustatyta Veterinarijos gydytojų, turinčių veterinarijos<text:s/></text:span><text:span text:style-name="T743">praktikos licenciją, kvalifikacijos kėlimo tvarkos apraše, patvirtintame Valstybinės maisto ir veterinarijos tarnybos direktoriaus 2007 m. gruodžio 28 d. įsakymu Nr. B1-897 „Dėl Veterinarijos gydytojų, turinčių veterinarijos praktikos licenciją, kvalifikac</text:span><text:span text:style-name="T744">ijos kėlimo tvarkos aprašo patvirtinimo“;</text:span><text:s/></text:p>
      <text:p text:style-name="P745">Papunkčio pakeitimai:</text:p>
      <text:p text:style-name="P746"><text:span text:style-name="T747">Nr.<text:s/></text:span><text:a xlink:href="https://www.e-tar.lt/portal/legalAct.html?documentId=79716980422d11ec992fe4cdfceb5666" office:target-frame-name="_top" xlink:show="replace"><text:span text:style-name="T748">B1-857</text:span></text:a><text:span text:style-name="T749">, 2021-11-10, paskelbta TAR 2021-11-10, i. k. 2021-23300</text:span></text:p>
      <text:p text:style-name="Normal"/>
      <text:p text:style-name="P750"><text:span text:style-name="T751">45.3</text:span><text:span text:style-name="T752">. užtikrinti, kad</text:span><text:span text:style-name="T753"><text:s/>teikiant veterinarijos paslaugas bus laikomasi gyvūnų gerovę ir sveikatą reglamentuojančių teisės aktų reikalavimų;</text:span></text:p>
      <text:p text:style-name="P754"><text:span text:style-name="T755">45.4</text:span><text:span text:style-name="T756">. užtikrinti Veterinarinių vaistų įstatymo 5 straipsnio 11 dalies, 17 straipsnio 1 ir 4 dalių, 18 straipsnio 6, 11, 13–15 dalių nuo</text:span><text:span text:style-name="T757">statų laikymąsi;</text:span><text:s/></text:p>
      <text:p text:style-name="P758">Papunkčio pakeitimai:</text:p>
      <text:p text:style-name="P759"><text:span text:style-name="T760">Nr.<text:s/></text:span><text:a xlink:href="https://www.e-tar.lt/portal/legalAct.html?documentId=bbd186e0297811efbdaea558de59136c" office:target-frame-name="_top" xlink:show="replace"><text:span text:style-name="T761">B1-649</text:span></text:a><text:span text:style-name="T762">, 2024-06-10, paskelbta TAR 2024-06-13, i. k. 2024-10810</text:span></text:p>
      <text:p text:style-name="Normal"/>
      <text:p text:style-name="P763"><text:span text:style-name="T764">45.5</text:span><text:span text:style-name="T765">. ne vėliau kaip per 10 darbo dienų<text:s/></text:span><text:span text:style-name="T766">pranešti VMVT apie Reikalavimų 6 punkte nurodytų duomenų pasikeitimus;</text:span><text:s/></text:p>
      <text:p text:style-name="P767">Papunkčio pakeitimai:</text:p>
      <text:p text:style-name="P768"><text:span text:style-name="T769">Nr.<text:s/></text:span><text:a xlink:href="https://www.e-tar.lt/portal/legalAct.html?documentId=bbd186e0297811efbdaea558de59136c" office:target-frame-name="_top" xlink:show="replace"><text:span text:style-name="T770">B1-649</text:span></text:a><text:span text:style-name="T771">, 2024-06-10, paskelbta TAR 2024-06-13, i. k. 2024-108</text:span><text:span text:style-name="T772">10</text:span></text:p>
      <text:p text:style-name="Normal"/>
      <text:p text:style-name="P773"><text:span text:style-name="T774">45.6</text:span><text:span text:style-name="T775">. pranešti VMVT ar savivaldos, teisėsaugos institucijoms apie asmenis, piktybiškai pažeidžiančius gyvūnų gerovės reikalavimus ir ignoruojančius privačių veterinarijos gydytojų rekomendacijas dėl gyvūno gerovės pagerinimo.</text:span></text:p>
      <text:p text:style-name="P776"/>
      <text:p text:style-name="P777"><text:span text:style-name="T778">X</text:span><text:span text:style-name="T779"> SKYRIUS</text:span></text:p>
      <text:p text:style-name="P780"><text:span text:style-name="T781">BAIGIAMOSIOS NUOSTATO</text:span><text:span text:style-name="T782">S</text:span></text:p>
      <text:p text:style-name="P783"/>
      <text:p text:style-name="P784"><text:span text:style-name="T785">46</text:span><text:span text:style-name="T786">. Veterinarijos paslaugų teikėjai ir Reikalavimų 5 punkte nurodyti veterinarijos gydytojai, vadovaudamiesi Reikalavimų 47–48 punktais, kiekvienais metais iki vasario 1 d. VMVT elektroniniu paštu<text:s/></text:span><text:span text:style-name="T787">vaistuataskaitos@vmvt.lt</text:span><text:span text:style-name="T788"><text:s/>turi p</text:span><text:span text:style-name="T789">ateikti<text:s/></text:span><text:span text:style-name="T790">Excel (xlssx formato)</text:span><text:span text:style-name="T791"><text:s/></text:span><text:span text:style-name="T792">ar analogiško formato metinę<text:s/></text:span><text:span text:style-name="T793">antimikrobinių veterinarinių vaistų, vaistinių preparatų<text:s/></text:span><text:span text:style-name="T794">skyrimo ir sunaudojimo gyvūnams gydyti</text:span><text:span text:style-name="T795"><text:s/></text:span><text:span text:style-name="T796">ataskaitą (toliau – ataskaita) (6 priedas) už praėjusius kalendorinius metus, į kurią įtraukiami duom</text:span><text:span text:style-name="T797">enys apie visus jų paskirtus, taip pat sunaudotus<text:s/></text:span><text:span text:style-name="T798">antimikrobinius veterinarinius vaistus, vaistinius preparatus</text:span><text:span text:style-name="T799">. Už 2023 m. ataskaita VMVT turi būti pateikta iki 2024 m. liepos 31 d.</text:span></text:p>
      <text:p text:style-name="P800"><text:span text:style-name="T801">47</text:span><text:span text:style-name="T802">. Reikalavimų 46 punkte nurodytos ataskaitos atskirose eilutėse pat</text:span><text:span text:style-name="T803">eikiami duomenys pagal kiekvieno antimikrobinio<text:s/></text:span><text:span text:style-name="T804">veterinarinio vaisto, vaistinio preparato</text:span><text:span text:style-name="T805"><text:s/>pavadinimą arba registracijos numerį, pakuotės dydį, gyvūno rūšį,<text:s/></text:span><text:span text:style-name="T806">kategoriją ir vystymosi etapą.<text:s/></text:span></text:p>
      <text:p text:style-name="P807"><text:span text:style-name="T808">48</text:span><text:span text:style-name="T809">. Ataskaitoje teikiami antimikrobinių veterinarinių vaistų, va</text:span><text:span text:style-name="T810">istinių preparatų skyrimo ir naudojimo duomenys:</text:span></text:p>
      <text:p text:style-name="P811"><text:span text:style-name="T812">48.1</text:span><text:span text:style-name="T813">. už 2023–2025 metus teikiami duomenys apie paskirtus ir sunaudotus</text:span><text:span text:style-name="T814"><text:s/></text:span><text:span text:style-name="T815">antimikrobinius veterinarinius vaistus, vaistinius preparatus:</text:span></text:p>
      <text:p text:style-name="P816"><text:span text:style-name="T817">48.1.1</text:span><text:span text:style-name="T818">.<text:s/></text:span><text:span text:style-name="T819">galvijams, atskiriant mėsinius</text:span><text:span text:style-name="T820"><text:s/>galvijus nuo pieninių galvijų</text:span><text:span text:style-name="T821"><text:s/>ir atskirai nurodant naudojimą jaunesniems nei vienerių metų galvijams,</text:span></text:p>
      <text:p text:style-name="P822"><text:span text:style-name="T823">48.1.2</text:span><text:span text:style-name="T824">. kiaulėms, nurodant naudojimą penimoms kiaulėms,</text:span></text:p>
      <text:p text:style-name="P825"><text:span text:style-name="T826">48.1.3</text:span><text:span text:style-name="T827">. vištoms, nurodant naudojimą broileriams ir vištoms dedeklėms,</text:span></text:p>
      <text:p text:style-name="P828"><text:span text:style-name="T829">48.1.4</text:span><text:span text:style-name="T830">. kalakutams, nurodant naudojimą<text:s/></text:span><text:span text:style-name="T831">mėsiniams kalakutams;</text:span></text:p>
      <text:p text:style-name="P832"><text:span text:style-name="T833">48.2</text:span><text:span text:style-name="T834">. už 2026–2028 metus teikiami duomenys apie paskirtus ir sunaudotus antimikrobinius veterinarinius vaistus, vaistinius preparatus Reikalavimų 48.1 papunktyje nurodytoms gyvūnų rūšims, taip pat ir šioms gyvūnų rūšims:</text:span></text:p>
      <text:p text:style-name="P835"><text:span text:style-name="T836">48.2.1</text:span><text:span text:style-name="T837">. kitiems naminiams paukščiams (antims, žąsims),</text:span></text:p>
      <text:p text:style-name="P838"><text:span text:style-name="T839">48.2.2</text:span><text:span text:style-name="T840">. avims,</text:span></text:p>
      <text:p text:style-name="P841"><text:span text:style-name="T842">48.2.3</text:span><text:span text:style-name="T843">. ožkoms,</text:span></text:p>
      <text:p text:style-name="P844"><text:span text:style-name="T845">48.2.4</text:span><text:span text:style-name="T846">. pelekinėms žuvims (atlantinėms lašišoms, vaivorykštiniams upėtakiams, auksaspalvėms doradoms, paprastiesiems vilkešeriams, paprastiesiems karpiams),</text:span></text:p>
      <text:p text:style-name="P847"><text:span text:style-name="T848">48.2.5</text:span><text:span text:style-name="T849">. arklinių šeimos gyvūnams (įskaitant neskirtus skersti maistui, deklaruojamus arklinių šeimos gyvūnų identifikavimo dokumente, galiojančiame visą gyvūno gyvenimo laikotarpį),</text:span></text:p>
      <text:p text:style-name="P850"><text:span text:style-name="T851">48.2.6</text:span><text:span text:style-name="T852">. triušiams (maistiniams);</text:span></text:p>
      <text:p text:style-name="P853"><text:span text:style-name="T854">48.3</text:span><text:span text:style-name="T855">. už 2029 ir vėlesnius me</text:span><text:span text:style-name="T856">tus teikiami duomenys apie paskirtus ir sunaudotus antimikrobinius veterinarinius vaistus, vaistinius preparatus Reikalavimų 48.1 ir 48.2 papunkčiuose nurodytoms gyvūnų rūšims, taip pat ir šioms nemaistinių gyvūnų rūšims:</text:span></text:p>
      <text:p text:style-name="P857"><text:span text:style-name="T858">48.3.1</text:span><text:span text:style-name="T859">. šunims,</text:span></text:p>
      <text:p text:style-name="P860"><text:span text:style-name="T861">48.3.2</text:span><text:span text:style-name="T862">. katė</text:span><text:span text:style-name="T863">ms,</text:span></text:p>
      <text:p text:style-name="P864"><text:span text:style-name="T865">48.3.3</text:span><text:span text:style-name="T866">. kailiniams gyvūnams (audinėms ir lapėms).</text:span></text:p>
      <text:p text:style-name="P867"><text:span text:style-name="T868">49</text:span><text:span text:style-name="T869">. VMVT kontroliuoja veterinarijos paslaugų teikėjus ir veterinarijos paslaugų teikėjų patalpas, Reikalavimų 5 punkte nurodytus veterinarijos gydytojus, siekdama nustatyti, kaip laikomasi R</text:span><text:span text:style-name="T870">eikalavimų nuostatų.</text:span></text:p>
      <text:p text:style-name="P871"><text:span text:style-name="T872">50</text:span><text:span text:style-name="T873">. Fiziniai ir juridiniai asmenys, kitos organizacijos ar jų filialai, pažeidę Reikalavimų nuostatas, atsako Lietuvos Respublikos administracinių nusižengimo kodekso, Veterinarijos įstatymo<text:s/></text:span><text:span text:style-name="T874">ir kitų teisės aktų, reglamentuojančių v</text:span><text:span text:style-name="T875">eterinarijos sritį,<text:s/></text:span><text:span text:style-name="T876">nustatyta tvarka.</text:span></text:p>
      <text:p text:style-name="P877"><text:span text:style-name="T878">51</text:span><text:span text:style-name="T879">. VMVT sprendimai, kontroliuojančių pareigūnų veiksmai gali būti skundžiami<text:s/></text:span><text:span text:style-name="T880">VMVT</text:span><text:span text:style-name="T881"><text:s/>Valstybinės maisto ir veterinarijos tarnybos direktoriaus 2007 m. spalio 31 d. įsakymo Nr. B1-790 „Dėl asmenų prašymų ir skundų nagrinėjimo Valstybinėje maisto ir veterinarijos tarnyboje“ nustatyta tvarka</text:span><text:span text:style-name="T882">, Lietuvos administracinių ginčų komisijai Lietuvos</text:span><text:span text:style-name="T883"><text:s/>Respublikos ikiteisminio administracinių ginčų nagrinėjimo tvarkos įstatymo nustatyta tvarka arba Regionų administraciniam teismui Lietuvos Respublikos administracinių bylų teisenos įstatymo nustatyta tvarka.</text:span></text:p>
      <text:p text:style-name="P884">Skyriaus pakeitimai:</text:p>
      <text:p text:style-name="P885"><text:span text:style-name="T886">Nr.<text:s/></text:span><text:a xlink:href="https://www.e-tar.lt/portal/legalAct.html?documentId=bbd186e0297811efbdaea558de59136c" office:target-frame-name="_top" xlink:show="replace"><text:span text:style-name="T887">B1-649</text:span></text:a><text:span text:style-name="T888">, 2024-06-10, paskelbta TAR 2024-06-13, i. k. 2024-10810</text:span></text:p>
      <text:p text:style-name="Normal"/>
      <text:p text:style-name="P889"><text:span text:style-name="T890">_________________</text:span></text:p>
      <text:p text:style-name="P891">Reikalavimų veterinarijos paslaugų<text:s/>teikėjams</text:p>
      <text:p text:style-name="P898"><text:span text:style-name="T899">1</text:span><text:span text:style-name="T900"><text:s/>priedas</text:span></text:p>
      <text:p text:style-name="P901"/>
      <text:p text:style-name="P902"><text:span text:style-name="T903">(</text:span><text:span text:style-name="T904">Gydomų gyvūnų registracijos žurnalo formos pavyzdys)</text:span></text:p>
      <text:p text:style-name="P905"/>
      <text:p text:style-name="P906"/>
      <text:p text:style-name="P907"/>
      <text:p text:style-name="P908"><text:span text:style-name="T909">GYDOMŲ GYVŪNŲ REGISTRACIJOS ŽURNALAS</text:span></text:p>
      <text:p text:style-name="P910"/>
      <text:p text:style-name="P911"/>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 Nr.</text:p>
          </table:table-cell>
          <table:table-cell table:style-name="TableCell924" table:number-rows-spanned="2">
            <text:p text:style-name="P925">Registracijos data</text:p>
          </table:table-cell>
          <table:table-cell table:style-name="TableCell926" table:number-rows-spanned="2">
            <text:p text:style-name="P927">Gyvūno laikytojo duomenys (vardas, pavardė arba pavadinimas, adresas)</text:p>
          </table:table-cell>
          <table:table-cell table:style-name="TableCell928" table:number-columns-spanned="3">
            <text:p text:style-name="P929">Gyvūno</text:p>
          </table:table-cell>
          <table:covered-table-cell/>
          <table:covered-table-cell/>
          <table:table-cell table:style-name="TableCell930" table:number-rows-spanned="2">
            <text:p text:style-name="P931">Pirmųjų ligos požymių<text:s/>pastebėjimo data</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rūšis, lytis</text:p>
          </table:table-cell>
          <table:table-cell table:style-name="TableCell938">
            <text:p text:style-name="P939">amžius</text:p>
          </table:table-cell>
          <table:table-cell table:style-name="TableCell940">
            <text:p text:style-name="P941">ženklinimo numeris</text:p>
          </table:table-cell>
          <table:covered-table-cell>
            <text:p text:style-name="P942"/>
          </table:covered-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cell table:style-name="TableCell954">
            <text:p text:style-name="P955">6</text:p>
          </table:table-cell>
          <table:table-cell table:style-name="TableCell956">
            <text:p text:style-name="P957">7</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Gyvūno būklė</text:p>
          </table:table-cell>
          <table:table-cell table:style-name="TableCell986">
            <text:p text:style-name="P987">Atlikti tyrimai</text:p>
          </table:table-cell>
          <table:table-cell table:style-name="TableCell988">
            <text:p text:style-name="P989">Klinikinė diagnozė</text:p>
          </table:table-cell>
          <table:table-cell table:style-name="TableCell990">
            <text:p text:style-name="P991">Suteiktos veterinarijos paslaugos pavadinimas</text:p>
          </table:table-cell>
          <table:table-cell table:style-name="TableCell992">
            <text:p text:style-name="P993">Išlauka</text:p>
          </table:table-cell>
          <table:table-cell table:style-name="TableCell994">
            <text:p text:style-name="P995">Ligos baigtis</text:p>
          </table:table-cell>
          <table:table-cell table:style-name="TableCell996">
            <text:p text:style-name="P997">Veterinarijos gydytojo vardas, pavardė, parašas</text:p>
          </table:table-cell>
        </table:table-row>
        <table:table-row table:style-name="TableRow998">
          <table:table-cell table:style-name="TableCell999">
            <text:p text:style-name="P1000">8</text:p>
          </table:table-cell>
          <table:table-cell table:style-name="TableCell1001">
            <text:p text:style-name="P1002">9</text:p>
          </table:table-cell>
          <table:table-cell table:style-name="TableCell1003">
            <text:p text:style-name="P1004">10</text:p>
          </table:table-cell>
          <table:table-cell table:style-name="TableCell1005">
            <text:p text:style-name="P1006">11</text:p>
          </table:table-cell>
          <table:table-cell table:style-name="TableCell1007">
            <text:p text:style-name="P1008">12</text:p>
          </table:table-cell>
          <table:table-cell table:style-name="TableCell1009">
            <text:p text:style-name="P1010">13</text:p>
          </table:table-cell>
          <table:table-cell table:style-name="TableCell1011">
            <text:p text:style-name="P1012">14</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
      <text:p text:style-name="P1030"><text:span text:style-name="T1031">__________________________________________________________________</text:span></text:p>
      <text:p text:style-name="P1032">Papildyta priedu:</text:p>
      <text:p text:style-name="P1033"><text:span text:style-name="T1034">Nr.<text:s/></text:span><text:a xlink:href="https://www.e-tar.lt/portal/legalAct.html?documentId=fff51890db4111e89a31865acf012092" office:target-frame-name="_top" xlink:show="replace"><text:span text:style-name="T1035">B1-905</text:span></text:a><text:span text:style-name="T1036">, 2018-10-26, paskelbta TAR<text:s/></text:span><text:span text:style-name="T1037">2018-10-29, i. k. 2018-17061</text:span></text:p>
      <text:p text:style-name="Normal"/>
      <text:p text:style-name="P1038">Reikalavimų veterinarijos paslaugų teikėjams</text:p>
      <text:p text:style-name="P1045"><text:span text:style-name="T1046">2</text:span><text:span text:style-name="T1047"><text:s/>priedas</text:span></text:p>
      <text:p text:style-name="P1048"/>
      <text:p text:style-name="P1049"><text:span text:style-name="T1050">(Veterinarinių vaistų ir vaistinių preparatų apskaitos žurnalo formos pavyzdys)</text:span></text:p>
      <text:p text:style-name="P1051"/>
      <text:p text:style-name="P1052"><text:span text:style-name="T1053">VETERINARINIŲ VAISTŲ IR VAISTINIŲ</text:span><text:span text:style-name="T1054"><text:s/>PREPARATŲ APSKAITOS ŽURNALAS</text:span></text:p>
      <text:p text:style-name="P1055"/>
      <text:p text:style-name="P1056">Veterinarinio vaisto, vaistinio preparato (toliau – vaistas) pavadinimas ________________________________________________________________________________</text:p>
      <text:p text:style-name="P1057">________________________________________________________________________________</text:p>
      <text:p text:style-name="P1058">Pirminė pakuotė (mato vnt.) _________________________________________________</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Gavimo data</text:span></text:p>
          </table:table-cell>
          <table:table-cell table:style-name="TableCell1072">
            <text:p text:style-name="P1073"><text:span text:style-name="T1074">Dokumento, pagal kurį gautas vaistas, pavadinimas, numeris, data</text:span></text:p>
          </table:table-cell>
          <table:table-cell table:style-name="TableCell1075">
            <text:p text:style-name="P1076"><text:span text:style-name="T1077">Gautas kiekis</text:span></text:p>
          </table:table-cell>
          <table:table-cell table:style-name="TableCell1078">
            <text:p text:style-name="P1079"><text:span text:style-name="T1080">Tinkamumo naudoti laikas</text:span></text:p>
          </table:table-cell>
          <table:table-cell table:style-name="TableCell1081">
            <text:p text:style-name="P1082"><text:span text:style-name="T1083">Serija</text:span></text:p>
          </table:table-cell>
          <table:table-cell table:style-name="TableCell1084">
            <text:p text:style-name="P1085"><text:span text:style-name="T1086">Sunaudotas kiekis</text:span></text:p>
          </table:table-cell>
          <table:table-cell table:style-name="TableCell1087">
            <text:p text:style-name="P1088"><text:span text:style-name="T1089">Likutis</text:span></text:p>
          </table: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cell table:style-name="TableCell1101">
            <text:p text:style-name="P1102">6</text:p>
          </table:table-cell>
          <table:table-cell table:style-name="TableCell1103">
            <text:p text:style-name="P1104">7</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___________________________________</text:span></text:p>
      <text:p text:style-name="P1138">Papildyta priedu:</text:p>
      <text:p text:style-name="P1139"><text:span text:style-name="T1140">Nr.<text:s/></text:span><text:a xlink:href="https://www.e-tar.lt/portal/legalAct.html?documentId=fff51890db4111e89a31865acf012092" office:target-frame-name="_top" xlink:show="replace"><text:span text:style-name="T1141">B1-905</text:span></text:a><text:span text:style-name="T1142">, 2018-10-26, paskelbta TAR 2018-10-29, i. k. 2018-17061</text:span></text:p>
      <text:p text:style-name="P1143">Priedo pakeitimai:</text:p>
      <text:p text:style-name="P1144"><text:span text:style-name="T1145">Nr.<text:s/></text:span><text:a xlink:href="https://www.e-tar.lt/portal/legalAct.html?documentId=bbd186e0297811efbdaea558de59136c" office:target-frame-name="_top" xlink:show="replace"><text:span text:style-name="T1146">B1-649</text:span></text:a><text:span text:style-name="T1147">, 2024-06-10, paskelbta TAR 2024-06-13, i. k. 2024-10810</text:span></text:p>
      <text:p text:style-name="Normal"/>
      <text:p text:style-name="P1148">Reikalavimų veterinarijos paslaugų teikėjams</text:p>
      <text:p text:style-name="P1157"><text:span text:style-name="T1158">3</text:span><text:span text:style-name="T1159"><text:s/>priedas</text:span></text:p>
      <text:p text:style-name="P1160"/>
      <text:p text:style-name="P1161">(Biocidinių produktų apskaitos žurnalo formos pavyzdys)</text:p>
      <text:p text:style-name="P1162"/>
      <text:p text:style-name="P1163"><text:span text:style-name="T1164">BIOCIDINIŲ PRODUKTŲ APSKAITOS ŽURNALAS</text:span></text:p>
      <text:p text:style-name="P1165"/>
      <text:p text:style-name="P1166">Biocidinio produkto pavadinimas ____________________________________________ _______________________________________________________________________________<text:tab/></text:p>
      <text:p text:style-name="P1167"><text:span text:style-name="T1168">Pirminė pakuotė (mato vnt.)</text:span><text:span text:style-name="T1169">_________________________________________________</text:span><text:span text:style-name="T1170"><text:tab/></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Gavimo data</text:p>
          </table:table-cell>
          <table:table-cell table:style-name="TableCell1182">
            <text:p text:style-name="P1183">Dokumento pavadinimas, numeris, data</text:p>
          </table:table-cell>
          <table:table-cell table:style-name="TableCell1184">
            <text:p text:style-name="P1185">Gautas kiekis</text:p>
          </table:table-cell>
          <table:table-cell table:style-name="TableCell1186">
            <text:p text:style-name="P1187">Pagaminimo data</text:p>
          </table:table-cell>
          <table:table-cell table:style-name="TableCell1188">
            <text:p text:style-name="P1189">Tinkamumo naudoti laikas</text:p>
          </table:table-cell>
          <table:table-cell table:style-name="TableCell1190">
            <text:p text:style-name="P1191">Serija, partija</text:p>
          </table:table-cell>
        </table:table-row>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Panaudojimo data</text:p>
          </table:table-cell>
          <table:table-cell table:style-name="TableCell1243">
            <text:p text:style-name="P1244">Panaudojimo paskirtis</text:p>
          </table:table-cell>
          <table:table-cell table:style-name="TableCell1245">
            <text:p text:style-name="P1246">Darbų apimtis</text:p>
          </table:table-cell>
          <table:table-cell table:style-name="TableCell1247">
            <text:p text:style-name="P1248">Sunaudo</text:p>
            <text:p text:style-name="P1249">tas kiekis</text:p>
          </table:table-cell>
          <table:table-cell table:style-name="TableCell1250">
            <text:p text:style-name="P1251">Likutis</text:p>
          </table:table-cell>
          <table:table-cell table:style-name="TableCell1252">
            <text:p text:style-name="P1253">Biocidinį produktą naudojusio asmens vardas, pavardė, parašas</text:p>
          </table:table-cell>
        </table:table-row>
        <table:table-row table:style-name="TableRow1254">
          <table:table-cell table:style-name="TableCell1255">
            <text:p text:style-name="P1256">7</text:p>
          </table:table-cell>
          <table:table-cell table:style-name="TableCell1257">
            <text:p text:style-name="P1258">8</text:p>
          </table:table-cell>
          <table:table-cell table:style-name="TableCell1259">
            <text:p text:style-name="P1260">9</text:p>
          </table:table-cell>
          <table:table-cell table:style-name="TableCell1261">
            <text:p text:style-name="P1262">10</text:p>
          </table:table-cell>
          <table:table-cell table:style-name="TableCell1263">
            <text:p text:style-name="P1264">11</text:p>
          </table:table-cell>
          <table:table-cell table:style-name="TableCell1265">
            <text:p text:style-name="P1266">12</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
      <text:p text:style-name="P1295"><text:span text:style-name="T1296">______________</text:span></text:p>
      <text:p text:style-name="P1297">Papildyta priedu:</text:p>
      <text:p text:style-name="P1298"><text:span text:style-name="T1299">Nr.<text:s/></text:span><text:a xlink:href="https://www.e-tar.lt/portal/legalAct.html?documentId=fff51890db4111e89a31865acf012092" office:target-frame-name="_top" xlink:show="replace"><text:span text:style-name="T1300">B1-905</text:span></text:a><text:span text:style-name="T1301">, 2018-10-26, paskelbta TAR 2018-10-29, i. k. 2018-17061</text:span></text:p>
      <text:p text:style-name="Normal"/>
      <text:p text:style-name="P1302">Reikalavimų<text:s/>veterinarijos paslaugų teikėjams</text:p>
      <text:p text:style-name="P1311"><text:span text:style-name="T1312">4</text:span><text:span text:style-name="T1313"><text:s/>priedas</text:span></text:p>
      <text:p text:style-name="P1314"/>
      <text:p text:style-name="P1315"><text:span text:style-name="T1316">REGISTRACIJOS IR APSKAITOS ŽURNALŲ PILDYMO IR SAUGOJIMO NURODYMAI</text:span></text:p>
      <text:p text:style-name="P1317"/>
      <text:p text:style-name="P1318"><text:span text:style-name="T1319">I</text:span><text:span text:style-name="T1320"><text:s/>SKYRIUS</text:span></text:p>
      <text:p text:style-name="P1321"><text:span text:style-name="T1322">BENDROSIOS NUOSTATOS</text:span></text:p>
      <text:p text:style-name="P1323"/>
      <text:p text:style-name="P1324"><text:span text:style-name="T1325">1</text:span><text:span text:style-name="T1326">.</text:span><text:span text:style-name="T1327"><text:tab/>Registracijos ir apskaitos žurnalų pildymo ir saugojimo nurodymai (toliau – Nurodymai) nustato<text:s/></text:span><text:span text:style-name="T1328">Gydomų gyvūnų registracijos, Veterinarinių vaistų ir vaistinių preparatų ir Biocidinių produktų apskaitos žurnalų (toliau – žurnalai) pildymo ir saugojimo tvarką.</text:span></text:p>
      <text:p text:style-name="P1329"><text:span text:style-name="T1330">2</text:span><text:span text:style-name="T1331">.</text:span><text:span text:style-name="T1332"><text:tab/>Veterinarijos paslaugų teikėjai ir privatūs veterinarijos gydytojai, kurie yra gyvūnų<text:s/></text:span><text:span text:style-name="T1333">laikytojų darbuotojai, turi pildyti:</text:span></text:p>
      <text:p text:style-name="P1334"><text:span text:style-name="T1335">2.1</text:span><text:span text:style-name="T1336">.</text:span><text:span text:style-name="T1337"><text:tab/><text:s/>Gydomų gyvūnų registracijos žurnalą (</text:span><text:span text:style-name="T1338">Reikalavimų veterinarijos paslaugų teikėjams</text:span><text:span text:style-name="T1339"><text:s/>1 priedas).</text:span></text:p>
      <text:p text:style-name="P1340"><text:span text:style-name="T1341">2.2</text:span><text:span text:style-name="T1342">.</text:span><text:span text:style-name="T1343"><text:tab/>Veterinarinių vaistų ir vaistinių preparatų apskaitos žurnalą (</text:span><text:span text:style-name="T1344">Reikalavimų veterinarijos paslaugų teikėjams</text:span><text:span text:style-name="T1345"><text:s/></text:span><text:span text:style-name="T1346">2 priedas);</text:span></text:p>
      <text:p text:style-name="P1347"><text:span text:style-name="T1348">2.3</text:span><text:span text:style-name="T1349">.</text:span><text:span text:style-name="T1350"><text:tab/>Biocidinių produktų apskaitos žurnalą (</text:span><text:span text:style-name="T1351">Reikalavimų veterinarijos paslaugų teikėjams 3 priedas)</text:span><text:span text:style-name="T1352">.</text:span></text:p>
      <text:p text:style-name="P1353"><text:span text:style-name="T1354">3</text:span><text:span text:style-name="T1355">.  Nurodymų 2 punkte nurodyti žurnalai gali būti pildomi ranka ir (ar) kompiuterinėje laikmenoje. Pildant žurnalus kompiuterinėje la</text:span><text:span text:style-name="T1356">ikmenoje, mėnesio apskaitos duomenys turi būti išsaugomi PDF formatu atskirame aplanke (byloje). Nurodymų 2.2 papunktyje nurodytas žurnalas gali būti nepildomas, jei veterinarijos paslaugų teikėjo vykdomos apskaitos sistemos dokumentuose (pvz., finansinės<text:s/></text:span><text:span text:style-name="T1357">apskaitos dokumentuose, finansinės apskaitos registruose) fiksuojami veterinarinių vaistų įsigijimo ir sunaudojimo duomenys, kaip nustatyta Nurodymų 20–26 punktuose.</text:span><text:s/></text:p>
      <text:p text:style-name="P1358">Punkto pakeitimai:</text:p>
      <text:p text:style-name="P1359"><text:span text:style-name="T1360">Nr.<text:s/></text:span><text:a xlink:href="https://www.e-tar.lt/portal/legalAct.html?documentId=bbd186e0297811efbdaea558de59136c" office:target-frame-name="_top" xlink:show="replace"><text:span text:style-name="T1361">B1-649</text:span></text:a><text:span text:style-name="T1362">, 2024-06-10, paskelbta TAR 2024-06-13, i. k. 2024-10810</text:span></text:p>
      <text:p text:style-name="Normal"/>
      <text:p text:style-name="P1363"><text:span text:style-name="T1364">4</text:span><text:span text:style-name="T1365">. Žurnalai ir aplankai, kuriuose yra gydomų gyvūnų registracijos, biocidinių produktų<text:s/></text:span><text:span text:style-name="T1366">apskaitos duomenų, saugomi ne mažiau kaip 3 metus, o kuriuose yra veterinarinių vaistų, vaistinių preparatų apskaitos duomenų – ne mažiau kaip 5 metus nuo paskutinio įrašo padarymo dienos.</text:span><text:s/></text:p>
      <text:p text:style-name="P1367">Punkto pakeitimai:</text:p>
      <text:p text:style-name="P1368"><text:span text:style-name="T1369">Nr.<text:s/></text:span><text:a xlink:href="https://www.e-tar.lt/portal/legalAct.html?documentId=bbd186e0297811efbdaea558de59136c" office:target-frame-name="_top" xlink:show="replace"><text:span text:style-name="T1370">B1-649</text:span></text:a><text:span text:style-name="T1371">, 2024-06-10, paskelbta TAR 2024-06-13, i. k. 2024-10810</text:span></text:p>
      <text:p text:style-name="Normal"/>
      <text:p text:style-name="P1372"><text:span text:style-name="T1373">II</text:span><text:span text:style-name="T1374"><text:s/>SKYRIUS</text:span></text:p>
      <text:p text:style-name="P1375"><text:span text:style-name="T1376">GYDOMŲ GYVŪNŲ REGISTRACIJOS ŽURNALO PILDYMO TVARKA</text:span></text:p>
      <text:p text:style-name="P1377"/>
      <text:p text:style-name="P1378"><text:span text:style-name="T1379">5</text:span><text:span text:style-name="T1380">. Gydomų gyvūnų registracijos žurnalas (toliau – ambulatorinis<text:s/></text:span><text:span text:style-name="T1381">žurnalas) pildomas siekiant tinkamai sudaryti gydomų gyvūnų ligos istoriją, užtikrinti gydytų gyvūnų apskaitos ir veterinarinių vaistų naudojimo bei jų apskaitos kontrolę.<text:s/></text:span></text:p>
      <text:p text:style-name="P1382"><text:span text:style-name="T1383">6</text:span><text:span text:style-name="T1384">. Ambulatorinio žurnalo pirmoje skiltyje nurodomas eilės numeris. Kiekvienais<text:s/></text:span><text:span text:style-name="T1385">metais gydomų gyvūnų registracija pradedama iš naujo.</text:span></text:p>
      <text:p text:style-name="P1386"><text:span text:style-name="T1387">7</text:span><text:span text:style-name="T1388">. Ambulatorinio žurnalo antroje skiltyje nurodoma data, kada gyvūno laikytojas kreipėsi į veterinarijos gydytoją, kuris įvertino gyvūno sveikatos būklę ir suteikė gyvūnui kitas veterinarijos paslau</text:span><text:span text:style-name="T1389">gas. Jeigu reikia tęsti gydymo kursą, gyvūnas registruojamas iš naujo.</text:span></text:p>
      <text:p text:style-name="P1390"><text:span text:style-name="T1391">8</text:span><text:span text:style-name="T1392">. Ambulatorinio žurnalo trečioje skiltyje nurodomi gyvūno laikytojo duomenys – vardas, pavardė arba pavadinimas ir adresas, jeigu ambulatorinį žurnalą pildo veterinarijos paslaugų<text:s/></text:span><text:span text:style-name="T1393">teikėjas arba jo darbuotojai privatūs veterinarijos gydytojai. Jeigu ambulatorinį žurnalą pildo privatus veterinarijos gydytojas, kuris yra gyvūnų laikytojo darbuotojas ir kuris gydo tik savo darbdavio gyvūnus, ambulatorinio žurnalo trečiojoje skiltyje gyv</text:span><text:span text:style-name="T1394">ūno laikytojo duomenys (vardas, pavardė arba pavadinimas ir adresas) nurodomi tik vieną kartą pradėjus pildyti žurnalą, išskyrus atvejus, kai ambulatorinis žurnalas pildomas kompiuterinėje laikmenoje, kur gyvūno laikytojo duomenys (vardas, pavardė arba pav</text:span><text:span text:style-name="T1395">adinimas ir adresas) turi būti nurodyti mėnesinėje ataskaitoje.</text:span></text:p>
      <text:p text:style-name="P1396"><text:span text:style-name="T1397">9</text:span><text:span text:style-name="T1398">. Ambulatorinio žurnalo ketvirtoje skiltyje nurodoma gyvūno rūšis bei lytis.</text:span></text:p>
      <text:p text:style-name="P1399"><text:span text:style-name="T1400">10</text:span><text:span text:style-name="T1401">. Ambulatorinio žurnalo penktoje skiltyje nurodomas gyvūno amžius, remiantis gyvūno laikytojo pateikta i</text:span><text:span text:style-name="T1402">nformacija, dokumentais arba informacinių sistemų duomenimis.</text:span></text:p>
      <text:p text:style-name="P1403"><text:span text:style-name="T1404">11</text:span><text:span text:style-name="T1405">. Ambulatorinio žurnalo šeštoje skiltyje nurodomas gyvūno ženklinimo numeris. Jeigu gydomi individualiai neženklinti gyvūnai, nurodomas tvarto, sekcijos ar gardo numeris. Gydomiems galvija</text:span><text:span text:style-name="T1406">ms, avims ir ožkoms, arkliams, būtina nurodyti individualius ženklinimo numerius, nors yra gydomas ir didesnis jų skaičius. Kiaulėms nurodomas bandos numeris. Gyvūnams augintiniams ženklinimo numeris nurodomas, jei jie yra paženklinti.</text:span></text:p>
      <text:p text:style-name="P1407"><text:span text:style-name="T1408">12</text:span><text:span text:style-name="T1409">.<text:s/></text:span><text:span text:style-name="T1410">Ambulatorinio žurnalo septintoje skiltyje nurodoma gyvūno ligos pirmųjų požymių pastebėjimo data, remiantis gyvūno laikytojo pateikta informacija.</text:span></text:p>
      <text:p text:style-name="P1411"><text:span text:style-name="T1412">13</text:span><text:span text:style-name="T1413">. Ambulatorinio žurnalo aštuntoje skiltyje, atlikus gyvūno apžiūrą, nurodoma jo sveikatos būklė.</text:span></text:p>
      <text:p text:style-name="P1414"><text:span text:style-name="T1415">14</text:span><text:span text:style-name="T1416">. Ambulatorinio žurnalo devintoje skiltyje nurodomi gyvūnui paskirti ir atlikti tyrimai ir jų rezultatai (kraujo, šlapimo, pieno laboratoriniai tyrimai, ultragarsiniai, tomografiniai ir kt.).</text:span></text:p>
      <text:p text:style-name="P1417"><text:span text:style-name="T1418">15</text:span><text:span text:style-name="T1419">. Ambulatorinio žurnalo dešimtoje skiltyje nurodoma veteri</text:span><text:span text:style-name="T1420">narijos gydytojo gyvūnui nustatyta klinikinė ligos diagnozė.</text:span></text:p>
      <text:p text:style-name="P1421"><text:span text:style-name="T1422">16</text:span><text:span text:style-name="T1423">. Ambulatorinio žurnalo vienuoliktoje skiltyje nurodomas gyvūnui paskirtas gydymas (veterinarinių vaistų ar vaistinių preparatų pavadinimas, jų dozės, naudojimo dažnumas, gydymo kursas), ta</text:span><text:span text:style-name="T1424">ikytos profilaktinės priemonės, pvz., vakcinacija nuo pasiutligės (nurodoma veterinarinės vakcinos pavadinimas ir dozė), ir kitos suteiktos veterinarijos paslaugos pavadinimas, pvz., ženklinimas poodine mikroschema. Jeigu gyvūnai gydomi jų laikytojo įsigyt</text:span><text:span text:style-name="T1425">ais veterinariniais vaistais ar vaistiniais preparatais pagal veterinarinius receptus, šioje skiltyje prieš veterinarinių vaistų ar vaistinių preparatų pavadinimą rašoma „Rp.:“ ir toliau nurodomas veterinarinių vaistų ar vaistinių preparatų pavadinimas, jų</text:span><text:span text:style-name="T1426"><text:s/>dozės ir gydymo kursas.</text:span></text:p>
      <text:p text:style-name="P1427"><text:span text:style-name="T1428">17</text:span><text:span text:style-name="T1429">. Ambulatorinio žurnalo dvyliktoje skiltyje nurodomas laikotarpis, kurio metu draudžiama skersti gyvūnus ir naudoti gyvūninius produktus maistui.</text:span></text:p>
      <text:p text:style-name="P1430"><text:span text:style-name="T1431">18</text:span><text:span text:style-name="T1432">. Ambulatorinio žurnalo tryliktoje skiltyje nurodoma ligos baigtis (pasve</text:span><text:span text:style-name="T1433">iko, nugaišo, paskerstas, pasveikimo, nugaišimo, paskerdimo data). Ši skiltis pildoma, jeigu veterinarijos gydytojui žinoma ligos baigtis. Jeigu gyvūnas nugaišo ir jam buvo atliktas patologinis anatominis tyrimas, nurodoma šio tyrimo data, gaišenos ir pato</text:span><text:span text:style-name="T1434">loginės medžiagos patologinio anatominio tyrimo akto numeris, patologinė anatominė diagnozė, gaišenos saugaus sunaikinimo būdas.</text:span></text:p>
      <text:p text:style-name="P1435"><text:span text:style-name="T1436">19</text:span><text:span text:style-name="T1437">. Ambulatorinio žurnalo <text:s/>keturioliktoje skiltyje nurodoma gyvūnus gydžiusio veterinarijos gydytojo vardas, pavardė ir pas</text:span><text:span text:style-name="T1438">irašoma. Ši skiltis nepildoma, jei gyvūnus gydo, taiko jiems profilaktines priemones ar teikia kitas veterinarijos paslaugas tik vienas veterinarijos gydytojas. Šiuo atveju ambulatorinio žurnalo pradžioje (kai ambulatorinis žurnalas pildomas elektroninėje<text:s/></text:span><text:span text:style-name="T1439">laikmenoje, mėnesinės ataskaitos pradžioje) nurodoma veterinarijos gydytojo vardas ir pavardė ir jo pasirašoma.</text:span></text:p>
      <text:p text:style-name="Normal"/>
      <text:p text:style-name="P1440"><text:span text:style-name="T1441">III</text:span><text:span text:style-name="T1442"><text:s/>SKYRIUS</text:span><text:span text:style-name="T1443"><text:line-break/></text:span><text:span text:style-name="T1444">VETERINARINIŲ VAISTŲ IR VAISTINIŲ PREPARATŲ APSKAITOS ŽURNALO PILDYMO TVARKA</text:span></text:p>
      <text:p text:style-name="P1445"/>
      <text:p text:style-name="P1446"><text:span text:style-name="T1447">20</text:span><text:span text:style-name="T1448">. Veterinarinių vaistų ir vaistinių<text:s/></text:span><text:span text:style-name="T1449">preparatų apskaitos žurnale (toliau – vaistų žurnalas) kiekvienam veterinariniam vaistui ar vaistiniam preparatui skiriamas atskiras vaistų žurnalo puslapis, kurio viršutinėje dalyje nurodomas veterinarinio vaisto arba vaistinio preparato pavadinimas ir ma</text:span><text:span text:style-name="T1450">to vienetas (gramais, kilogramais, mililitrais, litrais ir kt.). Jeigu pirminė pakuotė (pvz., ampulė) yra skirta sunaudoti iš karto, kaip mato vienetą galima nurodyti ampulę ar kitą pirminę pakuotę. Įsigijus veterinarinių vaistų ar vaistinių preparatų, jų<text:s/></text:span><text:span text:style-name="T1451">duomenys nedelsiant registruojami vaistų žurnale.</text:span></text:p>
      <text:p text:style-name="P1452"><text:span text:style-name="T1453">21</text:span><text:span text:style-name="T1454">. Vaistų žurnalo pirmoje skiltyje nurodoma data, kada <text:s/>įsigyjami veterinariniai vaistai, vaistiniai preparatai.</text:span></text:p>
      <text:p text:style-name="P1455"><text:span text:style-name="T1456">22</text:span><text:span text:style-name="T1457">. Vaistų žurnalo antroje skiltyje nurodomi veterinarinių vaistų ar vaistinių prepa</text:span><text:span text:style-name="T1458">ratų įsigijimo dokumento pavadinimas, šio dokumento numeris ir data.</text:span></text:p>
      <text:p text:style-name="P1459"><text:span text:style-name="T1460">23</text:span><text:span text:style-name="T1461">. Vaistų žurnalo trečioje skiltyje nurodomas gautas veterinarinių vaistų, vaistinių preparatų kiekis.</text:span></text:p>
      <text:p text:style-name="P1462"><text:span text:style-name="T1463">24</text:span><text:span text:style-name="T1464">. Vaistų žurnalo ketvirtoje skiltyje nurodomas įsigytų veterinarinių vais</text:span><text:span text:style-name="T1465">tų, vaistinių preparatų tinkamumo naudoti laikas, penktoje – serijos numeris.</text:span><text:s/></text:p>
      <text:p text:style-name="P1466">Punkto pakeitimai:</text:p>
      <text:p text:style-name="P1467"><text:span text:style-name="T1468">Nr.<text:s/></text:span><text:a xlink:href="https://www.e-tar.lt/portal/legalAct.html?documentId=bbd186e0297811efbdaea558de59136c" office:target-frame-name="_top" xlink:show="replace"><text:span text:style-name="T1469">B1-649</text:span></text:a><text:span text:style-name="T1470">, 2024-06-10, paskelbta TAR 2024-06-13, i. k.<text:s/></text:span><text:span text:style-name="T1471">2024-10810</text:span></text:p>
      <text:p text:style-name="Normal"/>
      <text:p text:style-name="P1472"><text:span text:style-name="T1473">25</text:span><text:span text:style-name="T1474">. Vaistų žurnalo šeštoje skiltyje, remiantis ambulatorinio žurnalo duomenimis, nurodomas sunaudotų per mėnesį veterinarinių vaistų, vaistinių preparatų kiekis. Pasibaigus einamajam mėnesiui, nurodyta vaistų žurnalo skiltis užpildoma ne vė</text:span><text:span text:style-name="T1475">liau kaip per 3 dienas.</text:span><text:s/></text:p>
      <text:p text:style-name="P1476">Punkto pakeitimai:</text:p>
      <text:p text:style-name="P1477"><text:span text:style-name="T1478">Nr.<text:s/></text:span><text:a xlink:href="https://www.e-tar.lt/portal/legalAct.html?documentId=bbd186e0297811efbdaea558de59136c" office:target-frame-name="_top" xlink:show="replace"><text:span text:style-name="T1479">B1-649</text:span></text:a><text:span text:style-name="T1480">, 2024-06-10, paskelbta TAR 2024-06-13, i. k. 2024-10810</text:span></text:p>
      <text:p text:style-name="Normal"/>
      <text:p text:style-name="P1481"><text:span text:style-name="T1482">26</text:span><text:span text:style-name="T1483">. Vaistų žurnalo septintoje skiltyje nur</text:span><text:span text:style-name="T1484">odomas veterinarinių vaistų, vaistinių preparatų likutis mėnesio pabaigoje.</text:span><text:s/></text:p>
      <text:p text:style-name="P1485">Punkto pakeitimai:</text:p>
      <text:p text:style-name="P1486"><text:span text:style-name="T1487">Nr.<text:s/></text:span><text:a xlink:href="https://www.e-tar.lt/portal/legalAct.html?documentId=bbd186e0297811efbdaea558de59136c" office:target-frame-name="_top" xlink:show="replace"><text:span text:style-name="T1488">B1-649</text:span></text:a><text:span text:style-name="T1489">, 2024-06-10, paskelbta TAR 2024-06-13, i. k. 2024-1</text:span><text:span text:style-name="T1490">0810</text:span></text:p>
      <text:p text:style-name="Normal"/>
      <text:p text:style-name="P1491"><text:span text:style-name="T1492">27</text:span><text:span text:style-name="T1493">. Psichotropiniai vaistiniai preparatai registruojami vaistų žurnale, o narkotiniai vaistiniai preparatai Narkotinių vaistinių preparatų apskaitos žurnale, kurio forma nustatyta Veterinarijos tikslams naudojamų narkotinių ir psichotropiniu vais</text:span><text:span text:style-name="T1494">tinių preparatų skyrimo, laikymo, atsargų dydžio nustatymo bei apskaitos tvarkos aprašo, patvirtinto Lietuvos Respublikos sveikatos apsaugos ministro 2014 m. liepos 2 d. įsakymu Nr. V-753 „Dėl Veterinarijos tikslams naudojamų narkotinių ir psichotropiniu v</text:span><text:span text:style-name="T1495">aistinių preparatų skyrimo, laikymo, atsargų dydžio nustatymo bei apskaitos tvarkos aprašo patvirtinimo“, 1 priede.<text:s/></text:span></text:p>
      <text:p text:style-name="P1496"><text:span text:style-name="T1497">28</text:span><text:span text:style-name="T1498">. Kad būtų patogiau tvarkyti veterinarinių vaistų ar vaistinių preparatų apskaitą, vaistų žurnale galima nurodyti ir papildomas skilt</text:span><text:span text:style-name="T1499">is.</text:span></text:p>
      <text:p text:style-name="P1500"/>
      <text:p text:style-name="P1501"><text:span text:style-name="T1502">IV</text:span><text:span text:style-name="T1503"><text:s/>SKYRIUS</text:span></text:p>
      <text:p text:style-name="P1504"><text:span text:style-name="T1505">BIOCIDINIŲ PRODUKTŲ APSKAITOS ŽURNALO PILDYMO TVARKA</text:span></text:p>
      <text:p text:style-name="P1506"/>
      <text:p text:style-name="P1507"><text:span text:style-name="T1508">29</text:span><text:span text:style-name="T1509">. Biocidinių produktų apskaitos žurnale (toliau – biocidų žurnalas)<text:s/></text:span><text:span text:style-name="T1510">kiekvienam biocidiniam produktui skiriamas atskiras biocidų žurnalo puslapis, kurio viršutinėje dalyje nurodomas biocidinio produkto pavadinimas ir mato vienetas (gramais, kilogramais, mililitrais, litrais ir kt.).<text:s/></text:span></text:p>
      <text:p text:style-name="P1511"><text:span text:style-name="T1512">30</text:span><text:span text:style-name="T1513">. Biocidų žurnalo pirmoje skiltyje</text:span><text:span text:style-name="T1514"><text:s/>nurodoma data, kada yra įsigyjami biocidiniai produktai.</text:span></text:p>
      <text:p text:style-name="P1515"><text:span text:style-name="T1516">31</text:span><text:span text:style-name="T1517">. Biocidų žurnalo antroje skiltyje nurodomi biocidinių produktų įsigijimo dokumento pavadinimas, šio dokumento numeris ir data.</text:span></text:p>
      <text:p text:style-name="P1518"><text:span text:style-name="T1519">32</text:span><text:span text:style-name="T1520">. Biocidų žurnalo trečioje skiltyje nurodomas gautas bioci</text:span><text:span text:style-name="T1521">dinių produktų kiekis.</text:span></text:p>
      <text:p text:style-name="P1522"><text:span text:style-name="T1523">33</text:span><text:span text:style-name="T1524">. Biocidų žurnalo ketvirtoje skiltyje nurodoma įsigytų biocidinių produktų pagaminimo data, penktoje – jų tinkamumo naudoti laikas, šeštoje – serijos ar partijos numeris.</text:span></text:p>
      <text:p text:style-name="P1525"><text:span text:style-name="T1526">34</text:span><text:span text:style-name="T1527">. Biocidų žurnalo septinta–dvylikta skiltys pildom</text:span><text:span text:style-name="T1528">os kiekvieną kartą panaudojus biocidinį produktą.<text:s/></text:span></text:p>
      <text:p text:style-name="P1529"><text:span text:style-name="T1530">35</text:span><text:span text:style-name="T1531">. Biocidų žurnalo septintoje skiltyje nurodoma biocidinio produkto panaudojimo data.</text:span></text:p>
      <text:p text:style-name="P1532"><text:span text:style-name="T1533">36</text:span><text:span text:style-name="T1534">. Biocidų žurnalo aštuntoje skiltyje nurodoma biocidinio produkto panaudojimo paskirtis (pvz., patalpų, įran</text:span><text:span text:style-name="T1535">gos ar pan. dezinfekcija). Jeigu dezinfekuojamos gyvūnų laikymo patalpos, būtina nurodyti patalpų pavadinimą ar numerį, jeigu jos sunumeruotos, pvz., 1-oji gyvūnų laikymo patalpa.</text:span></text:p>
      <text:p text:style-name="P1536"><text:span text:style-name="T1537">37</text:span><text:span text:style-name="T1538">. Biocidų žurnalo devintoje skiltyje nurodoma darbų apimtis, kai dezin</text:span><text:span text:style-name="T1539">fekuojamos patalpos, transporto priemonės ar pan., kurių paviršių plotą ar apimtį galima įvertinti (kvadratiniais ar kubiniais metrais).<text:s/></text:span></text:p>
      <text:p text:style-name="P1540"><text:span text:style-name="T1541">38</text:span><text:span text:style-name="T1542">. Biocidų žurnalo dešimtoje skiltyje nurodomas biocidų žurnalo aštuntoje ir devintoje skiltyse aprašytiems dezin</text:span><text:span text:style-name="T1543">fekcijos darbams sunaudotų biocidinių produktų kiekis.</text:span></text:p>
      <text:p text:style-name="P1544"><text:span text:style-name="T1545">39</text:span><text:span text:style-name="T1546">. Biocidų žurnalo vienuoliktoje skiltyje nurodomas biocidinių produktų likutis po panaudojimo.</text:span></text:p>
      <text:p text:style-name="P1547"><text:span text:style-name="T1548">40</text:span><text:span text:style-name="T1549">. Biocidų žurnalo dvyliktoje skiltyje nurodomi biocidinį produktą panaudojusio asmens vardas,<text:s/></text:span><text:span text:style-name="T1550">pavardė ir jis pasirašo.</text:span></text:p>
      <text:p text:style-name="P1551"><text:span text:style-name="T1552">________________</text:span></text:p>
      <text:p text:style-name="P1553">Papildyta priedu:</text:p>
      <text:p text:style-name="P1554"><text:span text:style-name="T1555">Nr.<text:s/></text:span><text:a xlink:href="https://www.e-tar.lt/portal/legalAct.html?documentId=fff51890db4111e89a31865acf012092" office:target-frame-name="_top" xlink:show="replace"><text:span text:style-name="T1556">B1-905</text:span></text:a><text:span text:style-name="T1557">, 2018-10-26, paskelbta TAR 2018-10-29, i. k. 2018-17061</text:span></text:p>
      <text:p text:style-name="Normal"/>
      <text:p text:style-name="P1558"><text:span text:style-name="T1567">Reikalavimų veterinarijos paslaugų teikėjams</text:span></text:p>
      <text:p text:style-name="P1568"><text:span text:style-name="T1569">5</text:span><text:span text:style-name="T1570"><text:s/>priedas</text:span></text:p>
      <text:p text:style-name="P1571"/>
      <text:p text:style-name="P1572"><text:span text:style-name="T1573">(Sutikimo nugaišinti gyvūną formos pavyzdys)</text:span></text:p>
      <text:p text:style-name="P1574"><text:span text:style-name="T1575"><text:line-break/>SUTIKIMAS NUGAIŠINTI GYVŪNĄ</text:span></text:p>
      <text:p text:style-name="P1576"/>
      <text:p text:style-name="P1577">__________________________ Nr. _________</text:p>
      <text:p text:style-name="P1578"><text:span text:style-name="T1579">(data)</text:span></text:p>
      <text:p text:style-name="P1580">______________________</text:p>
      <text:p text:style-name="P1581">(parengimo vieta)</text:p>
      <text:p text:style-name="P1582"/>
      <table:table table:style-name="Table1583">
        <table:table-columns>
          <table:table-column table:style-name="TableColumn1584"/>
        </table:table-columns>
        <table:table-row table:style-name="TableRow1585">
          <table:table-cell table:style-name="TableCell1586">
            <text:p text:style-name="P1587">Gyvūno savininkas (vardas, pavardė / pavadinimas, adresas):</text:p>
            <text:p text:style-name="P1588">________________________________________________________________________________</text:p>
            <text:p text:style-name="P1589">________________________________________________________________________________</text:p>
            <text:p text:style-name="P1590">Gyvūno laikymo vieta:</text:p>
            <text:p text:style-name="P1591">________________________________________________________________________________</text:p>
            <text:p text:style-name="P1592"/>
          </table:table-cell>
        </table:table-row>
        <table:table-row table:style-name="TableRow1593">
          <table:table-cell table:style-name="TableCell1594">
            <text:p text:style-name="P1595">Gyvūno rūšis, lytis, veislė, amžius, spalva, ženklinimo numeris (galvijų, avių, ožkų, kiaulių (bandos numeris), arklinių šeimos gyvūnų, kačių,<text:s/>šeškų, šunų ir kitų gyvūnų augintinių):</text:p>
            <text:p text:style-name="P1596">________________________________________________________________________________</text:p>
            <text:p text:style-name="P1597">________________________________________________________________________________</text:p>
            <text:p text:style-name="P1598"/>
          </table:table-cell>
        </table:table-row>
        <table:table-row table:style-name="TableRow1599">
          <table:table-cell table:style-name="TableCell1600">
            <text:p text:style-name="P1601">Nugaišinimo priežastis:</text:p>
            <text:p text:style-name="P1602">________________________________________________________________________________</text:p>
            <text:p text:style-name="P1603"/>
          </table:table-cell>
        </table:table-row>
        <table:table-row table:style-name="TableRow1604">
          <table:table-cell table:style-name="TableCell1605">
            <text:p text:style-name="P1606">Nugaišinimo vieta:</text:p>
            <text:p text:style-name="P1607">________________________________________________________________________________</text:p>
            <text:p text:style-name="P1608">________________________________________________________________________________</text:p>
            <text:p text:style-name="P1609">Už gyvūno<text:s/>nugaišinimą atsakingas veterinarijos gydytojas:</text:p>
            <text:p text:style-name="P1610">________________________________________________________________________________</text:p>
            <text:p text:style-name="P1611">________________________________________________________________________________</text:p>
            <text:p text:style-name="P1612"/>
          </table:table-cell>
        </table:table-row>
        <table:table-row table:style-name="TableRow1613">
          <table:table-cell table:style-name="TableCell1614">
            <text:p text:style-name="P1615">Sutinku, kad aukščiau nurodytas gyvūnas būtų<text:s/>nugaišintas. Veterinarijos gydytojo esu informuotas, kad gaišinamas gyvūnas nejaus skausmo ir kančių.</text:p>
            <text:p text:style-name="P1616"/>
            <text:p text:style-name="P1617">Gyvūno savininkas ar jo įgaliotas asmuo <text:s text:c="11"/>________________ _______________________</text:p>
            <text:p text:style-name="P1618"><text:span text:style-name="T1619">(parašas) <text:s text:c="27"/>(vardas, pavardė)</text:span></text:p>
          </table:table-cell>
        </table:table-row>
      </table:table>
      <text:p text:style-name="P1620"/>
      <text:p text:style-name="P1621">Papildyta priedu:</text:p>
      <text:p text:style-name="P1622"><text:span text:style-name="T1623">Nr.<text:s/></text:span><text:a xlink:href="https://www.e-tar.lt/portal/legalAct.html?documentId=79716980422d11ec992fe4cdfceb5666" office:target-frame-name="_top" xlink:show="replace"><text:span text:style-name="T1624">B1-857</text:span></text:a><text:span text:style-name="T1625">, 2021-11-10, paskelbta TAR 2021-11-10, i. k. 2021-23300</text:span></text:p>
      <text:p text:style-name="Normal"/>
      <text:p text:style-name="P1626"/>
      <text:p text:style-name="P1627">Reikalavimų veterinarijos paslaugų teikėjams</text:p>
      <text:p text:style-name="P1636"><text:span text:style-name="T1637">6</text:span><text:span text:style-name="T1638"> prieda</text:span><text:span text:style-name="T1639">s</text:span></text:p>
      <text:p text:style-name="P1640"/>
      <text:p text:style-name="P1641"><text:span text:style-name="T1642">(Antimikrobinių veterinarinių vaistų, vaistinių preparatų<text:s/></text:span><text:span text:style-name="T1643">skyrimo ir sunaudojimo gyvūnams gydyti ataskaitos formos<text:s/></text:span><text:span text:style-name="T1644">pavyzdys)<text:s/></text:span></text:p>
      <text:p text:style-name="P1645"/>
      <text:p text:style-name="P1646"/>
      <text:p text:style-name="P1647"/>
      <text:p text:style-name="P1648">(Veterinarijos paslaugų teikėjo pavadinimas / vardas, <text:s/>pavardė, juridinio asmens kodas (jeigu taikoma), telefono numeris /<text:s/></text:p>
      <text:p text:style-name="P1649">____________________________________________________________________________________________________________________________________________</text:p>
      <text:p text:style-name="P1650">gyvūnų laikytojo darbuotojo veterinarijos gydytojo vardas, pavardė, telefono numeris, gyvūnų laikytojo pavadinimas / vardas, pavardė, juridinio<text:s/></text:p>
      <text:p text:style-name="P1651">____________________________________________________________________________________________________________________________________________</text:p>
      <text:p text:style-name="P1652">asmens kodas (jeigu taikoma), telefono numeris)<text:s/></text:p>
      <text:p text:style-name="P1653"/>
      <text:p text:style-name="P1654"/>
      <text:p text:style-name="P1655">Valstybinei maisto ir<text:s/>veterinarijos tarnybai</text:p>
      <text:p text:style-name="P1656"/>
      <text:p text:style-name="P1657">20__ M. ANTIMIKROBINIŲ VETERINARINIŲ VAISTŲ, VAISTINIŲ PREPARATŲ SKYRIMO IR SUNAUDOJIMO GYVŪNAMS GYDYTI ATASKAITA</text:p>
      <text:p text:style-name="P1658"/>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Veterinarinio vaisto / vaistinio preparato pavadinimas arba registracijos numeris*</text:span></text:p>
          </table:table-cell>
          <table:table-cell table:style-name="TableCell1671">
            <text:p text:style-name="P1672"><text:span text:style-name="T1673">Veterinarinio vaisto / vaistinio<text:s/></text:span><text:span text:style-name="T1674">preparato pakuotės dydis</text:span></text:p>
          </table:table-cell>
          <table:table-cell table:style-name="TableCell1675">
            <text:p text:style-name="P1676">Gydymui paskirtas veterinarinio vaisto / vaistinio preparato kiekis  **</text:p>
          </table:table-cell>
          <table:table-cell table:style-name="TableCell1677">
            <text:p text:style-name="P1678">Gydymui sunaudotas<text:s/></text:p>
            <text:p text:style-name="P1679">veterinarinio vaisto / vaistinio preparato kiekis ***</text:p>
          </table:table-cell>
          <table:table-cell table:style-name="TableCell1680">
            <text:p text:style-name="P1681">Gyvūno (-ų) rūšis (-ys), kategorijos ir vystymosi etapai ****</text:p>
          </table:table-cell>
          <table:table-cell table:style-name="TableCell1682">
            <text:p text:style-name="P1683">Pakuotės lapelyje nurodytas antimikrobinės medžiagos nesutrumpintas pavadinimas *****</text:p>
          </table:table-cell>
        </table:table-row>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 Nurodomas tikslus (nurodytas Lietuvos Respublikos veterinarinių vaistų registre) veterinarinio vaisto pavadinimas ar registracijos numeris / nurodomas tikslus (nurodytas<text:s/>Lietuvos Respublikos vaistų preparatų registre arba Bendrijos vaistinių preparatų registre) vaistinio preparato pavadinimas ar pakuotės registracijos numeris, kuriuo remiantis galima aiškiai identifikuoti paskirtą ar sunaudotą veterinarinį vaistą / vaistinį preparatą.</text:p>
      <text:p text:style-name="Normal"><text:span text:style-name="T1712">** Pildo veterinarijos paslaugų teikėjai, nurodydami veterinarinių vaistų ar vaistinių preparatų kiekį, paskirtą  išrašant veterinarinį  receptą, pagal kurį patys gyvūnų laikytojai, išskyrus turinčius darbuotoją veterinarijos gydytoją, įsigyj</text:span><text:span text:style-name="T1713">a veterinarinį vaistą ar vaistinį preparatą.</text:span></text:p>
      <text:p text:style-name="P1714">*** Pildo veterinarijos paslaugų teikėjas, nurodydamas veterinarijos paslaugų teikėjo įsigytų veterinarinių vaistų ar vaistinių preparatų kiekį, sunaudotą teikiant veterinarijos paslaugas (įskaičiuojami ir tie veterinariniai vaistai ar vaistiniai preparatai, kurie duodami gyvūno laikytojui tęstiniam jo laikomų gyvūnų gydymui, pradėtam veterinarijos paslaugų teikėjo, ir kurie apskaitomi veterinarijos paslaugų teikėjo Veterinarinių vaistų ir vaistinių preparatų apskaitos žurnale). Pildo gyvūno laikytojo darbuotojai veterinarijos gydytojai, nurodydami faktiškai sunaudotą gyvūnų gydymui veterinarinių vaistų ir vaistinių preparatų kiekį.</text:p>
      <text:p text:style-name="P1715">**** Nurodomas pagal 2021 m. sausio 29 d. Komisijos deleguotojo reglamento (ES) 2021/578, kuriuo Europos Parlamento ir Tarybos reglamentas (ES) 2019/6 papildomas duomenų apie antimikrobinių vaistų pardavimo apimtį ir naudojimą gyvūnams rinkimo reikalavimais, 15 straipsnį.</text:p>
      <text:p text:style-name="P1716">***** Nurodomas antimikrobinės medžiagos druskos, darinio / junginio pavadinimas pagal veterinarinio vaisto ar vaistinio preparato pakuotės lapelyje nurodytą (-us) veikliosios (-ų)  medžiagos (-ų) pavadinimą (-us) (pvz., amoksicilino trihidratas).</text:p>
      <text:p text:style-name="Normal"/>
      <text:p text:style-name="P1717"><text:span text:style-name="T1718">_________________________________________________</text:span></text:p>
      <text:p text:style-name="P1719">Papildyta priedu:</text:p>
      <text:p text:style-name="P1720"><text:span text:style-name="T1721">Nr</text:span><text:span text:style-name="T1722">.<text:s/></text:span><text:a xlink:href="https://www.e-tar.lt/portal/legalAct.html?documentId=bbd186e0297811efbdaea558de59136c" office:target-frame-name="_top" xlink:show="replace"><text:span text:style-name="T1723">B1-649</text:span></text:a><text:span text:style-name="T1724">, 2024-06-10, paskelbta TAR 2024-06-13, i. k. 2024-10810</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valstybinė maisto ir veterinarijos tarnyba, Įsakymas</text:span></text:p>
      <text:p text:style-name="P1734"><text:span text:style-name="T1735">Nr.<text:s/></text:span><text:a xlink:href="https://www.e-tar.lt/portal/legalAct.html?documentId=TAR.B9113D395E4E" office:target-frame-name="_top" xlink:show="replace"><text:span text:style-name="T1736">B1-682</text:span></text:a><text:span text:style-name="T1737">, 2013-10-24, Žin., 2013, Nr. 113-5671 (2013-10-30), i. k. 113110MISAK00B1-682</text:span></text:p>
      <text:p text:style-name="P1738"><text:span text:style-name="T1739">Dėl Valstybinės maisto ir veterinarijos tarnybos direktoriaus 2012 m. birželio 4 d. į</text:span><text:span text:style-name="T1740">sakymo Nr. B1-457 „Dėl Reikalavimų veterinarijos paslaugų teikėjams patvirtinimo“ pakeitimo</text:span></text:p>
      <text:p text:style-name="P1741"/>
      <text:p text:style-name="P1742"><text:span text:style-name="T1743">2.</text:span></text:p>
      <text:p text:style-name="P1744"><text:span text:style-name="T1745">Valstybinė maisto ir veterinarijos tarnyba, Įsakymas</text:span></text:p>
      <text:p text:style-name="P1746"><text:span text:style-name="T1747">Nr.<text:s/></text:span><text:a xlink:href="https://www.e-tar.lt/portal/legalAct.html?documentId=fff51890db4111e89a31865acf012092" office:target-frame-name="_top" xlink:show="replace"><text:span text:style-name="T1748">B1-90</text:span><text:span text:style-name="T1749">5</text:span></text:a><text:span text:style-name="T1750">, 2018-10-26, paskelbta TAR 2018-10-29, i. k. 2018-17061</text:span></text:p>
      <text:p text:style-name="P1751"><text:span text:style-name="T1752">Dėl Valstybinės maisto ir veterinarijos tarnybos direktoriaus 2012 m. birželio 4 d. įsakymo Nr. B1-457 „Dėl Reikalavimų veterinarijos paslaugų teikėjams patvirtinimo“ pakeitimo</text:span></text:p>
      <text:p text:style-name="P1753"/>
      <text:p text:style-name="P1754"><text:span text:style-name="T1755">3.</text:span></text:p>
      <text:p text:style-name="P1756"><text:span text:style-name="T1757">Valstybinė maisto</text:span><text:span text:style-name="T1758"><text:s/>ir veterinarijos tarnyba, Įsakymas</text:span></text:p>
      <text:p text:style-name="P1759"><text:span text:style-name="T1760">Nr.<text:s/></text:span><text:a xlink:href="https://www.e-tar.lt/portal/legalAct.html?documentId=79716980422d11ec992fe4cdfceb5666" office:target-frame-name="_top" xlink:show="replace"><text:span text:style-name="T1761">B1-857</text:span></text:a><text:span text:style-name="T1762">, 2021-11-10, paskelbta TAR 2021-11-10, i. k. 2021-23300</text:span></text:p>
      <text:p text:style-name="P1763"><text:span text:style-name="T1764">Dėl Valstybinės maisto ir veterinarijos tarnybos direkt</text:span><text:span text:style-name="T1765">oriaus 2012 m. birželio 4 d. įsakymo Nr. B1-457 „Dėl Reikalavimų veterinarijos paslaugų teikėjams patvirtinimo“ pakeitimo</text:span></text:p>
      <text:p text:style-name="P1766"/>
      <text:p text:style-name="P1767"><text:span text:style-name="T1768">4.</text:span></text:p>
      <text:p text:style-name="P1769"><text:span text:style-name="T1770">Valstybinė maisto ir veterinarijos tarnyba, Įsakymas</text:span></text:p>
      <text:p text:style-name="P1771"><text:span text:style-name="T1772">Nr.<text:s/></text:span><text:a xlink:href="https://www.e-tar.lt/portal/legalAct.html?documentId=bbd186e0297811efbdaea558de59136c" office:target-frame-name="_top" xlink:show="replace"><text:span text:style-name="T1773">B1-649</text:span></text:a><text:span text:style-name="T1774">, 2024-06-10, paskelbta TAR 2024-06-13, i. k. 2024-10810</text:span></text:p>
      <text:p text:style-name="P1775"><text:span text:style-name="T1776">Dėl Valstybinės maisto ir veterinarijos tarnybos direktoriaus 2012 m. birželio 4 d. įsakymo Nr. B1-457 „Dėl Reikalavimų veterinarijos paslaugų teikėjams patvirtinimo“<text:s/></text:span><text:span text:style-name="T1777">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92" style:parent-style-name="Normal" style:family="paragraph">
      <style:paragraph-properties fo:text-align="center">
        <style:tab-stops>
          <style:tab-stop style:type="center" style:position="3.25in"/>
          <style:tab-stop style:type="right" style:position="6.5in"/>
        </style:tab-stops>
      </style:paragraph-properties>
    </style:style>
    <style:style style:name="T893" style:parent-style-name="DefaultParagraphFont" style:family="text">
      <style:text-properties fo:font-size="11pt" style:font-size-asian="11pt" style:font-size-complex="11pt" fo:language="en" fo:country="US"/>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9" style:parent-style-name="Normal" style:family="paragraph">
      <style:paragraph-properties fo:text-align="center">
        <style:tab-stops>
          <style:tab-stop style:type="center" style:position="3.25in"/>
          <style:tab-stop style:type="right" style:position="6.5in"/>
        </style:tab-stops>
      </style:paragraph-properties>
    </style:style>
    <style:style style:name="T1040" style:parent-style-name="DefaultParagraphFont" style:family="text">
      <style:text-properties fo:font-size="11pt" style:font-size-asian="11pt" style:font-size-complex="11pt" fo:language="en" fo:country="US"/>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149" style:parent-style-name="Normal" style:family="paragraph">
      <style:paragraph-properties fo:text-align="center">
        <style:tab-stops>
          <style:tab-stop style:type="center" style:position="2.884in"/>
          <style:tab-stop style:type="right" style:position="5.768in"/>
        </style:tab-stops>
      </style:paragraph-properties>
    </style:style>
    <style:style style:name="T1150" style:parent-style-name="DefaultParagraphFont" style:family="text">
      <style:text-properties style:font-name="TimesLT"/>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1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0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3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6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5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31"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6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6"><text:span text:style-name="T57"><text:page-number text:fixed="false">10</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92"><text:span text:style-name="T893"><text:page-number text:fixed="false">4</text:page-number></text:span></text:p>
        <text:p text:style-name="P894"/>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039"><text:span text:style-name="T1040"><text:page-number text:fixed="false">4</text:page-number></text:span></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149"><text:span text:style-name="T1150"><text:page-number text:fixed="false">7</text:page-number></text:span></text:p>
        <text:p text:style-name="P1151"/>
      </style:header>
      <style:footer>
        <text:p text:style-name="P1153"><draw:frame draw:style-name="F1154" text:anchor-type="paragraph" svg:y="0.0006in" draw:z-index="0"><draw:text-box fo:min-height="0in" fo:min-width="0in"><text:p text:style-name="P1152"/></draw:text-box></draw:frame></text:p>
      </style:footer>
    </style:master-page>
    <style:master-page style:next-style-name="MP4" style:name="MPF4" style:page-layout-name="PL4">
      <style:header>
        <text:p text:style-name="P1155"/>
      </style:header>
      <style:footer>
        <text:p text:style-name="P1156"/>
      </style:footer>
    </style:master-page>
    <style:master-page style:name="MP5" style:page-layout-name="PL5">
      <style:header>
        <text:p text:style-name="P1303"><text:page-number text:fixed="false">2</text:page-number></text:p>
        <text:p text:style-name="P1304"/>
      </style:header>
      <style:footer>
        <text:p text:style-name="P1306"><draw:frame draw:style-name="F1307" text:anchor-type="paragraph" svg:y="0.0006in" draw:z-index="0"><draw:text-box fo:min-height="0in" fo:min-width="0in"><text:p text:style-name="P1305"/></draw:text-box></draw:frame></text:p>
      </style:footer>
    </style:master-page>
    <style:master-page style:next-style-name="MP5" style:name="MPF5" style:page-layout-name="PL5">
      <style:header>
        <text:p text:style-name="P1308"/>
        <text:p text:style-name="P1309"/>
      </style:header>
      <style:footer>
        <text:p text:style-name="P1310"/>
      </style:footer>
    </style:master-page>
    <style:master-page style:name="MP6" style:page-layout-name="PL6">
      <style:header>
        <text:p text:style-name="P1559"><text:page-number text:fixed="false">2</text:page-number></text:p>
        <text:p text:style-name="P1560"/>
      </style:header>
      <style:footer>
        <text:p text:style-name="P1562"><draw:frame draw:style-name="F1563" text:anchor-type="paragraph" svg:y="0.0006in" draw:z-index="0"><draw:text-box fo:min-height="0in" fo:min-width="0in"><text:p text:style-name="P1561"/></draw:text-box></draw:frame></text:p>
      </style:footer>
    </style:master-page>
    <style:master-page style:next-style-name="MP6" style:name="MPF6" style:page-layout-name="PL6">
      <style:header>
        <text:p text:style-name="P1564"/>
        <text:p text:style-name="P1565"/>
      </style:header>
      <style:footer>
        <text:p text:style-name="P1566"/>
      </style:footer>
    </style:master-page>
    <style:master-page style:name="MP7" style:page-layout-name="PL7">
      <style:header>
        <text:p text:style-name="P1628"><text:page-number text:fixed="false">2</text:page-number></text:p>
        <text:p text:style-name="P1629"/>
      </style:header>
      <style:footer>
        <text:p text:style-name="P1631"><draw:frame draw:style-name="F1632" text:anchor-type="paragraph" svg:y="0.0006in" draw:z-index="0"><draw:text-box fo:min-height="0in" fo:min-width="0in"><text:p text:style-name="P1630"/></draw:text-box></draw:frame></text:p>
      </style:footer>
    </style:master-page>
    <style:master-page style:next-style-name="MP7" style:name="MPF7" style:page-layout-name="PL7">
      <style:header>
        <text:p text:style-name="P1633"/>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11-14T08:46:00Z</meta:creation-date>
    <dc:date>2024-11-14T08:46:00Z</dc:date>
    <meta:template xlink:href="Normal.dotm" xlink:type="simple"/>
    <meta:editing-cycles>2</meta:editing-cycles>
    <meta:editing-duration>PT0S</meta:editing-duration>
    <meta:document-statistic meta:page-count="5" meta:paragraph-count="2258" meta:word-count="8184" meta:character-count="58714" meta:row-count="4798" meta:non-whitespace-character-count="52788"/>
  </office:meta>
</office:document-meta>
</file>