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letter-spacing="0.04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text-transform="uppercase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text-transform="uppercase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text-transform="uppercase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text-transform="uppercase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text-transform="uppercase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text-transform="uppercase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text-transform="uppercase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text-transform="uppercase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0.04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text-transform="uppercase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0.04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8" style:parent-style-name="DefaultParagraphFont" style:family="text">
      <style:text-properties fo:text-transform="uppercase"/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text-transform="uppercase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2-15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TAR.679E3C62F555" office:target-frame-name="_top" xlink:show="replace"><text:span text:style-name="T12">ISAK-179</text:span></text:a><text:span text:style-name="T13">, 2004-02-09, Žin., 2004, Nr. 25-789 (2004-02-14), i. k.<text:s/></text:span><text:span text:style-name="T14">1042070ISAKISAK-179</text:span></text:p>
      <text:p text:style-name="P15"><text:span text:style-name="T16">Dėl Lietuvos atstovų ir ekspertų Europos Sąjungos 6-osios bendrosios programos specialiųjų programų komitetuose paskyrimo</text:span></text:p>
      <text:p text:style-name="P17"/>
      <text:p text:style-name="P18"><text:span text:style-name="T19">Suvestinė redakcija nuo 2003-06-12 iki 2004-02-14</text:span></text:p>
      <text:p text:style-name="P20"/>
      <text:p text:style-name="P21"><text:span text:style-name="T22">Įsakymas paskelbtas: Žin. 2002, Nr.<text:s/></text:span><text:a xlink:href="https://www.e-tar.lt/portal/legalAct.html?documentId=TAR.6BAD5E1E07D7" office:target-frame-name="_top" xlink:show="replace"><text:span text:style-name="T23">113-5067</text:span></text:a><text:span text:style-name="T24">, i. k. 1022070ISAK00001841</text:span></text:p>
      <text:p text:style-name="P25"/>
      <text:p text:style-name="P26">LIETUVOS RESPUBLIKOS ŠVIETIMO IR MOKSLO MINISTRAS</text:p>
      <text:p text:style-name="P27"/>
      <text:p text:style-name="P28">Į S A K Y M A S</text:p>
      <text:p text:style-name="P29">DĖL LIETUVOS ATSTOVŲ IR EKSPERTŲ EUROPOS SĄJUNGOS 6-OSIOS BENDROSIOS PROGRAMOS SPECIALIŲJŲ PROGRAMŲ KOMITETUOSE PASKYRIMO</text:p>
      <text:p text:style-name="P30"/>
      <text:p text:style-name="P31">2002 m. lapkričio 8 d. Nr. 1841</text:p>
      <text:p text:style-name="P32">Vilnius</text:p>
      <text:p text:style-name="P33"/>
      <text:p text:style-name="P34"><text:span text:style-name="T35">1</text:span><text:span text:style-name="T36">.<text:s/></text:span><text:span text:style-name="T37">Skiriu</text:span><text:span text:style-name="T38"><text:s/>Lietuvos atstovais ir ekspertais Europos Sąjungos (ES) 6-osios bendrosios programos specialiųjų programų komitetuose:</text:span></text:p>
      <text:p text:style-name="P39"><text:span text:style-name="T40">1.1</text:span><text:span text:style-name="T41">. Programos „Europos mokslinių tyrimų erdvės<text:s/></text:span><text:span text:style-name="T42">sujungimas ir stiprinimas“ komitete:</text:span></text:p>
      <text:p text:style-name="P43"><text:span text:style-name="T44">1.1.1</text:span><text:span text:style-name="T45">. temos „Gyvybės mokslai, genomika ir biotechnologijos sveikatos apsaugai“<text:s/></text:span></text:p>
      <text:p text:style-name="P46"><text:span text:style-name="T47">atstovu: prof. habil. dr.<text:s/></text:span><text:span text:style-name="T48">v</text:span><text:span text:style-name="T49">aldemarą<text:s/></text:span><text:span text:style-name="T50">r</text:span><text:span text:style-name="T51">azumą, Biochemijos instituto direktorių,<text:s/></text:span></text:p>
      <text:p text:style-name="P52"><text:span text:style-name="T53">ekspertu: prof. habil. dr. Kęstutį Sasnauską, Biotechnolo</text:span><text:span text:style-name="T54">gijos instituto laboratorijos vedėją;</text:span></text:p>
      <text:p text:style-name="P55"><text:span text:style-name="T56">1.1.2</text:span><text:span text:style-name="T57"><text:s/>temos „Informacinės visuomenės technologijos“ atstovu doc. dr. Renaldą Gudauską, Vilniaus universiteto Komunikacijų fakulteto dekaną, ekspertais Algimantą Juozapavičių, Vilniaus universiteto Matematikos ir in</text:span><text:span text:style-name="T58">formatikos fakulteto prodekaną, ir Vytautą Čyrą, Tarptautinių mokslo ir technologijų plėtros programų agentūros vyriausiąjį specialistą;</text:span></text:p>
      <text:p text:style-name="P59">Punkto pakeitimai:</text:p>
      <text:p text:style-name="P60"><text:span text:style-name="T61">Nr.<text:s/></text:span><text:a xlink:href="https://www.e-tar.lt/portal/legalAct.html?documentId=TAR.132F741A724E" office:target-frame-name="_top" xlink:show="replace"><text:span text:style-name="T62">ISAK-773</text:span></text:a><text:span text:style-name="T63">, 2003</text:span><text:span text:style-name="T64">-06-02, Žin., 2003, Nr. 56-2513 (2003-06-11), i. k. 1032070ISAKISAK-773</text:span></text:p>
      <text:p text:style-name="Normal"/>
      <text:p text:style-name="P65"><text:span text:style-name="T66">1.1.3</text:span><text:span text:style-name="T67">. temos „Nanotechnologijos ir nanomokslai, daugiafunkcinės medžiagos ir naujos gamybos procesai ir prietaisai“</text:span></text:p>
      <text:p text:style-name="P68"><text:span text:style-name="T69">atstovu: prof. habil. dr.<text:s/></text:span><text:span text:style-name="T70">v</text:span><text:span text:style-name="T71">alentiną Snitką,<text:s/></text:span><text:span text:style-name="T72">k</text:span><text:span text:style-name="T73">auno technologijos</text:span><text:span text:style-name="T74"><text:s/>universiteto Mikrosistemų ir nanotechnologijų mokslinio centro direktorių,</text:span></text:p>
      <text:p text:style-name="P75"><text:span text:style-name="T76">ekspertu: prof. habil. dr. Steponą Ašmontą, Puslaidininkių fizikos instituto direktorių;</text:span></text:p>
      <text:p text:style-name="P77"><text:span text:style-name="T78">1.1.4</text:span><text:span text:style-name="T79">. temos „Aeronautika ir erdvės tyrimai“ atstovu prof. habil dr. Joną Stankūną, Vil</text:span><text:span text:style-name="T80">niaus Gedimino technikos universiteto Antano Gustaičio aviacijos instituto direktorių,</text:span></text:p>
      <text:p text:style-name="P81">Punkto pakeitimai:</text:p>
      <text:p text:style-name="P82"><text:span text:style-name="T83">Nr.<text:s/></text:span><text:a xlink:href="https://www.e-tar.lt/portal/legalAct.html?documentId=TAR.77949CBE052F" office:target-frame-name="_top" xlink:show="replace"><text:span text:style-name="T84">253</text:span></text:a><text:span text:style-name="T85">, 2003-02-25, Žin., 2003, Nr. 34-1444 (2003-04-09), i. k. 103</text:span><text:span text:style-name="T86">2070ISAK00000253</text:span></text:p>
      <text:p text:style-name="Normal"/>
      <text:p text:style-name="P87"><text:span text:style-name="T88">1.1.5</text:span><text:span text:style-name="T89">. temos „Maisto kokybė ir sauga“</text:span></text:p>
      <text:p text:style-name="P90"><text:span text:style-name="T91">atstovu: doc. dr.<text:s/></text:span><text:span text:style-name="T92">p</text:span><text:span text:style-name="T93">etrą<text:s/></text:span><text:span text:style-name="T94">r</text:span><text:span text:style-name="T95">imantą Venskutonį,<text:s/></text:span><text:span text:style-name="T96">k</text:span><text:span text:style-name="T97">auno technologijos universiteto Cheminės technologijos fakulteto Maisto produktų technologijos katedros vedėją,</text:span></text:p>
      <text:p text:style-name="P98"><text:span text:style-name="T99">eksperte: Jurgitą Stonytę, Tarptautinių</text:span><text:span text:style-name="T100"><text:s/>mokslo ir technologijų plėtros programų agentūros vyriausiąją specialistę;</text:span></text:p>
      <text:p text:style-name="P101"><text:span text:style-name="T102">1.1.6</text:span><text:span text:style-name="T103">. temos „</text:span><text:span text:style-name="T104">s</text:span><text:span text:style-name="T105">ubalansuotoji plėtra, globalūs pokyčiai ir ekosistemos“</text:span></text:p>
      <text:p text:style-name="P106"><text:span text:style-name="T107">atstovu: dr. Vidmantą Ulevičių, Fizikos instituto<text:s/></text:span><text:span text:style-name="T108">a</text:span><text:span text:style-name="T109">plinkos fizikos ir chemijos laboratorijos vedėją,</text:span></text:p>
      <text:p text:style-name="P110">ekspertais:</text:p>
      <text:p text:style-name="P111"><text:span text:style-name="T112">a) potemėje – „Tvariosios energetinės sistemos“: Rimantą Levinską, Lietuvos energetikos instituto direktoriaus pavaduotoją,</text:span></text:p>
      <text:p text:style-name="P113"><text:span text:style-name="T114">b) potemėje – „Tvarusis paviršiaus transportas“: Ramūną Palšaitį, Vilniaus Gedimino technikos universiteto Transporto inži</text:span><text:span text:style-name="T115">nerijos fakulteto Transporto vadybos katedros vedėją,</text:span></text:p>
      <text:p text:style-name="P116"><text:span text:style-name="T117">c) potemėje – „Globalūs pokyčiai ir ekosistemos“: Neringą Kranauskienę, Tarptautinių mokslo ir technologijų plėtros programų agentūros direktorės pavaduotoją;</text:span></text:p>
      <text:p text:style-name="P118"><text:span text:style-name="T119">1.1.7</text:span><text:span text:style-name="T120">. temos „</text:span><text:span text:style-name="T121">p</text:span><text:span text:style-name="T122">iliečiai ir valdymas</text:span><text:span text:style-name="T123"><text:s/>žinių visuomenėje“</text:span></text:p>
      <text:p text:style-name="P124">atstovu: dr. Albertą Žalį, Švietimo ir mokslo ministerijos Mokslo ir studijų departamento direktorių,</text:p>
      <text:p text:style-name="P125"><text:span text:style-name="T126">ekspertu: prof. habil. dr. Arvydą Matulionį, Socialinių tyrimų instituto direktorių;</text:span></text:p>
      <text:p text:style-name="P127"><text:span text:style-name="T128">1.1.8</text:span><text:span text:style-name="T129"><text:s/>temos „Specifinė veikla, apimanti plate</text:span><text:span text:style-name="T130">snę mokslinių tyrimų sritį“ atstovu Saulių Vengrį, Švietimo ir mokslo ministerijos sekretorių, eksperte Eugeniją Pučiūtę, Tarptautinių mokslo ir technologijų plėtros programų agentūros vyriausiąją specialistę,</text:span></text:p>
      <text:p text:style-name="P131">Punkto pakeitimai:</text:p>
      <text:p text:style-name="P132"><text:span text:style-name="T133">Nr.<text:s/></text:span><text:a xlink:href="https://www.e-tar.lt/portal/legalAct.html?documentId=TAR.77949CBE052F" office:target-frame-name="_top" xlink:show="replace"><text:span text:style-name="T134">253</text:span></text:a><text:span text:style-name="T135">, 2003-02-25, Žin., 2003, Nr. 34-1444 (2003-04-09), i. k. 1032070ISAK00000253</text:span></text:p>
      <text:p text:style-name="Normal"/>
      <text:p text:style-name="P136"><text:span text:style-name="T137">1.2</text:span><text:span text:style-name="T138">. Programos „Europos mokslinių tyrimų erdvės struktūrizavimas“ komitete:</text:span></text:p>
      <text:p text:style-name="P139">koordinatoriumi: dr. Rimantą Vaitkų, švietimo ir mokslo viceministrą;</text:p>
      <text:p text:style-name="P140"><text:span text:style-name="T141">1.2.1</text:span><text:span text:style-name="T142">. temos „Moksliniai tyrimai ir inovacijos“ ekspertu Praną Milių, Kauno verslo inkubatoriaus direktorių,</text:span></text:p>
      <text:p text:style-name="P143">Punkto pakeitimai:</text:p>
      <text:p text:style-name="P144"><text:span text:style-name="T145">Nr.<text:s/></text:span><text:a xlink:href="https://www.e-tar.lt/portal/legalAct.html?documentId=TAR.77949CBE052F" office:target-frame-name="_top" xlink:show="replace"><text:span text:style-name="T146">253</text:span></text:a><text:span text:style-name="T147">, 2003-02-25, Žin., 2003, Nr. 34-1444 (2003-04-09), i. k. 1032070ISAK00000253</text:span></text:p>
      <text:p text:style-name="Normal"/>
      <text:p text:style-name="P148"><text:span text:style-name="T149">1.2.2</text:span><text:span text:style-name="T150">. temos „Žmogiškieji ištekliai ir mobilumas“ atstovu doc. dr. Liudviką Rimkų, Vilniaus Gedimino Technikos universiteto Mokslo direkcijos direktoriaus pavaduotoją,<text:s/></text:span><text:span text:style-name="T151">ekspertais Jurgitą Petrauskienę, Tarptautinių mokslo ir technologijų plėtros programų agentūros vyriausiąją specialistę, ir dr. Dalią Jelinskienę, Studijų kokybės vertinimo centro vyriausiąją specialistę;</text:span></text:p>
      <text:p text:style-name="P152">Punkto pakeitimai:</text:p>
      <text:p text:style-name="P153"><text:span text:style-name="T154">Nr.<text:s/></text:span><text:a xlink:href="https://www.e-tar.lt/portal/legalAct.html?documentId=TAR.132F741A724E" office:target-frame-name="_top" xlink:show="replace"><text:span text:style-name="T155">ISAK-773</text:span></text:a><text:span text:style-name="T156">, 2003-06-02, Žin., 2003, Nr. 56-2513 (2003-06-11), i. k. 1032070ISAKISAK-773</text:span></text:p>
      <text:p text:style-name="Normal"/>
      <text:p text:style-name="P157"><text:span text:style-name="T158">1.2.3</text:span><text:span text:style-name="T159">. temos „</text:span><text:span text:style-name="T160">m</text:span><text:span text:style-name="T161">okslinių tyrimų infrastruktūros“</text:span></text:p>
      <text:p text:style-name="P162"><text:span text:style-name="T163">atstovu: dr. Romualdą Kalytį, Švietimo ir mokslo ministerijos M</text:span><text:span text:style-name="T164">okslo ir studijų departamento<text:s/></text:span><text:span text:style-name="T165">m</text:span><text:span text:style-name="T166">okslo skyriaus vedėją,</text:span></text:p>
      <text:p text:style-name="P167"><text:span text:style-name="T168">ekspertu: dr. Vytautą Balčiūną, Mokslo ir technologijų parko direktorių;</text:span></text:p>
      <text:p text:style-name="P169"><text:span text:style-name="T170">1.2.4</text:span><text:span text:style-name="T171">. temos „Mokslas ir visuomenė“ atstovu Aurimą Pautienių, Vilniaus universiteto doktorantą, ekspertais Rolandą Maskoliūną</text:span><text:span text:style-name="T172">, Lietuvos radijo ir televizijos laidų redaktorių, ir Ugnę Zdanevičiūtę, Švietimo ir mokslo ministerijos Mokslo ir studijų departamento Mokslo skyriaus vyresniąją specialistę.</text:span><text:s/></text:p>
      <text:p text:style-name="P173">Punkto pakeitimai:</text:p>
      <text:p text:style-name="P174"><text:span text:style-name="T175">Nr.<text:s/></text:span><text:a xlink:href="https://www.e-tar.lt/portal/legalAct.html?documentId=TAR.77949CBE052F" office:target-frame-name="_top" xlink:show="replace"><text:span text:style-name="T176">253</text:span></text:a><text:span text:style-name="T177">, 2003-02-25, Žin., 2003, Nr. 34-1444 (2003-04-09), i. k. 1032070ISAK00000253</text:span></text:p>
      <text:p text:style-name="P178"><text:span text:style-name="T179">Nr.<text:s/></text:span><text:a xlink:href="https://www.e-tar.lt/portal/legalAct.html?documentId=TAR.132F741A724E" office:target-frame-name="_top" xlink:show="replace"><text:span text:style-name="T180">ISAK-773</text:span></text:a><text:span text:style-name="T181">, 2003-06-02, Žin., 2003, Nr. 56-2513 (2003-06-11), i.<text:s/></text:span><text:span text:style-name="T182">k. 1032070ISAKISAK-773</text:span></text:p>
      <text:p text:style-name="Normal"/>
      <text:p text:style-name="P183"><text:span text:style-name="T184">2</text:span><text:span text:style-name="T185">.<text:s/></text:span><text:span text:style-name="T186">Sudarau</text:span><text:span text:style-name="T187"><text:s/>šios sudėties komisiją Lietuvos dalyvavimui ES 6-ojoje bendrojoje programoje koordinuoti:</text:span></text:p>
      <text:p text:style-name="P188">komisijos pirmininkas – dr. Rimantas Vaitkus, švietimo ir mokslo viceministras,</text:p>
      <text:p text:style-name="P189"><text:span text:style-name="T190">komisijos pirmininko pavaduotojas – prof. h</text:span><text:span text:style-name="T191">abil. dr.<text:s/></text:span><text:span text:style-name="T192">v</text:span><text:span text:style-name="T193">alentinas Snitka,<text:s/></text:span><text:span text:style-name="T194">k</text:span><text:span text:style-name="T195">auno technologijos universiteto Mikrosistemų ir nanotechnologijų mokslinio centro direktorius,</text:span></text:p>
      <text:p text:style-name="P196">komisijos pirmininko pavaduotoja – Birutė Bukauskaitė, Tarptautinių mokslo ir technologijų plėtros programų agentūros direktorė,</text:p>
      <text:p text:style-name="P197">komisijos atsakingoji sekretorė – Ugnė Zdanevičiūtė, Švietimo ir mokslo ministerijos Mokslo ir studijų departamento Mokslo skyriaus vyresnioji specialistė,</text:p>
      <text:p text:style-name="P198">doc. dr. Renaldas Gudauskas, Vilniaus universiteto Komunikacijų fakulteto dekanas,</text:p>
      <text:soft-page-break/>
      <text:p text:style-name="P199"><text:span text:style-name="T200">dr. Romualdas Kal</text:span><text:span text:style-name="T201">ytis, Švietimo ir mokslo ministerijos Mokslo ir studijų departamento<text:s/></text:span><text:span text:style-name="T202">m</text:span><text:span text:style-name="T203">okslo skyriaus vedėjas,</text:span></text:p>
      <text:p text:style-name="P204">prof. habil. dr. Valdas Stanislovas Laurinavičius, Biochemijos instituto vyriausiasis mokslo darbuotojas,</text:p>
      <text:p text:style-name="P205">prof. habil. dr. Juozas Rimantas Lazutka, Vilniaus universiteto prorektorius universiteto plėtrai,</text:p>
      <text:p text:style-name="P206"><text:span text:style-name="T207">a</text:span><text:span text:style-name="T208">urimas Pautienius, Vilniaus universiteto doktorantas,</text:span></text:p>
      <text:p text:style-name="P209"><text:span text:style-name="T210">prof. habil. dr.<text:s/></text:span><text:span text:style-name="T211">v</text:span><text:span text:style-name="T212">aldemaras<text:s/></text:span><text:span text:style-name="T213">r</text:span><text:span text:style-name="T214">azumas, Biochemijos instituto direktorius,</text:span></text:p>
      <text:p text:style-name="P215">doc. dr. Liudvikas Rimkus, Vilniaus Gedimino technikos universiteto Mokslo direkcijos<text:s/>direktoriaus pavaduotojas,</text:p>
      <text:p text:style-name="P216"><text:span text:style-name="T217">dr. Vidmantas Ulevičius, Fizikos instituto<text:s/></text:span><text:span text:style-name="T218">a</text:span><text:span text:style-name="T219">plinkos fizikos ir chemijos laboratorijos vedėjas,</text:span></text:p>
      <text:p text:style-name="P220"><text:span text:style-name="T221">dr.<text:s/></text:span><text:span text:style-name="T222">v</text:span><text:span text:style-name="T223">ladas<text:s/></text:span><text:span text:style-name="T224">V</text:span><text:span text:style-name="T225">ansevičius, Fizikos instituto Žvaigždžių sistemų fizikos skyriaus vedėjas,</text:span></text:p>
      <text:p text:style-name="P226"><text:span text:style-name="T227">doc. dr.<text:s/></text:span><text:span text:style-name="T228">p</text:span><text:span text:style-name="T229">etras<text:s/></text:span><text:span text:style-name="T230">r</text:span><text:span text:style-name="T231">imantas Venskutonis,<text:s/></text:span><text:span text:style-name="T232">k</text:span><text:span text:style-name="T233">auno<text:s/></text:span><text:span text:style-name="T234">technologijos universiteto Cheminės technologijos fakulteto Maisto produktų technologijos katedros vedėjas,</text:span></text:p>
      <text:p text:style-name="P235"><text:span text:style-name="T236">dr. Albertas Žalys, Švietimo ir mokslo ministerijos Mokslo ir studijų departamento direktorius,</text:span></text:p>
      <text:p text:style-name="P237">dr. Stanislovas Žurauskas, Švietimo ir mokslo ministerijos Mokslo ir studijų departamento technologijų skyriaus vedėjas,</text:p>
      <text:p text:style-name="P238">prof., habil. dr. Juozas Stankūnas, Vilniaus Gedimino Technikos universiteto Antano Gustaičio aviacijos instituto direktorius,</text:p>
      <text:p text:style-name="P239">doc. Saulius Vengris, Švietimo ir mokslo ministerijos sekretorius.</text:p>
      <text:p text:style-name="P240">Punkto pakeitimai:</text:p>
      <text:p text:style-name="P241"><text:span text:style-name="T242">Nr.<text:s/></text:span><text:a xlink:href="https://www.e-tar.lt/portal/legalAct.html?documentId=TAR.77949CBE052F" office:target-frame-name="_top" xlink:show="replace"><text:span text:style-name="T243">253</text:span></text:a><text:span text:style-name="T244">, 2003-02-25, Žin., 2003, Nr. 34-1444 (2003-04-09), i. k. 1032070ISAK00000253</text:span></text:p>
      <text:p text:style-name="P245"><text:span text:style-name="T246">Nr.<text:s/></text:span><text:a xlink:href="https://www.e-tar.lt/portal/legalAct.html?documentId=TAR.132F741A724E" office:target-frame-name="_top" xlink:show="replace"><text:span text:style-name="T247">ISAK-773</text:span></text:a><text:span text:style-name="T248">, 2003-06-02, Žin., 2003, Nr. 56-2513 (2003-06-11), i. k. 1032070ISAKISAK-773</text:span></text:p>
      <text:p text:style-name="Normal"/>
      <text:p text:style-name="P249"><text:span text:style-name="T250">3</text:span><text:span text:style-name="T251">.<text:s/></text:span><text:span text:style-name="T252">Pavedu</text:span><text:span text:style-name="T253"><text:s/>Švietimo ir mokslo ministerijos<text:s/></text:span><text:span text:style-name="T254">t</text:span><text:span text:style-name="T255">eisės skyriui bei Mokslo ir studijų departamento Mokslo skyriui ir Technologijų skyriui parengti<text:s/></text:span><text:span text:style-name="T256">sutartis dėl Lietuvos atstovų ir ekspertų ES 6-osios bendrosios programos specifinių programų komitetuose – ne Švietimo ir mokslo ministerijos darbuotojų – atstovavimo ir ekspertinės veiklos aptarnavimo 2002 metais.</text:span></text:p>
      <text:p text:style-name="P257"><text:span text:style-name="T258">4</text:span><text:span text:style-name="T259">.<text:s/></text:span><text:span text:style-name="T260">Nustata</text:span><text:span text:style-name="T261">u, kad Lietuvos atstovų ir</text:span><text:span text:style-name="T262"><text:s/>ekspertų ES 6-osios bendrosios programos specifinių programų komitetuose atstovavimo ir ekspertinė veiklos 2002 m. finansuojamos 2002 metų bendrųjų mokslo ir studijų sistemos poreikiams tenkinti skirtomis lėšomis.</text:span></text:p>
      <text:p text:style-name="P263"/>
      <text:p text:style-name="P264"/>
      <text:p text:style-name="P265"/>
      <text:p text:style-name="P266"/>
      <text:p text:style-name="P267"><text:span text:style-name="T268">ŠVIETIMO IR MOKSLO MINISTRAS</text:span><text:span text:style-name="T269"><text:tab/>ALGIRD</text:span><text:span text:style-name="T270">AS MONKEVIČIUS</text:span>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švietimo ir mokslo ministerija, Įsakymas</text:span></text:p>
      <text:p text:style-name="P280"><text:span text:style-name="T281">Nr.<text:s/></text:span><text:a xlink:href="https://www.e-tar.lt/portal/legalAct.html?documentId=TAR.77949CBE052F" office:target-frame-name="_top" xlink:show="replace"><text:span text:style-name="T282">253</text:span></text:a><text:span text:style-name="T283">, 2003-02-25, Žin., 2003, Nr. 34-1444 (2003-04-09), i. k. 1032070ISAK0</text:span><text:span text:style-name="T284">0000253</text:span></text:p>
      <text:p text:style-name="P285"><text:span text:style-name="T286">Dėl Lietuvos Respublikos švietimo ir mokslo ministro 2002 m. lapkričio 8 d. įsakymo Nr. 1841 "Dėl Lietuvos atstovų ir ekspertų Europos Sąjungos 6-osios bendrosios programos specialiųjų programų komitetuose paskyrimo" pakeitimo</text:span></text:p>
      <text:p text:style-name="P287"/>
      <text:p text:style-name="P288"><text:span text:style-name="T289">2.</text:span></text:p>
      <text:p text:style-name="P290"><text:span text:style-name="T291">Lietuvos Respubli</text:span><text:span text:style-name="T292">kos švietimo ir mokslo ministerija, Įsakymas</text:span></text:p>
      <text:p text:style-name="P293"><text:span text:style-name="T294">Nr.<text:s/></text:span><text:a xlink:href="https://www.e-tar.lt/portal/legalAct.html?documentId=TAR.132F741A724E" office:target-frame-name="_top" xlink:show="replace"><text:span text:style-name="T295">ISAK-773</text:span></text:a><text:span text:style-name="T296">, 2003-06-02, Žin., 2003, Nr. 56-2513 (2003-06-11), i. k. 1032070ISAKISAK-773</text:span></text:p>
      <text:p text:style-name="P297"><text:span text:style-name="T298">Dėl Lietuvos Respublikos švietimo ir<text:s/></text:span><text:span text:style-name="T299">mokslo ministro 2002 m. lapkričio 8 d. įsakymo Nr. 1841 "Dėl Lietuvos atstovų ir ekspertų Europos Sąjungos 6-osios bendrosios programos specialiųjų programų komitetuose paskyr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2T13:31:00Z</meta:creation-date>
    <dc:date>2018-08-22T13:31:00Z</dc:date>
    <meta:template xlink:href="Normal.dotm" xlink:type="simple"/>
    <meta:editing-cycles>2</meta:editing-cycles>
    <meta:editing-duration>PT0S</meta:editing-duration>
    <meta:document-statistic meta:page-count="4" meta:paragraph-count="116" meta:word-count="1163" meta:character-count="10033" meta:row-count="236" meta:non-whitespace-character-count="8986"/>
  </office:meta>
</office:document-meta>
</file>