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letter-spacing="0.04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text-transform="uppercase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text-transform="uppercase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text-transform="uppercase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text-transform="uppercase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text-transform="uppercase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fo:letter-spacing="0.04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letter-spacing="0.04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5" style:parent-style-name="DefaultParagraphFont" style:family="text">
      <style:text-properties fo:text-transform="uppercase"/>
    </style:style>
    <style:style style:name="T246" style:parent-style-name="DefaultParagraphFont" style:family="text">
      <style:text-properties fo:text-transform="uppercase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4-10 iki 2003-06-11</text:span></text:p>
      <text:p text:style-name="P8"/>
      <text:p text:style-name="P9"><text:span text:style-name="T10">Įsakymas paskelbtas: Žin. 2002, Nr.<text:s/></text:span><text:a xlink:href="https://www.e-tar.lt/portal/legalAct.html?documentId=TAR.6BAD5E1E07D7" office:target-frame-name="_top" xlink:show="replace"><text:span text:style-name="T11">113-5067</text:span></text:a><text:span text:style-name="T12">, i. k. 1022070ISAK00001841</text:span></text:p>
      <text:p text:style-name="P13"/>
      <text:p text:style-name="P14">LIETUVOS RESPUBLIKOS ŠVIETIMO IR MOKSLO MINISTRAS</text:p>
      <text:p text:style-name="P15"/>
      <text:p text:style-name="P16">Į S A K Y M A S</text:p>
      <text:p text:style-name="P17">DĖL LIETUVOS ATSTOVŲ IR EKSPERTŲ EUROPOS SĄJUNGOS 6-OSIOS BENDROSIOS PROGRAMOS SPECIALIŲJŲ PROGRAMŲ KOMITETUOSE PASKYRIMO</text:p>
      <text:p text:style-name="P18"/>
      <text:p text:style-name="P19">2002 m. lapkričio 8 d. Nr. 1841</text:p>
      <text:p text:style-name="P20">Vilnius</text:p>
      <text:p text:style-name="P21"/>
      <text:p text:style-name="P22"><text:span text:style-name="T23">1</text:span><text:span text:style-name="T24">.<text:s/></text:span><text:span text:style-name="T25">Skiriu</text:span><text:span text:style-name="T26"><text:s/>Lietuvos atstovais ir ekspertais Europos Sąjungos (ES) 6-osios</text:span><text:span text:style-name="T27"><text:s/>bendrosios programos specialiųjų programų komitetuose:</text:span></text:p>
      <text:p text:style-name="P28"><text:span text:style-name="T29">1.1</text:span><text:span text:style-name="T30">. Programos „Europos mokslinių tyrimų erdvės sujungimas ir stiprinimas“ komitete:</text:span></text:p>
      <text:p text:style-name="P31"><text:span text:style-name="T32">1.1.1</text:span><text:span text:style-name="T33">. temos „Gyvybės mokslai, genomika ir biotechnologijos sveikatos apsaugai“<text:s/></text:span></text:p>
      <text:p text:style-name="P34"><text:span text:style-name="T35">atstovu: prof. habil. dr.<text:s/></text:span><text:span text:style-name="T36">v</text:span><text:span text:style-name="T37">ald</text:span><text:span text:style-name="T38">emarą<text:s/></text:span><text:span text:style-name="T39">r</text:span><text:span text:style-name="T40">azumą, Biochemijos instituto direktorių,<text:s/></text:span></text:p>
      <text:p text:style-name="P41"><text:span text:style-name="T42">ekspertu: prof. habil. dr. Kęstutį Sasnauską, Biotechnologijos instituto laboratorijos vedėją;</text:span></text:p>
      <text:p text:style-name="P43"><text:span text:style-name="T44">1.1.2</text:span><text:span text:style-name="T45">. temos „Informacinės visuomenės technologijos“</text:span></text:p>
      <text:p text:style-name="P46"><text:span text:style-name="T47">atstovu: doc. dr. Renaldą Gudauską, Vilniaus<text:s/></text:span><text:span text:style-name="T48">universiteto Komunikacijų fakulteto dekaną;</text:span></text:p>
      <text:p text:style-name="P49"><text:span text:style-name="T50">1.1.3</text:span><text:span text:style-name="T51">. temos „Nanotechnologijos ir nanomokslai, daugiafunkcinės medžiagos ir naujos gamybos procesai ir prietaisai“</text:span></text:p>
      <text:p text:style-name="P52"><text:span text:style-name="T53">atstovu: prof. habil. dr.<text:s/></text:span><text:span text:style-name="T54">v</text:span><text:span text:style-name="T55">alentiną Snitką,<text:s/></text:span><text:span text:style-name="T56">k</text:span><text:span text:style-name="T57">auno technologijos universiteto Mikrosistemų ir</text:span><text:span text:style-name="T58"><text:s/>nanotechnologijų mokslinio centro direktorių,</text:span></text:p>
      <text:p text:style-name="P59"><text:span text:style-name="T60">ekspertu: prof. habil. dr. Steponą Ašmontą, Puslaidininkių fizikos instituto direktorių;</text:span></text:p>
      <text:p text:style-name="P61"><text:span text:style-name="T62">1.1.4</text:span><text:span text:style-name="T63">. temos „Aeronautika ir erdvės tyrimai“ atstovu prof. habil dr. Joną Stankūną, Vilniaus Gedimino technikos univ</text:span><text:span text:style-name="T64">ersiteto Antano Gustaičio aviacijos instituto direktorių,</text:span></text:p>
      <text:p text:style-name="P65">Punkto pakeitimai:</text:p>
      <text:p text:style-name="P66"><text:span text:style-name="T67">Nr.<text:s/></text:span><text:a xlink:href="https://www.e-tar.lt/portal/legalAct.html?documentId=TAR.77949CBE052F" office:target-frame-name="_top" xlink:show="replace"><text:span text:style-name="T68">253</text:span></text:a><text:span text:style-name="T69">, 2003-02-25, Žin., 2003, Nr. 34-1444 (2003-04-09), i. k. 1032070ISAK00000253</text:span></text:p>
      <text:p text:style-name="Normal"/>
      <text:p text:style-name="P70"><text:span text:style-name="T71">1.1.5</text:span><text:span text:style-name="T72">.<text:s/></text:span><text:span text:style-name="T73">temos „Maisto kokybė ir sauga“</text:span></text:p>
      <text:p text:style-name="P74"><text:span text:style-name="T75">atstovu: doc. dr.<text:s/></text:span><text:span text:style-name="T76">p</text:span><text:span text:style-name="T77">etrą<text:s/></text:span><text:span text:style-name="T78">r</text:span><text:span text:style-name="T79">imantą Venskutonį,<text:s/></text:span><text:span text:style-name="T80">k</text:span><text:span text:style-name="T81">auno technologijos universiteto Cheminės technologijos fakulteto Maisto produktų technologijos katedros vedėją,</text:span></text:p>
      <text:p text:style-name="P82"><text:span text:style-name="T83">eksperte: Jurgitą Stonytę, Tarptautinių mokslo ir technologijų<text:s/></text:span><text:span text:style-name="T84">plėtros programų agentūros vyriausiąją specialistę;</text:span></text:p>
      <text:p text:style-name="P85"><text:span text:style-name="T86">1.1.6</text:span><text:span text:style-name="T87">. temos „</text:span><text:span text:style-name="T88">s</text:span><text:span text:style-name="T89">ubalansuotoji plėtra, globalūs pokyčiai ir ekosistemos“</text:span></text:p>
      <text:p text:style-name="P90"><text:span text:style-name="T91">atstovu: dr. Vidmantą Ulevičių, Fizikos instituto<text:s/></text:span><text:span text:style-name="T92">a</text:span><text:span text:style-name="T93">plinkos fizikos ir chemijos laboratorijos vedėją,</text:span></text:p>
      <text:p text:style-name="P94">ekspertais:</text:p>
      <text:p text:style-name="P95"><text:span text:style-name="T96">a) potemėje – „T</text:span><text:span text:style-name="T97">variosios energetinės sistemos“: Rimantą Levinską, Lietuvos energetikos instituto direktoriaus pavaduotoją,</text:span></text:p>
      <text:p text:style-name="P98"><text:span text:style-name="T99">b) potemėje – „Tvarusis paviršiaus transportas“: Ramūną Palšaitį, Vilniaus Gedimino technikos universiteto Transporto inžinerijos fakulteto Transp</text:span><text:span text:style-name="T100">orto vadybos katedros vedėją,</text:span></text:p>
      <text:p text:style-name="P101"><text:span text:style-name="T102">c) potemėje – „Globalūs pokyčiai ir ekosistemos“: Neringą Kranauskienę, Tarptautinių mokslo ir technologijų plėtros programų agentūros direktorės pavaduotoją;</text:span></text:p>
      <text:p text:style-name="P103"><text:span text:style-name="T104">1.1.7</text:span><text:span text:style-name="T105">. temos „</text:span><text:span text:style-name="T106">p</text:span><text:span text:style-name="T107">iliečiai ir valdymas žinių visuomenėje“</text:span></text:p>
      <text:p text:style-name="P108">atstovu: dr. Albertą Žalį, Švietimo ir mokslo ministerijos Mokslo ir studijų departamento direktorių,</text:p>
      <text:p text:style-name="P109"><text:span text:style-name="T110">ekspertu: prof. habil. dr. Arvydą Matulionį, Socialinių tyrimų instituto direktorių;</text:span></text:p>
      <text:p text:style-name="P111"><text:span text:style-name="T112">1.1.8</text:span><text:span text:style-name="T113"><text:s/>temos „Specifinė veikla, apimanti platesnę mokslinių tyrimų</text:span><text:span text:style-name="T114"><text:s/>sritį“ atstovu Saulių Vengrį, Švietimo ir mokslo ministerijos sekretorių, eksperte Eugeniją Pučiūtę, Tarptautinių mokslo ir technologijų plėtros programų agentūros vyriausiąją specialistę,</text:span></text:p>
      <text:p text:style-name="P115">Punkto pakeitimai:</text:p>
      <text:p text:style-name="P116"><text:span text:style-name="T117">Nr.<text:s/></text:span><text:a xlink:href="https://www.e-tar.lt/portal/legalAct.html?documentId=TAR.77949CBE052F" office:target-frame-name="_top" xlink:show="replace"><text:span text:style-name="T118">253</text:span></text:a><text:span text:style-name="T119">, 2003-02-25, Žin., 2003, Nr. 34-1444 (2003-04-09), i. k. 1032070ISAK00000253</text:span></text:p>
      <text:p text:style-name="Normal"/>
      <text:p text:style-name="P120"><text:span text:style-name="T121">1.2</text:span><text:span text:style-name="T122">. Programos „Europos mokslinių tyrimų erdvės struktūrizavimas“ komitete:</text:span></text:p>
      <text:p text:style-name="P123">koordinatoriumi: dr. Rimantą Vaitkų, švietimo ir mokslo viceministrą;</text:p>
      <text:p text:style-name="P124"><text:span text:style-name="T125">1.2.1</text:span><text:span text:style-name="T126">. temos „Moksliniai tyrimai ir inovacijos“ ekspertu Praną Milių, Kauno verslo inkubatoriaus direktorių,</text:span></text:p>
      <text:p text:style-name="P127">Punkto pakeitimai:</text:p>
      <text:p text:style-name="P128"><text:span text:style-name="T129">Nr.<text:s/></text:span><text:a xlink:href="https://www.e-tar.lt/portal/legalAct.html?documentId=TAR.77949CBE052F" office:target-frame-name="_top" xlink:show="replace"><text:span text:style-name="T130">253</text:span></text:a><text:span text:style-name="T131">, 2003-02-25, Žin.,<text:s/></text:span><text:span text:style-name="T132">2003, Nr. 34-1444 (2003-04-09), i. k. 1032070ISAK00000253</text:span></text:p>
      <text:p text:style-name="Normal"/>
      <text:p text:style-name="P133"><text:span text:style-name="T134">1.2.2</text:span><text:span text:style-name="T135">. temos „</text:span><text:span text:style-name="T136">ž</text:span><text:span text:style-name="T137">mogiškieji ištekliai ir mobilumas“</text:span></text:p>
      <text:p text:style-name="P138">atstovu: doc. dr. Liudviką Rimkų, Vilniaus Gedimino technikos universiteto Mokslo direkcijos direktoriaus pavaduotoją,</text:p>
      <text:p text:style-name="P139"><text:span text:style-name="T140">eksperte: Egidiją Kasper</text:span><text:span text:style-name="T141">iūnienę, Švietimo ir mokslo ministerijos Mokslo ir studijų departamento Tarptautinių programų skyriaus vyriausiąją specialistę;</text:span></text:p>
      <text:p text:style-name="P142"><text:span text:style-name="T143">1.2.3</text:span><text:span text:style-name="T144">. temos „</text:span><text:span text:style-name="T145">m</text:span><text:span text:style-name="T146">okslinių tyrimų infrastruktūros“</text:span></text:p>
      <text:p text:style-name="P147"><text:span text:style-name="T148">atstovu: dr. Romualdą Kalytį, Švietimo ir mokslo ministerijos Mokslo ir stud</text:span><text:span text:style-name="T149">ijų departamento<text:s/></text:span><text:span text:style-name="T150">m</text:span><text:span text:style-name="T151">okslo skyriaus vedėją,</text:span></text:p>
      <text:p text:style-name="P152"><text:span text:style-name="T153">ekspertu: dr. Vytautą Balčiūną, Mokslo ir technologijų parko direktorių;</text:span></text:p>
      <text:p text:style-name="P154"><text:span text:style-name="T155">1.2.4</text:span><text:span text:style-name="T156">. temos „Mokslas ir visuomenė“ ekspertais: Jurgitą Petrauskienę, Tarptautinių mokslo ir technologijų plėtros programų agentūros<text:s/></text:span><text:span text:style-name="T157">vyriausiąją specialistę; R. Maskoliūną, Lietuvos radijo ir televizijos laidų redaktorių.</text:span><text:s/></text:p>
      <text:p text:style-name="P158">Punkto pakeitimai:</text:p>
      <text:p text:style-name="P159"><text:span text:style-name="T160">Nr.<text:s/></text:span><text:a xlink:href="https://www.e-tar.lt/portal/legalAct.html?documentId=TAR.77949CBE052F" office:target-frame-name="_top" xlink:show="replace"><text:span text:style-name="T161">253</text:span></text:a><text:span text:style-name="T162">, 2003-02-25, Žin., 2003, Nr. 34-1444 (2003-04-09), i. k.<text:s/></text:span><text:span text:style-name="T163">1032070ISAK00000253</text:span></text:p>
      <text:p text:style-name="Normal"/>
      <text:p text:style-name="P164"><text:span text:style-name="T165">2</text:span><text:span text:style-name="T166">.<text:s/></text:span><text:span text:style-name="T167">Sudarau</text:span><text:span text:style-name="T168"><text:s/>šios sudėties komisiją Lietuvos dalyvavimui ES 6-ojoje bendrojoje programoje koordinuoti:</text:span></text:p>
      <text:p text:style-name="P169">komisijos pirmininkas – dr. Rimantas Vaitkus, švietimo ir mokslo viceministras,</text:p>
      <text:p text:style-name="P170"><text:span text:style-name="T171">komisijos pirmininko pavaduotojas – prof. habi</text:span><text:span text:style-name="T172">l. dr.<text:s/></text:span><text:span text:style-name="T173">v</text:span><text:span text:style-name="T174">alentinas Snitka,<text:s/></text:span><text:span text:style-name="T175">k</text:span><text:span text:style-name="T176">auno technologijos universiteto Mikrosistemų ir nanotechnologijų mokslinio centro direktorius,</text:span></text:p>
      <text:p text:style-name="P177">komisijos pirmininko pavaduotoja – Birutė Bukauskaitė, Tarptautinių mokslo ir technologijų plėtros programų agentūros direktorė,</text:p>
      <text:p text:style-name="P178">komisijos atsakingoji sekretorė – Egidija Kasperiūnienė, Švietimo ir mokslo ministerijos Mokslo ir studijų departamento Tarptautinių programų skyriaus vyriausioji specialistė,</text:p>
      <text:p text:style-name="P179">doc. dr. Renaldas Gudauskas, Vilniaus universiteto Komunikacijų fakulteto dekanas,</text:p>
      <text:p text:style-name="P180"><text:span text:style-name="T181">dr</text:span><text:span text:style-name="T182">. Romualdas Kalytis, Švietimo ir mokslo ministerijos Mokslo ir studijų departamento<text:s/></text:span><text:span text:style-name="T183">m</text:span><text:span text:style-name="T184">okslo skyriaus vedėjas,</text:span></text:p>
      <text:p text:style-name="P185">prof. habil. dr. Valdas Stanislovas Laurinavičius, Biochemijos instituto vyriausiasis mokslo darbuotojas,</text:p>
      <text:p text:style-name="P186">prof. habil. dr. Juozas Rimantas Lazutka,<text:s/>Vilniaus universiteto prorektorius universiteto plėtrai,</text:p>
      <text:p text:style-name="P187"><text:span text:style-name="T188">a</text:span><text:span text:style-name="T189">urimas Pautienius, Vilniaus universiteto doktorantas,</text:span></text:p>
      <text:p text:style-name="P190"><text:span text:style-name="T191">prof. habil. dr.<text:s/></text:span><text:span text:style-name="T192">v</text:span><text:span text:style-name="T193">aldemaras<text:s/></text:span><text:span text:style-name="T194">r</text:span><text:span text:style-name="T195">azumas, Biochemijos instituto direktorius,</text:span></text:p>
      <text:p text:style-name="P196">doc. dr. Liudvikas Rimkus, Vilniaus Gedimino technikos universiteto Mokslo direkcijos direktoriaus pavaduotojas,</text:p>
      <text:p text:style-name="P197"><text:span text:style-name="T198">dr. Vidmantas Ulevičius, Fizikos instituto<text:s/></text:span><text:span text:style-name="T199">a</text:span><text:span text:style-name="T200">plinkos fizikos ir chemijos laboratorijos vedėjas,</text:span></text:p>
      <text:p text:style-name="P201"><text:span text:style-name="T202">dr.<text:s/></text:span><text:span text:style-name="T203">v</text:span><text:span text:style-name="T204">ladas<text:s/></text:span><text:span text:style-name="T205">V</text:span><text:span text:style-name="T206">ansevičius, Fizikos instituto Žvaigždžių sistemų fizikos skyriaus vedėjas,</text:span></text:p>
      <text:soft-page-break/>
      <text:p text:style-name="P207"><text:span text:style-name="T208">doc. dr.<text:s/></text:span><text:span text:style-name="T209">p</text:span><text:span text:style-name="T210">etras<text:s/></text:span><text:span text:style-name="T211">r</text:span><text:span text:style-name="T212">imantas Venskutonis,<text:s/></text:span><text:span text:style-name="T213">k</text:span><text:span text:style-name="T214">auno technologijos universiteto Cheminės technologijos fakulteto Maisto produktų technologijos katedros vedėjas,</text:span></text:p>
      <text:p text:style-name="P215"><text:span text:style-name="T216">dr. Albertas Žalys, Švietimo ir mokslo ministerijos Mokslo ir studijų departamento direktorius,</text:span></text:p>
      <text:p text:style-name="P217">dr. Stanislovas Žurauskas, Švietimo ir mokslo ministerijos Mokslo ir studijų departamento technologijų skyriaus vedėjas,</text:p>
      <text:p text:style-name="P218">prof., habil. dr. Juozas Stankūnas, Vilniaus Gedimino Technikos universiteto Antano Gustaičio aviacijos instituto direktorius,</text:p>
      <text:p text:style-name="P219">doc. Saulius Vengris, Švietimo ir<text:s/>mokslo ministerijos sekretorius.</text:p>
      <text:p text:style-name="P220">Punkto pakeitimai:</text:p>
      <text:p text:style-name="P221"><text:span text:style-name="T222">Nr.<text:s/></text:span><text:a xlink:href="https://www.e-tar.lt/portal/legalAct.html?documentId=TAR.77949CBE052F" office:target-frame-name="_top" xlink:show="replace"><text:span text:style-name="T223">253</text:span></text:a><text:span text:style-name="T224">, 2003-02-25, Žin., 2003, Nr. 34-1444 (2003-04-09), i. k. 1032070ISAK00000253</text:span></text:p>
      <text:p text:style-name="Normal"/>
      <text:p text:style-name="P225"><text:span text:style-name="T226">3</text:span><text:span text:style-name="T227">.<text:s/></text:span><text:span text:style-name="T228">Pavedu</text:span><text:span text:style-name="T229"><text:s/>Švietimo ir mokslo mi</text:span><text:span text:style-name="T230">nisterijos<text:s/></text:span><text:span text:style-name="T231">t</text:span><text:span text:style-name="T232">eisės skyriui bei Mokslo ir studijų departamento Mokslo skyriui ir Technologijų skyriui parengti sutartis dėl Lietuvos atstovų ir ekspertų ES 6-osios bendrosios programos specifinių programų komitetuose – ne Švietimo ir mokslo ministerijos darb</text:span><text:span text:style-name="T233">uotojų – atstovavimo ir ekspertinės veiklos aptarnavimo 2002 metais.</text:span></text:p>
      <text:p text:style-name="P234"><text:span text:style-name="T235">4</text:span><text:span text:style-name="T236">.<text:s/></text:span><text:span text:style-name="T237">Nustata</text:span><text:span text:style-name="T238">u, kad Lietuvos atstovų ir ekspertų ES 6-osios bendrosios programos specifinių programų komitetuose atstovavimo ir ekspertinė veiklos 2002 m. finansuojamos 2002 metų<text:s/></text:span><text:span text:style-name="T239">bendrųjų mokslo ir studijų sistemos poreikiams tenkinti skirtomis lėšomis.</text:span></text:p>
      <text:p text:style-name="P240"/>
      <text:p text:style-name="P241"/>
      <text:p text:style-name="P242"/>
      <text:p text:style-name="P243"/>
      <text:p text:style-name="P244"><text:span text:style-name="T245">ŠVIETIMO IR MOKSLO MINISTRAS</text:span><text:span text:style-name="T246"><text:tab/>ALGIRDAS MONKEVIČIUS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švietimo ir mokslo ministerija, Įsakymas</text:span></text:p>
      <text:p text:style-name="P256"><text:span text:style-name="T257">Nr.<text:s/></text:span><text:a xlink:href="https://www.e-tar.lt/portal/legalAct.html?documentId=TAR.77949CBE052F" office:target-frame-name="_top" xlink:show="replace"><text:span text:style-name="T258">253</text:span></text:a><text:span text:style-name="T259">, 2003-02-25, Žin., 2003, Nr. 34-1444 (2003-04-09), i. k. 1032070ISAK00000253</text:span></text:p>
      <text:p text:style-name="P260"><text:span text:style-name="T261">Dėl Lietuvos Respublikos švietimo ir mokslo ministro 2002 m. lapkričio 8 d. įsakymo Nr. 1841 "D</text:span><text:span text:style-name="T262">ėl Lietuvos atstovų ir ekspertų Europos Sąjungos 6-osios bendrosios programos specialiųjų programų komitetuose paskyr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2T13:31:00Z</meta:creation-date>
    <dc:date>2018-08-22T13:31:00Z</dc:date>
    <meta:template xlink:href="Normal.dotm" xlink:type="simple"/>
    <meta:editing-cycles>2</meta:editing-cycles>
    <meta:editing-duration>PT0S</meta:editing-duration>
    <meta:document-statistic meta:page-count="3" meta:paragraph-count="77" meta:word-count="1115" meta:character-count="8167" meta:row-count="285" meta:non-whitespace-character-count="7129"/>
  </office:meta>
</office:document-meta>
</file>