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44" style:parent-style-name="DefaultParagraphFont" style:family="text">
      <style:text-properties fo:font-style="italic" style:font-style-asian="italic" fo:color="#000000" fo:font-size="10pt" style:font-size-asian="10pt"/>
    </style:style>
    <style:style style:name="T4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4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08-07-16:</text:span></text:p>
      <text:p text:style-name="P4"><text:span text:style-name="T5">Civilinės aviacijos administracija, Įsakymas</text:span></text:p>
      <text:p text:style-name="P6"><text:span text:style-name="T7">Nr.<text:s/></text:span><text:a xlink:href="https://www.e-tar.lt/portal/legalAct.html?documentId=TAR.A2F68F01DA18" office:target-frame-name="_top" xlink:show="replace"><text:span text:style-name="T8">4R-106</text:span></text:a><text:span text:style-name="T9">, 2008-05-25, Žin., 2008, Nr. 61-2330 (2008-05-29), i. k. 1082217ISAK004R-106</text:span></text:p>
      <text:p text:style-name="P10"><text:span text:style-name="T11">Dėl<text:s/></text:span><text:span text:style-name="T12">civilinių lėktuvų eksploatavimo</text:span></text:p>
      <text:p text:style-name="P13"/>
      <text:p text:style-name="P14"><text:span text:style-name="T15">Suvestinė redakcija nuo 2005-01-30 iki 2008-07-15</text:span></text:p>
      <text:p text:style-name="P16"/>
      <text:p text:style-name="P17"><text:span text:style-name="T18">Įsakymas paskelbtas: Žin. 2001, Nr.<text:s/></text:span><text:a xlink:href="https://www.e-tar.lt/portal/legalAct.html?documentId=TAR.6BA89391D649" office:target-frame-name="_top" xlink:show="replace"><text:span text:style-name="T19">89-3142</text:span></text:a><text:span text:style-name="T20">, i. k. 1012217ISAK00000081</text:span></text:p>
      <text:p text:style-name="P21"/>
      <text:p text:style-name="P22">CIVILINĖS AVIACIJOS ADMINISTRACIJOS DIREKTORIUS</text:p>
      <text:p text:style-name="P23"/>
      <text:p text:style-name="P24">Į S A K Y M A S</text:p>
      <text:p text:style-name="P25">DĖL CIVILINIŲ LĖKTUVŲ EKSPLOATAVIMO</text:p>
      <text:p text:style-name="P26"/>
      <text:p text:style-name="P27">2001 m. spalio 15 d. Nr. 81</text:p>
      <text:p text:style-name="P28">Vilnius</text:p>
      <text:p text:style-name="P29"/>
      <text:p text:style-name="P30"/>
      <text:p text:style-name="P31"><text:span text:style-name="T32">Vadovaudamasis Lietuvos Respublikos aviacijos įstatymo (Žin., 2000, Nr.<text:s/></text:span><text:a xlink:href="https://www.e-tar.lt/portal/lt/legalAct/TAR.9D2F66B96EBC" office:target-frame-name="_blank" xlink:show="new"><text:span text:style-name="T33">94-2918</text:span></text:a><text:span text:style-name="T34">) 58 straipsniu bei atsižvelgdamas į Europos Tarybos 1991 m. gruodžio 16 d. reglamentą Nr. 3922/91 „Dėl techninių reikalavimų ir administracinių procedūrų derinimo civilinės aviacijos srityje“,</text:span></text:p>
      <text:p text:style-name="P35"><text:span text:style-name="T36">1</text:span><text:span text:style-name="T37">.<text:s/></text:span><text:span text:style-name="T38">Nustata</text:span><text:span text:style-name="T39">u, kad Lietuvos<text:s/></text:span><text:span text:style-name="T40">Respublikos įmonės, naudojančios lėktuvus komerciniam oro susisiekimui, privalo vadovautis Jungtinės aviacijos administracijos (JAA) patvirtintais Jungtiniais aviacijos reikalavimais JAR-OPS 1 „Komercinis oro susisiekimas (Lėktuvai)“ bei visais vėlesniais<text:s/></text:span><text:span text:style-name="T41">jų pakeitimais ir papildymais“.[1]</text:span></text:p>
      <text:p text:style-name="P42"><text:span text:style-name="T43">TAR pastaba.</text:span><text:span text:style-name="T44"><text:s/></text:span><text:span text:style-name="T45">[1] JAR-OPS 1 „Komercinis oro susisiekimas (Lėktuvai)“ bei visi vėlesni jų pakeitimai ir papildymai paskelbti CAA interneto puslapyje www.caa.lt, taip pat su šių reikalavimų tekstu galima susipažinti CAA Info</text:span><text:span text:style-name="T46">rmacijos skyriuje.</text:span></text:p>
      <text:p text:style-name="P47">Punkto pakeitimai:</text:p>
      <text:p text:style-name="P48"><text:span text:style-name="T49">Nr.<text:s/></text:span><text:a xlink:href="https://www.e-tar.lt/portal/legalAct.html?documentId=TAR.0BB8C57E59E1" office:target-frame-name="_top" xlink:show="replace"><text:span text:style-name="T50">4R-12</text:span></text:a><text:span text:style-name="T51">, 2005-01-25, Žin., 2005, Nr. 14-457 (2005-01-29), i. k. 1052217ISAK0004R-12</text:span></text:p>
      <text:p text:style-name="Normal"/>
      <text:p text:style-name="P52"><text:span text:style-name="T53">2</text:span><text:span text:style-name="T54">. Skrydžių operacijų skyriui<text:s/></text:span><text:span text:style-name="T55">pavedu</text:span><text:span text:style-name="T56">, išduoda</text:span><text:span text:style-name="T57">nt Vežėjo pažymėjimus bei vykdant Vežėjo pažymėjimą turinčių įmonių veiklos priežiūrą, vadovautis šio įsakymo 1 punkte nurodytais Jungtiniais aviacijos reikalavimais.</text:span></text:p>
      <text:p text:style-name="P58"/>
      <text:p text:style-name="P59"/>
      <text:p text:style-name="P60"/>
      <text:p text:style-name="P61"><text:span text:style-name="T62">L. E. DIREKTORIAUS PAREIGAS</text:span><text:span text:style-name="T63"><text:tab/>ALVYDAS ŠUMSKA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Civilinės aviacijos<text:s/></text:span><text:span text:style-name="T73">administracija, Įsakymas</text:span></text:p>
      <text:p text:style-name="P74"><text:span text:style-name="T75">Nr.<text:s/></text:span><text:a xlink:href="https://www.e-tar.lt/portal/legalAct.html?documentId=TAR.0BB8C57E59E1" office:target-frame-name="_top" xlink:show="replace"><text:span text:style-name="T76">4R-12</text:span></text:a><text:span text:style-name="T77">, 2005-01-25, Žin., 2005, Nr. 14-457 (2005-01-29), i. k. 1052217ISAK0004R-12</text:span></text:p>
      <text:p text:style-name="P78"><text:span text:style-name="T79">Dėl l. e. Civilinės aviacijos administracijos direktoriaus pare</text:span><text:span text:style-name="T80">igas 2001 m. gruodžio 15 d. įsakymo Nr. 81 "Dėl civilinių lėktuvų eksploatavimo"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9T09:28:00Z</meta:creation-date>
    <dc:date>2017-03-29T09:28:00Z</dc:date>
    <meta:template xlink:href="Normal.dotm" xlink:type="simple"/>
    <meta:editing-cycles>2</meta:editing-cycles>
    <meta:editing-duration>PT0S</meta:editing-duration>
    <meta:document-statistic meta:page-count="1" meta:paragraph-count="77" meta:word-count="369" meta:character-count="2319" meta:row-count="126" meta:non-whitespace-character-count="2027"/>
  </office:meta>
</office:document-meta>
</file>