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style:font-name-asian="MS Mincho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26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27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28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29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0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1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2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3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4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5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6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7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38" style:parent-style-name="Normal" style:family="paragraph">
      <style:paragraph-properties style:line-height-at-least="0.25in" fo:text-indent="0in"/>
      <style:text-properties style:font-name="Times New Roman" fo:font-style="italic" style:font-style-asian="italic" style:font-style-complex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44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45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46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47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48" style:parent-style-name="Normal" style:family="paragraph">
      <style:paragraph-properties style:line-height-at-least="0.25in"/>
      <style:text-properties style:font-name="Times New Roman" fo:font-size="11pt" style:font-size-asian="11pt"/>
    </style:style>
    <style:style style:name="P4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2" style:parent-style-name="DokParasas" style:family="paragraph">
      <style:paragraph-properties fo:text-align="start" fo:line-height="100%" fo:text-indent="0in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57" style:parent-style-name="PlainText" style:family="paragraph">
      <style:text-properties style:font-name="Times New Roman" style:font-name-asian="MS Mincho" fo:font-size="11pt" style:font-size-asian="11pt"/>
    </style:style>
    <style:style style:name="P5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DokParasas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eoficialus dekreto tekstas</text:p>
      <text:p text:style-name="P3"><text:span text:style-name="T4">Dekretas skelbtas:<text:s/></text:span><text:span text:style-name="T5">Žin., 1997, Nr. 18-396</text:span></text:p>
      <text:p text:style-name="P6"/>
      <text:p text:style-name="P7"><text:span text:style-name="T8">LIETUVOS RESPUBLIKOS PREZIDENTAS</text:span></text:p>
      <text:p text:style-name="P9"><text:span text:style-name="T10">DEKRETAS</text:span></text:p>
      <text:p text:style-name="P11"><text:span text:style-name="T12"><text:s/>DĖL LIETUVOS TAUTOS TARYBOS <text:s/>GINKLUOTŲ PAJĖGŲ VADO<text:s/></text:span></text:p>
      <text:p text:style-name="P13"><text:span text:style-name="T14">JONO KAZIMIERO NOREIKOS - GENEROLO VĖTROS PALAIKŲ</text:span><text:span text:style-name="T15"><text:s/>PALAIDOJIMO</text:span></text:p>
      <text:p text:style-name="P16"><text:span text:style-name="T17">1997</text:span><text:span text:style-name="T18"><text:s/>m.<text:s/></text:span><text:span text:style-name="T19">vasario</text:span><text:span text:style-name="T20"><text:s/></text:span><text:span text:style-name="T21">23</text:span><text:span text:style-name="T22"><text:s/>d. Nr.<text:s/></text:span><text:span text:style-name="T23">1218</text:span><text:span text:style-name="T24"><text:line-break/>Vilnius</text:span></text:p>
      <text:p text:style-name="P25">1 straipsnis.<text:s/></text:p>
      <text:p text:style-name="P26">Atsižvelgdamas į ypatingus nuopelnus kovoje už nepriklausomą, laisvą Lietuvą ir vykdydamas velionio artimųjų valią, sudarau komisiją Lietuvos Tautos Tarybos Ginkluotų Pajėgų vado Jono Kazimiero Noreikos - Generolo Vėtros palaikams palaidoti:</text:p>
      <text:p text:style-name="P27">Edmundas SIMANAITIS, Lietuvos Respublikos krašto apsaugos ministerijos viceministras - komisijos pirmininkas;</text:p>
      <text:p text:style-name="P28">Algirdas ČIUČELIS, Vilniaus miesto<text:s/>meras;</text:p>
      <text:p text:style-name="P29">Algirdas PETRUSEVIČIUS, Lietuvos Respublikos Seimo narys;</text:p>
      <text:p text:style-name="P30">Algis KAŠĖTA, Lietuvos Respublikos Seimo narys;</text:p>
      <text:p text:style-name="P31">Dimisijos plk.ltn. Jonas PETRAŠKA;<text:s/></text:p>
      <text:p text:style-name="P32">Plk. Stasys KNEZYS, Lietuvos Respublikos Prezidento patarėjas gynybos klausimais;</text:p>
      <text:p text:style-name="P33">Plk.ltn. Valdas TUTKUS, Kariuomenės vado pavaduotojas;</text:p>
      <text:p text:style-name="P34">Mjr. Alfonsas BULOTAS, Lietuvos kariuomenės vyriausiasis karo kapelionas.</text:p>
      <text:p text:style-name="P35"/>
      <text:p text:style-name="P36">2 straipsnis.<text:s/></text:p>
      <text:p text:style-name="P37">Pavedu Komisijai nustatyti Lietuvos tautinės tarybos organizatoriaus ir Lietuvos ginkluotųjų pajėgų vyriausiosios vadovybės vado Jono Noreikos - Generolo Vėtros palaikų palaidojimo datą, organizuoti palaikų palaidojimą Vilniuje, Antakalnio kapinėse su kariškomis apeigomis ir pastatyti antkapinį paminklą.</text:p>
      <text:p text:style-name="P38">Straipsnio pakeitimas:</text:p>
      <text:p text:style-name="P39"><text:span text:style-name="T40">Nr.<text:s/></text:span><text:a xlink:href="http://www3.lrs.lt/cgi-bin/preps2?a=36931&amp;b=" office:target-frame-name="_top" xlink:show="replace"><text:span text:style-name="T41">1241</text:span></text:a><text:span text:style-name="T42">, 1997-03-20, Žin., 1997, Nr. 26-601 (1997-03-26)</text:span></text:p>
      <text:p text:style-name="P43"/>
      <text:p text:style-name="P44">3 straipsnis.<text:s/></text:p>
      <text:p text:style-name="P45">Siūlau Vyriausybei skirti lėšas antrame punkte išvardintiems darbams įgyvendinti.</text:p>
      <text:p text:style-name="P46"/>
      <text:p text:style-name="P47">4 straipsnis.</text:p>
      <text:p text:style-name="P48">Šis dekretas įsigalioja nuo jo pasirašymo dienos.</text:p>
      <text:p text:style-name="P49"/>
      <text:p text:style-name="P50"/>
      <text:p text:style-name="P51"/>
      <text:p text:style-name="P52"><text:span text:style-name="T53">RESPUBLIKOS PREZIDENTAS</text:span><text:span text:style-name="T54"><text:tab/></text:span><text:span text:style-name="T55">ALGIRDAS BRAZAUSKAS</text:span></text:p>
      <text:p text:style-name="P56">_________________</text:p>
      <text:p text:style-name="P57"/>
      <text:p text:style-name="P58">Pakeitimai:</text:p>
      <text:p text:style-name="P59"/>
      <text:p text:style-name="P60">1.</text:p>
      <text:p text:style-name="P61">Lietuvos Respublikos Prezidentas, Dekretas</text:p>
      <text:p text:style-name="P62"><text:span text:style-name="T63">Nr.<text:s/></text:span><text:a xlink:href="http://www3.lrs.lt/cgi-bin/preps2?a=36931&amp;b=" office:target-frame-name="_top" xlink:show="replace"><text:span text:style-name="T64">1241</text:span></text:a><text:span text:style-name="T65">, 1997-03-20, Žin., 1997, Nr. 26-601 (1997-03-26)</text:span></text:p>
      <text:p text:style-name="P66">DĖL LIETUVOS RESPUBLIKOS PREZIDENTO 1997 M. VASARIO 23 D. DEKRETO NR.1218 DALINIO PAKEITIMO</text:p>
      <text:p text:style-name="P67"/>
      <text:p text:style-name="P68">*** Pabaiga ***</text:p>
      <text:p text:style-name="P69"/>
      <text:p text:style-name="P70"/>
      <text:p text:style-name="P71">Redagavo: Aušrinė Trapinskienė<text:s/>(2007-03-16)</text:p>
      <text:p text:style-name="P72"><text:s text:c="18"/>autrap@lrs.lt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5T14:43:00Z</meta:creation-date>
    <dc:date>2015-02-15T14:43:00Z</dc:date>
    <meta:template xlink:href="TA_CENTR" xlink:type="simple"/>
    <meta:editing-cycles>2</meta:editing-cycles>
    <meta:editing-duration>PT0S</meta:editing-duration>
    <meta:document-statistic meta:page-count="1" meta:paragraph-count="20" meta:word-count="279" meta:character-count="2196" meta:row-count="45" meta:non-whitespace-character-count="1937"/>
  </office:meta>
</office:document-meta>
</file>