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1995-01-12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8ECBB935CFC1" office:target-frame-name="_top" xlink:show="replace"><text:span text:style-name="T13">2</text:span></text:a><text:span text:style-name="T14">, 1995-01-03, Žin., 1995, Nr. 4-71 (1995-01-11), i. k. 0951100NUTA00000002</text:span></text:p>
      <text:p text:style-name="P15"><text:span text:style-name="T16">Dėl kai kurių</text:span><text:span text:style-name="T17"><text:s/>Lietuvos Respublikos Vyriausybės nutarimų pašalpų vaikams mokėjimo klausimu pripažinimo netekusiais galios</text:span></text:p>
      <text:p text:style-name="P18"/>
      <text:p text:style-name="P19"><text:span text:style-name="T20">Suvestinė redakcija nuo 1993-06-03 iki 1995-01-11</text:span></text:p>
      <text:p text:style-name="P21"/>
      <text:p text:style-name="P22"><text:span text:style-name="T23">Nutarimas paskelbtas: Žin. 1993, Nr.<text:s/></text:span><text:a xlink:href="https://www.e-tar.lt/portal/legalAct.html?documentId=TAR.6B9F159D8D2F" office:target-frame-name="_top" xlink:show="replace"><text:span text:style-name="T24">16-424</text:span></text:a><text:span text:style-name="T25">, i. k. 0931100NUTA00000343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KOMPENSACIJOS KŪDIKIŲ IKI VIENERIŲ METŲ MAISTO PRODUKTAMS PIRKTI</text:p>
      <text:p text:style-name="P33"/>
      <text:p text:style-name="P34">1993 m. gegužės<text:s/>18 d. Nr. 343</text:p>
      <text:p text:style-name="P35">Vilnius</text:p>
      <text:p text:style-name="P36"/>
      <text:p text:style-name="P37"/>
      <text:p text:style-name="P38"><text:span text:style-name="T39">Siekdama užtikrinti, kad visos šeimos gautų vienodą valstybės paramą kūdikių iki vienerių metų maisto produktams pirkti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Nutraukti nuo 1993 m. birželio 1 d. pieno mišinių vaikų<text:s/></text:span><text:span text:style-name="T45">maitinimui dotavimą iš savivaldybių biudžetų.</text:span></text:p>
      <text:p text:style-name="P46">Punkto pakeitimai:</text:p>
      <text:p text:style-name="P47"><text:span text:style-name="T48">Nr.<text:s/></text:span><text:a xlink:href="https://www.e-tar.lt/portal/legalAct.html?documentId=TAR.DF1FCB29752B" office:target-frame-name="_top" xlink:show="replace"><text:span text:style-name="T49">370</text:span></text:a><text:span text:style-name="T50">, 1993-05-27, Žin., 1993, Nr. 18-461 (1993-06-02), i. k. 0931100NUTA00000370</text:span></text:p>
      <text:p text:style-name="Normal"/>
      <text:p text:style-name="P51"><text:span text:style-name="T52">2</text:span><text:span text:style-name="T53">. Mokėti nuo 1993 m</text:span><text:span text:style-name="T54">. birželio 1 d. iš Lietuvos valstybės biudžeto lėšų kas mėnesį motinai (tėvui, globėjai, globėjui), auginančiai (auginančiam) kūdikį iki vienerių metų, 0,75 minimalaus gyvenimo lygio dydžio kompensaciją kūdikio maisto produktams pirkti.</text:span></text:p>
      <text:p text:style-name="P55">Punkto pakeitimai:</text:p>
      <text:p text:style-name="P56"><text:span text:style-name="T57">Nr.<text:s/></text:span><text:a xlink:href="https://www.e-tar.lt/portal/legalAct.html?documentId=TAR.DF1FCB29752B" office:target-frame-name="_top" xlink:show="replace"><text:span text:style-name="T58">370</text:span></text:a><text:span text:style-name="T59">, 1993-05-27, Žin., 1993, Nr. 18-461 (1993-06-02), i. k. 0931100NUTA00000370</text:span></text:p>
      <text:p text:style-name="Normal"/>
      <text:p text:style-name="P60"><text:span text:style-name="T61">3</text:span><text:span text:style-name="T62">. Nustatyti, kad:</text:span></text:p>
      <text:p text:style-name="P63"><text:span text:style-name="T64">3.1</text:span><text:span text:style-name="T65">. kompensaciją, nurodytą 1 punkte, moka miestų (rajonų) valdy</text:span><text:span text:style-name="T66">bų globos ir rūpybos skyriai, žemesniosios pakopos savivaldybės bei seniūnijos iš šioms reikmėms skirtų Lietuvos valstybės biudžeto lėšų;</text:span></text:p>
      <text:p text:style-name="P67"><text:span text:style-name="T68">3.2</text:span><text:span text:style-name="T69">. nurodytoji kompensacija mokama Lietuvos Respublikoje nuolat gyvenančioms šeimoms, pateikus pasą ir vaiko gimi</text:span><text:span text:style-name="T70">mo liudijimo nuorašą.</text:span></text:p>
      <text:p text:style-name="P71"><text:span text:style-name="T72">4</text:span><text:span text:style-name="T73">. Pavesti Finansų ministerijai perduoti savivaldybių biudžetams papildomas lėšas, skirtas 1 punkte nurodytoms kompensacijoms mokėti.</text:span></text:p>
      <text:p text:style-name="P74"><text:span text:style-name="T75">5</text:span><text:span text:style-name="T76">. Pripažinti netekusiu galios Lietuvos Respublikos Vyriausybės 1992 m. kovo 27 d. nutarim</text:span><text:span text:style-name="T77">ą Nr. 197 „Dėl Lietuvos Respublikos Vyriausybės 1992 m. sausio 31 d. nutarimo Nr. 67 dalinio pakeitimo“ (Žin., 1992, Nr.<text:s/></text:span><text:a xlink:href="https://www.e-tar.lt/portal/lt/legalAct/TAR.7DC08C67106F" office:target-frame-name="_blank" xlink:show="new"><text:span text:style-name="T78">16-447</text:span></text:a><text:span text:style-name="T79">).</text:span></text:p>
      <text:p text:style-name="P80"/>
      <text:p text:style-name="P81"/>
      <text:p text:style-name="P82"/>
      <text:p text:style-name="P83">MINISTRAS PIRMININKAS<text:tab/>ADOLFAS ŠLEŽEVIČIUS</text:p>
      <text:p text:style-name="P84"/>
      <text:p text:style-name="P85"/>
      <text:p text:style-name="P86"/>
      <text:p text:style-name="P87">SVEIKATOS APSAUGOS MINISTRAS<text:tab/>JURGIS BRĖDIKIS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DF1FCB29752B" office:target-frame-name="_top" xlink:show="replace"><text:span text:style-name="T99">370</text:span></text:a><text:span text:style-name="T100">, 1993-05-27, Žin., 1993, Nr. 18-461 (1993-06-02),</text:span><text:span text:style-name="T101"><text:s/>i. k. 0931100NUTA00000370</text:span></text:p>
      <text:p text:style-name="P102"><text:span text:style-name="T103">Dėl Lietuvos Respublikos Vyriausybės 1993 m. gegužės 18 d. nutarimo Nr. 343 dalinio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7T06:24:00Z</meta:creation-date>
    <dc:date>2019-10-17T06:24:00Z</dc:date>
    <meta:template xlink:href="Normal.dotm" xlink:type="simple"/>
    <meta:editing-cycles>2</meta:editing-cycles>
    <meta:editing-duration>PT0S</meta:editing-duration>
    <meta:document-statistic meta:page-count="2" meta:paragraph-count="34" meta:word-count="394" meta:character-count="2839" meta:row-count="112" meta:non-whitespace-character-count="2479"/>
  </office:meta>
</office:document-meta>
</file>