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text-transform="uppercase"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2">Įsakymas netenka galios 2000-05-11:</text:span></text:p>
      <text:p text:style-name="P3"><text:span text:style-name="T4">Lietuvos Respublikos aplinkos ministerija, Įsakymas</text:span></text:p>
      <text:p text:style-name="P5"><text:span text:style-name="T6">Nr.<text:s/></text:span><text:a xlink:href="https://www.e-tar.lt/portal/legalAct.html?documentId=TAR.7DF3E26263E7" office:target-frame-name="_top" xlink:show="replace"><text:span text:style-name="T7">198</text:span></text:a><text:span text:style-name="T8">, 2000-05-03, Žin., 2000, Nr. 38-1076 (2000-05-10), i. k. 100301MISAK00000198</text:span></text:p>
      <text:p text:style-name="P9"><text:span text:style-name="T10">Dėl reguliavimo sričiai priskirtų sertifikuojamų statybos produktų</text:span></text:p>
      <text:p text:style-name="P11"/>
      <text:p text:style-name="P12"><text:span text:style-name="T13">Suvestinė redakcija nuo 1997-12-18 iki 2000-05-10</text:span></text:p>
      <text:p text:style-name="P14"/>
      <text:p text:style-name="P15"><text:span text:style-name="T16">Įsakymas paskelbtas: Žin. 1997, Nr.<text:s/></text:span><text:a xlink:href="https://www.e-tar.lt/portal/legalAct.html?documentId=TAR.6B89DB3658C2" office:target-frame-name="_top" xlink:show="replace"><text:span text:style-name="T17">54-1250</text:span></text:a><text:span text:style-name="T18">, i. k. 0972</text:span><text:span text:style-name="T19">190ISAK00000167</text:span></text:p>
      <text:p text:style-name="P20"/>
      <text:p text:style-name="P21"/>
      <text:p text:style-name="P22"><text:span text:style-name="T23"/><text:span text:style-name="T24">LIETUVOS RESPUBLIKOS STATYBOS IR URBANISTIKOS MINISTERIJOS</text:span></text:p>
      <text:p text:style-name="P25"/>
      <text:p text:style-name="P26">ĮSAKYMAS</text:p>
      <text:p text:style-name="P27">DĖL STATYBINIŲ MEDŽIAGŲ, DIRBINIŲ, GAMINIŲ IR ĮRENGINIŲ PRIVALOMOJO SERTIFIKAVIMO IR TIKRINIMO</text:p>
      <text:p text:style-name="P28"/>
      <text:p text:style-name="P29">1997 m. birželio 3 d. Nr. 167</text:p>
      <text:p text:style-name="P30">Vilnius</text:p>
      <text:p text:style-name="P31"/>
      <text:p text:style-name="P32"><text:span text:style-name="T33">Siekiant užtikrinti, kad vartotojui būtų tiekiama tik sveikatai nekenksminga, saugi eksploatuoti ir neteršianti aplinkos produkcija, bei vadovaujantis Europos Bendrijos Tarybos 1988 m. gruodžio 21 d. direktyva „Dėl valstybių narių statybos produktų teisini</text:span><text:span text:style-name="T34">ų ir administracinių nuostatų suvienodinimo (89/106/EEC)“, Statybos įstatymo bei statybos techninio reglamento „Statybinių medžiagų, dirbinių, gaminių ir įrenginių sertifikavimas. STR1.03.01:1996“ nuostatomis,<text:s/></text:span></text:p>
      <text:p text:style-name="P35"><text:span text:style-name="T36">Įsakau:<text:s/></text:span></text:p>
      <text:p text:style-name="P37"><text:span text:style-name="T38">1</text:span><text:span text:style-name="T39">. Nustatyti privalomąjį staty</text:span><text:span text:style-name="T40">binių medžiagų, gaminių, dirbinių ir įrenginių (toliau – statybos produktų) sertifikavimą (tikrinimą) Lietuvos Respublikoje galiojančių normatyvinių dokumentų reikalavimams, kuriuos Statybos ir urbanistikos ministerija patvirtina kaip privalomuosius.<text:s/></text:span></text:p>
      <text:p text:style-name="P41"><text:span text:style-name="T42">2.</text:span><text:span text:style-name="T43"><text:s/>Neteko galios nuo 1997-12-18</text:span></text:p>
      <text:p text:style-name="P44">Punkto naikinimas:</text:p>
      <text:p text:style-name="P45"><text:span text:style-name="T46">Nr.<text:s/></text:span><text:a xlink:href="https://www.e-tar.lt/portal/legalAct.html?documentId=TAR.99B2FB38A99B" office:target-frame-name="_top" xlink:show="replace"><text:span text:style-name="T47">263</text:span></text:a><text:span text:style-name="T48">, 1997-11-27, Žin. 1997, Nr. 115-2936 (1997-12-17), i. k. 0972190ISAK00000263</text:span></text:p>
      <text:p text:style-name="Normal"/>
      <text:p text:style-name="P49"><text:span text:style-name="T50">3</text:span><text:span text:style-name="T51">. Nustatyti, kad atitikties<text:s/></text:span><text:span text:style-name="T52">sertifikatus ir kokybės pažymėjimus pagal Statybos produkcijos sertifikavimo nuostatuose nustatytą tvarką išduoda valstybės įmonė Statybos produkcijos sertifikavimo centras.</text:span></text:p>
      <text:p text:style-name="P53"><text:span text:style-name="T54">4</text:span><text:span text:style-name="T55">. Nustatyti, kad atitikties sertifikatas arba kokybės pažymėjimas nebūtinas,<text:s/></text:span><text:span text:style-name="T56">jeigu privalomieji rodikliai aptarti vartotojo (užsakovo) ir tiekėjo (gamintojo) rašytine forma dvišaliuose susitarimuose ar sutartyse ir yra garantija, kad gaminiai nesukels pavojaus žmonių gyvybei ir sveikatai, nebus kenksmingi aplinkai, taip pat gaminia</text:span><text:span text:style-name="T57">i nebus perduoti ar kokiu nors kitu būdu perleisti kitiems vartotojams. Visą atsakomybę dėl galimų pasekmių šiuo atveju prisiima vartotojas (užsakovas).</text:span></text:p>
      <text:p text:style-name="P58"><text:span text:style-name="T59">5</text:span><text:span text:style-name="T60">. Įpareigoti statybų rangovus Respublikos statybose naudoti tik turinčius atitikties sertifikatus<text:s/></text:span><text:span text:style-name="T61">ar kokybės pažymėjimus statybos produktus, jei jie yra įtraukti į privalomai sertifikuojamų (tikrinamų) statybinių medžiagų, dirbinių, gaminių ir įrenginių sąrašą, išskyrus 4 punkte nurodytus atvejus.</text:span></text:p>
      <text:p text:style-name="P62"><text:span text:style-name="T63">6</text:span><text:span text:style-name="T64">. Statybos normavimo departamentui informuoti mini</text:span><text:span text:style-name="T65">sterijas, apskritis, savivaldybes ir užsienio valstybių ambasadas apie šį įsakymą.</text:span></text:p>
      <text:p text:style-name="P66"><text:span text:style-name="T67">7</text:span><text:span text:style-name="T68">. Nustatyti kasmetinį privalomai sertifikuojamų (tikrinamų) produktų sąrašo koregavimą iki gegužės 1 dienos, įvertinant naujai užregistruotus standartus ir kitus normat</text:span><text:span text:style-name="T69">yvinius dokumentus.</text:span></text:p>
      <text:p text:style-name="P70"><text:span text:style-name="T71">8</text:span><text:span text:style-name="T72">. Pripažinti netekusiais galios:</text:span></text:p>
      <text:p text:style-name="P73"><text:span text:style-name="T74">8.1</text:span><text:span text:style-name="T75">. LR statybos ir urbanistikos ministerijos ir Lietuvos standartizacijos tarnybos 1993 12 17 nutarimą Nr. 13/80 „Dėl statybinių medžiagų, gaminių ir konstrukcijų privalomojo sertifikavimo“;</text:span></text:p>
      <text:p text:style-name="P76"><text:span text:style-name="T77">8.</text:span><text:span text:style-name="T78">2</text:span><text:span text:style-name="T79">. LR statybos ir urbanistikos ministerijos ir Lietuvos standartizacijos departamento 1995 07 03 įsakymą Nr. 144/117 „Dėl 1993 12 17 nutarimo Nr. 13/80 „Dėl statybinių medžiagų, gaminių ir konstrukcijų privalomojo sertifikavimo“ papildymo ir dalinio pake</text:span><text:span text:style-name="T80">itimo“;</text:span></text:p>
      <text:p text:style-name="P81"><text:span text:style-name="T82">8.3</text:span><text:span text:style-name="T83">. LR statybos ir urbanistikos ministerijos ir Lietuvos standartizacijos departamento 1996 02 09 įsakymą Nr. 13/80 „Dėl 1993 12 17 įsakymo Nr. 13/80 „Dėl statybinių medžiagų, gaminių ir konstrukcijų privalomojo sertifikavimo“ papildymo ir<text:s/></text:span><text:span text:style-name="T84">dalinio pakeitimo“.</text:span></text:p>
      <text:p text:style-name="P85"/>
      <text:p text:style-name="P86"/>
      <text:p text:style-name="P87"><text:span text:style-name="T88">STATYBOS IR URBANISTIKOS MINISTRAS</text:span><text:span text:style-name="T89"><text:tab/>ALGIS ČAPLIKAS</text:span></text:p>
      <text:p text:style-name="P90"><text:span text:style-name="T91">Priedas.</text:span><text:span text:style-name="T92"><text:s/>Neteko galios nuo 1997-12-18</text:span></text:p>
      <text:p text:style-name="P93">Priedo naikinimas:</text:p>
      <text:p text:style-name="P94"><text:span text:style-name="T95">Nr.<text:s/></text:span><text:a xlink:href="https://www.e-tar.lt/portal/legalAct.html?documentId=TAR.99B2FB38A99B" office:target-frame-name="_top" xlink:show="replace"><text:span text:style-name="T96">263</text:span></text:a><text:span text:style-name="T97">, 1997-11-27, Žin. 1997, Nr. 1</text:span><text:span text:style-name="T98">15-2936 (1997-12-17), i. k. 0972190ISAK00000263</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tatybos ir urbanistikos ministerija, Įsakymas</text:span></text:p>
      <text:p text:style-name="P108"><text:span text:style-name="T109">Nr.<text:s/></text:span><text:a xlink:href="https://www.e-tar.lt/portal/legalAct.html?documentId=TAR.99B2FB38A99B" office:target-frame-name="_top" xlink:show="replace"><text:span text:style-name="T110">263</text:span></text:a><text:span text:style-name="T111">, 1997-11-27, Žin., 1997, Nr. 11</text:span><text:span text:style-name="T112">5-2936 (1997-12-17), i. k. 0972190ISAK00000263</text:span></text:p>
      <text:p text:style-name="P113"><text:span text:style-name="T114">Dėl 1997 06 03 įsakymo Nr.167 1 priedo patikslin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08:13:00Z</meta:creation-date>
    <dc:date>2017-04-20T08:13:00Z</dc:date>
    <meta:template xlink:href="Normal.dotm" xlink:type="simple"/>
    <meta:editing-cycles>2</meta:editing-cycles>
    <meta:editing-duration>PT0S</meta:editing-duration>
    <meta:document-statistic meta:page-count="2" meta:paragraph-count="36" meta:word-count="589" meta:character-count="4376" meta:row-count="141" meta:non-whitespace-character-count="3823"/>
  </office:meta>
</office:document-meta>
</file>