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KOVO 16 D. ĮSAKYMO NR. 70 „DĖL BIUDŽETINIŲ ĮSTAIGŲ BUHALTERINĖS APSKAITOS TVARKOS PATVIRTINIMO“ PAKEITIMO</text:p>
      <text:p text:style-name="P12"/>
      <text:p text:style-name="P13">2006 m.<text:s/>gruodžio 29 d. Nr. 1K-436</text:p>
      <text:p text:style-name="P14">Vilnius</text:p>
      <text:p text:style-name="P15"/>
      <text:p text:style-name="P16">Pakeičiu Biudžetinių įstaigų buhalterinės apskaitos taisykles, patvirtintas Lietuvos Respublikos finansų ministro 2001 m. kovo 16 d. įsakymu Nr. 70 (Žin., 2001, Nr.<text:s/><text:a xlink:href="https://www.e-tar.lt/portal/lt/legalAct/TAR.D9CC8FD7DB56" office:target-frame-name="_blank" xlink:show="new"><text:span text:style-name="T17">30-978</text:span></text:a>; 2006, Nr. 2-16):</text:p>
      <text:p text:style-name="P18">1. Papildau šiuo 22.5 punktu:</text:p>
      <text:p text:style-name="P19">„22.5. pagal lizingo (finansinės nuomos) sutartį gauto ilgalaikio turto – sutartyje nurodyta turto vertės dengimo suma, sutarties sudarymo, turto pristatymo ne įstaigos transportu ir turto paruošimo naudoti išlaidos. Palūkanos į įsigijimo savikainą neįtraukiamos“.</text:p>
      <text:p text:style-name="P20">2. Išdėstau 34 punktą taip:</text:p>
      <text:p text:style-name="P21">„34. Išsinuomotą ir gautą pagal panaudos sutartį turtą nuomininkas ir panaudos gavėjas registruoja užbalansinėje sąskaitoje 001 „Išsinuomotas ilgalaikis turtas“. Gauto pagal lizingo (finansinės nuomos) sutartį turto įsigijimo savikaina debetuojama atitinkama ilgalaikio turto sąskaita ir kredituojama sąskaita 250 „Ilgalaikio turto fondas“. Kartu ta pačia suma debetuojama faktinių išlaidų sąskaita ir kredituojama atsiskaitymų sąskaita 152 „Atsiskaitymai pagal lizingo (finansinės nuomos) sutartis“.“</text:p>
      <text:p text:style-name="P22">3. Išdėstau 39.2 punktą taip:</text:p>
      <text:p text:style-name="P23">„39.2. vykdant atitinkamas programas įsigyto ilgalaikio turto, perduotino valdyti, naudoti ir disponuoti pavaldžioms biudžetinėms įstaigoms arba kitiems subjektams“.</text:p>
      <text:p text:style-name="P24">4. Pripažįstu netekusiu galios 39.3 punktą.</text:p>
      <text:p text:style-name="P25">5. Išdėstau 42 punktą taip:</text:p>
      <text:p text:style-name="P26">„42. Ribotos trukmės licencijų amortizacijos normatyvai atitinka sutartyse su jų davėjais nurodytą galiojimo laiką. Pagal lizingo sutartį naudojamo turto nusidėvėjimui skaičiuoti taikoma tokia pati apskaitos politika, kaip ir patikėjimo teise valdomam turtui.“</text:p>
      <text:p text:style-name="P27">6. Papildau šiuo 176.3 punktu:</text:p>
      <text:p text:style-name="P28">„176.3. 152 „Atsiskaitymai pagal lizingo (finansinės nuomos) sutartis“.</text:p>
      <text:p text:style-name="P29">7. Papildau šiuo 184<text:span text:style-name="T30">1</text:span><text:s/>punktu:</text:p>
      <text:p text:style-name="P31">„184<text:span text:style-name="T32">1</text:span>. Sąskaita 152 „Atsiskaitymai pagal lizingo (finansinės nuomos) sutartis“ skirta atsiskaitymams su lizingo davėju registruoti. Gauto pagal sutartį turto visa įsigijimo vertės suma,<text:s/>palūkanų ir kitų periodinių įmokų, kurioms pagal sutartį suėjo mokėjimo terminas, sumomis ši sąskaita kredituojama ir debetuojamos skyriaus „Išlaidos“ sąskaitos. Sumokėtomis lizingo davėjui sumomis ši sąskaita debetuojama ir kredituojamos skyriaus „Pinigai“ sąskaitos.</text:p>
      <text:p text:style-name="P33">8. Išbraukiu 316.4 punkte žodį „nemokių“.</text:p>
      <text:p text:style-name="P34">9. Išdėstau 317 punktą taip:</text:p>
      <text:p text:style-name="P35">„317. Sąskaita 001 „Išsinuomotas turtas“ skirta iš kitų įmonių, įstaigų ir organizacijų gauto pagal nuomos arba panaudos sutartis turto apskaitai. Šioje<text:s/>sąskaitoje turtas registruojamas sutartyse nurodyta verte pagal nuomotojus, panaudos davėjus ir turto objektus (nurodyti nuomotojo suteiktą ilgalaikio turto inventoriaus numerį)“.</text:p>
      <text:p text:style-name="P36">10. Papildau priedo „Pavyzdinis sąskaitų planas“ skyrių „Gautinos ir<text:s/>mokėtinos sumos“ sąskaita 152 „Atsiskaitymai pagal lizingo (finansinės nuomos) sutartis“.</text:p>
      <text:p text:style-name="P37"/>
      <text:p text:style-name="P38"/>
      <text:p text:style-name="P39"/>
      <text:p text:style-name="P40"><text:span text:style-name="T41">FINANSŲ MINISTRAS</text:span><text:span text:style-name="T4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12T18:41:00Z</meta:creation-date>
    <dc:date>2016-05-12T18:41:00Z</dc:date>
    <meta:template xlink:href="Normal" xlink:type="simple"/>
    <meta:editing-cycles>2</meta:editing-cycles>
    <meta:editing-duration>PT0S</meta:editing-duration>
    <meta:document-statistic meta:page-count="2" meta:paragraph-count="29" meta:word-count="404" meta:character-count="3133" meta:row-count="114" meta:non-whitespace-character-count="2758"/>
  </office:meta>
</office:document-meta>
</file>