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BIRŽELIO 30 D. NUTARIMO NR. 732 „DĖL LIETUVOS RESPUBLIKOS SPECIALIOSIOS MISIJOS AFGANISTANO ISLAMO RESPUBLIKOJE“ PAKEITIMO</text:p>
      <text:p text:style-name="P11"/>
      <text:p text:style-name="P12">2007 m. sausio 31 d. Nr. 114</text:p>
      <text:p text:style-name="P13">Vilnius</text:p>
      <text:p text:style-name="P14"/>
      <text:p text:style-name="P15">Neteko galios nuo 2015-03-01</text:p>
      <text:p text:style-name="P16"><text:span text:style-name="T17">Nr.<text:s/></text:span><text:a xlink:href="https://www.e-tar.lt/portal/legalAct.html?documentId=7702c8c0a88711e4a82d9548fb36f682" office:target-frame-name="_top" xlink:show="replace"><text:span text:style-name="T18">56</text:span></text:a><text:span text:style-name="T19">, 2015-01-28, paskelbta TAR 2015-02-01, i. k. 2015-013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04T12:58:00Z</meta:creation-date>
    <dc:date>2015-02-04T12:58:00Z</dc:date>
    <meta:template xlink:href="Normal" xlink:type="simple"/>
    <meta:editing-cycles>2</meta:editing-cycles>
    <meta:editing-duration>PT0S</meta:editing-duration>
    <meta:document-statistic meta:page-count="1" meta:paragraph-count="4" meta:word-count="57" meta:character-count="447" meta:row-count="17" meta:non-whitespace-character-count="394"/>
  </office:meta>
</office:document-meta>
</file>