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P33" style:parent-style-name="Normal" style:family="paragraph">
      <style:paragraph-properties fo:text-align="center"/>
      <style:text-properties fo:color="#000000" style:font-size-complex="4pt"/>
    </style:style>
    <style:style style:name="P3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justify"/>
      <style:text-properties fo:color="#000000" style:font-size-complex="4pt"/>
    </style:style>
    <style:style style:name="P40" style:parent-style-name="Normal" style:family="paragraph">
      <style:paragraph-properties fo:text-align="justify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fo:letter-spacing="0.0416in"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fo:letter-spacing="0.0416in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4-06-19:</text:span></text:p>
      <text:p text:style-name="P10"><text:span text:style-name="T11">Valstybinė vaistų kontrolės tarnyba prie Lietuvos Respublikos sveikatos apsaugos ministerijos, Įsakymas</text:span></text:p>
      <text:p text:style-name="P12"><text:span text:style-name="T13">Nr.<text:s/></text:span><text:a xlink:href="https://www.e-tar.lt/portal/legalAct.html?documentId=6452d7d0f6d311e39cfacd978b6fd9bb" office:target-frame-name="_top" xlink:show="replace"><text:span text:style-name="T14">(1.4)1A-546</text:span></text:a><text:span text:style-name="T15">,<text:s/></text:span><text:span text:style-name="T16">2014-06-18, paskelbta TAR 2014-06-18, i. k. 2014-07742</text:span></text:p>
      <text:p text:style-name="P17"><text:span text:style-name="T18">Dėl Valstybinės vaistų kontrolės tarnybos prie Lietuvos Respublikos sveikatos apsaugos ministerijos viršininko 2005 m. spalio 4 d. įsakymo Nr.1A-507 ,,Dėl vaistinių preparatų registravimo dokumentų sut</text:span><text:span text:style-name="T19">varkymo" pripažinimo netekusiu galios</text:span></text:p>
      <text:p text:style-name="P20"/>
      <text:p text:style-name="P21"><text:span text:style-name="T22">Suvestinė redakcija nuo 2007-02-23 iki 2014-06-18</text:span></text:p>
      <text:p text:style-name="P23"/>
      <text:p text:style-name="P24"><text:span text:style-name="T25">Įsakymas paskelbtas: Žin. 2005, Nr.<text:s/></text:span><text:a xlink:href="https://www.e-tar.lt/portal/legalAct.html?documentId=TAR.6B72DD109DE9" office:target-frame-name="_top" xlink:show="replace"><text:span text:style-name="T26">121-4354</text:span></text:a><text:span text:style-name="T27">, i. k. 105225BISAK001A-507</text:span></text:p>
      <text:p text:style-name="P28"/>
      <text:p text:style-name="P29"/>
      <text:p text:style-name="P30"><text:span text:style-name="T31"/><text:span text:style-name="T32">VALSTYBINĖS VAISTŲ KONTROLĖS TARNYBOS PRIE LIETUVOS RESPUBLIKOS SVEIKATOS APSAUGOS MINISTERIJOS VIRŠININKO</text:span></text:p>
      <text:p text:style-name="P33"/>
      <text:p text:style-name="P34">Į S A K Y M A S</text:p>
      <text:p text:style-name="P35">DĖL VAISTINIŲ PREPARATŲ REGISTRAVIMO DOKUMENTŲ SUTVARKYMO</text:p>
      <text:p text:style-name="P36"/>
      <text:p text:style-name="P37">2005 m. spalio 4 d. Nr. 1A-507</text:p>
      <text:p text:style-name="P38">Vilnius</text:p>
      <text:p text:style-name="P39"/>
      <text:p text:style-name="P40"/>
      <text:p text:style-name="P41"><text:span text:style-name="T42">Įgyvendindamas Lietuvos Respublikos sveikatos apsaugos ministro 2001 m. gruodžio 22 d. įsakymo Nr. 669 „Dėl Bendrųjų vaistinių preparatų registravimo taisyklių patvirtinimo“ (Žin., 2002, Nr. 8-297) 3.2 punktą bei siekdamas užtikrinti,<text:s/></text:span><text:span text:style-name="T43">kad iki 2007 m. sausio 1 d. – pereinamojo laikotarpio pabaigos būtų peržiūrėti ir įvertinti vaistinių preparatų registravimo liudijimo turėtojų pateikti dokumentai vaistinių preparatų registravimo dokumentams atnaujinti pagal Bendrąsias registravimo taisyk</text:span><text:span text:style-name="T44">les, patvirtintas Lietuvos Respublikos sveikatos apsaugos ministro 2001 m. gruodžio 22 d. įsakymu Nr. 669 „Dėl Bendrųjų vaistinių preparatų registravimo taisyklių patvirtinimo“ (Žin., 2002, Nr. 8-297),</text:span></text:p>
      <text:p text:style-name="P45"><text:span text:style-name="T46">1</text:span><text:span text:style-name="T47">.<text:s/></text:span><text:span text:style-name="T48">Tvirtinu</text:span><text:span text:style-name="T49"><text:s/>vaistinių preparatų registravimo dokum</text:span><text:span text:style-name="T50">entų pateikimo sąrašą – grafiką (pridedama).</text:span></text:p>
      <text:p text:style-name="P51"><text:span text:style-name="T52">2</text:span><text:span text:style-name="T53">.<text:s/></text:span><text:span text:style-name="T54">Pavedu</text:span><text:span text:style-name="T55"><text:s/>vaistinių preparatų registravimo liudijimų turėtojams, išvardytiems 1 punkte paminėtame sąraše – grafike, pateikti atnaujintus registravimo dokumentus sąraše – grafike nustatytu laiku.</text:span></text:p>
      <text:p text:style-name="P56"><text:span text:style-name="T57">3</text:span><text:span text:style-name="T58">.<text:s/></text:span><text:span text:style-name="T59">Nusta</text:span><text:span text:style-name="T60">ta</text:span><text:span text:style-name="T61">u, kad nepateikus atnaujintų vaistinių preparatų registravimo dokumentų sąraše – grafike nustatytu laiku, dokumentai bus priimami peržiūrai ir įvertinimui tik įvertinus ir peržiūrėjus visus nustatytu laiku pateiktus dokumentus.</text:span></text:p>
      <text:p text:style-name="P62"/>
      <text:p text:style-name="P63"/>
      <text:p text:style-name="P64"/>
      <text:p text:style-name="P65"><text:span text:style-name="T66">VIRŠININKAS</text:span><text:span text:style-name="T67"><text:tab/>MINDAUGAS</text:span><text:span text:style-name="T68"><text:s/>PLIESKIS</text:span></text:p>
      <text:p text:style-name="P69"><text:span text:style-name="T70">Patvirtinta.</text:span><text:span text:style-name="T71"><text:s/>Neteko galios nuo 2007-02-23</text:span></text:p>
      <text:p text:style-name="P72">Priedo naikinimas:</text:p>
      <text:p text:style-name="P73"><text:span text:style-name="T74">Nr.<text:s/></text:span><text:a xlink:href="https://www.e-tar.lt/portal/legalAct.html?documentId=TAR.7431ECAE7836" office:target-frame-name="_top" xlink:show="replace"><text:span text:style-name="T75">1A-230</text:span></text:a><text:span text:style-name="T76">, 2007-02-20, Žin. 2007, Nr. 23-910 (2007-02-22), i. k. 107225BISAK001A-230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 vaistų kontrolės tarnyba prie Lietuvos Respublikos sveikatos apsaugos ministerijos, Įsakymas</text:span></text:p>
      <text:p text:style-name="P86"><text:span text:style-name="T87">Nr.<text:s/></text:span><text:a xlink:href="https://www.e-tar.lt/portal/legalAct.html?documentId=TAR.7431ECAE7836" office:target-frame-name="_top" xlink:show="replace"><text:span text:style-name="T88">1A-230</text:span></text:a><text:span text:style-name="T89">, 2007-02-20, Žin., 2007, Nr. 23-910 (2007-0</text:span><text:span text:style-name="T90">2-22), i. k. 107225BISAK001A-230</text:span></text:p>
      <text:p text:style-name="P91"><text:span text:style-name="T92">Dėl vaistinių preparatų rinkodaros pažymėjimų (registravimo liudijimų) galiojimo sustabdymo panaikin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2T08:01:00Z</meta:creation-date>
    <dc:date>2017-09-22T08:01:00Z</dc:date>
    <meta:template xlink:href="Normal.dotm" xlink:type="simple"/>
    <meta:editing-cycles>2</meta:editing-cycles>
    <meta:editing-duration>PT0S</meta:editing-duration>
    <meta:document-statistic meta:page-count="1" meta:paragraph-count="48" meta:word-count="395" meta:character-count="2836" meta:row-count="138" meta:non-whitespace-character-count="2489"/>
  </office:meta>
</office:document-meta>
</file>