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T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style:font-name="Arial"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P23" style:parent-style-name="Normal" style:family="paragraph">
      <style:paragraph-properties fo:widows="0" fo:orphans="0" fo:text-align="center"/>
    </style:style>
    <style:style style:name="P24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fo:letter-spacing="-0.0006in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font-weight-complex="bold" fo:letter-spacing="0.0694in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5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0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T1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T2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  <style:text-properties style:font-name="Arial" fo:font-size="10pt" style:font-size-asian="10pt"/>
    </style:style>
    <style:style style:name="P2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7-27</text:span></text:p>
      <text:p text:style-name="P3"/>
      <text:p text:style-name="P4"><text:span text:style-name="T5">Nutarimas paskelbtas: Žin. 2008, Nr.<text:s/></text:span><text:a xlink:href="https://www.e-tar.lt/portal/legalAct.html?documentId=TAR.6B5BDA6767E2" office:target-frame-name="_top" xlink:show="replace"><text:span text:style-name="T6">105-4031</text:span></text:a><text:span text:style-name="T7">, i. k.<text:s/></text:span><text:span text:style-name="T8">1081100NUTA00000872</text:span></text:p>
      <text:p text:style-name="P9"/>
      <text:p text:style-name="P10">Nauja redakcija nuo 2024-07-27:</text:p>
      <text:p text:style-name="Normal"><text:span text:style-name="T11">Nr.<text:s/></text:span><text:a xlink:href="https://www.e-tar.lt/portal/legalAct.html?documentId=af0e88104b4011efbdaea558de59136c" office:target-frame-name="_top" xlink:show="replace"><text:span text:style-name="T12">619</text:span></text:a><text:span text:style-name="T13">, 2024-07-24, paskelbta TAR 2024-07-26, i. k. 2024-13768</text:span></text:p>
      <text:p text:style-name="P14"/>
      <text:p text:style-name="P15">LIETUVOS RESPUBLIKOS VYRIAUSYBĖ</text:p>
      <text:p text:style-name="P16"/>
      <text:p text:style-name="P17">NUTARIMAS</text:p>
      <text:p text:style-name="P18"><text:span text:style-name="T19">DĖL<text:s/></text:span><text:span text:style-name="T20">TARPTAUTINIŲ ORO UOSTŲ TERITORIJŲ RIBŲ IR PLOTŲ PATVIRTINIMO<text:s/></text:span></text:p>
      <text:p text:style-name="P21"/>
      <text:p text:style-name="P22">2008 m. rugsėjo 3 d. Nr. 872</text:p>
      <text:p text:style-name="P23">Vilnius</text:p>
      <text:p text:style-name="P24"/>
      <text:p text:style-name="P25"><text:span text:style-name="T26">Vadovaudamasi Lietuvos Respublikos aviacijos įstatymo<text:s/></text:span><text:span text:style-name="T27">33 straipsnio 2 dalimi,<text:s/></text:span><text:span text:style-name="T28">Lietuvos Respublikos Vyriausybė</text:span><text:span text:style-name="T29"><text:s/>nutari</text:span><text:span text:style-name="T30">a</text:span><text:span text:style-name="T31">:</text:span><text:span text:style-name="T32"><text:s/></text:span></text:p>
      <text:p text:style-name="P33"><text:span text:style-name="T34">Patvirtinti:</text:span></text:p>
      <text:p text:style-name="P35"><text:span text:style-name="T36">1</text:span><text:span text:style-name="T37">. Tarptautinio Vilniaus oro uosto teritorijos ribas ir plotą (343,2073 hektaro), kurį sudaro septyni žemės sklypai: sklypas Nr. 1, kurio plotas – 32,9905 hektaro, unikalus numeris – 4400-3896-5114, kadastro numeris – 0101/0080:248, sklypas Nr. 2, kurio plo</text:span><text:span text:style-name="T38">tas – 228,3783 hektaro, unikalus numeris – 4400-3896-2611, kadastro numeris – <text:s/>0101/0080:247, sklypas Nr. 3, kurio plotas – 79,6498 hektaro, unikalus numeris – 4400-3896-9758, kadastro numeris – 0101/0080:249, sklypas Nr. 4, kurio plotas – 1,0283 hektaro,<text:s/></text:span><text:span text:style-name="T39">unikalus numeris – 4400-2653-6425, kadastro numeris – 0101/0080:217, <text:s/>sklypas Nr. 5, kurio plotas – 0,5496 hektaro, unikalus numeris – 4400-1426-3520, kadastro numeris – 0101/0080:1413, sklypas Nr. 6, kurio plotas – 0,4849 hektaro, unikalus numeris – 4400-</text:span><text:span text:style-name="T40">4690-9295, kadastro numeris – 0101/0080:274, ir<text:s/></text:span><text:soft-page-break/><text:span text:style-name="T41">sklypas Nr. 7, kurio plotas – 0,1259 hektaro, unikalus numeris – 4400-4833-8370, kadastro numeris – 0101/0080:276, Vilniaus m. sav. teritorijoje, pagal 1 priedą.</text:span></text:p>
      <text:p text:style-name="P42"><text:span text:style-name="T43">2</text:span><text:span text:style-name="T44">. </text:span><text:span text:style-name="T45">Tarptautinio Kauno oro uosto teritorijo</text:span><text:span text:style-name="T46">s ribas ir plotą (437,8656 hektaro), kurį sudaro du žemės sklypai: sklypas Nr. 1</text:span><text:span text:style-name="T47">, kurio plotas – 436,5901<text:s/></text:span><text:span text:style-name="T48">hektaro</text:span><text:span text:style-name="T49">,</text:span><text:span text:style-name="T50"><text:s/>unikalus numeris – 4400-1680-3537, kadastro numeris – 5233/0007:74,</text:span><text:span text:style-name="T51"><text:s/>Kauno r. </text:span><text:span text:style-name="T52">sav. teritorijoje</text:span><text:span text:style-name="T53">, ir sklypas Nr. 2</text:span><text:span text:style-name="T54">, kurio plotas – 1,2755 </text:span><text:span text:style-name="T55">hekta</text:span><text:span text:style-name="T56">ro,<text:s/></text:span><text:span text:style-name="T57">unikalus numeris – 4400-1810-4822, kadastro numeris – 4608/0007:428</text:span><text:span text:style-name="T58">, Jonavos r. sav. teritorijoje,</text:span><text:span text:style-name="T59"><text:s/>pagal 2 priedą.</text:span></text:p>
      <text:p text:style-name="P60"><text:span text:style-name="T61">3</text:span><text:span text:style-name="T62">. Tarptautinio Palangos oro uosto teritorijos ribas ir plotą (161,9992<text:s/></text:span><text:span text:style-name="T63">hektaro)</text:span><text:span text:style-name="T64">, kurį sudaro trys žemės sklypai: sklypas Nr. 1, kurio plotas<text:s/></text:span><text:span text:style-name="T65">–<text:s/></text:span><text:span text:style-name="T66">157,0592 </text:span><text:span text:style-name="T67">hektaro,</text:span><text:span text:style-name="T68"> </text:span><text:span text:style-name="T69"><text:s/></text:span><text:span text:style-name="T70">unikalus numeris – 4400- 0303- 5790, kadastro numeris – 2501/0017:181,<text:s/></text:span><text:span text:style-name="T71">sklypas Nr. 2, kurio plotas<text:s/></text:span><text:span text:style-name="T72">–<text:s/></text:span><text:span text:style-name="T73">4,2665 </text:span><text:span text:style-name="T74">hektaro,</text:span><text:span text:style-name="T75"> <text:s/></text:span><text:span text:style-name="T76">unikalus numeris – 2501-0017-0106, kadastro numeris – 2</text:span><text:span text:style-name="T77">501/0017:106</text:span><text:span text:style-name="T78">, ir sklypas Nr. 3,<text:s/></text:span><text:span text:style-name="T79">kurio plotas<text:s/></text:span><text:span text:style-name="T80">– 0,6735 hektaro, unikalus numeris – 4400-5968-5468, kadastro numeris – 2501/0017:696,<text:s/></text:span><text:span text:style-name="T81">Palangos m. sav. teritorijoje,</text:span><text:span text:style-name="T82"><text:s/>pagal 3 priedą.</text:span></text:p>
      <text:p text:style-name="P83"><text:span text:style-name="T84">4</text:span><text:span text:style-name="T85">. Tarptautinio Šiaulių karinio oro uosto teritorijos ribas ir plotą (699</text:span><text:span text:style-name="T86">,3399 hektaro), kurį sudaro keturi žemės sklypai: sklypas Nr. 1, kurio plotas – 668,5959 hektaro,<text:s/></text:span><text:span text:style-name="T87">unikalus numeris –<text:s/></text:span><text:span text:style-name="T88">4400-2911-8529</text:span><text:span text:style-name="T89">, kadastro numeris – 2901/0017:4,<text:s/></text:span><text:span text:style-name="T90">sklypas Nr. 2, kurio plotas – 26,2460 hektaro,<text:s/></text:span><text:span text:style-name="T91">unikalus numeris –<text:s/></text:span><text:span text:style-name="T92">4400-3221-8923</text:span><text:span text:style-name="T93">, kadastro<text:s/></text:span><text:span text:style-name="T94">numeris – 2901/0017:10,<text:s/></text:span><text:span text:style-name="T95">sklypas Nr. 3, kurio plotas – 3,5698 hektaro,<text:s/></text:span><text:span text:style-name="T96">unikalus numeris –<text:s/></text:span><text:span text:style-name="T97">4400-3221-882</text:span><text:span text:style-name="T98">3, kadastro numeris – 2901/0017:6,<text:s/></text:span><text:span text:style-name="T99">ir sklypas Nr. 4, kurio plotas – 0,9282 hektaro, </text:span><text:span text:style-name="T100">unikalus numeris –<text:s/></text:span><text:span text:style-name="T101">4400-4524-5774</text:span><text:span text:style-name="T102">, kadastro numeris – 2901/0016:199,<text:s/></text:span><text:span text:style-name="T103">Š</text:span><text:span text:style-name="T104">iaulių m. sav. teritorijoje, pagal<text:s/></text:span><text:span text:style-name="T105">4 priedą.</text:span></text:p>
      <text:p text:style-name="P106"/>
      <text:p text:style-name="P107"/>
      <text:p text:style-name="P108"/>
      <text:p text:style-name="P109">Ministras Pirmininkas<text:tab/>Gediminas Kirkilas</text:p>
      <text:p text:style-name="Normal"/>
      <text:p text:style-name="Normal"/>
      <text:p text:style-name="Normal"/>
      <text:p text:style-name="P110">Susisiekimo ministras<text:tab/>Algirdas Butkevičius</text:p>
      <text:p text:style-name="Normal"/>
      <text:p text:style-name="Normal"/>
      <text:p text:style-name="Normal"/>
      <text:p text:style-name="Normal"/>
      <text:p text:style-name="P111">Priedų pakeitimai:</text:p>
      <text:p text:style-name="Normal"/>
      <text:p text:style-name="P112">1 priedas</text:p>
      <text:p text:style-name="Normal"/>
      <text:p text:style-name="P113">2 priedas</text:p>
      <text:p text:style-name="Normal"/>
      <text:p text:style-name="P114">3 priedas</text:p>
      <text:p text:style-name="Normal"/>
      <text:p text:style-name="P115">4 priedas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<text:s/></text:span><text:span text:style-name="T125">Vyriausybė, Nutarimas</text:span></text:p>
      <text:p text:style-name="P126"><text:span text:style-name="T127">Nr.<text:s/></text:span><text:a xlink:href="https://www.e-tar.lt/portal/legalAct.html?documentId=TAR.AF68388C9F37" office:target-frame-name="_top" xlink:show="replace"><text:span text:style-name="T128">265</text:span></text:a><text:span text:style-name="T129">, 2013-04-03, Žin., 2013, Nr. 36-1734 (2013-04-06), i. k. 1131100NUTA00000265</text:span></text:p>
      <text:p text:style-name="P130"><text:span text:style-name="T131">Dėl Lietuvos Respublikos Vyriausybės 2008 m. rugsėjo 3 d. nutarimo<text:s/></text:span><text:span text:style-name="T132">Nr. 872 "Dėl tarptautinių oro uostų teritorijų ribų ir plotų patvirtinimo" pakeitimo</text:span></text:p>
      <text:p text:style-name="P133"/>
      <text:p text:style-name="P134"><text:span text:style-name="T135">2.</text:span></text:p>
      <text:p text:style-name="P136"><text:span text:style-name="T137">Lietuvos Respublikos Vyriausybė, Nutarimas</text:span></text:p>
      <text:p text:style-name="P138"><text:span text:style-name="T139">Nr.<text:s/></text:span><text:a xlink:href="https://www.e-tar.lt/portal/legalAct.html?documentId=fd41bac04ee811e49cf986e1802f1de9" office:target-frame-name="_top" xlink:show="replace"><text:span text:style-name="T140">1078</text:span></text:a><text:span text:style-name="T141">, 2014-10-03, pask</text:span><text:span text:style-name="T142">elbta TAR 2014-10-08, i. k. 2014-13805</text:span></text:p>
      <text:p text:style-name="P143"><text:span text:style-name="T144">Dėl Lietuvos Respublikos Vyriausybės 2008 m. rugsėjo 3 d. nutarimo Nr. 872 „Dėl tarptautinių oro uostų teritorijų ribų ir plotų patvirtinimo“ pakeitimo</text:span></text:p>
      <text:p text:style-name="P145"/>
      <text:p text:style-name="P146"><text:span text:style-name="T147">3.</text:span></text:p>
      <text:p text:style-name="P148"><text:span text:style-name="T149">Lietuvos Respublikos Vyriausybė, Nutarimas</text:span></text:p>
      <text:p text:style-name="P150"><text:span text:style-name="T151">Nr.<text:s/></text:span><text:a xlink:href="https://www.e-tar.lt/portal/legalAct.html?documentId=8b38d3606d9511e5906bc3a96c765ff4" office:target-frame-name="_top" xlink:show="replace"><text:span text:style-name="T152">1049</text:span></text:a><text:span text:style-name="T153">, 2015-10-07, paskelbta TAR 2015-10-08, i. k. 2015-14916</text:span></text:p>
      <text:p text:style-name="P154"><text:span text:style-name="T155">Dėl Lietuvos Respublikos Vyriausybės 2008 m. rugsėjo 3 d. nutarimo Nr. 872 „Dėl tarptautinių oro uostų teritori</text:span><text:span text:style-name="T156">jų ribų ir plotų patvirtinimo“ pakeitimo</text:span></text:p>
      <text:p text:style-name="P157"/>
      <text:p text:style-name="P158"><text:span text:style-name="T159">4.</text:span></text:p>
      <text:p text:style-name="P160"><text:span text:style-name="T161">Lietuvos Respublikos Vyriausybė, Nutarimas</text:span></text:p>
      <text:p text:style-name="P162"><text:span text:style-name="T163">Nr.<text:s/></text:span><text:a xlink:href="https://www.e-tar.lt/portal/legalAct.html?documentId=c835bf20026811e88bcec397524184ce" office:target-frame-name="_top" xlink:show="replace"><text:span text:style-name="T164">73</text:span></text:a><text:span text:style-name="T165">, 2018-01-24, paskelbta TAR 2018-01-26, i. k. 2018-01208</text:span></text:p>
      <text:p text:style-name="P166"><text:span text:style-name="T167">Dėl<text:s/></text:span><text:span text:style-name="T168">Lietuvos Respublikos Vyriausybės 2008 m. rugsėjo 3 d. nutarimo Nr. 872 „Dėl tarptautinių oro uostų teritorijų ribų ir plotų patvirtinimo“ pakeitimo</text:span></text:p>
      <text:p text:style-name="P169"/>
      <text:p text:style-name="P170"><text:span text:style-name="T171">5.</text:span></text:p>
      <text:p text:style-name="P172"><text:span text:style-name="T173">Lietuvos Respublikos Vyriausybė, Nutarimas</text:span></text:p>
      <text:p text:style-name="P174"><text:span text:style-name="T175">Nr.<text:s/></text:span><text:a xlink:href="https://www.e-tar.lt/portal/legalAct.html?documentId=71ffc7000f2711e9a5eaf2cd290f1944" office:target-frame-name="_top" xlink:show="replace"><text:span text:style-name="T176">1406</text:span></text:a><text:span text:style-name="T177">, 2018-12-27, paskelbta TAR 2019-01-03, i. k. 2019-00047</text:span></text:p>
      <text:p text:style-name="P178"><text:span text:style-name="T179">Dėl Lietuvos Respublikos Vyriausybės 2008 m. rugsėjo 3 d. nutarimo Nr. 872 „Dėl tarptautinių oro uostų teritorijų ribų ir plotų patvirtinimo“ pakeitimo</text:span></text:p>
      <text:p text:style-name="P180"/>
      <text:p text:style-name="P181"><text:span text:style-name="T182">6.</text:span></text:p>
      <text:p text:style-name="P183"><text:span text:style-name="T184">Lietuvos Respublikos Vyriausybė, Nutarimas</text:span></text:p>
      <text:p text:style-name="P185"><text:span text:style-name="T186">Nr.<text:s/></text:span><text:a xlink:href="https://www.e-tar.lt/portal/legalAct.html?documentId=a5046b50219711eabe008ea93139d588" office:target-frame-name="_top" xlink:show="replace"><text:span text:style-name="T187">1280</text:span></text:a><text:span text:style-name="T188">, 2019-12-11, paskelbta TAR 2019-12-18, i. k. 2019-20447</text:span></text:p>
      <text:p text:style-name="P189"><text:span text:style-name="T190">Dėl Lietuvos Respublikos Vyriausybės 2008 m. ru</text:span><text:span text:style-name="T191">gsėjo 3 d. nutarimo Nr. 872 „Dėl tarptautinių oro uostų teritorijų ribų ir plotų patvirtinimo“ pakeitimo</text:span></text:p>
      <text:p text:style-name="P192"/>
      <text:p text:style-name="P193"><text:span text:style-name="T194">7.</text:span></text:p>
      <text:p text:style-name="P195"><text:span text:style-name="T196">Lietuvos Respublikos Vyriausybė, Nutarimas</text:span></text:p>
      <text:p text:style-name="P197"><text:span text:style-name="T198">Nr.<text:s/></text:span><text:a xlink:href="https://www.e-tar.lt/portal/legalAct.html?documentId=da30f650df6b11ed9978886e85107ab2" office:target-frame-name="_top" xlink:show="replace"><text:span text:style-name="T199">27</text:span><text:span text:style-name="T200">4</text:span></text:a><text:span text:style-name="T201">, 2023-04-19, paskelbta TAR 2023-04-20, i. k. 2023-07673</text:span></text:p>
      <text:p text:style-name="P202"><text:span text:style-name="T203">Dėl Lietuvos Respublikos Vyriausybės 2008 m. rugsėjo 3 d. nutarimo Nr. 872 „Dėl Tarptautinių oro uostų teritorijų ribų ir plotų patvirtinimo“ pakeitimo</text:span></text:p>
      <text:p text:style-name="P204"/>
      <text:p text:style-name="P205"><text:span text:style-name="T206">8.</text:span></text:p>
      <text:p text:style-name="P207"><text:span text:style-name="T208">Lietuvos Respublikos Vyriausybė, Nutarimas</text:span></text:p>
      <text:p text:style-name="P209"><text:span text:style-name="T210">Nr.<text:s/></text:span><text:a xlink:href="https://www.e-tar.lt/portal/legalAct.html?documentId=60b5e9a0c0cc11eea5a28c81c82193a8" office:target-frame-name="_top" xlink:show="replace"><text:span text:style-name="T211">92</text:span></text:a><text:span text:style-name="T212">, 2024-01-31, paskelbta TAR 2024-02-01, i. k. 2024-01857</text:span></text:p>
      <text:p text:style-name="P213"><text:span text:style-name="T214">Dėl Lietuvos Respublikos Vyriausybės 2008 m. rugsėjo 3 d. nutarimo Nr. 872 „Dėl tarptautinių o</text:span><text:span text:style-name="T215">ro uostų teritorijų ribų ir plotų patvirtinimo“ pakeitimo</text:span></text:p>
      <text:p text:style-name="P216"/>
      <text:p text:style-name="P217"><text:span text:style-name="T218">9.</text:span></text:p>
      <text:p text:style-name="P219"><text:span text:style-name="T220">Lietuvos Respublikos Vyriausybė, Nutarimas</text:span></text:p>
      <text:p text:style-name="P221"><text:span text:style-name="T222">Nr.<text:s/></text:span><text:a xlink:href="https://www.e-tar.lt/portal/legalAct.html?documentId=af0e88104b4011efbdaea558de59136c" office:target-frame-name="_top" xlink:show="replace"><text:span text:style-name="T223">619</text:span></text:a><text:span text:style-name="T224">, 2024-07-24, paskelbta TAR 2024-07-26, i. k.<text:s/></text:span><text:span text:style-name="T225">2024-13768</text:span></text:p>
      <text:p text:style-name="P226"><text:span text:style-name="T227">Dėl Lietuvos Respublikos Vyriausybės 2008 m. rugsėjo 3 d. nutarimo Nr. 872 „Dėl tarptautinių oro uostų teritorijų ribų ir plotų patvirtinimo“ pakeiti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7-29T08:13:00Z</meta:creation-date>
    <dc:date>2024-07-29T08:13:00Z</dc:date>
    <meta:print-date>2008-09-11T07:32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821" meta:character-count="6615" meta:row-count="182" meta:non-whitespace-character-count="5844"/>
  </office:meta>
</office:document-meta>
</file>