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3-09-13 iki 1994-03-15</text:span></text:p>
      <text:p text:style-name="P5"/>
      <text:p text:style-name="P6"><text:span text:style-name="T7">Nutarimas paskelbtas: , i. k. 0921100NUTA00000983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VALSTYBINIŲ ŠILTNAMIŲ NAUDOJIMO 1992–1993 METŲ ŽIEMOS LAIKOTARPIU</text:span></text:p>
      <text:p text:style-name="P16"/>
      <text:p text:style-name="P17">1992 m. gruodžio 30 d. Nr. 983</text:p>
      <text:p text:style-name="P18">Vilnius</text:p>
      <text:p text:style-name="P19"/>
      <text:p text:style-name="P20"/>
      <text:p text:style-name="P21"><text:span text:style-name="T22">Siekdama išsaugoti valstybinius šiltnamius 1992–1993 met</text:span><text:span text:style-name="T23">ų žiemos laikotarpiu ir užtikrinti tolesnį jų naudojimą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Leisti valstybinei įmonei „Lietuvos energetika“ tiekti Kietaviškių šiltnamių valstybinei įmonei „Gausa“ šiluminę energiją už Valstybinėje Lietuvos elek</text:span><text:span text:style-name="T29">trinėje gaminamos šiluminės energijos kainą.</text:span></text:p>
      <text:p text:style-name="P30"><text:span text:style-name="T31">Energetikos ministerija, nustatydama šiluminės energijos tarifus kitiems vartotojams, turi įvertinti susidarantį kainų skirtumą.</text:span></text:p>
      <text:p text:style-name="P32"><text:span text:style-name="T33">2</text:span><text:span text:style-name="T34">. Įpareigoti Energetikos ministeriją užtikrinti, kad 1992–1993 metų šildymo s</text:span><text:span text:style-name="T35">ezonui valstybinėms šiltnamių įmonėms būtų patiekta iki 18,5 mln. kub. metrų gamtinių dujų (iš jų Neveronių valstybiniam šiltnamių kombinatui – iki 5 mln. kub. metrų, Vilniaus šiltnamių valstybinei žemės ūkio įmonei „Vilinta“ – iki 10,5 mln. kub. metrų ir<text:s/></text:span><text:span text:style-name="T36">valstybinei įmonei „Kauno šiltnamiai“ – iki 3 mln. kub. metrų).</text:span></text:p>
      <text:p text:style-name="P37"><text:span text:style-name="T38">Atsižvelgiant į šiltnamių šildymo specifiką, pagal galimybes netaikyti valandinio ir paros dujų tiekimo limitavimo.</text:span></text:p>
      <text:p text:style-name="P39"><text:span text:style-name="T40">3</text:span><text:span text:style-name="T41">. Pavesti Finansų ministerijai kartu su Žemės ūkio ministerija, atsižve</text:span><text:span text:style-name="T42">lgiant į Lietuvos valstybės biudžeto 1993 metų I ketvirčio finansines galimybes, spręsti klausimą dėl paskolos valstybiniams šiltnamiams skyrimo (iki 658 mln. talonų, iš jų Neveronių valstybiniam šiltnamių kombinatui – iki 115 mln. talonų, Vilniaus šiltnam</text:span><text:span text:style-name="T43">ių valstybinei žemės ūkio įmonei „Vilinta“ – iki 243 mln. talonų, valstybinei įmonei „Kauno šiltnamiai“ – iki 69 mln. talonų ir Kietaviškių šiltnamių valstybinei įmonei „Gausa“ – iki 231 mln. talonų).</text:span></text:p>
      <text:p text:style-name="P44"><text:span text:style-name="T45">4</text:span><text:span text:style-name="T46">. Nurodytosios valstybinės šiltnamių įmonės turi u</text:span><text:span text:style-name="T47">žtikrinti, kad pusė gautos paskolos sumos su faktiško infliacijos dydžio palūkanomis būtų grąžinta į Lietuvos valstybės biudžetą iki 1993 m. gruodžio 31 d., o kita dalis – iki 1994 m. spalio 1 d., atitinkamai patikslinus grąžinamas sumas pagal įmones.</text:span></text:p>
      <text:p text:style-name="P48">Punkto pakeitimai:</text:p>
      <text:p text:style-name="P49"><text:span text:style-name="T50">Nr.<text:s/></text:span><text:a xlink:href="https://www.e-tar.lt/portal/legalAct.html?documentId=TAR.6F870432253D" office:target-frame-name="_top" xlink:show="replace"><text:span text:style-name="T51">695</text:span></text:a><text:span text:style-name="T52">, 1993-09-13, , i. k. 0931100NUTA00000695</text:span></text:p>
      <text:p text:style-name="Normal"/>
      <text:p text:style-name="P53"><text:span text:style-name="T54">5</text:span><text:span text:style-name="T55">. Pavesti Žemės ūkio ministerijai iki 1993 m. liepos 1 d. parengti valstybinių šiltnamių, naudojamų ir<text:s/></text:span><text:span text:style-name="T56">žiemos laikotarpiu, rekonstravimo bei modernizavimo programą.</text:span></text:p>
      <text:p text:style-name="P57"/>
      <text:p text:style-name="P58"/>
      <text:p text:style-name="P59"/>
      <text:p text:style-name="P60">MINISTRAS PIRMININKAS<text:tab/>BRONISLOVAS LUBYS</text:p>
      <text:p text:style-name="P61"/>
      <text:p text:style-name="P62"/>
      <text:p text:style-name="P63"/>
      <text:p text:style-name="P64"><text:span text:style-name="T65">EKONOMIKOS MINISTRAS</text:span><text:span text:style-name="T66"><text:tab/>JULIUS VESELKA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6F870432253D" office:target-frame-name="_top" xlink:show="replace"><text:span text:style-name="T78">695</text:span></text:a><text:span text:style-name="T79">, 1993-09-13, , i. k. 0931100NUTA00000695</text:span></text:p>
      <text:p text:style-name="P80"><text:span text:style-name="T81">Dėl Lietuvos Respublikos Vyriausybės 1992 m. gruodžio 30 d. nutarimo Nr. 983 dalinio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07:55:00Z</meta:creation-date>
    <dc:date>2019-06-18T07:55:00Z</dc:date>
    <meta:template xlink:href="Normal.dotm" xlink:type="simple"/>
    <meta:editing-cycles>2</meta:editing-cycles>
    <meta:editing-duration>PT0S</meta:editing-duration>
    <meta:document-statistic meta:page-count="2" meta:paragraph-count="22" meta:word-count="370" meta:character-count="2788" meta:row-count="78" meta:non-whitespace-character-count="2440"/>
  </office:meta>
</office:document-meta>
</file>