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6-05-1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942978201EB2" office:target-frame-name="_top" xlink:show="replace"><text:span text:style-name="T9">585</text:span></text:a><text:span text:style-name="T10">, 1996-05-17, , i. k. 0961100NUTA00000585</text:span></text:p>
      <text:p text:style-name="P11"><text:span text:style-name="T12">Dėl šiluminės energijos tiekimo specialios<text:s/></text:span><text:span text:style-name="T13">paskirties akcinei bendrovei "Kietaviškių gausa"</text:span></text:p>
      <text:p text:style-name="P14"/>
      <text:p text:style-name="P15"><text:span text:style-name="T16">Suvestinė redakcija nuo 1995-03-03 iki 1996-05-16</text:span></text:p>
      <text:p text:style-name="P17"/>
      <text:p text:style-name="P18"><text:span text:style-name="T19">Nutarimas paskelbtas: , i. k. 0921100NUTA00000983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N U T A R<text:s/>I M A S</text:p>
      <text:p text:style-name="P26"><text:span text:style-name="T27">DĖL VALSTYBINIŲ ŠILTNAMIŲ NAUDOJIMO <text:s/></text:span><text:span text:style-name="T28">1994–1995 IR 1995–1996 METŲ ŽIEMOS LAIKOTARPIAIS</text:span></text:p>
      <text:p text:style-name="P29"/>
      <text:p text:style-name="P30">1992 m. gruodžio 30 d. Nr. 983</text:p>
      <text:p text:style-name="P31">Vilnius</text:p>
      <text:p text:style-name="P32"/>
      <text:p text:style-name="P33"/>
      <text:p text:style-name="P34">Pakeistas teisės akto pavadinimas:</text:p>
      <text:p text:style-name="P35"><text:span text:style-name="T36">Nr.<text:s/></text:span><text:a xlink:href="https://www.e-tar.lt/portal/legalAct.html?documentId=TAR.BF323524645E" office:target-frame-name="_top" xlink:show="replace"><text:span text:style-name="T37">308</text:span></text:a><text:span text:style-name="T38">, 1995-03-03, , i. k. 0951100NUTA00000308</text:span></text:p>
      <text:p text:style-name="Normal"/>
      <text:p text:style-name="P39"><text:span text:style-name="T40">Siekdama išsaugoti valstybinius šiltnamius 1992–1993 metų žiemos laikotarpiu ir užtikrinti tolesnį jų naudojimą, Lietuvos Respubli</text:span><text:span text:style-name="T41">kos Vyriausybė<text:s/></text:span><text:span text:style-name="T42">nutari</text:span><text:span text:style-name="T43">a:</text:span></text:p>
      <text:p text:style-name="P44"><text:span text:style-name="T45">1</text:span><text:span text:style-name="T46">. Leisti valstybinei įmonei „Lietuvos energetika“ tiekti Kietaviškių šiltnamių valstybinei įmonei „Gausa“ šiluminę energiją už Valstybinėje Lietuvos elektrinėje gaminamos šiluminės energijos kainą 1994–1995 ir 1995–1996 metų ži</text:span><text:span text:style-name="T47">emos laikotarpiais.</text:span></text:p>
      <text:p text:style-name="P48">Energetikos ministerija, nustatydama šiluminės energijos tarifus kitiems vartotojams, turi įvertinti susidarantį kainų skirtumą.</text:p>
      <text:p text:style-name="P49">Punkto pakeitimai:</text:p>
      <text:p text:style-name="P50"><text:span text:style-name="T51">Nr.<text:s/></text:span><text:a xlink:href="https://www.e-tar.lt/portal/legalAct.html?documentId=TAR.BF323524645E" office:target-frame-name="_top" xlink:show="replace"><text:span text:style-name="T52">308</text:span></text:a><text:span text:style-name="T53">, 1995-03-03, , i. k. 0951100NUTA00000308</text:span></text:p>
      <text:p text:style-name="Normal"/>
      <text:p text:style-name="P54"><text:span text:style-name="T55">2</text:span><text:span text:style-name="T56">. Įpareigoti Energetikos ministeriją užtikrinti, kad 1992–1993 metų šildymo sezonui valstybinėms šiltnamių įmonėms būtų patiekta iki 18,5 mln. kub. metrų gamtinių dujų (iš jų Neveronių valstybiniam šiltnam</text:span><text:span text:style-name="T57">ių kombinatui – iki 5 mln. kub. metrų, Vilniaus šiltnamių valstybinei žemės ūkio įmonei „Vilinta“ – iki 10,5 mln. kub. metrų ir valstybinei įmonei „Kauno šiltnamiai“ – iki 3 mln. kub. metrų).</text:span></text:p>
      <text:p text:style-name="P58"><text:span text:style-name="T59">Atsižvelgiant į šiltnamių šildymo specifiką, pagal galimybes net</text:span><text:span text:style-name="T60">aikyti valandinio ir paros dujų tiekimo limitavimo.</text:span></text:p>
      <text:p text:style-name="P61"><text:span text:style-name="T62">3</text:span><text:span text:style-name="T63">. Pavesti Finansų ministerijai kartu su Žemės ūkio ministerija, atsižvelgiant į Lietuvos valstybės biudžeto 1993 metų I ketvirčio finansines galimybes, spręsti klausimą dėl paskolos valstybiniams šil</text:span><text:span text:style-name="T64">tnamiams skyrimo (iki 658 mln. talonų, iš jų Neveronių valstybiniam šiltnamių kombinatui – iki 115 mln. talonų, Vilniaus šiltnamių valstybinei žemės ūkio įmonei „Vilinta“ – iki 243 mln. talonų, valstybinei įmonei „Kauno šiltnamiai“ – iki 69 mln. talonų ir<text:s/></text:span><text:span text:style-name="T65">Kietaviškių šiltnamių valstybinei įmonei „Gausa“ – iki 231 mln. talonų).</text:span></text:p>
      <text:p text:style-name="P66"><text:span text:style-name="T67">4</text:span><text:span text:style-name="T68">. Nurodytosios valstybinės šiltnamių įmonės turi užtikrinti, kad pusė gautos paskolos sumos būtų grąžinta į Lietuvos valstybės biudžetą iki 1993 m. gruodžio 31 d., o kita dalis –</text:span><text:span text:style-name="T69"><text:s/>iki 1994 m. spalio 1 d., atitinkamai patikslinus grąžinamas sumas pagal įmones.</text:span></text:p>
      <text:p text:style-name="P70">Punkto pakeitimai:</text:p>
      <text:p text:style-name="P71"><text:span text:style-name="T72">Nr.<text:s/></text:span><text:a xlink:href="https://www.e-tar.lt/portal/legalAct.html?documentId=TAR.6F870432253D" office:target-frame-name="_top" xlink:show="replace"><text:span text:style-name="T73">695</text:span></text:a><text:span text:style-name="T74">, 1993-09-13, , i. k. 0931100NUTA00000695</text:span></text:p>
      <text:p text:style-name="P75"><text:span text:style-name="T76">Nr.<text:s/></text:span><text:a xlink:href="https://www.e-tar.lt/portal/legalAct.html?documentId=TAR.1D2FC24DC03B" office:target-frame-name="_top" xlink:show="replace"><text:span text:style-name="T77">177</text:span></text:a><text:span text:style-name="T78">, 1994-03-16, , i. k. 0941100NUTA00000177</text:span></text:p>
      <text:p text:style-name="Normal"/>
      <text:p text:style-name="P79"><text:span text:style-name="T80">5</text:span><text:span text:style-name="T81">. Pavesti Žemės ūkio ministerijai iki 1993 m. liepos 1 d. parengti valstybinių šiltnamių, naudojamų ir žiemos laikotarpiu, rekonstravimo bei mod</text:span><text:span text:style-name="T82">ernizavimo programą.</text:span></text:p>
      <text:p text:style-name="P83"/>
      <text:p text:style-name="P84"/>
      <text:p text:style-name="P85"/>
      <text:p text:style-name="P86">MINISTRAS PIRMININKAS<text:tab/>BRONISLOVAS LUBYS</text:p>
      <text:p text:style-name="P87"/>
      <text:p text:style-name="P88"/>
      <text:p text:style-name="P89"/>
      <text:p text:style-name="P90"><text:span text:style-name="T91">EKONOMIKOS MINISTRAS</text:span><text:span text:style-name="T92"><text:tab/>JULIUS VESELKA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F870432253D" office:target-frame-name="_top" xlink:show="replace"><text:span text:style-name="T104">695</text:span></text:a><text:span text:style-name="T105">, 1993-09-13, , i. k. 0931100NUTA00000695</text:span></text:p>
      <text:p text:style-name="P106"><text:span text:style-name="T107">Dėl Lietuvos Respublikos Vyriausybės 1992 m. gruodžio 30 d. nutarimo Nr. 983 dalinio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1D2FC24DC03B" office:target-frame-name="_top" xlink:show="replace"><text:span text:style-name="T115">177</text:span></text:a><text:span text:style-name="T116">, 1994-03-16, , i. k. 0941100NUTA00000177</text:span></text:p>
      <text:p text:style-name="P117"><text:span text:style-name="T118">Dėl palūkanų valstybinėms šiltnamių įmonėms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BF323524645E" office:target-frame-name="_top" xlink:show="replace"><text:span text:style-name="T126">308</text:span></text:a><text:span text:style-name="T127">, 1995-03-03, , i. k. 0951100NUTA00000308</text:span></text:p>
      <text:p text:style-name="P128"><text:span text:style-name="T129">Dėl Lietuvos Respublikos Vyriausybės 1992 m. gruodžio 30 d. nutarimo Nr. 983 „Dėl valstybinių šiltnamių naudojimo 1992-1993 metų žiemos laikotarpiu" dalinio pakeitim</text:span><text:span text:style-name="T130">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11:00Z</meta:creation-date>
    <dc:date>2019-06-18T08:11:00Z</dc:date>
    <meta:template xlink:href="Normal.dotm" xlink:type="simple"/>
    <meta:editing-cycles>2</meta:editing-cycles>
    <meta:editing-duration>PT0S</meta:editing-duration>
    <meta:document-statistic meta:page-count="2" meta:paragraph-count="54" meta:word-count="572" meta:character-count="4098" meta:row-count="170" meta:non-whitespace-character-count="3580"/>
  </office:meta>
</office:document-meta>
</file>