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8" style:parent-style-name="DefaultParagraphFont" style:family="text">
      <style:text-properties fo:font-style="italic" style:font-style-asian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fo:font-size="11pt" style:font-size-asian="11pt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03-04-17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TAR.9C30FB8BE903" office:target-frame-name="_top" xlink:show="replace"><text:span text:style-name="T12">462</text:span></text:a><text:span text:style-name="T13">, 2003-04-14, Žin., 2003, Nr. 36-1586 (2003-04-16), i. k. 1031100NUTA00000462</text:span></text:p>
      <text:p text:style-name="P14"><text:span text:style-name="T15">Dėl<text:s/></text:span><text:span text:style-name="T16">Lietuvos Respublikos Vyriausybės nutarimų pripažinimo netekusiais galios</text:span></text:p>
      <text:p text:style-name="P17"/>
      <text:p text:style-name="P18"><text:span text:style-name="T19">Suvestinė redakcija nuo 2002-06-08 iki 2003-04-16</text:span></text:p>
      <text:p text:style-name="P20"/>
      <text:p text:style-name="P21"><text:span text:style-name="T22">Nutarimas paskelbtas: Žin. 1998, Nr.<text:s/></text:span><text:a xlink:href="https://www.e-tar.lt/portal/legalAct.html?documentId=TAR.6B51B50F0E2D" office:target-frame-name="_top" xlink:show="replace"><text:span text:style-name="T23">15-348</text:span></text:a><text:span text:style-name="T24">, i. k</text:span><text:span text:style-name="T25">. 0981100NUTA00000150</text:span></text:p>
      <text:p text:style-name="P26"/>
      <text:p text:style-name="P27">Nauja redakcija nuo 2002-06-08:</text:p>
      <text:p text:style-name="Normal"><text:span text:style-name="T28">Nr.<text:s/></text:span><text:a xlink:href="https://www.e-tar.lt/portal/legalAct.html?documentId=TAR.21A8A5238A5C" office:target-frame-name="_top" xlink:show="replace"><text:span text:style-name="T29">800</text:span></text:a><text:span text:style-name="T30">, 2002-06-03, Žin. 2002, Nr. 56-2243 (2002-06-07), i. k. 1021100NUTA00000800</text:span></text:p>
      <text:p text:style-name="P31"/>
      <text:p text:style-name="P32">LIETUVOS RESPUBLIKOS VYRIAUSYBĖ</text:p>
      <text:p text:style-name="P33"/>
      <text:p text:style-name="P34">NUTARIMAS</text:p>
      <text:p text:style-name="P35">DĖL NEAPMOKESTINAMŲJŲ MINIMUMŲ INDEKSAVIMO</text:p>
      <text:p text:style-name="P36"/>
      <text:p text:style-name="P37">1998 m. vasario 5 d. Nr. 150</text:p>
      <text:p text:style-name="P38">Vilnius</text:p>
      <text:p text:style-name="P39"/>
      <text:p text:style-name="P40"><text:span text:style-name="T41">Lietuvos Respublikos Vyriausybė<text:s/></text:span><text:span text:style-name="T42">nutari</text:span><text:span text:style-name="T43">a:</text:span></text:p>
      <text:p text:style-name="P44"><text:span text:style-name="T45">Nustatyti, kad:</text:span></text:p>
      <text:p text:style-name="P46"><text:span text:style-name="T47">1</text:span><text:span text:style-name="T48">. Lietuvos Respublikos fizinių asmenų pajamų mokesčio laikinojo įstatymo (Žin., 1990, Nr.<text:s/></text:span><text:a xlink:href="https://www.e-tar.lt/portal/lt/legalAct/TAR.D72EC8D26124" office:target-frame-name="_blank" xlink:show="new"><text:span text:style-name="T49">31-742</text:span></text:a><text:span text:style-name="T50">; 1994, Nr.<text:s/></text:span><text:a xlink:href="https://www.e-tar.lt/portal/lt/legalAct/TAR.CC97316E33ED" office:target-frame-name="_blank" xlink:show="new"><text:span text:style-name="T51">30-531</text:span></text:a><text:span text:style-name="T52">; 2000, Nr.<text:s/></text:span><text:a xlink:href="https://www.e-tar.lt/portal/lt/legalAct/TAR.ED8347190CD7" office:target-frame-name="_blank" xlink:show="new"><text:span text:style-name="T53">84-2534</text:span></text:a><text:span text:style-name="T54">; 2001, Nr.<text:s/></text:span><text:a xlink:href="https://www.e-tar.lt/portal/lt/legalAct/TAR.18B1D0C23639" office:target-frame-name="_blank" xlink:show="new"><text:span text:style-name="T55">111-4023</text:span></text:a><text:span text:style-name="T56">) 5 straipsnyje nustatyti pagrindinėje darbovietėje gaunamų pajamų, susijusių su darbo santykiais, neapmokestin</text:span><text:span text:style-name="T57">amųjų minimumų dydžiai peržiūrimi kartą per ketvirtį (kiekvieno ketvirčio paskutinį mėnesį) ir indeksuojami taikant vartotojų kainų indeksą, jeigu šis indeksas nuo Lietuvos Respublikos fizinių asmenų pajamų mokesčio laikinojo įstatymo 5 straipsnio pakeitim</text:span><text:span text:style-name="T58">o įstatymo Nr. IX-646 (Žin., 2001, Nr.<text:s/></text:span><text:a xlink:href="https://www.e-tar.lt/portal/lt/legalAct/TAR.18B1D0C23639" office:target-frame-name="_blank" xlink:show="new"><text:span text:style-name="T59">111-4023</text:span></text:a><text:span text:style-name="T60">) įsigaliojimo yra ne mažesnis kaip 1,1.</text:span></text:p>
      <text:p text:style-name="P61"><text:span text:style-name="T62">2</text:span><text:span text:style-name="T63">. Sprendimą dėl konkretaus indekso, pagal kurį indeksuojami nurodytieji neapmo</text:span><text:span text:style-name="T64">kestinamųjų minimumų dydžiai, priima Lietuvos Respublikos Vyriausybė.</text:span></text:p>
      <text:p text:style-name="P65"><text:span text:style-name="T66">3</text:span><text:span text:style-name="T67">. Indeksuoti neapmokestinamųjų minimumų dydžiai pradedami taikyti apmokestinant ketvirčio, kurį buvo indeksuoti neapmokestinamųjų minimumų dydžiai, antrojo mėnesio pajamas.</text:span></text:p>
      <text:p text:style-name="P68"/>
      <text:p text:style-name="P69"/>
      <text:p text:style-name="P70"/>
      <text:p text:style-name="P71">Ministras Pirmininkas<text:tab/>Gediminas Vagnorius</text:p>
      <text:p text:style-name="P72"/>
      <text:p text:style-name="P73"/>
      <text:p text:style-name="P74"/>
      <text:p text:style-name="P75"><text:span text:style-name="T76">Finansų ministras</text:span><text:span text:style-name="T77"><text:tab/>Algirdas Šemeta</text:span></text:p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Vyriausybė, Nutarimas</text:span></text:p>
      <text:p text:style-name="P87"><text:span text:style-name="T88">Nr.<text:s/></text:span><text:a xlink:href="https://www.e-tar.lt/portal/legalAct.html?documentId=TAR.9C5E932C54B2" office:target-frame-name="_top" xlink:show="replace"><text:span text:style-name="T89">239</text:span></text:a><text:span text:style-name="T90">, 2001-02-28, Žin.,<text:s/></text:span><text:span text:style-name="T91">2001, Nr. 20-661 (2001-03-07), i. k. 1011100NUTA00000239</text:span></text:p>
      <text:p text:style-name="P92"><text:span text:style-name="T93">Dėl Lietuvos Respublikos Vyriausybės 1998 m. vasario 5 d. nutarimo Nr. 150 „Dėl neapmokestinamųjų minimumų indeksavimo" dalinio pakeitimo</text:span></text:p>
      <text:p text:style-name="P94"/>
      <text:p text:style-name="P95"><text:span text:style-name="T96">2.</text:span></text:p>
      <text:p text:style-name="P97"><text:span text:style-name="T98">Lietuvos Respublikos Vyriausybė, Nutarimas</text:span></text:p>
      <text:soft-page-break/>
      <text:p text:style-name="P99"><text:span text:style-name="T100">Nr.<text:s/></text:span><text:a xlink:href="https://www.e-tar.lt/portal/legalAct.html?documentId=TAR.21A8A5238A5C" office:target-frame-name="_top" xlink:show="replace"><text:span text:style-name="T101">800</text:span></text:a><text:span text:style-name="T102">, 2002-06-03, Žin., 2002, Nr. 56-2243 (2002-06-07), i. k. 1021100NUTA00000800</text:span></text:p>
      <text:p text:style-name="P103"><text:span text:style-name="T104">Dėl Lietuvos Respublikos Vyriausybės 1998 m. vasario 5 d. nutarimo Nr. 150 „Dėl neapmokestinamųjų minim</text:span><text:span text:style-name="T105">umų indeksavimo" pakeit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8-13T11:06:00Z</meta:creation-date>
    <dc:date>2019-08-13T11:06:00Z</dc:date>
    <meta:template xlink:href="Normal.dotm" xlink:type="simple"/>
    <meta:editing-cycles>2</meta:editing-cycles>
    <meta:editing-duration>PT0S</meta:editing-duration>
    <meta:document-statistic meta:page-count="2" meta:paragraph-count="102" meta:word-count="404" meta:character-count="2980" meta:row-count="157" meta:non-whitespace-character-count="2678"/>
  </office:meta>
</office:document-meta>
</file>