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3-08 iki 2002-06-07</text:span></text:p>
      <text:p text:style-name="P8"/>
      <text:p text:style-name="P9"><text:span text:style-name="T10">Nutarimas paskelbtas: Žin. 1998, Nr.<text:s/></text:span><text:a xlink:href="https://www.e-tar.lt/portal/legalAct.html?documentId=TAR.6B51B50F0E2D" office:target-frame-name="_top" xlink:show="replace"><text:span text:style-name="T11">15-348</text:span></text:a><text:span text:style-name="T12">, i. k. 0981100NUTA0000015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NEAPMOKESTINAMŲJŲ MINIMUMŲ INDEKSAVIMO</text:p>
      <text:p text:style-name="P20"/>
      <text:p text:style-name="P21">1998 m. vasario 5 d. Nr. 15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:</text:span></text:p>
      <text:p text:style-name="P31"><text:span text:style-name="T32">1.1</text:span><text:span text:style-name="T33">. Lietuvos Respubli</text:span><text:span text:style-name="T34">kos fizinių asmenų pajamų mokesčio laikinojo įstatymo (Žin., 1990, Nr.<text:s/></text:span><text:a xlink:href="https://www.e-tar.lt/portal/lt/legalAct/TAR.D72EC8D26124" office:target-frame-name="_blank" xlink:show="new"><text:span text:style-name="T35">31-742</text:span></text:a><text:span text:style-name="T36">; 1994, Nr.<text:s/></text:span><text:a xlink:href="https://www.e-tar.lt/portal/lt/legalAct/TAR.CC97316E33ED" office:target-frame-name="_blank" xlink:show="new"><text:span text:style-name="T37">30-531</text:span></text:a><text:span text:style-name="T38">; 2000, Nr.<text:s/></text:span><text:a xlink:href="https://www.e-tar.lt/portal/lt/legalAct/TAR.ED8347190CD7" office:target-frame-name="_blank" xlink:show="new"><text:span text:style-name="T39">84-2534</text:span></text:a><text:span text:style-name="T40">) 5 straipsnyje nustatyti pagrindinėje darbovietėje gaunamų paj</text:span><text:span text:style-name="T41">amų, susijusių su darbo santykiais, neapmokestinamųjų minimumų dydžiai finansų ministro teikimu indeksuojami kartą per ketvirtį, taikant vartotojų kainų indeksą, jeigu šis indeksas nuo paskutiniojo indeksavimo yra ne mažesnis kaip 1,1;</text:span></text:p>
      <text:p text:style-name="P42">Punkto pakeitimai:</text:p>
      <text:p text:style-name="P43"><text:span text:style-name="T44">N</text:span><text:span text:style-name="T45">r.<text:s/></text:span><text:a xlink:href="https://www.e-tar.lt/portal/legalAct.html?documentId=TAR.9C5E932C54B2" office:target-frame-name="_top" xlink:show="replace"><text:span text:style-name="T46">239</text:span></text:a><text:span text:style-name="T47">, 2001-02-28, Žin., 2001, Nr. 20-661 (2001-03-07), i. k. 1011100NUTA00000239</text:span></text:p>
      <text:p text:style-name="Normal"/>
      <text:p text:style-name="P48"><text:span text:style-name="T49">1.2</text:span><text:span text:style-name="T50">. indeksuoti neapmokestinamųjų minimumų dydžiai pradedami taikyti apmokestinant kie</text:span><text:span text:style-name="T51">kvieno ketvirčio antrojo mėnesio pajamas, susijusias su darbo santykiais, gaunamas pagrindinėje darbovietėje, ir kitas gaunamas pajamas.</text:span></text:p>
      <text:p text:style-name="P52"><text:span text:style-name="T53">2</text:span><text:span text:style-name="T54">. Indeksuoti Lietuvos Respublikos fizinių asmenų pajamų mokesčio laikinojo įstatymo 5 straipsnyje nustatytus nea</text:span><text:span text:style-name="T55">pmokestinamuosius minimumus pagal indeksą 112 (arba 1,12). Po šio indeksavimo neapmokestinamieji minimumai yra:</text:span></text:p>
      <text:p text:style-name="P56"><text:span text:style-name="T57">2.1</text:span><text:span text:style-name="T58">. I grupės invalidams – 368 litai;</text:span></text:p>
      <text:p text:style-name="P59"><text:span text:style-name="T60">2.2</text:span><text:span text:style-name="T61">. II grupės invalidams – 324 litai;</text:span></text:p>
      <text:p text:style-name="P62"><text:span text:style-name="T63">2.3</text:span><text:span text:style-name="T64">. III grupės invalidams – 242 litai;</text:span></text:p>
      <text:p text:style-name="P65"><text:span text:style-name="T66">2.4</text:span><text:span text:style-name="T67">. asmenims</text:span><text:span text:style-name="T68">, turintiems tris ir daugiau vaikų iki 18 metų, – 368 litai;</text:span></text:p>
      <text:p text:style-name="P69"><text:span text:style-name="T70">2.5</text:span><text:span text:style-name="T71">. motinai arba tėvui, neturintiems sutuoktinio ir auginantiems vieną vaiką iki 18 metų, – 287 litai, auginantiems du arba daugiau vaikų iki 18 metų, už antrą ir kiekvieną paskesnįjį vaiką<text:s/></text:span><text:span text:style-name="T72">neapmokestinamasis minimumas didinamas 45 litais;</text:span></text:p>
      <text:p text:style-name="P73"><text:span text:style-name="T74">2.6</text:span><text:span text:style-name="T75">. žemės ūkio produkciją gaminančių įmonių darbuotojams, kai šių įmonių pajamos (įplaukos) už realizuotą žemės ūkio produkciją per mėnesį sudaro daugiau kaip 50 procentų bendrųjų realizavimo pajamų (į</text:span><text:span text:style-name="T76">plaukų), taip pat ūkininkų, kurių ūkiai įregistruoti Lietuvos Respublikos ūkininko ūkio įstatymo nustatyta tvarka, samdomiems darbuotojams – 278 litai.</text:span></text:p>
      <text:p text:style-name="P77">Punkto pakeitimai:</text:p>
      <text:p text:style-name="P78"><text:span text:style-name="T79">Nr.<text:s/></text:span><text:a xlink:href="https://www.e-tar.lt/portal/legalAct.html?documentId=TAR.9C5E932C54B2" office:target-frame-name="_top" xlink:show="replace"><text:span text:style-name="T80">239</text:span></text:a><text:span text:style-name="T81">, 2001-02-28, Žin., 2001, Nr. 20-661 (2001-03-07), i. k. 1011100NUTA00000239</text:span></text:p>
      <text:p text:style-name="Normal"/>
      <text:p text:style-name="P82"><text:span text:style-name="T83">2.7</text:span><text:span text:style-name="T84">. kitiems 2.1–2.6 punktuose nenurodytiems asmenims (pagrindinis neapmokestinamasis minimumas) – 214 litų.</text:span></text:p>
      <text:p text:style-name="P85">Be to, I ir II grupės regėjimo invalidams, tėvams,<text:s/>auginantiems bent vieną vaiką invalidą, taip pat tėvams, auginantiems keturis ir daugiau vaikų, už ketvirtą ir kiekvieną paskesnįjį vaiką apskaičiuotasis mokestis mažinamas 10 litų.</text:p>
      <text:p text:style-name="P86"><text:span text:style-name="T87">Indeksuoti neapmokestinamųjų pajamų dydžiai pradedami taikyti apmokestinan</text:span><text:span text:style-name="T88">t 1998 metų vasario mėnesio pajamas, susijusias su darbo santykiais, gaunamas pagrindinėje darbovietėje, ir kitas gaunamas pajamas.</text:span></text:p>
      <text:p text:style-name="P89"><text:span text:style-name="T90">3</text:span><text:span text:style-name="T91">. Pripažinti netekusiais galios:</text:span></text:p>
      <text:p text:style-name="P92"><text:span text:style-name="T93">3.1</text:span><text:span text:style-name="T94">. Lietuvos Respublikos Vyriausybės 1994 m. liepos 8 d. nutarimą Nr. 572 „Dėl Li</text:span><text:span text:style-name="T95">etuvos Respublikos 1994 m. balandžio 12 d. įstatymo Nr. I-430 „Dėl Lietuvos Respublikos fizinių asmenų pajamų mokesčio laikinojo įstatymo pakeitimo ir papildymo“ 2 punkto įgyvendinimo“ (Žin., 1994, Nr.<text:s/></text:span><text:a xlink:href="https://www.e-tar.lt/portal/lt/legalAct/TAR.A80D00788E4A" office:target-frame-name="_blank" xlink:show="new"><text:span text:style-name="T96">53-1019</text:span></text:a><text:span text:style-name="T97">);</text:span></text:p>
      <text:p text:style-name="P98"><text:span text:style-name="T99">3.2</text:span><text:span text:style-name="T100">. Lietuvos Respublikos Vyriausybės 1996 m. sausio 3 d. nutarimą Nr. 3 „Dėl Lietuvos Respublikos Vyriausybės 1994 m. liepos 8 d. nutarimo Nr. 572 „Dėl Lietuvos Respublikos 1994 m. balandžio 12 d. įstatymo Nr.<text:s/></text:span><text:span text:style-name="T101">I-430 „Dėl Lietuvos Respublikos fizinių asmenų pajamų mokesčio laikinojo įstatymo pakeitimo ir papildymo“ 2 punkto įgyvendinimo“ dalinio pakeitimo“ (Žin., 1996, Nr.<text:s/></text:span><text:a xlink:href="https://www.e-tar.lt/portal/lt/legalAct/TAR.8FEE4524FCE6" office:target-frame-name="_blank" xlink:show="new"><text:span text:style-name="T102">2-48</text:span></text:a><text:span text:style-name="T103">).</text:span></text:p>
      <text:p text:style-name="P104"/>
      <text:p text:style-name="P105"/>
      <text:p text:style-name="P106"/>
      <text:p text:style-name="P107">Ministras Pirmininkas<text:tab/>Gediminas Vagnorius</text:p>
      <text:p text:style-name="P108"/>
      <text:p text:style-name="P109"/>
      <text:p text:style-name="P110"/>
      <text:p text:style-name="P111"><text:span text:style-name="T112">Finansų ministras</text:span><text:span text:style-name="T113"><text:tab/>Algirdas Šemeta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9C5E932C54B2" office:target-frame-name="_top" xlink:show="replace"><text:span text:style-name="T125">239</text:span></text:a><text:span text:style-name="T126">, 2001-02-28, Žin</text:span><text:span text:style-name="T127">., 2001, Nr. 20-661 (2001-03-07), i. k. 1011100NUTA00000239</text:span></text:p>
      <text:p text:style-name="P128"><text:span text:style-name="T129">Dėl Lietuvos Respublikos Vyriausybės 1998 m. vasario 5 d. nutarimo Nr. 150 „Dėl neapmokestinamųjų minimumų indeksavimo" dalinio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3T11:06:00Z</meta:creation-date>
    <dc:date>2019-08-13T11:06:00Z</dc:date>
    <meta:template xlink:href="Normal.dotm" xlink:type="simple"/>
    <meta:editing-cycles>2</meta:editing-cycles>
    <meta:editing-duration>PT0S</meta:editing-duration>
    <meta:document-statistic meta:page-count="2" meta:paragraph-count="49" meta:word-count="589" meta:character-count="4586" meta:row-count="155" meta:non-whitespace-character-count="4046"/>
  </office:meta>
</office:document-meta>
</file>