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 fo:text-align="justify"/>
      <style:text-properties fo:color="#000000" style:font-size-complex="4pt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align="justify"/>
      <style:text-properties fo:color="#000000" style:font-size-complex="4pt"/>
    </style:style>
    <style:style style:name="P53" style:parent-style-name="Normal" style:family="paragraph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indent="3.543in"/>
      <style:text-properties style:font-size-complex="12pt" fo:language="en" fo:country="US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 style:font-size-complex="4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 style:font-size-complex="4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paragraph-properties fo:text-align="justify" fo:text-indent="0.4923in"/>
      <style:text-properties fo:color="#000000" style:font-size-complex="4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0" style:parent-style-name="Normal" style:family="paragraph">
      <style:paragraph-properties fo:text-align="justify" fo:text-indent="0.4923in"/>
      <style:text-properties fo:color="#000000" style:font-size-complex="4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3" style:parent-style-name="Normal" style:family="paragraph">
      <style:paragraph-properties fo:text-align="justify" fo:text-indent="0.4923in"/>
      <style:text-properties fo:color="#000000" style:font-size-complex="4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7" style:parent-style-name="Normal" style:family="paragraph">
      <style:paragraph-properties fo:text-align="justify" fo:text-indent="0.4923in"/>
      <style:text-properties fo:color="#000000" style:font-size-complex="4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style:font-size-complex="6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6-12-10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60343260bd4711e688d0ed775a2e782a" office:target-frame-name="_top" xlink:show="replace"><text:span text:style-name="T11">3D-734</text:span></text:a><text:span text:style-name="T12">, 2016-12-08, paskelbta TAR 2016-12-09, i. k. 2016-28585</text:span></text:p>
      <text:p text:style-name="P13"><text:span text:style-name="T14">Dėl kai kurių Lietuvos Respublikos žemės ūkio ministro įsakymų pripažinimo netekusiais galios</text:span></text:p>
      <text:p text:style-name="P15"/>
      <text:p text:style-name="P16"><text:span text:style-name="T17">Suvestinė redakcija nuo 2006-08-09 iki 2016-12-09</text:span></text:p>
      <text:p text:style-name="P18"/>
      <text:p text:style-name="P19"><text:span text:style-name="T20">Įsakymas paskelbtas: Žin. 2005, Nr.<text:s/></text:span><text:a xlink:href="https://www.e-tar.lt/portal/legalAct.html?documentId=TAR.6B50B3C4A0CB" office:target-frame-name="_top" xlink:show="replace"><text:span text:style-name="T21">131-4751</text:span></text:a><text:span text:style-name="T22">, i. k. 1052330ISAK003D-516</text:span></text:p>
      <text:p text:style-name="P23"/>
      <text:p text:style-name="P24"/>
      <text:p text:style-name="P25">LIETUVOS RESPUBLIKOS ŽEMĖS ŪKIO MINISTRAS</text:p>
      <text:p text:style-name="P26"/>
      <text:p text:style-name="P27">Į S A K Y M A S</text:p>
      <text:p text:style-name="P28">DĖL ŠVIEŽIŲ VAISIŲ IR DARŽOVIŲ ATITIKTIES PREKYBOS STANDARTAMS KONTROLĖS INFORMACINĖS SISTEMOS „VAISKORIS“ NUOSTATŲ PATVIRTINIMO</text:p>
      <text:p text:style-name="P29"/>
      <text:p text:style-name="P30">2005 m. lapkričio 2 d. Nr. 3D-516</text:p>
      <text:p text:style-name="P31">Vilnius</text:p>
      <text:p text:style-name="P32"/>
      <text:p text:style-name="P33"/>
      <text:p text:style-name="P34"><text:span text:style-name="T35">Vadovaudamasi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36">58-2061</text:span></text:a><text:span text:style-name="T37">),</text:span></text:p>
      <text:p text:style-name="P38"><text:span text:style-name="T39">tvirtinu</text:span><text:span text:style-name="T40"><text:s/>Šviežių vaisių ir daržovių atitikties prekybos standartams kontrolės informacinės sistemos „Vaiskoris“ nuostatus (pridedama).</text:span></text:p>
      <text:p text:style-name="P41"/>
      <text:p text:style-name="P42"/>
      <text:p text:style-name="P43"/>
      <text:p text:style-name="P44">ŽEMĖS ŪKIO MINISTRĖ<text:tab/>KAZIMIRA DANUTĖ PRUNSKIENĖ</text:p>
      <text:p text:style-name="P45"/>
      <text:p text:style-name="P46">SUDERINTA</text:p>
      <text:p text:style-name="P47">Informacinės visuomenės plėtros komiteto prie Lietuvos Respublikos Vyriausybės<text:s/></text:p>
      <text:p text:style-name="P48">2005-10-14 raštu Nr. (65)-S-1265</text:p>
      <text:p text:style-name="P49"/>
      <text:p text:style-name="P50">SUDERINTA</text:p>
      <text:p text:style-name="P51">Vidaus reikalų ministerijos 2005-10-26 raštu Nr. 1D-7018-13</text:p>
      <text:p text:style-name="P52"/>
      <text:p text:style-name="P53">SUDERINTA</text:p>
      <text:p text:style-name="Normal"><text:span text:style-name="T54">Valstybinės maisto ir<text:s/></text:span><text:span text:style-name="T55">veterinarijos tarnybos 2005-10-19 raštu Nr. B6-(1.8)-1562</text:span></text:p>
      <text:p text:style-name="P56"/>
      <text:soft-page-break/>
      <text:p text:style-name="P57">PATVIRTINTA</text:p>
      <text:p text:style-name="P58">Lietuvos Respublikos žemės ūkio ministro<text:s/></text:p>
      <text:p text:style-name="P59">2005 m. lapkričio 2 d. įsakymu Nr. 3D-516</text:p>
      <text:p text:style-name="P60"/>
      <text:p text:style-name="P61"><text:span text:style-name="T62">ŠVIEŽIŲ VAISIŲ IR DARŽOVIŲ ATITIKTIES PREKYBOS STANDARTAMS KONTROLĖS INFORMACINĖS SISTEMOS</text:span><text:span text:style-name="T63"><text:s/>„VAI</text:span><text:span text:style-name="T64">SKORIS“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Šviežių vaisių ir daržovių atitikties prekybos standartams kontrolės informacinės sistemos „Vaiskoris“ (toliau – IS „Vaiskoris“) nuostatai (toliau – nuostatai) reglamentuoja šios informacinės sistemos<text:s/></text:span><text:span text:style-name="T74">paskirtį, jos valdytojus ir tvarkytojus, duomenų teikėjus, gavėjus, duomenų šaltinius, duomenų tvarkymą ir kitus su IS „Vaiskoris“ funkcionavimu susijusius klausimus.</text:span></text:p>
      <text:p text:style-name="P75"><text:span text:style-name="T76">2</text:span><text:span text:style-name="T77">. Šiuose nuostatuose vartojamos sąvokos:</text:span></text:p>
      <text:p text:style-name="P78"><text:span text:style-name="T79">Koordinuojančioji institucija</text:span><text:span text:style-name="T80"><text:s/>– Lietuvos Re</text:span><text:span text:style-name="T81">spublikos žemės ūkio ministerija, įgaliota koordinuoti vaisių ir daržovių atitikties prekybos standartus kontrolės įgyvendinimą, kontrolės institucijų veiklą šioje srityje bei palaikanti ryšius su Europos Sąjungos ir kitų šalių kompetentingomis institucijo</text:span><text:span text:style-name="T82">mis.</text:span></text:p>
      <text:p text:style-name="P83"><text:span text:style-name="T84">Valstybės kontroliuojančios institucijos<text:s/></text:span><text:span text:style-name="T85">– (toliau – kontrolės institucijos) Lietuvos Respublikos valstybinė augalų apsaugos tarnyba (toliau – Valstybinė augalų apsaugos tarnyba) ir Lietuvos Respublikos valstybinė maisto ir veterinarijos tarnyba (toli</text:span><text:span text:style-name="T86">au – Valstybinė maisto ir veterinarijos tarnyba), Lietuvos Respublikos teisės aktais nustatyta tvarka įgaliotos tikrinti, ar rinkai tiekiami švieži vaisiai ir daržovės atitinka prekybos standartus.</text:span></text:p>
      <text:p text:style-name="P87"><text:span text:style-name="T88">Apskaitos objektai</text:span><text:span text:style-name="T89"><text:s/>(toliau – objektai) – fiziniai bei juri</text:span><text:span text:style-name="T90">diniai asmenys, užsiimantys šviežių vaisių ir daržovių auginimu, jų prekiniu paruošimu, gabenimu, sandėliavimu, prekyba, taip pat jų importu, eksportu bei kitokiu tiekimu į rinką.</text:span></text:p>
      <text:p text:style-name="P91"><text:span text:style-name="T92">IS „Vaiskoris“</text:span><text:span text:style-name="T93"><text:s/>– šviežių vaisių ir daržovių atitikties prekybos standartams kontrolės informacinė sistema.</text:span></text:p>
      <text:p text:style-name="P94"><text:span text:style-name="T95">Vartotojai<text:s/></text:span><text:span text:style-name="T96">– šių nuostatų 8 ir 9 punktuose nurodytų institucijų darbuotojai, kuriems minėtos institucijos suteikia teisę pagal kompetenciją naudoti bei tvarkyti IS</text:span><text:span text:style-name="T97"><text:s/>„Vaiskoris“ informaciją.</text:span></text:p>
      <text:p text:style-name="P98"><text:span text:style-name="T99">Duomenų tvarkymas</text:span><text:span text:style-name="T100"><text:s/>– bet kuris su duomenimis automatiniu būdu atliekamas veiksmas ar veiksmų rinkinys: rinkimas, užrašymas, rūšiavimas, saugojimas, adaptavimas ar keitimas, atgaminimas, paieška, naudojimas, atskleidimas perduodant,</text:span><text:span text:style-name="T101"><text:s/>platinant ar kitu būdu padarant juos prieinamus, išdėstymas reikiama tvarka ar sujungimas derinant, blokavimas, trynimas ar naikinimas.</text:span></text:p>
      <text:p text:style-name="P102"><text:span text:style-name="T103">Konfidenciali informacija</text:span><text:span text:style-name="T104"><text:s/>– IS „Vaiskoris“ tvarkomi viešai neskelbtini, neįslaptinti duomenys, kurių neteisėtas atsklei</text:span><text:span text:style-name="T105">dimas gali pakenkti IS „Vaiskoris“ funkcionavimui. Šie duomenys prieinami tik vartotojams, pasirašiusiems konfidencialumo pasižadėjimą.</text:span></text:p>
      <text:p text:style-name="P106"><text:span text:style-name="T107">3</text:span><text:span text:style-name="T108">. IS „Vaiskoris“ steigėjas – Lietuvos Respublikos žemės ūkio ministerija (toliau – ministerija):</text:span></text:p>
      <text:p text:style-name="P109"><text:span text:style-name="T110">3.1</text:span><text:span text:style-name="T111">. nustato IS<text:s/></text:span><text:span text:style-name="T112">„Vaiskoris“ tikslus;</text:span></text:p>
      <text:p text:style-name="P113"><text:span text:style-name="T114">3.2</text:span><text:span text:style-name="T115">. užsako IS „Vaiskoris“ sukūrimą;</text:span></text:p>
      <text:p text:style-name="P116"><text:span text:style-name="T117">3.3</text:span><text:span text:style-name="T118">. paskiria IS „Vaiskoris“ centrinį tvarkytoją;</text:span></text:p>
      <text:p text:style-name="P119">3.4. paskiria valstybės įmonę Žemės ūkio informacijos ir kaimo verslo centrą atsakingą už IS „Vaiskoris“ eksploatavimo, palaikymo, pakeitimo (ministerijos pavedimu) ir kitus darbus, reikalingus IS „Vaiskoris“ funkcionavimui užtikrinti;<text:s/></text:p>
      <text:p text:style-name="P120">Papildyta punktu:</text:p>
      <text:p text:style-name="P121"><text:span text:style-name="T122">Nr.<text:s/></text:span><text:a xlink:href="https://www.e-tar.lt/portal/legalAct.html?documentId=TAR.F662C0D070F6" office:target-frame-name="_top" xlink:show="replace"><text:span text:style-name="T123">3D-310</text:span></text:a><text:span text:style-name="T124">, 2006-08-01, Žin., 2006, Nr. 87-3429<text:s/></text:span><text:span text:style-name="T125">(2006-08-08), i. k. 1062330ISAK003D-310</text:span></text:p>
      <text:p text:style-name="Normal"/>
      <text:p text:style-name="P126"><text:span text:style-name="T127">3.5</text:span><text:span text:style-name="T128">. rengia teisės aktus, susijusius su IS „Vaiskoris“ tvarkymu.</text:span></text:p>
      <text:p text:style-name="P129">Punkto numeracijos pakeitimas:</text:p>
      <text:p text:style-name="P130"><text:span text:style-name="T131">Nr.<text:s/></text:span><text:a xlink:href="https://www.e-tar.lt/portal/legalAct.html?documentId=TAR.F662C0D070F6" office:target-frame-name="_top" xlink:show="replace"><text:span text:style-name="T132">3D-310</text:span></text:a><text:span text:style-name="T133">, 2006-08-01, Žin., 200</text:span><text:span text:style-name="T134">6, Nr. 87-3429 (2006-08-08), i. k. 1062330ISAK003D-310</text:span></text:p>
      <text:p text:style-name="Normal"/>
      <text:p text:style-name="P135"><text:span text:style-name="T136">4</text:span><text:span text:style-name="T137">. IS „Vaiskoris“ paskirtis ir pagrindiniai tikslai – registruoti, kaupti, sisteminti ir apdoroti kontrolės institucijų duomenis apie tai, kaip rinkai tiekiami švieži vaisiai ir daržovės atitink</text:span><text:span text:style-name="T138">a prekybos standartus, formuoti atitinkamus dokumentus, grupuoti kontroliuojamus objektus pagal jų keliamą riziką bei teikti ataskaitas kontroliuojančioms bei koordinuojančiajai institucijoms, tuo padidinant kontrolės institucijų darbuotojų darbo efektyvum</text:span><text:span text:style-name="T139">ą, sumažinant klaidų tikimybę ir užtikrinant apdorojamų duomenų saugą.</text:span></text:p>
      <text:p text:style-name="P140"><text:span text:style-name="T141">5</text:span><text:span text:style-name="T142">. Laukiami rezultatai – sukurta informacinė sistema.</text:span></text:p>
      <text:p text:style-name="P143"><text:span text:style-name="T144">6</text:span><text:span text:style-name="T145">. IS „Vaiskoris“ funkcijos:</text:span></text:p>
      <text:p text:style-name="P146"><text:span text:style-name="T147">6.1</text:span><text:span text:style-name="T148">. klasifikatorių administravimas bei tvarkymas;</text:span></text:p>
      <text:p text:style-name="P149"><text:span text:style-name="T150">6.2</text:span><text:span text:style-name="T151">. pagal reglamentuotą eiliškumą pr</text:span><text:span text:style-name="T152">iskyrimas IS „Vaiskoris“ vartotojams vykdyti atitinkamus veiksmus;</text:span></text:p>
      <text:p text:style-name="P153"><text:span text:style-name="T154">6.3</text:span><text:span text:style-name="T155">. objektų grupavimas į rizikos grupes pagal jų struktūrą (vietą prekybos grandinėje, dydį, tiekiamos produkcijos kiekį bei asortimentą) bei atliktos šviežių vaisių ir daržovių atitik</text:span><text:span text:style-name="T156">ties prekybos standartams kontrolės rezultatus, nustatant šių objektų tikrinimo dažnumą;</text:span></text:p>
      <text:p text:style-name="P157"><text:span text:style-name="T158">6.4</text:span><text:span text:style-name="T159">. duomenų apie tikrinamus šviežius vaisius ir daržoves bei jų atitiktį prekybos standartams įvedimas, koregavimas bei jų skaičiavimas;</text:span></text:p>
      <text:p text:style-name="P160"><text:span text:style-name="T161">6.5</text:span><text:span text:style-name="T162">. vaisių ir daržov</text:span><text:span text:style-name="T163">ių atitikties nustatytiems prekybos standartams kontrolės pažymų bei kitų dokumentų formavimas pagal 2001 m. birželio 12 d. Komisijos reglamento (EB) Nr. 1148/2001 dėl šviežių vaisių ir daržovių atitikties prekybos standartams tikrinimo (toliau – reglament</text:span><text:span text:style-name="T164">o) bei Importuojamų, eksportuojamų ir teikiamų vidaus rinkai šviežių vaisių ir daržovių atitikties prekybos standartams taisyklių (toliau – taisyklių), patvirtintų Lietuvos Respublikos žemės ūkio ministro 2004 m. liepos 9 d. įsakymu Nr. 3D-408 (Žin., 2004,</text:span><text:span text:style-name="T165"><text:s/>Nr.<text:s/></text:span><text:a xlink:href="https://www.e-tar.lt/portal/lt/legalAct/TAR.CF6F93021B9C" office:target-frame-name="_blank" xlink:show="new"><text:span text:style-name="T166">109-4098</text:span></text:a><text:span text:style-name="T167">), nustatytus reikalavimus;</text:span></text:p>
      <text:p text:style-name="P168"><text:span text:style-name="T169">6.6</text:span><text:span text:style-name="T170">. statistinių duomenų ir informacijos apie kontroliuojamus objektus paieška bei peržiūra;</text:span></text:p>
      <text:p text:style-name="P171"><text:span text:style-name="T172">6.7</text:span><text:span text:style-name="T173">. kontrolės ataskaitų<text:s/></text:span><text:span text:style-name="T174">rengimas pagal taisyklių nustatytus reikalavimus;</text:span></text:p>
      <text:p text:style-name="P175"><text:span text:style-name="T176">6.8</text:span><text:span text:style-name="T177">. duomenų saugos užtikrinimas.</text:span></text:p>
      <text:p text:style-name="P178"/>
      <text:p text:style-name="P179"><text:span text:style-name="T180">II</text:span><text:span text:style-name="T181">.<text:s/></text:span><text:span text:style-name="T182">TEISĖS AKTAI, KURIEMS ĮGYVENDINTI STEIGIAMA INFORMACINĖ SISTEMA</text:span></text:p>
      <text:p text:style-name="P183"/>
      <text:p text:style-name="P184"><text:span text:style-name="T185">7</text:span><text:span text:style-name="T186">. IS „Vaiskoris“ steigiama siekiant įgyvendinti šiuos teisės aktus:</text:span></text:p>
      <text:p text:style-name="P187"><text:span text:style-name="T188">7.1</text:span><text:span text:style-name="T189">. 2001 m</text:span><text:span text:style-name="T190">. birželio 12 d. Komisijos reglamentą (EB) Nr. 1148/2001 dėl šviežių vaisių ir daržovių atitikties prekybos standartams tikrinimo (su paskutiniais pakeitimais, padarytais 2003 m. kovo 5 d. Komisijos reglamentu (EB) Nr. 408/2003);</text:span></text:p>
      <text:p text:style-name="P191"><text:span text:style-name="T192">7.2</text:span><text:span text:style-name="T193">. 1996 m. spalio 28</text:span><text:span text:style-name="T194"><text:s/>d. Tarybos reglamentą (EB) Nr. 2200/96 dėl bendro vaisių ir daržovių rinkos organizavimo (su paskutiniais pakeitimais, padarytais 2003 m. sausio 10 d. Komisijos reglamentu (EB) Nr. 47/2003);</text:span></text:p>
      <text:p text:style-name="P195"><text:span text:style-name="T196">7.3</text:span><text:span text:style-name="T197">. Importuojamų, eksportuojamų ir teikiamų vidaus rinkai š</text:span><text:span text:style-name="T198">viežių vaisių ir daržovių atitikties prekybos standartams taisykles.</text:span></text:p>
      <text:p text:style-name="P199"/>
      <text:p text:style-name="P200"><text:span text:style-name="T201">III</text:span><text:span text:style-name="T202">.<text:s/></text:span><text:span text:style-name="T203">IS „VAISKORIS“ ORGANIZACINĖ STRUKTŪRA</text:span></text:p>
      <text:p text:style-name="P204"/>
      <text:p text:style-name="P205"><text:span text:style-name="T206">8</text:span><text:span text:style-name="T207">. IS „Vaiskoris“ valdytojas (toliau – valdytojas) – ministerija. Ministerijos Maisto saugos ir kokybės departamento Kokybės skyri</text:span><text:span text:style-name="T208">us:</text:span></text:p>
      <text:p text:style-name="P209"><text:span text:style-name="T210">8.1</text:span><text:span text:style-name="T211">. metodiškai vadovauja šių nuostatų 3.4 ir 9 punktuose nurodytoms institucijoms, koordinuoja jų veiklą bei vykdo priežiūrą;</text:span></text:p>
      <text:p text:style-name="P212">Punkto pakeitimai:</text:p>
      <text:p text:style-name="P213"><text:span text:style-name="T214">Nr.<text:s/></text:span><text:a xlink:href="https://www.e-tar.lt/portal/legalAct.html?documentId=TAR.F662C0D070F6" office:target-frame-name="_top" xlink:show="replace"><text:span text:style-name="T215">3D-310</text:span></text:a><text:span text:style-name="T216">, 2006-08-01</text:span><text:span text:style-name="T217">, Žin., 2006, Nr. 87-3429 (2006-08-08), i. k. 1062330ISAK003D-310</text:span></text:p>
      <text:p text:style-name="Normal"/>
      <text:p text:style-name="P218"><text:span text:style-name="T219">8.2</text:span><text:span text:style-name="T220">. taisyklių nustatyta tvarka gauna ir formuoja ataskaitas iš šių nuostatų 9.1 ir 9.4 punktuose nurodytų tvarkytojų duomenų;</text:span></text:p>
      <text:p text:style-name="P221"><text:span text:style-name="T222">8.3</text:span><text:span text:style-name="T223">. prireikus, reglamento bei taisyklių nustatyta<text:s/></text:span><text:span text:style-name="T224">tvarka persiunčia ataskaitas bei informaciją Europos Komisijai ir kitų Europos Bendrijos valstybių kompetentingoms institucijoms apie šviežiems vaisiams ir daržovėms nustatytas prekybos standartų neatitiktis;</text:span></text:p>
      <text:p text:style-name="P225"><text:span text:style-name="T226">8.4</text:span><text:span text:style-name="T227">. atlieka taisyklėse numatytų ataskaitų<text:s/></text:span><text:span text:style-name="T228">analizes;</text:span></text:p>
      <text:p text:style-name="P229"><text:span text:style-name="T230">8.5</text:span><text:span text:style-name="T231">. neturi teisės keisti duomenų;</text:span></text:p>
      <text:p text:style-name="P232"><text:span text:style-name="T233">8.6</text:span><text:span text:style-name="T234">. užtikrina duomenų saugą.</text:span></text:p>
      <text:p text:style-name="P235"><text:span text:style-name="T236">9</text:span><text:span text:style-name="T237">. IS „Vaiskoris“ tvarkytojai (toliau – tvarkytojai):</text:span></text:p>
      <text:p text:style-name="P238"><text:span text:style-name="T239">9.1</text:span><text:span text:style-name="T240">. Centrinė IS „Vaiskoris“ tvarkymo institucija – Valstybinė augalų apsaugos tarnyba:</text:span></text:p>
      <text:p text:style-name="P241"><text:span text:style-name="T242">9.1.1</text:span><text:span text:style-name="T243">. administruoja<text:s/></text:span><text:span text:style-name="T244">IS „Vaiskoris“ duomenų bazę;</text:span></text:p>
      <text:p text:style-name="P245"><text:span text:style-name="T246">9.1.2</text:span><text:span text:style-name="T247">. administruoja IS „Vaiskoris“ vartotojus (priskiria centrinės duomenų bazės sukurtą vartotoją prie apskrities);</text:span></text:p>
      <text:p text:style-name="P248"><text:span text:style-name="T249">9.1.3</text:span><text:span text:style-name="T250">. tvarko IS „Vaiskoris“ klasifikatorius;</text:span></text:p>
      <text:p text:style-name="P251"><text:span text:style-name="T252">9.1.4</text:span><text:span text:style-name="T253">. metodiškai vadovauja šių nuostatų 9.2 ir 9.3</text:span><text:span text:style-name="T254"><text:s/>punktuose nurodytiems IS „Vaiskoris“ tvarkytojams ir koordinuoja jų veiklą;</text:span></text:p>
      <text:p text:style-name="P255"><text:span text:style-name="T256">9.1.5</text:span><text:span text:style-name="T257">. gauna duomenis iš šių nuostatų 9.2 ir 9.3 punktuose nurodytų tvarkytojų ir taisyklių nustatyta tvarka rengia kontrolės ataskaitas pagal Valstybinės augalų apsaugos<text:s/></text:span><text:span text:style-name="T258">tarnybos regioninių augalų apsaugos ir karantino punktų bei pasienio kontrolės fitosanitarijos punktų patvirtintus duomenis;</text:span></text:p>
      <text:p text:style-name="P259"><text:span text:style-name="T260">9.1.6</text:span><text:span text:style-name="T261">. taisyklių nustatyta tvarka persiunčia koordinuojančiajai institucijai informacinius pranešimus apie nustatytas šviežių v</text:span><text:span text:style-name="T262">aisių ir daržovių neatitiktis prekybos standartams;</text:span></text:p>
      <text:p text:style-name="P263"><text:span text:style-name="T264">9.1.7</text:span><text:span text:style-name="T265">. neturi teisės keisti centrinėje duomenų bazėje esančių patvirtintų duomenų;</text:span></text:p>
      <text:p text:style-name="P266"><text:span text:style-name="T267">9.1.8</text:span><text:span text:style-name="T268">. užtikrina duomenų saugą.</text:span></text:p>
      <text:p text:style-name="P269"><text:span text:style-name="T270">9.2</text:span><text:span text:style-name="T271">. Valstybinės augalų apsaugos tarnybos regioninių (apskričių) augalų aps</text:span><text:span text:style-name="T272">augos ir karantino punktų bei pasienio kontrolės fitosanitarijos punktų specialistai:</text:span></text:p>
      <text:p text:style-name="P273"><text:span text:style-name="T274">9.2.1</text:span><text:span text:style-name="T275">. įveda į IS „Vaiskoris“ duomenis;</text:span></text:p>
      <text:p text:style-name="P276"><text:span text:style-name="T277">9.2.2</text:span><text:span text:style-name="T278">. taisyklių nustatyta tvarka rengia ir išduoda dokumentus;</text:span></text:p>
      <text:p text:style-name="P279"><text:span text:style-name="T280">9.2.3</text:span><text:span text:style-name="T281">. pagal kompetenciją naudojasi IS „Vaiskoris“ sukau</text:span><text:span text:style-name="T282">pta informacija apie kontroliuojamus objektus, atliktas tiekiamų į rinką šviežių vaisių ir daržovių atitikties prekybos standartams patikras;</text:span></text:p>
      <text:p text:style-name="P283"><text:span text:style-name="T284">9.2.4</text:span><text:span text:style-name="T285">. atsako už įvedamų duomenų saugą bei atitiktį pirminiams duomenų šaltiniams;</text:span></text:p>
      <text:p text:style-name="P286"><text:span text:style-name="T287">9.3</text:span><text:span text:style-name="T288">. Valstybinės<text:s/></text:span><text:span text:style-name="T289">augalų apsaugos tarnybos regioninių (apskričių) augalų apsaugos ir karantino punktų bei pasienio kontrolės fitosanitarijos punktų vedėjai bei juos pavaduojantys specialistai – šviežių vaisių ir daržovių atitikties prekybos standartams kontrolės organizavim</text:span><text:span text:style-name="T290">o klausimais vadovai:</text:span></text:p>
      <text:p text:style-name="P291"><text:span text:style-name="T292">9.3.1</text:span><text:span text:style-name="T293">. pasirinktinai tikrina šių nuostatų 9.2 punkte nurodytų tvarkytojų pateiktus duomenis ir juos tvirtina prieš perduodant į centrinę duomenų bazę;</text:span></text:p>
      <text:p text:style-name="P294"><text:span text:style-name="T295">9.3.2</text:span><text:span text:style-name="T296">. taisyklių nustatyta tvarka turi teisę rengti tikrinimų ataskaitas;</text:span></text:p>
      <text:p text:style-name="P297"><text:span text:style-name="T298">9</text:span><text:span text:style-name="T299">.3.3</text:span><text:span text:style-name="T300">. turi teisę jų vadovaujamame padalinyje peržiūrėti šių nuostatų 9.2 punkte nurodytų tvarkytojų užregistruotus duomenis ir esant būtinybei juos koreguoti;</text:span></text:p>
      <text:p text:style-name="P301"><text:span text:style-name="T302">9.3.4</text:span><text:span text:style-name="T303">. persiunčia duomenis į centrinę duomenų bazę;</text:span></text:p>
      <text:p text:style-name="P304"><text:span text:style-name="T305">9.3.5</text:span><text:span text:style-name="T306">. atsako už įvedamų duomenų sa</text:span><text:span text:style-name="T307">ugą ir atitiktį pirminiams duomenų šaltiniams.</text:span></text:p>
      <text:p text:style-name="P308"><text:span text:style-name="T309">9.4</text:span><text:span text:style-name="T310">. Valstybinė maisto ir veterinarijos tarnyba:</text:span></text:p>
      <text:p text:style-name="P311"><text:span text:style-name="T312">9.4.1</text:span><text:span text:style-name="T313">. metodiškai vadovauja šių nuostatų 9.5 punkte nurodytiems IS „Vaiskoris“ tvarkytojams ir koordinuoja jų veiklą;</text:span></text:p>
      <text:p text:style-name="P314"><text:span text:style-name="T315">9.4.2</text:span><text:span text:style-name="T316">. gauna duomenis iš šių n</text:span><text:span text:style-name="T317">uostatų 9.5 punkte nurodytų tvarkytojų ir taisyklių nustatyta tvarka rengia ataskaitas pagal apskričių ir miestų valstybinių maisto ir veterinarijos tarnybų pateiktus duomenis;</text:span></text:p>
      <text:p text:style-name="P318"><text:span text:style-name="T319">9.4.3</text:span><text:span text:style-name="T320">. neturi teisės keisti centrinėje duomenų bazėje esančių patvirtintų d</text:span><text:span text:style-name="T321">uomenų;</text:span></text:p>
      <text:p text:style-name="P322"><text:span text:style-name="T323">9.4.4</text:span><text:span text:style-name="T324">. užtikrina duomenų saugą.</text:span></text:p>
      <text:p text:style-name="P325"><text:span text:style-name="T326">9.5</text:span><text:span text:style-name="T327">. Valstybinės maisto ir veterinarijos tarnybos apskričių ir miestų valstybinių maisto ir veterinarijos tarnybų inspektoriai:</text:span></text:p>
      <text:p text:style-name="P328"><text:span text:style-name="T329">9.5.1</text:span><text:span text:style-name="T330">. įveda į IS „Vaiskoris“ duomenis;</text:span></text:p>
      <text:p text:style-name="P331"><text:span text:style-name="T332">9.5.2</text:span><text:span text:style-name="T333">. taisyklių nustatyta tvark</text:span><text:span text:style-name="T334">a formuoja ir išduoda dokumentus;</text:span></text:p>
      <text:p text:style-name="P335"><text:span text:style-name="T336">9.5.3</text:span><text:span text:style-name="T337">. peržiūri informaciją apie apskrityje vykdytus objektų tikrinimus dėl šviežių vaisių ir daržovių atitikties nustatytiems prekybos standartams;</text:span></text:p>
      <text:p text:style-name="P338"><text:span text:style-name="T339">9.5.4</text:span><text:span text:style-name="T340">. gali atrinkti duomenis pagal toje apskrityje ar mieste esa</text:span><text:span text:style-name="T341">nčius objektus bei peržiūrėti minėtų objektų tikrinimo duomenis;</text:span></text:p>
      <text:p text:style-name="P342"><text:span text:style-name="T343">9.5.5</text:span><text:span text:style-name="T344">. persiunčia duomenis į centrinę duomenų bazę;</text:span></text:p>
      <text:p text:style-name="P345"><text:span text:style-name="T346">9.5.6</text:span><text:span text:style-name="T347">. atsako už įvedamų duomenų saugą ir atitiktį pirminiams duomenų šaltiniams.</text:span></text:p>
      <text:p text:style-name="P348"/>
      <text:p text:style-name="P349"><text:span text:style-name="T350">IV</text:span><text:span text:style-name="T351">.<text:s/></text:span><text:span text:style-name="T352">IS „VAISKORIS“ FUNKCINĖ STRUKTŪRA</text:span></text:p>
      <text:p text:style-name="P353"/>
      <text:p text:style-name="P354"><text:span text:style-name="T355">10</text:span><text:span text:style-name="T356">. IS „Vaiskoris“ sudedamosios dalys:</text:span></text:p>
      <text:p text:style-name="P357"><text:span text:style-name="T358">10.1</text:span><text:span text:style-name="T359">. centrinė duomenų bazė – kaupia ir aktualizuoja duomenis bei klasifikatorius;</text:span></text:p>
      <text:p text:style-name="P360"><text:span text:style-name="T361">10.2</text:span><text:span text:style-name="T362">. duomenų perdavimo posistemė – užtikrina duomenų ir klasifikatorių perdavimą tarp centrinės ir vietinių (lokalių) duom</text:span><text:span text:style-name="T363">enų bazių;</text:span></text:p>
      <text:p text:style-name="P364"><text:span text:style-name="T365">10.3</text:span><text:span text:style-name="T366">. klientinė dalis:</text:span></text:p>
      <text:p text:style-name="P367"><text:span text:style-name="T368">10.3.1</text:span><text:span text:style-name="T369">. administravimo modulis – tvarko klasifikatorius bei administruoja IS „Vaiskoris“ vartotojus;</text:span></text:p>
      <text:p text:style-name="P370"><text:span text:style-name="T371">10.3.2</text:span><text:span text:style-name="T372">. duomenų įvedimo ir dokumentų paruošimo modulis – duomenų įvedimas ir išduodamų dokumentų paruošimas;</text:span></text:p>
      <text:p text:style-name="P373"><text:span text:style-name="T374">10.3.3</text:span><text:span text:style-name="T375">. duomenų sinchronizavimo modulis – persiunčia duomenis tarp centrinės ir vietinių (lokalių) duomenų bazių;</text:span></text:p>
      <text:p text:style-name="P376"><text:span text:style-name="T377">10.3.4</text:span><text:span text:style-name="T378">. tikrinimų ataskaitų modulis – nustatytais laikotarpiais pateikia tikrinimų ataskaitas;</text:span></text:p>
      <text:p text:style-name="P379"><text:span text:style-name="T380">10.4</text:span><text:span text:style-name="T381">. vietinė (lokali) duomenų bazė</text:span><text:span text:style-name="T382"><text:s/>– iki persiuntimo į centrinę duomenų bazę kaupia tikrinimų duomenis, atkartoja</text:span><text:span text:style-name="T383"><text:s/></text:span><text:span text:style-name="T384">IS „Vaiskoris“ klasifikatorius ir kitą vartotojams pagal kompetenciją prieinamą IS „Vaiskoris“ informaciją.</text:span></text:p>
      <text:p text:style-name="P385"/>
      <text:p text:style-name="P386"><text:span text:style-name="T387">V</text:span><text:span text:style-name="T388">.<text:s/></text:span><text:span text:style-name="T389">IS „VAISKORIS“ INFORMACINĖ STRUKTŪRA</text:span></text:p>
      <text:p text:style-name="P390"/>
      <text:p text:style-name="P391"><text:span text:style-name="T392">11</text:span><text:span text:style-name="T393">. IS „Vaisko</text:span><text:span text:style-name="T394">ris“ tvarkomi ir kaupiami šie objekto registravimo duomenys:</text:span></text:p>
      <text:p text:style-name="P395"><text:span text:style-name="T396">11.1</text:span><text:span text:style-name="T397">. objekto unikalus identifikavimo kodas (numeris), susidedantis iš penkiolikos skaitmenų:</text:span></text:p>
      <text:p text:style-name="P398"><text:span text:style-name="T399">11.1.1</text:span><text:span text:style-name="T400">. objekto pavadinimas (pavardė, vardas, juridinio asmens pavadinimas);</text:span></text:p>
      <text:p text:style-name="P401"><text:span text:style-name="T402">11.1.2</text:span><text:span text:style-name="T403">. objekto<text:s/></text:span><text:span text:style-name="T404">adresas (buveinė) (apskrities pavadinimas ir numeris, vietovė, gatvė, namo numeris);</text:span></text:p>
      <text:p text:style-name="P405"><text:span text:style-name="T406">11.1.3</text:span><text:span text:style-name="T407">. objekto vieta prekybos grandinėje (augintojas, prekinį paruošimą atliekantis objektas, didmeninės prekybos įmonės, importuotojas, mažmenine prekyba užsiimantis</text:span><text:span text:style-name="T408"><text:s/>fizinis ar juridinis asmuo bei kitas objektas);</text:span></text:p>
      <text:p text:style-name="P409"><text:span text:style-name="T410">11.1.4</text:span><text:span text:style-name="T411">. objekto dydis;</text:span></text:p>
      <text:p text:style-name="P412"><text:span text:style-name="T413">11.1.5</text:span><text:span text:style-name="T414">. objekto teikiama rinkai šviežių vaisių ir daržovių įvairovė;</text:span></text:p>
      <text:p text:style-name="P415"><text:span text:style-name="T416">11.1.6</text:span><text:span text:style-name="T417">. objektui atliktos šviežių vaisių ir daržovių atitikties prekybos standartams kontrolės rezultat</text:span><text:span text:style-name="T418">ai (nustatytų prekybos standartų neatitikimų pobūdis);</text:span></text:p>
      <text:p text:style-name="P419"><text:span text:style-name="T420">12</text:span><text:span text:style-name="T421">. Valstybinės augalų apsaugos tarnybos regioninių augalų apsaugos ir karantino punktų specialistų, atliekančių kontroliuojamų objektų šviežių vaisių ir daržovių atitikties prekybos standartam</text:span><text:span text:style-name="T422">s kontrolę, vietinėse (lokaliose) duomenų bazėse, esančiose kiekviename Valstybinės augalų apsaugos tarnybos regioniniame augalų apsaugos ir karantino punkte, registruojami duomenys:</text:span></text:p>
      <text:p text:style-name="P423"><text:span text:style-name="T424">12.1</text:span><text:span text:style-name="T425">. informacija apie kontroliuojamoje teritorijoje registruotus šviež</text:span><text:span text:style-name="T426">ių vaisių ir daržovių importuotojus ir tiekėjus iš Europos Bendrijos valstybių, eksportuotojus, didmeninės prekybos įmones, rūšiavimo-pakavimo įmones, rūšiavimą pakavimą atliekančias mažmeninės prekybos įmones, augintojus bei kitus objektus, tiekiančius ri</text:span><text:span text:style-name="T427">nkai šviežius vaisius ir daržoves;</text:span></text:p>
      <text:p text:style-name="P428"><text:span text:style-name="T429">12.2</text:span><text:span text:style-name="T430">. patikrintų šviežių vaisių ir daržovių įvairovė bei patikrinti jų kiekiai;</text:span></text:p>
      <text:p text:style-name="P431"><text:span text:style-name="T432">12.3</text:span><text:span text:style-name="T433">. šviežių vaisių ir daržovių atitikties prekybos standartams kontrolės rezultatai;</text:span></text:p>
      <text:p text:style-name="P434"><text:span text:style-name="T435">12.4</text:span><text:span text:style-name="T436">. šviežių vaisių ir daržovių atitiktie</text:span><text:span text:style-name="T437">s prekybos standartams patikros dokumentai.</text:span></text:p>
      <text:p text:style-name="P438"><text:span text:style-name="T439">13</text:span><text:span text:style-name="T440">. Valstybinės augalų apsaugos tarnybos pasienio kontrolės fitosanitarijos punktų specialistų, atliekančių kontroliuojamų objektų šviežių vaisių ir daržovių atitikties prekybos<text:s/></text:span><text:soft-page-break/><text:span text:style-name="T441">standartams kontrolę, vietin</text:span><text:span text:style-name="T442">ėse (lokaliose) duomenų bazėse, esančiose kiekviename Valstybinės augalų apsaugos tarnybos pasienio kontrolės fitosanitarijos punkte, registruojami duomenys:</text:span></text:p>
      <text:p text:style-name="P443"><text:span text:style-name="T444">13.1</text:span><text:span text:style-name="T445">. informacija apie šviežių vaisių ir daržovių importuotojus ir tiekėjus iš Europos Bendrijos</text:span><text:span text:style-name="T446"><text:s/>valstybių, eksportuotojus, didmeninės prekybos įmones, rūšiavimo-pakavimo įmones, rūšiavimą pakavimą atliekančias mažmeninės prekybos įmones, augintojus bei kitus objektus, tiekiančius rinkai šviežius vaisius ir daržoves;</text:span></text:p>
      <text:p text:style-name="P447"><text:span text:style-name="T448">13.2</text:span><text:span text:style-name="T449">. patikrintų šviežių vais</text:span><text:span text:style-name="T450">ių ir daržovių įvairovė bei patikrinti jų kiekiai;</text:span></text:p>
      <text:p text:style-name="P451"><text:span text:style-name="T452">13.3</text:span><text:span text:style-name="T453">. šviežių vaisių ir daržovių atitikties prekybos standartams kontrolės rezultatai;</text:span></text:p>
      <text:p text:style-name="P454"><text:span text:style-name="T455">13.4</text:span><text:span text:style-name="T456">. šviežių vaisių ir daržovių atitikties prekybos standartams patikros dokumentai.</text:span></text:p>
      <text:p text:style-name="P457"><text:span text:style-name="T458">14</text:span><text:span text:style-name="T459">. Visi vietinėse</text:span><text:span text:style-name="T460"><text:s/>duomenų bazėse užregistruoti duomenys ir suformuoti duomenų rinkiniai, patvirtinus juos Valstybinės augalų apsaugos tarnybos regioninių augalų apsaugos ir karantino punktų bei pasienio kontrolės fitosanitarijos punktų vedėjams ar juos pavaduojantiems spec</text:span><text:span text:style-name="T461">ialistams, talpinami į centrinę duomenų bazę ir joje saugomi.</text:span></text:p>
      <text:p text:style-name="P462"><text:span text:style-name="T463">15</text:span><text:span text:style-name="T464">. Valstybinės maisto ir veterinarijos tarnybos apskričių ir miestų valstybinių maisto ir veterinarijos tarnybų inspektorių, atliekančių kontroliuojamų objektų šviežių vaisių ir daržovių at</text:span><text:span text:style-name="T465">itikties prekybos standartams kontrolę mažmeninėje prekyboje, vietinėse (lokaliose) duomenų bazėse, esančiose kiekvienoje apskrities ar miesto Valstybinėje maisto ir veterinarijos tarnyboje, registruojami duomenys:</text:span></text:p>
      <text:p text:style-name="P466"><text:span text:style-name="T467">15.1</text:span><text:span text:style-name="T468">. informacija apie kontroliuojamoje</text:span><text:span text:style-name="T469"><text:s/>teritorijoje registruotus objektus (mažmenine šviežių vaisių ir daržovių prekyba užsiimančius fizinius ir juridinius asmenis);</text:span></text:p>
      <text:p text:style-name="P470"><text:span text:style-name="T471">15.2</text:span><text:span text:style-name="T472">. kontroliuojamų šviežių vaisių ir daržovių įvairovė bei jų patikrinti kiekiai;</text:span></text:p>
      <text:p text:style-name="P473"><text:span text:style-name="T474">15.3</text:span><text:span text:style-name="T475">. šviežių vaisių ir daržovių ati</text:span><text:span text:style-name="T476">tikties prekybos standartams kontrolės rezultatai;</text:span></text:p>
      <text:p text:style-name="P477"><text:span text:style-name="T478">15.4</text:span><text:span text:style-name="T479">. šviežių vaisių ir daržovių atitikties prekybos standartams patikros dokumentai.</text:span></text:p>
      <text:p text:style-name="P480"><text:span text:style-name="T481">16</text:span><text:span text:style-name="T482">. Visi vietinėse (lokaliose) duomenų bazėse užregistruoti duomenys ir suformuoti duomenų rinkiniai,<text:s/></text:span><text:span text:style-name="T483">talpinami į centrinę duomenų bazę ir joje saugomi. Centrinėje ir lokaliose duomenų bazėse esantys duomenys – viešai neskelbtini. Apibendrintos ataskaitos gali būti skelbiamos koordinuojančiosios bei kontrolės institucijų internetiniuose tinklalapiuose.</text:span></text:p>
      <text:p text:style-name="P484"><text:span text:style-name="T485">1</text:span><text:span text:style-name="T486">7</text:span><text:span text:style-name="T487">. Kontrolės institucijos ir koordinuojančioji institucija taisyklių nustatyta tvarka formuoja ataskaitas tik iš centrinėje duomenų bazėje saugomų duomenų.</text:span></text:p>
      <text:p text:style-name="P488"/>
      <text:p text:style-name="P489"><text:span text:style-name="T490">VI</text:span><text:span text:style-name="T491">.<text:s/></text:span><text:span text:style-name="T492">IS „VAISKORIS“ KAUPIAMŲ DUOMENŲ ŠALTINIAI</text:span></text:p>
      <text:p text:style-name="P493"/>
      <text:p text:style-name="P494"><text:span text:style-name="T495">18</text:span><text:span text:style-name="T496">. Duomenis IS „Vaiskoris“ teikiantys o</text:span><text:span text:style-name="T497">bjektai:</text:span></text:p>
      <text:p text:style-name="P498"><text:span text:style-name="T499">18.1</text:span><text:span text:style-name="T500">. augintojai;</text:span></text:p>
      <text:p text:style-name="P501"><text:span text:style-name="T502">18.2</text:span><text:span text:style-name="T503">. rūšiavimo-pakavimo įmonės;</text:span></text:p>
      <text:p text:style-name="P504"><text:span text:style-name="T505">18.3</text:span><text:span text:style-name="T506">. tiekėjai į rinką:</text:span></text:p>
      <text:p text:style-name="P507"><text:span text:style-name="T508">18.3.1</text:span><text:span text:style-name="T509">. vežėjai;</text:span></text:p>
      <text:p text:style-name="P510"><text:span text:style-name="T511">18.3.2</text:span><text:span text:style-name="T512">. eksportuotojai;</text:span></text:p>
      <text:p text:style-name="P513"><text:span text:style-name="T514">18.3.3</text:span><text:span text:style-name="T515">. importuotojai;</text:span></text:p>
      <text:p text:style-name="P516"><text:span text:style-name="T517">18.4</text:span><text:span text:style-name="T518">. sandėliuotojai;</text:span></text:p>
      <text:p text:style-name="P519"><text:span text:style-name="T520">18.5</text:span><text:span text:style-name="T521">. didmeninės prekybos įmonės;</text:span></text:p>
      <text:p text:style-name="P522"><text:span text:style-name="T523">18.6</text:span><text:span text:style-name="T524">. mažmenine pr</text:span><text:span text:style-name="T525">ekyba užsiimantys fiziniai ir juridiniai asmenys:</text:span></text:p>
      <text:p text:style-name="P526"><text:span text:style-name="T527">18.6.1</text:span><text:span text:style-name="T528">. prekybos centrai;</text:span></text:p>
      <text:p text:style-name="P529"><text:span text:style-name="T530">18.6.2</text:span><text:span text:style-name="T531">. parduotuvės;</text:span></text:p>
      <text:p text:style-name="P532"><text:span text:style-name="T533">18.6.3</text:span><text:span text:style-name="T534">. turgūs;</text:span></text:p>
      <text:p text:style-name="P535"><text:span text:style-name="T536">18.6.4</text:span><text:span text:style-name="T537">. gatvės prekiautojai;</text:span></text:p>
      <text:p text:style-name="P538"><text:span text:style-name="T539">18.7</text:span><text:span text:style-name="T540">. kiti objektai, tiekiantys rinkai šviežius vaisius ir daržovės.</text:span></text:p>
      <text:p text:style-name="P541"/>
      <text:p text:style-name="P542"><text:span text:style-name="T543">VII</text:span><text:span text:style-name="T544">.<text:s/></text:span><text:span text:style-name="T545">IS<text:s/></text:span><text:span text:style-name="T546">„VAISKORIS“ SĄVEIKA SU KITAIS REGISTRAIS BEI INFORMACINĖMIS SISTEMOMIS</text:span></text:p>
      <text:p text:style-name="P547"/>
      <text:p text:style-name="P548"><text:span text:style-name="T549">19</text:span><text:span text:style-name="T550">. IS „Vaiskoris“ objektų duomenims patikslinti gali būti naudojami Lietuvos Respublikos fitosanitarinio registro, patvirtinto Lietuvos Respublikos Vyriausybės 2001 m. balandžio 2</text:span><text:span text:style-name="T551">0 d. nutarimu Nr. 402 (Žin., 2001, Nr.<text:s/></text:span><text:a xlink:href="https://www.e-tar.lt/portal/lt/legalAct/TAR.8383E8A4BFF0" office:target-frame-name="_blank" xlink:show="new"><text:span text:style-name="T552">32-1074</text:span></text:a><text:span text:style-name="T553">), duomenys.</text:span></text:p>
      <text:p text:style-name="P554">20. IS „Vaiskoris“ objektų duomenims patikslinti gali būti naudojami užpildytos Maisto tvarkymo subjekto patvirtinimo pažymėjimo formos, patvirtintos Lietuvos Respublikos valstybinės maisto ir veterinarijos tarnybos direktoriaus 2005 m. gruodžio 29 d. įsakymu Nr. B1-727 (Žin., 2005, Nr.<text:s/><text:a xlink:href="https://www.e-tar.lt/portal/lt/legalAct/TAR.A3DF5A775E78" office:target-frame-name="_blank" xlink:show="new"><text:span text:style-name="T555">153-5668</text:span></text:a>), duomenys.<text:s/></text:p>
      <text:p text:style-name="P556">Punkto pakeitimai:</text:p>
      <text:p text:style-name="P557"><text:span text:style-name="T558">Nr.<text:s/></text:span><text:a xlink:href="https://www.e-tar.lt/portal/legalAct.html?documentId=TAR.F662C0D070F6" office:target-frame-name="_top" xlink:show="replace"><text:span text:style-name="T559">3D-310</text:span></text:a><text:span text:style-name="T560">, 2006-08-01, Žin., 2006, Nr. 87-3429 (2006-08-08), i. k. 1062330ISAK003D-310</text:span></text:p>
      <text:p text:style-name="Normal"/>
      <text:p text:style-name="P561"><text:span text:style-name="T562">VIII</text:span><text:span text:style-name="T563">.<text:s/></text:span><text:span text:style-name="T564">IS „VAISKORIS“ DUOMENŲ<text:s/></text:span><text:span text:style-name="T565">PERDAVIMAS Į KITAS VALSTYBES</text:span></text:p>
      <text:p text:style-name="P566"/>
      <text:p text:style-name="P567"><text:span text:style-name="T568">21</text:span><text:span text:style-name="T569">. IS „Vaiskotis“ esantys duomenys gali būti perduodami kitų Europos Bendrijos valstybių kompetentingoms institucijoms bei Europos Komisijos atsakingiems asmenims tik reglamento bei taisyklių nustatyta tvarka.</text:span></text:p>
      <text:p text:style-name="P570"/>
      <text:p text:style-name="P571"><text:span text:style-name="T572">IX</text:span><text:span text:style-name="T573">.<text:s/></text:span><text:span text:style-name="T574">IS „VAISKORIS“ SAUGOS REIKALAVIMAI</text:span></text:p>
      <text:p text:style-name="P575"/>
      <text:p text:style-name="P576"><text:span text:style-name="T577">22</text:span><text:span text:style-name="T578">. Siekiant užtikrinti IS „Vaiskoris“ saugą, turi būti užtikrintas:</text:span></text:p>
      <text:p text:style-name="P579"><text:span text:style-name="T580">22.1</text:span><text:span text:style-name="T581">. duomenų konfidencialumas, t. y. duomenis gali tvarkyti ir vartoti tik tam turintys teisę vartotojai;</text:span></text:p>
      <text:p text:style-name="P582"><text:span text:style-name="T583">22.2</text:span><text:span text:style-name="T584">. duomenų vientisumas, t. y. d</text:span><text:span text:style-name="T585">uomenys negali būti neteisėtu, atsitiktiniu būdu pakeisti ar sunaikinti;</text:span></text:p>
      <text:p text:style-name="P586"><text:span text:style-name="T587">22.3</text:span><text:span text:style-name="T588">. duomenų prieinamumas, t. y. duomenys gali būti tvarkomi bet kuriuo teisėtiems vartotojams reikalingu metu.</text:span></text:p>
      <text:p text:style-name="P589"><text:span text:style-name="T590">23</text:span><text:span text:style-name="T591">. IS „Vaiskoris“ duomenų tvarkymą nustato šie teisės aktai</text:span><text:span text:style-name="T592"><text:s/>ir dokumentai:</text:span></text:p>
      <text:p text:style-name="P593"><text:span text:style-name="T594">23.1</text:span><text:span text:style-name="T595">. Lietuvos Respublikos Vyriausybės 1997 m. rugsėjo 4 d. nutarimas Nr. 952 „Dėl duomenų saugos valstybės ir savivaldybių informacinėse sistemose“ (Žin., 1997, Nr.<text:s/></text:span><text:a xlink:href="https://www.e-tar.lt/portal/lt/legalAct/TAR.69A782236F58" office:target-frame-name="_blank" xlink:show="new"><text:span text:style-name="T596">83-2075</text:span></text:a><text:span text:style-name="T597">; 2003, Nr. 2-45);</text:span></text:p>
      <text:p text:style-name="P598"><text:span text:style-name="T599">23.2</text:span><text:span text:style-name="T600">. Lietuvos standartas LST ISO/IEC 17799:2004, taip pat kiti Lietuvos Respublikos ir tarptautiniai „Informacijos technologija. Saugumo technika“ grupės standartai, reglamentuojantys saugų duomenų tvarkymą;</text:span></text:p>
      <text:p text:style-name="P601"><text:span text:style-name="T602">23</text:span><text:span text:style-name="T603">.3</text:span><text:span text:style-name="T604">. IS „Vaiskoris“ nuostatai;</text:span></text:p>
      <text:p text:style-name="P605"><text:span text:style-name="T606">23.4</text:span><text:span text:style-name="T607">. IS „Vaiskoris“ duomenų saugos nuostatai.</text:span></text:p>
      <text:p text:style-name="P608"/>
      <text:p text:style-name="P609"><text:span text:style-name="T610">X</text:span><text:span text:style-name="T611">.<text:s/></text:span><text:span text:style-name="T612">IS „VAISKORIS“ REORGANIZAVIMAS IR LIKVIDAVIMAS</text:span></text:p>
      <text:p text:style-name="P613"/>
      <text:p text:style-name="P614"><text:span text:style-name="T615">24</text:span><text:span text:style-name="T616">. IS „Vaiskoris“ reorganizuojama ir likviduojama Lietuvos Respublikos teisės aktų nustatyta tvarka.</text:span></text:p>
      <text:p text:style-name="P617"/>
      <text:p text:style-name="P618"><text:span text:style-name="T619">XI</text:span><text:span text:style-name="T620">.<text:s/></text:span><text:span text:style-name="T621">IS „VAISKORIS“ FINANSAVIMAS</text:span></text:p>
      <text:p text:style-name="P622"/>
      <text:p text:style-name="P623"><text:span text:style-name="T624">25</text:span><text:span text:style-name="T625">. IS „Vaiskoris“ steigiama PHARE projekto lėšomis.</text:span></text:p>
      <text:p text:style-name="P626"><text:span text:style-name="T627">26</text:span><text:span text:style-name="T628">. IS „Vaiskoris“ tvarkoma Lietuvos Respublikos biudžeto lėšomis.</text:span></text:p>
      <text:p text:style-name="P629"/>
      <text:p text:style-name="P630"><text:span text:style-name="T631">XII</text:span><text:span text:style-name="T632">.<text:s/></text:span><text:span text:style-name="T633">BAIGIAMOSIOS NUOSTATOS</text:span></text:p>
      <text:p text:style-name="P634"/>
      <text:p text:style-name="P635"><text:span text:style-name="T636">27</text:span><text:span text:style-name="T637">. Už šių nuostatų nesilaikymą IS „Vaiskoris“<text:s/></text:span><text:span text:style-name="T638">vartotojai atsako Lietuvos Respublikos įstatymų nustatyta tvarka.</text:span></text:p>
      <text:p text:style-name="P639"><text:span text:style-name="T640">______________</text:span></text:p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žemės ūkio ministerija, Įsakymas</text:span></text:p>
      <text:p text:style-name="P650"><text:span text:style-name="T651">Nr.<text:s/></text:span><text:a xlink:href="https://www.e-tar.lt/portal/legalAct.html?documentId=TAR.F662C0D070F6" office:target-frame-name="_top" xlink:show="replace"><text:span text:style-name="T652">3D-310</text:span></text:a><text:span text:style-name="T653">, 200</text:span><text:span text:style-name="T654">6-08-01, Žin., 2006, Nr. 87-3429 (2006-08-08), i. k. 1062330ISAK003D-310</text:span></text:p>
      <text:p text:style-name="P655"><text:span text:style-name="T656">Dėl Lietuvos Respublikos žemės ūkio ministro 2005 m. lapkričio 2 d. įsakymo Nr. 3D-516 "Dėl Šviežių vaisių ir daržovių atitikties prekybos standartams kontrolės informacinės sistemos<text:s/></text:span><text:span text:style-name="T657">"Vaiskoris" nuostatų patvirtinimo" pakeitimo</text:span></text:p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2T13:32:00Z</meta:creation-date>
    <dc:date>2016-12-12T13:32:00Z</dc:date>
    <meta:template xlink:href="Normal.dotm" xlink:type="simple"/>
    <meta:editing-cycles>2</meta:editing-cycles>
    <meta:editing-duration>PT0S</meta:editing-duration>
    <meta:document-statistic meta:page-count="8" meta:paragraph-count="886" meta:word-count="3358" meta:character-count="21277" meta:row-count="1175" meta:non-whitespace-character-count="18805"/>
  </office:meta>
</office:document-meta>
</file>