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TableColumn238" style:family="table-column">
      <style:table-column-properties style:column-width="0.9083in"/>
    </style:style>
    <style:style style:name="TableColumn239" style:family="table-column">
      <style:table-column-properties style:column-width="0.6687in"/>
    </style:style>
    <style:style style:name="TableColumn240" style:family="table-column">
      <style:table-column-properties style:column-width="5.0951in"/>
    </style:style>
    <style:style style:name="Table237" style:family="table">
      <style:table-properties style:width="6.6722in" fo:margin-left="0in" table:align="left"/>
    </style:style>
    <style:style style:name="TableRow241" style:family="table-row">
      <style:table-row-properties style:min-row-height="0.1798in"/>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end" fo:text-indent="0.4923in"/>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min-row-height="0.175in"/>
    </style:style>
    <style:style style:name="P251" style:parent-style-name="Normal" style:family="paragraph">
      <style:paragraph-properties fo:text-indent="0.4923in"/>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fo:text-indent="0.4923in"/>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TableColumn271" style:family="table-column">
      <style:table-column-properties style:column-width="0.9083in"/>
    </style:style>
    <style:style style:name="TableColumn272" style:family="table-column">
      <style:table-column-properties style:column-width="1.0416in"/>
    </style:style>
    <style:style style:name="TableColumn273" style:family="table-column">
      <style:table-column-properties style:column-width="4.7423in"/>
    </style:style>
    <style:style style:name="Table270" style:family="table">
      <style:table-properties style:width="6.6923in" fo:margin-left="0in" table:align="left"/>
    </style:style>
    <style:style style:name="TableRow274" style:family="table-row">
      <style:table-row-properties style:min-row-height="0.168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end" fo:text-indent="0.4923in"/>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TableCell281" style:family="table-cell">
      <style:table-cell-properties fo:border="none" style:vertical-align="middle" fo:padding-top="0in" fo:padding-left="0.075in" fo:padding-bottom="0in" fo:padding-right="0.075in"/>
    </style:style>
    <style:style style:name="TableRow282" style:family="table-row">
      <style:table-row-properties style:min-row-height="0.1076in"/>
    </style:style>
    <style:style style:name="P283" style:parent-style-name="Normal" style:family="paragraph">
      <style:paragraph-properties fo:text-indent="0.4923in"/>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text-position="sub 66.6%"/>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TableColumn309" style:family="table-column">
      <style:table-column-properties style:column-width="0.968in"/>
    </style:style>
    <style:style style:name="TableColumn310" style:family="table-column">
      <style:table-column-properties style:column-width="1.7715in"/>
    </style:style>
    <style:style style:name="TableColumn311" style:family="table-column">
      <style:table-column-properties style:column-width="3.9326in"/>
    </style:style>
    <style:style style:name="Table308" style:family="table">
      <style:table-properties style:width="6.6722in" fo:margin-left="0in" table:align="left"/>
    </style:style>
    <style:style style:name="TableRow312" style:family="table-row">
      <style:table-row-properties style:min-row-height="0.1701in"/>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end" fo:text-indent="0.4923in"/>
    </style:style>
    <style:style style:name="T315" style:parent-style-name="DefaultParagraphFont" style:family="text">
      <style:text-properties style:text-position="sub 66.6%"/>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ableCell320" style:family="table-cell">
      <style:table-cell-properties fo:border="none" style:vertical-align="middle" fo:padding-top="0in" fo:padding-left="0.075in" fo:padding-bottom="0in" fo:padding-right="0.075in"/>
    </style:style>
    <style:style style:name="TableRow321" style:family="table-row">
      <style:table-row-properties style:min-row-height="0.109in"/>
    </style:style>
    <style:style style:name="P322" style:parent-style-name="Normal" style:family="paragraph">
      <style:paragraph-properties fo:text-indent="0.4923in"/>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style:font-name="Symbol" style:font-name-asian="Symbol" style:font-name-complex="Symbol"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1.6826in"/>
    </style:style>
    <style:style style:name="TableColumn347" style:family="table-column">
      <style:table-column-properties style:column-width="2.2305in"/>
    </style:style>
    <style:style style:name="TableColumn348" style:family="table-column">
      <style:table-column-properties style:column-width="2.759in"/>
    </style:style>
    <style:style style:name="Table345" style:family="table">
      <style:table-properties style:width="6.6722in" fo:margin-left="0in" table:align="left"/>
    </style:style>
    <style:style style:name="TableRow349" style:family="table-row">
      <style:table-row-properties style:min-row-height="0.0611in"/>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fo:text-indent="0.4923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style:vertical-align="middle" fo:padding-top="0in" fo:padding-left="0.075in" fo:padding-bottom="0in" fo:padding-right="0.075in"/>
    </style:style>
    <style:style style:name="TableRow355" style:family="table-row">
      <style:table-row-properties style:min-row-height="0.1152in"/>
    </style:style>
    <style:style style:name="P356" style:parent-style-name="Normal" style:family="paragraph">
      <style:paragraph-properties fo:text-indent="0.4923in"/>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0-01-01 iki 2001-10-24</text:span></text:p>
      <text:p text:style-name="P10"/>
      <text:p text:style-name="P11"><text:span text:style-name="T12">Nutarimas paskelbtas: Žin. 1998, Nr.<text:s/></text:span><text:a xlink:href="https://www.e-tar.lt/portal/legalAct.html?documentId=TAR.6B4D9970A6EA" office:target-frame-name="_top" xlink:show="replace"><text:span text:style-name="T13">69-2011</text:span></text:a><text:span text:style-name="T14">, i. k. 0981100NUTA00000955</text:span></text:p>
      <text:p text:style-name="P15"/>
      <text:p text:style-name="P16"/>
      <text:p text:style-name="P17"><text:span text:style-name="T18"/><text:span text:style-name="T19">LIETUVOS RESPUBLIKOS VYRIAUSYBĖ</text:span></text:p>
      <text:p text:style-name="P20"/>
      <text:p text:style-name="P21">N U T A R I M A S</text:p>
      <text:p text:style-name="P22">DĖL ILGALAIKIO TURTO NUSIDĖVĖJIMO (AMORTIZACIJOS) SKAIČIAVIMO IR JO REMONTO DARBŲ APSKAITOS TVARKOS PATVIRTINIMO</text:p>
      <text:p text:style-name="P23"/>
      <text:p text:style-name="P24">1998 m. liepos 30 d. Nr. 955</text:p>
      <text:p text:style-name="P25">Vilnius</text:p>
      <text:p text:style-name="P26"/>
      <text:p text:style-name="P27"><text:span text:style-name="T28">Lietuvos Respublik</text:span><text:span text:style-name="T29">os Vyriausybė<text:s/></text:span><text:span text:style-name="T30">nutari</text:span><text:span text:style-name="T31">a:</text:span></text:p>
      <text:p text:style-name="P32"><text:span text:style-name="T33">1</text:span><text:span text:style-name="T34">. Patvirtinti Ilgalaikio turto nusidėvėjimo (amortizacijos) skaičiavimo ir jo remonto darbų apskaitos tvarką (pridedama).</text:span></text:p>
      <text:p text:style-name="P35"><text:span text:style-name="T36">Ši tvarka taikoma tik finansinėje apskaitoje, išskyrus biudžetinių įstaigų finansinę apskaitą.</text:span></text:p>
      <text:p text:style-name="P37"><text:span text:style-name="T38">2</text:span><text:span text:style-name="T39">. Papildyti Lietuvos Re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40">35-884</text:span></text:a><text:span text:style-name="T41">; 1998, Nr.<text:s/></text:span><text:a xlink:href="https://www.e-tar.lt/portal/lt/legalAct/TAR.1B8B5042AD17" office:target-frame-name="_blank" xlink:show="new"><text:span text:style-name="T42">8-175</text:span></text:a><text:span text:style-name="T43">) 3 punktą šia antrąja pastraipa:</text:span></text:p>
      <text:p text:style-name="P44"><text:span text:style-name="T45">„Priskirti ilgalaikiam materialiajam turtui objektus, kurių pradinė įsigijimo arba indeksuota vertė –<text:s/></text:span><text:span text:style-name="T46">500 litų ir didesnė ir kurie tarnauja ne trumpiau kaip vienerius metus“.</text:span></text:p>
      <text:p text:style-name="P47"><text:span text:style-name="T48">3</text:span><text:span text:style-name="T49">. Įpareigoti Ūkio ministeriją kartu su Finansų ministerija iki 2000 m. sausio 1 d. parengti ir patvirtinti ilgalaikio turto (materialiojo ir nematerialiojo) nusidėvėjimo (amo</text:span><text:span text:style-name="T50">rtizacijos) maksimalius ekonominius normatyvus.</text:span><text:s/></text:p>
      <text:p text:style-name="P51">Punkto pakeitimai:</text:p>
      <text:p text:style-name="P52"><text:span text:style-name="T53">Nr.<text:s/></text:span><text:a xlink:href="https://www.e-tar.lt/portal/legalAct.html?documentId=TAR.D54BC3EB0D6E" office:target-frame-name="_top" xlink:show="replace"><text:span text:style-name="T54">1492</text:span></text:a><text:span text:style-name="T55">, 1999-12-28, Žin., 1999, Nr. 114-3312 (1999-12-31), i. k. 0991100NUTA00001492</text:span></text:p>
      <text:p text:style-name="Normal"/>
      <text:p text:style-name="P56"><text:span text:style-name="T57">4</text:span><text:span text:style-name="T58">. Pripažinti<text:s/></text:span><text:span text:style-name="T59">netekusiais galios:</text:span></text:p>
      <text:p text:style-name="P60"><text:span text:style-name="T61">4.1</text:span><text:span text:style-name="T62">. Lietuvos Respublikos Vyriausybės 1993 m. rugsėjo 3 d. nutarimą Nr. 678 „Dėl ilgalaikio turto nusidėvėjimo (amortizacijos) skaičiavimo“ (Žin., 1993, Nr.<text:s/></text:span><text:a xlink:href="https://www.e-tar.lt/portal/lt/legalAct/TAR.7FD97627E0B7" office:target-frame-name="_blank" xlink:show="new"><text:span text:style-name="T63">44-895</text:span></text:a><text:span text:style-name="T64">);</text:span></text:p>
      <text:p text:style-name="P65"><text:span text:style-name="T66">4.2</text:span><text:span text:style-name="T67">. Lietuvos Respublikos Vyriausybės 1994 m. vasario 9 d. nutarimą Nr. 93 „Dėl Lietuvos Respublikos Vyriausybės 1993 m. rugsėjo 3 d. nutarimo Nr. 678 dalinio pakeitimo“ (Žin., 1994, Nr.<text:s/></text:span><text:a xlink:href="https://www.e-tar.lt/portal/lt/legalAct/TAR.CBA90C6C320E" office:target-frame-name="_blank" xlink:show="new"><text:span text:style-name="T68">13-212</text:span></text:a><text:span text:style-name="T69">);</text:span></text:p>
      <text:p text:style-name="P70"><text:span text:style-name="T71">4.3</text:span><text:span text:style-name="T72">. Lietuvos Respublikos Vyriausybės 1996 m. sausio 25 d. nutarimą Nr. 133 „Dėl Lietuvos Respublikos Vyriausybės 1993 m. rugsėjo 3 d. nutarimo Nr. 678 „Dėl ilgalaikio turto nusidėvėjimo (amortizacijos) ska</text:span><text:span text:style-name="T73">ičiavimo“ dalinio pakeitimo“ (Žin., 1996, N. 10-248);</text:span></text:p>
      <text:p text:style-name="P74"><text:span text:style-name="T75">4.4</text:span><text:span text:style-name="T76">. Lietuvos Re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77">35-884</text:span></text:a><text:span text:style-name="T78">) 2 punktą.<text:s/></text:span></text:p>
      <text:p text:style-name="P79"><text:span text:style-name="T80">5</text:span><text:span text:style-name="T81">. Šis nutarimas taikomas nuo 1998 m. rugsėjo 1 dienos.</text:span></text:p>
      <text:p text:style-name="P82"/>
      <text:p text:style-name="P83"/>
      <text:p text:style-name="P84"/>
      <text:p text:style-name="P85"><text:span text:style-name="T86">Ministras Pirmininkas</text:span><text:span text:style-name="T87"><text:tab/>Gediminas Vagnorius</text:span></text:p>
      <text:p text:style-name="P88"/>
      <text:p text:style-name="P89"/>
      <text:p text:style-name="P90"/>
      <text:p text:style-name="P91">Finansų ministras<text:tab/>Algirdas Šemeta</text:p>
      <text:p text:style-name="P92"/>
      <text:soft-page-break/>
      <text:p text:style-name="P93">Patvirtinta</text:p>
      <text:p text:style-name="P94">Lietuvos<text:s/>Respublikos Vyriausybės</text:p>
      <text:p text:style-name="P95">1998 m. liepos 30 d. nutarimu Nr. 955</text:p>
      <text:p text:style-name="P96"/>
      <text:p text:style-name="P97"><text:span text:style-name="T98">Ilgalaikio turto nusidėvėjimo (amortizacijos) skaičiavimo ir jo remonto darbų apskaitos tvarka</text:span></text:p>
      <text:p text:style-name="P99"/>
      <text:p text:style-name="P100"><text:span text:style-name="T101">1</text:span><text:span text:style-name="T102">. Ilgalaikiam materialiajam turtui priskiriamas juridiniams ir neturintiems juridinio asmens</text:span><text:span text:style-name="T103"><text:s/>teisių asmenims (toliau vadinama – įmonė) nuosavybės (patikėjimo) teise priklausantis bei pagal nuomos su išsipirkimu sutartį valdomas turtas, kuris daugelį kartų dalyvauja gamybos ir aptarnavimo procese ir išsaugodamas savo natūrinę formą nusidėvi naudoj</text:span><text:span text:style-name="T104">amas ne trumpiau nei vienerius metus ir kurio įsigijimo (pasigaminimo) vertė yra ne mažesnė už įmonės nusistatytą minimalią ilgalaikio materialiojo turto vertę. Ši vertė turi būti įrašyta į metinės finansinės atskaitomybės paaiškinamąjį raštą (kaip informa</text:span><text:span text:style-name="T105">cija apie ilgalaikio materialiojo turto apskaitos tvarkymą).</text:span></text:p>
      <text:p text:style-name="P106"><text:span text:style-name="T107">2</text:span><text:span text:style-name="T108">. Ilgalaikį nematerialųjį turtą sudaro teisės į išradimus (patentai), licencijos, įmonių ženklai, informacijos apdorojimo programos ir techninė dokumentacija, kitas neturintis materialios su</text:span><text:span text:style-name="T109">bstancijos turtas, ilgiau kaip vienerius metus teikiantis įmonei ekonominę naudą.</text:span></text:p>
      <text:p text:style-name="P110"><text:span text:style-name="T111">3</text:span><text:span text:style-name="T112">. Ilgalaikis turtas finansinėje apskaitoje turi būti įvertintas faktine to turto įsigijimo verte, o jeigu įmonė ilgalaikį turtą pasigamina pati, – jo pasigaminimo verte,</text:span><text:span text:style-name="T113"><text:s/>laikantis šių nuostatų:</text:span></text:p>
      <text:p text:style-name="P114"><text:span text:style-name="T115">3.1</text:span><text:span text:style-name="T116">. ilgalaikio materialiojo turto įsigijimo vertė turi būti nustatoma prie pardavėjui sumokėtos arba mokėtinos už šį turtą pinigų sumos pridedant muitą, akcizą, kitus mokesčius (išskyrus pridėtinės vertės mokestį), susijusius su</text:span><text:span text:style-name="T117"><text:s/>šio turto įsigijimu, atsivežimo bei šio turto parengimo naudoti išlaidas (instaliavimo, bandymo, derinimo ir panašias), padarytas iki jo naudojimo pradžios. Į nekilnojamojo turto įsigijimo vertę įskaitomas turto registravimo mokestis ir remonto sąnaudos,<text:s/></text:span><text:span text:style-name="T118">patirtos iki jo naudojimo pradžios;</text:span></text:p>
      <text:p text:style-name="P119"><text:span text:style-name="T120">3.2</text:span><text:span text:style-name="T121">. ilgalaikio materialiojo turto pasigaminimo vertė turi būti nustatoma prie pagrindinių žaliavų, medžiagų, komplektuojančiųjų gaminių, sunaudotų gaminant ilgalaikį turtą, įsigijimo savikainos pridedant tiesioginio</text:span><text:span text:style-name="T122"><text:s/>darbo ir netiesiogines (pridėtines) gamybos išlaidas, padarytas gaminantis šį turtą iki jo naudojimo pradžios;</text:span></text:p>
      <text:p text:style-name="P123"><text:span text:style-name="T124">3.3</text:span><text:span text:style-name="T125">. akcininkų (savininkų) investuoto ilgalaikio materialiojo turto vertę sudaro akcininkų susirinkimo (savininkų) patvirtinta vertė ir šio<text:s/></text:span><text:span text:style-name="T126">turto parengimo naudoti išlaidos iki jo naudojimo pradžios;</text:span></text:p>
      <text:p text:style-name="P127"><text:span text:style-name="T128">3.4</text:span><text:span text:style-name="T129">. dovanoto ilgalaikio materialiojo turto įsigijimo vertė nustatoma pagal dovanojimo sutartyje nurodytą vertę (jeigu vertė sutartyje nenurodyta, – ne didesnę už dovanojimo metu galiojančias<text:s/></text:span><text:span text:style-name="T130">rinkos kainas) ir šio turto parengimo naudoti išlaidas iki jo naudojimo pradžios;</text:span></text:p>
      <text:p text:style-name="P131"><text:span text:style-name="T132">3.5</text:span><text:span text:style-name="T133">. ilgalaikio materialiojo turto naudojimo pradžia turi būti įforminta įmonės vadovo (savininko) patvirtintu turto perdavimo naudoti aktu;</text:span></text:p>
      <text:p text:style-name="P134"><text:span text:style-name="T135">3.6</text:span><text:span text:style-name="T136">. pagal nuomos su išsi</text:span><text:span text:style-name="T137">pirkimu sutartį valdomo ilgalaikio materialiojo turto įsigijimo vertė lygi išperkamosios nuomos sutartyje nurodytai vertei, išskyrus už šį turtą mokėtinas palūkanas;</text:span></text:p>
      <text:p text:style-name="P138"><text:span text:style-name="T139">3.7</text:span><text:span text:style-name="T140">. ilgalaikio nematerialiojo turto įsigijimo vertė yra to turto pirkimo kaina arba<text:s/></text:span><text:span text:style-name="T141">akcininkų susirinkimo (savininkų) patvirtinta vertė, jeigu įstatymų nustatytais atvejais toks turtas investuojamas į įmonę.</text:span></text:p>
      <text:p text:style-name="P142"><text:span text:style-name="T143">4</text:span><text:span text:style-name="T144">. Ilgalaikiam turtui pirkti, išperkamosios nuomos būdu įsigyti arba jam gaminti skirtų skolintų sumų palūkanos, susikaupusios</text:span><text:span text:style-name="T145"><text:s/>per laikotarpį nuo to turto įsigijimo arba gamybos pradžios iki jo naudojimo pradžios, finansinėje apskaitoje kapitalizuojamos kaip formavimo savikaina, o atidavus tą turtą naudoti pridedamos prie jo įsigijimo vertės ir amortizuojamos per to turto naudoji</text:span><text:span text:style-name="T146">mo laikotarpį. Kitais laikotarpiais susikaupusios palūkanos priskiriamos atitinkamų laikotarpių finansinės ir investicinės veiklos sąnaudoms.</text:span></text:p>
      <text:p text:style-name="P147"><text:span text:style-name="T148">5</text:span><text:span text:style-name="T149">. Ribotą laiką įmonės veikloje naudojamo nuosavo (patikėjimo teise) arba pagal nuomos su išsipirkimu sutartį<text:s/></text:span><text:span text:style-name="T150">valdomo ilgalaikio turto įsigijimo (pasigaminimo) vertė turi būti nudėvima (įskaitoma į sąnaudas) per to turto naudingo tarnavimo laikotarpį, tačiau jeigu visiškai nudėvėtas<text:s/></text:span><text:soft-page-break/><text:span text:style-name="T151">turtas ir toliau naudojamas įmonės veikloje, jo likutinė vertė apskaitos registruo</text:span><text:span text:style-name="T152">se ir atskaitomybėje negali būti mažesnė už 1 litą.</text:span></text:p>
      <text:p text:style-name="P153"><text:span text:style-name="T154">6</text:span><text:span text:style-name="T155">. Naudojamo pagal nuomos (panaudos) sutartį ilgalaikio materialiojo turto nusidėvėjimą apskaičiuoja ir įrašo į savo finansinę atskaitomybę to turto nuomotojas (savininkas).</text:span></text:p>
      <text:p text:style-name="P156"><text:span text:style-name="T157">7</text:span><text:span text:style-name="T158">. Finansinėje apskait</text:span><text:span text:style-name="T159">oje ilgalaikio materialiojo turto nusidėvėjimas apskaičiuojamas remiantis metine nusidėvėjimo norma, kurią įmonės nusistato pačios, atsižvelgdamos į planuojamą turto naudingo tarnavimo laikotarpį bei Ūkio ministerijos ir Finansų ministerijos patvirtintus i</text:span><text:span text:style-name="T160">lgalaikio turto (materialiojo ir nematerialiojo) nusidėvėjimo (amortizacijos) maksimalius ekonominius normatyvus.</text:span><text:s/></text:p>
      <text:p text:style-name="P161">Punkto pakeitimai:</text:p>
      <text:p text:style-name="P162"><text:span text:style-name="T163">Nr.<text:s/></text:span><text:a xlink:href="https://www.e-tar.lt/portal/legalAct.html?documentId=TAR.D54BC3EB0D6E" office:target-frame-name="_top" xlink:show="replace"><text:span text:style-name="T164">1492</text:span></text:a><text:span text:style-name="T165">, 1999-12-28, Žin., 1999, Nr. 11</text:span><text:span text:style-name="T166">4-3312 (1999-12-31), i. k. 0991100NUTA00001492</text:span></text:p>
      <text:p text:style-name="Normal"/>
      <text:p text:style-name="P167"><text:span text:style-name="T168">8</text:span><text:span text:style-name="T169">. Nustatant ilgalaikio turto metinę nusidėvėjimo normą, būtina atsižvelgti ir į:</text:span></text:p>
      <text:p text:style-name="P170"><text:span text:style-name="T171">8.1</text:span><text:span text:style-name="T172">. planuojamą ilgalaikio materialiojo turto naudojimo intensyvumą, turto naudojimo aplinką, naudingųjų turto savybių k</text:span><text:span text:style-name="T173">itimą per visą jo eksploatavimo laikotarpį;</text:span></text:p>
      <text:p text:style-name="P174"><text:span text:style-name="T175">8.2</text:span><text:span text:style-name="T176">. technologinę bei ekonominę pažangą, morališkai sendinančią turtą;</text:span></text:p>
      <text:p text:style-name="P177"><text:span text:style-name="T178">8.3</text:span><text:span text:style-name="T179">. teisinius ir kitokius veiksnius, ribojančius ilgalaikio turto naudingo tarnavimo laikotarpį;</text:span></text:p>
      <text:p text:style-name="P180"><text:span text:style-name="T181">8.4</text:span><text:span text:style-name="T182">. įmonės nusistatytą likvida</text:span><text:span text:style-name="T183">cinę ilgalaikio materialiojo turto vertę;</text:span></text:p>
      <text:p text:style-name="P184"><text:span text:style-name="T185">8.5</text:span><text:span text:style-name="T186">. patvirtintus ilgalaikio turto nusidėvėjimo ekonominius normatyvus.</text:span></text:p>
      <text:p text:style-name="P187"><text:span text:style-name="T188">9</text:span><text:span text:style-name="T189">. Žemės, bibliotekų fondų, meno kūrinių, muziejų eksponatų, į kultūros vertybių registrą įtraukto materialiojo turto, pagal išperka</text:span><text:span text:style-name="T190">mosios nuomos sutartį atiduoto turto nusidėvėjimas neskaičiuojamas.</text:span></text:p>
      <text:p text:style-name="P191"><text:span text:style-name="T192">10</text:span><text:span text:style-name="T193">. Nusidėvėjimas pradedamas skaičiuoti nuo kito mėnesio pirmosios dienos po ilgalaikio materialiojo turto perdavimo naudoti (3.5 punkte nustatyta tvarka) ir nebeskaičiuojamas nuo kito</text:span><text:span text:style-name="T194"><text:s/>mėnesio pirmosios dienos po jo nurašymo arba pardavimo ir kai visa naudojamo ilgalaikio turto vertė (atėmus likvidacinę vertę) perkeliama į produkcijos (darbų, paslaugų) savikainą.</text:span></text:p>
      <text:p text:style-name="P195"><text:span text:style-name="T196">11</text:span><text:span text:style-name="T197">. Ilgalaikio nematerialiojo turto amortizacija skaičiuojama nuo kito</text:span><text:span text:style-name="T198"><text:s/>mėnesio 1 dienos po jo įsigijimo ir nebeskaičiuojama nuo kito mėnesio 1 dienos po jo nurašymo arba pardavimo.</text:span></text:p>
      <text:p text:style-name="P199"><text:span text:style-name="T200">12</text:span><text:span text:style-name="T201">. Užkonservuoto ir nenaudojamo ilgalaikio materialiojo turto nusidėvėjimas neskaičiuojamas.</text:span></text:p>
      <text:p text:style-name="P202"><text:span text:style-name="T203">13</text:span><text:span text:style-name="T204">. Kiekvieno ilgalaikio materialiojo turto</text:span><text:span text:style-name="T205"><text:s/>objekto nusidėvėjimo per visą jo naudojimo laikotarpį suma apskaičiuojama iš jo įsigijimo vertės atėmus numatomą likvidacinę vertę. Likvidacinę vertę nustato pati įmonė, tačiau objekto likvidacinė vertė turi būti ne mažesnė už 1 litą ir neturi viršyti 10<text:s/></text:span><text:span text:style-name="T206">procentų jo įsigijimo vertės.</text:span></text:p>
      <text:p text:style-name="P207"><text:span text:style-name="T208">14</text:span><text:span text:style-name="T209">. Nusistatyta ilgalaikio materialiojo turto metinė nusidėvėjimo norma, naudingo tarnavimo laikotarpis bei likvidacinė vertė gali būti tikslinami kartą per trejus metus. Ilgalaikio materialiojo turto likutinė vertė, prade</text:span><text:span text:style-name="T210">dant nuo laikotarpio, kurį buvo patikslinta nusidėvėjimo skaičiavimo norma, naudingo tarnavimo laikotarpis arba likvidacinė vertė, turi būti nudėvėta per likusį (patikslintą) turto naudingo tarnavimo laikotarpį.</text:span></text:p>
      <text:p text:style-name="P211"><text:span text:style-name="T212">15</text:span><text:span text:style-name="T213">. Nematerialiojo turto amortizacijos<text:s/></text:span><text:span text:style-name="T214">norma apskaičiuojama atsižvelgiant į planuojamą to turto naudojimo laikotarpį, bet ne ilgiau kaip dešimt metų, neviršijant nustatytųjų maksimalių ekonominių normatyvų.</text:span></text:p>
      <text:p text:style-name="P215"><text:span text:style-name="T216">16</text:span><text:span text:style-name="T217">. Taikomi šie ilgalaikio materialiojo turto nusidėvėjimo skaičiavimo metodai:</text:span></text:p>
      <text:p text:style-name="P218"><text:span text:style-name="T219">16.1</text:span><text:span text:style-name="T220">. tiesiogiai proporcingas (tiesinis);</text:span></text:p>
      <text:p text:style-name="P221"><text:span text:style-name="T222">16.2</text:span><text:span text:style-name="T223">. produkcijos;</text:span></text:p>
      <text:p text:style-name="P224"><text:span text:style-name="T225">16.3</text:span><text:span text:style-name="T226"><text:s/>metų skaičiaus;</text:span></text:p>
      <text:p text:style-name="P227"><text:span text:style-name="T228">16.4</text:span><text:span text:style-name="T229"><text:s/>dvigubas – mažėjančios vertės.</text:span></text:p>
      <text:p text:style-name="P230"><text:span text:style-name="T231">Paskutinieji du metodai vadinami pagreitinto nusidėvėjimo skaičiavimo metodais.</text:span></text:p>
      <text:p text:style-name="P232"><text:span text:style-name="T233">17</text:span><text:span text:style-name="T234">. Taikant tiesiogiai proporcingą (tiesin</text:span><text:span text:style-name="T235">į) metodą, metinė nusidėvėjimo suma apskaičiuojama pagal formulę:</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N=</text:p>
          </table:table-cell>
          <table:table-cell table:style-name="TableCell244">
            <text:p text:style-name="P245">V<text:span text:style-name="T246">1 –<text:s/></text:span>V<text:span text:style-name="T247">2</text:span></text:p>
          </table:table-cell>
          <table:table-cell table:style-name="TableCell248" table:number-rows-spanned="2">
            <text:p text:style-name="P249">, kur</text:p>
          </table:table-cell>
        </table:table-row>
        <table:table-row table:style-name="TableRow250">
          <table:covered-table-cell>
            <text:p text:style-name="P251"/>
          </table:covered-table-cell>
          <table:table-cell table:style-name="TableCell252">
            <text:p text:style-name="P253">T</text:p>
          </table:table-cell>
          <table:covered-table-cell>
            <text:p text:style-name="P254"/>
          </table:covered-table-cell>
        </table:table-row>
      </table:table>
      <text:soft-page-break/>
      <text:p text:style-name="P255">N – metinė nusidėvėjimo suma;</text:p>
      <text:p text:style-name="P256"><text:span text:style-name="T257">V</text:span><text:span text:style-name="T258">1</text:span><text:span text:style-name="T259"><text:s/>– ilgalaikio materialiojo turto įsigijimo vertė;</text:span></text:p>
      <text:p text:style-name="P260"><text:span text:style-name="T261">V</text:span><text:span text:style-name="T262">2<text:s/></text:span><text:span text:style-name="T263">– ilgalaikio materialiojo turto likvidacinė vertė;</text:span></text:p>
      <text:p text:style-name="P264"><text:span text:style-name="T265">T – naudojimo laikas metais.</text:span></text:p>
      <text:p text:style-name="P266"><text:span text:style-name="T267">18</text:span><text:span text:style-name="T268">. Produkcijos metodu apskaičiuota nusidėvėjimo suma priklauso nuo tam tikru ilgalaikio materialiojo turto objektu pagamintos produkcijos (atliktų paslaugų) kiekio.</text:span></text:p>
      <text:p text:style-name="P269">Taikant šį metodą, nusidėvėjimo suma apskaičiuojama pagal formulę:</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N =</text:p>
          </table:table-cell>
          <table:table-cell table:style-name="TableCell277">
            <text:p text:style-name="P278">V<text:span text:style-name="T279">1 –<text:s/></text:span>V<text:span text:style-name="T280">2<text:s/></text:span>x P</text:p>
          </table:table-cell>
          <table:table-cell table:style-name="TableCell281" table:number-rows-spanned="2">
            <text:p text:style-name="Normal">,<text:s/>kur</text:p>
          </table:table-cell>
        </table:table-row>
        <table:table-row table:style-name="TableRow282">
          <table:covered-table-cell>
            <text:p text:style-name="P283"/>
          </table:covered-table-cell>
          <table:table-cell table:style-name="TableCell284">
            <text:p text:style-name="P285">P<text:span text:style-name="T286">max</text:span></text:p>
          </table:table-cell>
          <table:covered-table-cell>
            <text:p text:style-name="P287"/>
          </table:covered-table-cell>
        </table:table-row>
      </table:table>
      <text:p text:style-name="P288">N – nusidėvėjimo suma, tenkanti pagamintai produkcijai (atliktoms paslaugoms);</text:p>
      <text:p text:style-name="P289"><text:span text:style-name="T290">V</text:span><text:span text:style-name="T291">1</text:span><text:span text:style-name="T292"><text:s/>– ilgalaikio materialiojo turto įsigijimo vertė;</text:span></text:p>
      <text:p text:style-name="P293"><text:span text:style-name="T294">V</text:span><text:span text:style-name="T295">2</text:span><text:span text:style-name="T296"><text:s/>– ilgalaikio materialiojo turto likvidacinė vertė;</text:span></text:p>
      <text:p text:style-name="P297">P – per ataskaitinį laikotarpį pagamintos produkcijos<text:s/>(atliktų paslaugų) kiekis;</text:p>
      <text:p text:style-name="P298"><text:span text:style-name="T299">P</text:span><text:span text:style-name="T300">max</text:span><text:span text:style-name="T301"><text:s/>– maksimalus ilgalaikio turto objektu pagamintos produkcijos (atliktų paslaugų) kiekis.</text:span></text:p>
      <text:p text:style-name="P302"><text:span text:style-name="T303">19</text:span><text:span text:style-name="T304">. Metų skaičiaus metodu apskaičiuota nusidėvėjimo suma skaičiuojama nuo įsigijimo vertės, tačiau pirmaisiais turto naudojimo<text:s/></text:span><text:span text:style-name="T305">metais į produkcijos, darbų (paslaugų) savikainą įskaitoma didžiausia nusidėvėjimo suma, antraisiais – mažesnė negu pirmaisiais, o trečiaisiais ir dar vėlesniais metais – tolygiai mažėjanti nusidėvėjimo suma priklausomai nuo pasirinkto turto naudojimo laik</text:span><text:span text:style-name="T306">o.</text:span></text:p>
      <text:p text:style-name="P307">Taikant metų skaičiaus metodą, nusidėvėjimo suma skaičiuojama pagal formulę:</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N<text:span text:style-name="T315"><text:s/></text:span>=</text:p>
          </table:table-cell>
          <table:table-cell table:style-name="TableCell316">
            <text:p text:style-name="P317">(V<text:span text:style-name="T318">1</text:span><text:s/>– V<text:span text:style-name="T319">2</text:span>) x (T-i+1) x 2</text:p>
          </table:table-cell>
          <table:table-cell table:style-name="TableCell320" table:number-rows-spanned="2">
            <text:p text:style-name="Normal">, kur</text:p>
          </table:table-cell>
        </table:table-row>
        <table:table-row table:style-name="TableRow321">
          <table:covered-table-cell>
            <text:p text:style-name="P322"/>
          </table:covered-table-cell>
          <table:table-cell table:style-name="TableCell323">
            <text:p text:style-name="P324">T x (T+1)</text:p>
          </table:table-cell>
          <table:covered-table-cell>
            <text:p text:style-name="P325"/>
          </table:covered-table-cell>
        </table:table-row>
      </table:table>
      <text:p text:style-name="P326">N – metinė nusidėvėjimo suma;</text:p>
      <text:p text:style-name="P327"><text:span text:style-name="T328">V</text:span><text:span text:style-name="T329">1</text:span><text:span text:style-name="T330"><text:s/>– ilgalaikio materialiojo turto įsigijimo vertė;</text:span></text:p>
      <text:p text:style-name="P331"><text:span text:style-name="T332">V</text:span><text:span text:style-name="T333">2</text:span><text:span text:style-name="T334"><text:s/>– ilgalaikio materialiojo turto likvidacinė vertė;</text:span></text:p>
      <text:p text:style-name="P335">T – naudojimo laikas metais;</text:p>
      <text:p text:style-name="P336"><text:span text:style-name="T337">i – metai, kuriems skaičiuojamas nusidėvėjimas, kur i</text:span><text:span text:style-name="T338"></text:span><text:span text:style-name="T339">T.</text:span></text:p>
      <text:p text:style-name="P340"><text:span text:style-name="T341">20</text:span><text:span text:style-name="T342">. Taikant dvigubą – mažėjančios vertės metodą, nusidėvėjimas skaičiuojamas nuo objekto likutinės vertės pagal du</text:span><text:span text:style-name="T343"><text:s/>kartus padidintą procentą.</text:span></text:p>
      <text:p text:style-name="P344">Taikant šį metodą, metinė nusidėvėjimo suma apskaičiuojama pagal formulę:</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N = L x n; n =</text:p>
          </table:table-cell>
          <table:table-cell table:style-name="TableCell352">
            <text:p text:style-name="P353">100 procentų</text:p>
          </table:table-cell>
          <table:table-cell table:style-name="TableCell354" table:number-rows-spanned="2">
            <text:p text:style-name="Normal">x 2, kur</text:p>
          </table:table-cell>
        </table:table-row>
        <table:table-row table:style-name="TableRow355">
          <table:covered-table-cell>
            <text:p text:style-name="P356"/>
          </table:covered-table-cell>
          <table:table-cell table:style-name="TableCell357">
            <text:p text:style-name="P358">T</text:p>
          </table:table-cell>
          <table:covered-table-cell>
            <text:p text:style-name="P359"/>
          </table:covered-table-cell>
        </table:table-row>
      </table:table>
      <text:p text:style-name="P360">N – metinė nusidėvėjimo suma;</text:p>
      <text:p text:style-name="P361">L –ilgalaikio materialiojo turto likutinė vertė;</text:p>
      <text:p text:style-name="P362">n – nusidėvėjimo procentas;</text:p>
      <text:p text:style-name="P363">T –<text:s/>naudojimo laikas metais.</text:p>
      <text:p text:style-name="P364">Pirmaisiais turto naudojimo metais:</text:p>
      <text:p text:style-name="P365"><text:span text:style-name="T366">N</text:span><text:span text:style-name="T367">1</text:span><text:span text:style-name="T368"><text:s/>= L</text:span><text:span text:style-name="T369">1</text:span><text:span text:style-name="T370"><text:s/>x n,</text:span></text:p>
      <text:p text:style-name="P371"><text:span text:style-name="T372">kur L</text:span><text:span text:style-name="T373">1</text:span><text:span text:style-name="T374"><text:s/>= V</text:span><text:span text:style-name="T375">1</text:span><text:span text:style-name="T376">,</text:span></text:p>
      <text:p text:style-name="P377"><text:span text:style-name="T378">kur V</text:span><text:span text:style-name="T379">1</text:span><text:span text:style-name="T380"><text:s/>– ilgalaikio materialiojo turto įsigijimo vertė;</text:span></text:p>
      <text:p text:style-name="P381">antraisiais turto naudojimo metais:</text:p>
      <text:p text:style-name="P382"><text:span text:style-name="T383">N</text:span><text:span text:style-name="T384">2</text:span><text:span text:style-name="T385"><text:s/>= L</text:span><text:span text:style-name="T386">2</text:span><text:span text:style-name="T387"><text:s/>x n, kur L</text:span><text:span text:style-name="T388">2</text:span><text:span text:style-name="T389"><text:s/>= L</text:span><text:span text:style-name="T390">1</text:span><text:span text:style-name="T391"><text:s/>– N</text:span><text:span text:style-name="T392">1</text:span><text:span text:style-name="T393">,</text:span></text:p>
      <text:p text:style-name="P394">trečiaisiais turto naudojimo metais:</text:p>
      <text:p text:style-name="P395"><text:span text:style-name="T396">N</text:span><text:span text:style-name="T397">3</text:span><text:span text:style-name="T398"><text:s/>= L</text:span><text:span text:style-name="T399">3</text:span><text:span text:style-name="T400"><text:s/>x n, kur L</text:span><text:span text:style-name="T401">3</text:span><text:span text:style-name="T402"><text:s/>= L</text:span><text:span text:style-name="T403">2</text:span><text:span text:style-name="T404"><text:s/>– N</text:span><text:span text:style-name="T405">2</text:span><text:span text:style-name="T406">,</text:span></text:p>
      <text:p text:style-name="P407">ketvirtaisiais ir einančiais po jų ir dar kitų „i“ -tųjų metų (išskyrus paskutinius turto naudojimo metus):</text:p>
      <text:p text:style-name="P408"><text:span text:style-name="T409">N</text:span><text:span text:style-name="T410">i</text:span><text:span text:style-name="T411"><text:s/>= L</text:span><text:span text:style-name="T412">i</text:span><text:span text:style-name="T413"><text:s/>x n, kur L</text:span><text:span text:style-name="T414">i</text:span><text:span text:style-name="T415"><text:s/>= L</text:span><text:span text:style-name="T416">i-1</text:span><text:span text:style-name="T417"><text:s/>– N</text:span><text:span text:style-name="T418">i-1</text:span><text:span text:style-name="T419">,</text:span></text:p>
      <text:p text:style-name="P420">paskutiniaisiais turto naudojimo metais:</text:p>
      <text:p text:style-name="P421"><text:span text:style-name="T422">N</text:span><text:span text:style-name="T423">p</text:span><text:span text:style-name="T424"><text:s/>= L</text:span><text:span text:style-name="T425">p-1</text:span><text:span text:style-name="T426"><text:s/>– V</text:span><text:span text:style-name="T427">2,</text:span><text:span text:style-name="T428"><text:s/>kur V</text:span><text:span text:style-name="T429">2</text:span><text:span text:style-name="T430"><text:s/>– ilgalaikio materialiojo</text:span><text:span text:style-name="T431"><text:s/>turto likvidacinė vertė.</text:span></text:p>
      <text:p text:style-name="P432"><text:span text:style-name="T433">21</text:span><text:span text:style-name="T434">. Ilgalaikio materialiojo turto pasyviajai daliai (pastatams, statiniams ir kitkam) pagreitinto nusidėvėjimo skaičiavimo metodai netaikomi.</text:span></text:p>
      <text:p text:style-name="P435"><text:span text:style-name="T436">22</text:span><text:span text:style-name="T437">. Įmonės nusidėvėjimo skaičiavimo metodus gali keisti, bet tik vieną kartą per</text:span><text:span text:style-name="T438"><text:s/>visą ilgalaikio turto eksploatavimo laiką ir tik iš pagreitintojo į tiesiogiai proporcingą.</text:span></text:p>
      <text:p text:style-name="P439"><text:span text:style-name="T440">23</text:span><text:span text:style-name="T441">. Ilgalaikio nematerialiojo turto likvidacinė vertė nenustatoma ir amortizacija skaičiuojama tik tiesiogiai proporcingu (tiesiniu) metodu.</text:span></text:p>
      <text:p text:style-name="P442"><text:span text:style-name="T443">24</text:span><text:span text:style-name="T444">. Ilgalaikio</text:span><text:span text:style-name="T445"><text:s/>materialiojo turto, kurio nusidėvėjimas skaičiuojamas, objektas įmonės nuožiūra gali būti grupė identiškų vienarūšių turto vienetų, atskiras turto vienetas arba turto vieneto sudėtinė dalis, jeigu jos naudingo tarnavimo laikotarpis skiriasi nuo to turto,<text:s/></text:span><text:span text:style-name="T446">kurio sudėtinė dalis ji yra, naudingo tarnavimo trukmės ir jeigu įmanoma įvertinti šios dalies įsigijimo arba pasigaminimo vertę.</text:span></text:p>
      <text:p text:style-name="P447"><text:span text:style-name="T448">25</text:span><text:span text:style-name="T449">. Atliekant nuosavo arba pagal nuomos su išsipirkimu sutartį valdomo ilgalaikio materialiojo turto pertvarkymo (rekonstr</text:span><text:span text:style-name="T450">avimo) darbus, kurie pagerina turto naudingąsias savybes (pailgina naudingo tarnavimo laikotarpį, pagerina našumą, naudingumą, produkcijos kokybę ir panašiai), šių darbų verte didinama ilgalaikio materialiojo turto įsigijimo vertė. Ilgalaikio materialiojo<text:s/></text:span><text:span text:style-name="T451">turto remonto darbai laikomi pertvarkymu (rekonstravimu), jeigu jų vertė viršija 50 procentų to turto įsigijimo vertės iki jo rekonstravimo.</text:span></text:p>
      <text:p text:style-name="P452"><text:span text:style-name="T453">Jeigu ilgalaikio materialiojo turto pertvarkymo (rekonstravimo) darbai pailgina šio turto naudingo tarnavimo laikot</text:span><text:span text:style-name="T454">arpį, finansinėje apskaitoje turi būti patikslintas turto nusidėvėjimo skaičiavimas taip, kad šio turto likutinė vertė, pradedant nuo laikotarpio, kurį pasikeitė turto naudingo tarnavimo laikas, būtų nudėvėta per įmonės iš naujo įvertintą naudingo tarnavim</text:span><text:span text:style-name="T455">o laikotarpį. Jeigu ilgalaikio materialiojo turto pertvarkymo (rekonstravimo) darbai nepailgina to turto tarnavimo laikotarpio, o tik pagerina jo naudingumą, finansinėje apskaitoje turi būti padidinta nusidėvėjimo suma, nekeičiant jo naudingo tarnavimo lai</text:span><text:span text:style-name="T456">kotarpio.</text:span></text:p>
      <text:p text:style-name="P457"><text:span text:style-name="T458">26</text:span><text:span text:style-name="T459">. Jeigu ilgalaikio materialiojo turto remonto ir atnaujinimo darbų negalima priskirti to turto pertvarkymui (rekonstravimui), bet šie darbai keleriems metams pagerina turto naudingąsias savybes ir jų vertė neviršija 50 procentų ilgalaikio m</text:span><text:span text:style-name="T460">aterialiojo turto įsigijimo vertės iki remonto, atliktų darbų verte mažinama to turto nusidėvėjimo suma. Šiuo atveju finansinėje apskaitoje turi būti patikslintas suremontuoto turto naudingo tarnavimo laikotarpis ir nusidėvėjimo suma.</text:span></text:p>
      <text:p text:style-name="P461"><text:span text:style-name="T462">27</text:span><text:span text:style-name="T463">. Jeigu ilgalai</text:span><text:span text:style-name="T464">kio materialiojo turto remonto darbai pagerina turto naudingąsias savybes ir šios remonto sąnaudos ateityje duos pajamų, remonto darbų vertė priskiriama būsimųjų laikotarpių sąnaudoms, kurios į ataskaitinio laikotarpio patirtas sąnaudas įskaitomos tolygiai</text:span><text:span text:style-name="T465"><text:s/>įmonės nustatyta tvarka ne ilgiau kaip per penkerius metus.</text:span></text:p>
      <text:p text:style-name="P466"><text:span text:style-name="T467">28</text:span><text:span text:style-name="T468">. Jeigu ilgalaikio materialiojo turto remonto darbai keleriems metams nepagerina turto naudingųjų savybių (ir šios remonto sąnaudos ateityje neduos pajamų), remonto darbų vertė įskaitoma į<text:s/></text:span><text:span text:style-name="T469">sąnaudas iš karto tą ataskaitinį laikotarpį, kurį jie atliekami.</text:span></text:p>
      <text:p text:style-name="P470"><text:span text:style-name="T471">29</text:span><text:span text:style-name="T472">. Atliktų išsinuomoto arba pagal panaudos sutartį naudojamo ilgalaikio materialiojo turto pertvarkymo (rekonstravimo) ir remonto darbų, kurių pagal nuomos arba panaudos sutartį nuomotoj</text:span><text:span text:style-name="T473">as nekompensuoja ir kurie pagerina turto naudingąsias savybes ir ateityje duos pajamų, vertė nuomininko finansinėje apskaitoje registruojama kaip būsimųjų laikotarpių sąnaudos, kurios ataskaitinių laikotarpių sąnaudomis pripažįstamos per visą nuomos laiką.</text:span><text:span text:style-name="T474"><text:s/>Išsinuomoto arba pagal panaudos sutartį naudojamo ilgalaikio materialiojo turto atliktų remonto darbų, kurie ateityje neduos pajamų, vertė priskiriama ataskaitinio laikotarpio sąnaudoms.</text:span></text:p>
      <text:p text:style-name="P475"><text:span text:style-name="T476">30</text:span><text:span text:style-name="T477">. Jeigu nuomos arba panaudos sutartyje nustatyta, kad už atlik</text:span><text:span text:style-name="T478">tus ilgalaikio materialiojo turto pertvarkymo (rekonstravimo) arba remonto darbus mokės turto nuomotojas, nuomininkas atliktas pertvarkymo (remonto) paslaugas įformina kaip pardavimą. Tokiais atvejais nuomotojas didina savo ilgalaikio materialiojo turto ve</text:span><text:span text:style-name="T479">rtę, jeigu buvo atliktas rekonstravimas, arba mažina to turto nusidėvėjimo sumą, jeigu remonto darbai keleriems metams pagerina turto naudingąsias savybes. Atliktus ilgalaikio materialiojo turto pertvarkymo (rekonstravimo) arba remonto darbus nuomininkas į</text:span><text:span text:style-name="T480">rašo į kitos veiklos pajamas.</text:span></text:p>
      <text:p text:style-name="P481"><text:span text:style-name="T482">31</text:span><text:span text:style-name="T483">. Jeigu nuomos sutartyje yra nustatyta, kad ilgalaikio materialiojo turto pertvarkymo (rekonstravimo) arba remonto darbais bus atsiskaitoma už to turto nuomą, pagal nuomininko išrašytą sąskaitą faktūrą šie darbai nuomoto</text:span><text:span text:style-name="T484">jo finansinėje apskaitoje įrašomi į sukauptų pajamų sąskaitą ir atitinkamai padidinama išnuomoto turto likutinė vertė, o nuomininko apskaitoje – kaip<text:s/></text:span><text:soft-page-break/><text:span text:style-name="T485">kitos veiklos pajamos ir gautinos sumos. Vėlesniais ataskaitiniais laikotarpiais atsiskaitant už ilgalaiki</text:span><text:span text:style-name="T486">o turto nuomą, nuomininko apskaitoje mažės gautina už pertvarkymą (rekonstravimą) arba remontą suma, o nuomotojo apskaitoje mažės sukauptų pajamų suma, ir nuomininko apskaitoje bus atitinkamai įrašomos nuomos sąnaudos, o nuomotojo apskaitoje – nuomos pajam</text:span><text:span text:style-name="T487">os.</text:span></text:p>
      <text:p text:style-name="P488"><text:span text:style-name="T489">32</text:span><text:span text:style-name="T490">. Pagal nuomos su išsipirkimu sutartį valdomo ilgalaikio materialiojo turto remonto ir atnaujinimo darbai apskaitomi ir įskaitomi į sąnaudas kaip nuosavo ilgalaikio materialiojo turto.</text:span></text:p>
      <text:p text:style-name="P491"><text:span text:style-name="T492">33</text:span><text:span text:style-name="T493">. Jeigu įmonė keitė ilgalaikio materialiojo turto nusid</text:span><text:span text:style-name="T494">ėvėjimo skaičiavimo metodus arba nusidėvėjimo normas, į metinės finansinės atskaitomybės paaiškinamąjį raštą (kaip informaciją apie ilgalaikio materialiojo turto apskaitos tvarkymą) ji įrašo nusidėvėjimo skaičiavimo metodų bei nusidėvėjimo normų pakeitimų<text:s/></text:span><text:span text:style-name="T495">priežastis ir šių pakeitimų įtaką ataskaitinio laikotarpio finansiniams rodikliams.</text:span></text:p>
      <text:p text:style-name="P496"><text:span text:style-name="T497">______________</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TAR.D54BC3EB0D6E" office:target-frame-name="_top" xlink:show="replace"><text:span text:style-name="T509">1492</text:span></text:a><text:span text:style-name="T510">,</text:span><text:span text:style-name="T511"><text:s/>1999-12-28, Žin., 1999, Nr. 114-3312 (1999-12-31), i. k. 0991100NUTA00001492</text:span></text:p>
      <text:p text:style-name="P512"><text:span text:style-name="T513">Dėl Lietuvos Respublikos Vyriausybės 1998 m. liepos 30 d. nutarimo Nr. 955 "Dėl Ilgalaikio turto nusidėvėjimo (amortizacijos) skaičiavimo ir jo remonto darbų apskaitos tvarkos pa</text:span><text:span text:style-name="T514">tvirtinimo"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08:00Z</meta:creation-date>
    <dc:date>2017-08-22T13:08:00Z</dc:date>
    <meta:template xlink:href="Normal.dotm" xlink:type="simple"/>
    <meta:editing-cycles>2</meta:editing-cycles>
    <meta:editing-duration>PT0S</meta:editing-duration>
    <meta:document-statistic meta:page-count="6" meta:paragraph-count="155" meta:word-count="2435" meta:character-count="19186" meta:row-count="444" meta:non-whitespace-character-count="16906"/>
  </office:meta>
</office:document-meta>
</file>