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line-height-at-least="0.1666in"/>
      <style:text-properties style:font-name="Times New Roman" fo:font-size="10pt" style:font-size-asian="10pt"/>
    </style:style>
    <style:style style:name="P5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6" style:parent-style-name="Normal" style:family="paragraph">
      <style:paragraph-properties style:line-height-at-least="0.1666in"/>
      <style:text-properties style:font-name="Times New Roman" fo:font-size="10pt" style:font-size-asian="10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2" style:family="paragraph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text-transform="uppercase" fo:font-size="11pt" style:font-size-asian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letter-spacing="0.0555in" fo:font-size="11pt" style:font-size-asian="11pt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P21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22" style:parent-style-name="Normal" style:family="paragraph">
      <style:paragraph-properties fo:text-align="justify" fo:text-indent="0.5909in"/>
      <style:text-properties style:font-name="Times New Roman" fo:font-size="11pt" style:font-size-asian="11pt"/>
    </style:style>
    <style:style style:name="P23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4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5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6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8" style:parent-style-name="BodyTextIndent3" style:family="paragraph">
      <style:paragraph-properties fo:margin-top="0in"/>
      <style:text-properties fo:font-size="11pt" style:font-size-asian="11pt"/>
    </style:style>
    <style:style style:name="P29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0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justify" fo:margin-left="2.1659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8" style:parent-style-name="Normal" style:family="paragraph">
      <style:paragraph-properties fo:text-align="justify" fo:margin-left="2.1659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39" style:parent-style-name="Normal" style:family="paragraph">
      <style:paragraph-properties fo:text-align="justify" fo:margin-left="2.1659in" fo:text-indent="-1.6736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margin-left="2.1659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tyle="italic" style:font-style-asian="italic" fo:font-size="10pt" style:font-size-asian="10pt"/>
    </style:style>
    <style:style style:name="P41" style:parent-style-name="Normal" style:family="paragraph">
      <style:paragraph-properties fo:widows="0" fo:orphans="0" fo:text-align="justify"/>
    </style:style>
    <style:style style:name="T4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43" style:parent-style-name="Hyperlink" style:family="text"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45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text-align="justify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/>
    </style:style>
    <style:style style:name="P52" style:parent-style-name="Normal" style:family="paragraph">
      <style:paragraph-properties fo:widows="0" fo:orphans="0"/>
      <style:text-properties style:font-name="Times New Roman" fo:font-size="11pt" style:font-size-asian="11pt" style:language-asian="en" style:country-asian="US"/>
    </style:style>
    <style:style style:name="P53" style:parent-style-name="Normal" style:family="paragraph">
      <style:paragraph-properties fo:widows="0" fo:orphans="0" fo:text-align="center"/>
      <style:text-properties style:font-name="Times New Roman" fo:font-size="10pt" style:font-size-asian="10pt" style:language-asian="en" style:country-asian="US"/>
    </style:style>
    <style:style style:name="P5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58" style:parent-style-name="Normal" style:family="paragraph">
      <style:paragraph-properties fo:widows="0" fo:orphans="0" fo:text-align="justify"/>
    </style:style>
    <style:style style:name="T5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60" style:parent-style-name="Hyperlink" style:family="text">
      <style:text-properties style:font-name="Times New Roman" fo:font-size="10pt" style:font-size-asian="10pt"/>
    </style:style>
    <style:style style:name="T6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62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63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4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5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6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7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70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71" style:parent-style-name="Hyperlink" style:family="text">
      <style:text-properties style:font-name="Times New Roman" fo:font-size="10pt" style:font-size-asian="10pt"/>
    </style:style>
    <style:style style:name="P72" style:parent-style-name="Normal" style:family="paragraph">
      <style:paragraph-properties fo:widows="0" fo:orphans="0" fo:text-align="justify"/>
      <style:text-properties style:font-name="Times New Roman" fo:font-size="10pt" style:font-size-asian="10pt" style:language-asian="en" style:country-asian="US"/>
    </style:style>
  </office:automatic-styles>
  <office:body>
    <office:text text:use-soft-page-breaks="true">
      <text:p text:style-name="P1">Nutarimas paskelbtas: Žin., 1999, Nr. 105-3050</text:p>
      <text:p text:style-name="P5">Neoficialus nutarimo tekstas</text:p>
      <text:p text:style-name="P6"/>
      <text:p text:style-name="P7">LIETUVOS RESPUBLIKOS VYRIAUSYBĖ</text:p>
      <text:p text:style-name="P8">N U T A R I M A S</text:p>
      <text:p text:style-name="P9"/>
      <text:p text:style-name="P10">1999 m. gruodžio 6 d. Nr. 1366</text:p>
      <text:p text:style-name="P11">Vilnius</text:p>
      <text:p text:style-name="P12"/>
      <text:h text:style-name="P13" text:outline-level="2">DĖL NEPILNAMEČIŲ JUSTICIJOS PROGRAMOS VALDYMO KOMITETO SUDARYMO</text:h>
      <text:p text:style-name="P14"/>
      <text:p text:style-name="P15"><text:span text:style-name="T16">Vadovaudamasi Lietuvos<text:s/></text:span><text:span text:style-name="T17">Respublikos Vyriausybės įstatymo (Žin., 1994, Nr. 43–772; 1998, Nr. 41(1)–1131) 22 straipsnio 15 punktu ir atsižvelgdama į Nepilnamečių justicijos programą, pasirašytą 1999 m. birželio 17 d. teisingumo ministro Gintaro Balčiūno ir Jungtinių Tautų Vystymo p</text:span><text:span text:style-name="T18">rogramos atstovo Lietuvoje Kornelijaus Kleino, Lietuvos Respublikos Vyriausybė</text:span><text:span text:style-name="T19"><text:s/>nutaria</text:span><text:span text:style-name="T20">:</text:span></text:p>
      <text:p text:style-name="P21"/>
      <text:p text:style-name="P22">1. Sudaryti šį Nepilnamečių justicijos programos valdymo komitetą:</text:p>
      <text:p text:style-name="P23">komiteto pirmininkas<text:tab/>–<text:tab/>teisingumo viceministras;</text:p>
      <text:p text:style-name="P24">nariai:<text:tab/><text:tab/>socialinės apsaugos ir darbo viceministras;</text:p>
      <text:p text:style-name="P25"><text:s/><text:tab/><text:tab/>švietimo ir mokslo viceministras;</text:p>
      <text:p text:style-name="P26"><text:s/><text:tab/><text:tab/>vidaus reikalų viceministras;</text:p>
      <text:p text:style-name="P27"><text:s/><text:tab/><text:tab/>Lietuvos Respublikos generalinio prokuroro pavaduotojas;</text:p>
      <text:p text:style-name="P28"><text:s/><text:tab/><text:tab/>Kalėjimų departamento prie Teisingumo ministerijos direktorius;</text:p>
      <text:p text:style-name="P29"><text:s/><text:tab/><text:tab/>Teisės instituto direktorius;</text:p>
      <text:p text:style-name="P30"><text:s/><text:tab/><text:tab/>Konsultacinės vaikų reikalų tarybos prie Respublikos Prezidento narys;</text:p>
      <text:p text:style-name="P31"><text:s/><text:tab/><text:tab/>Lietuvos žmogaus teisių centro direktorius;</text:p>
      <text:p text:style-name="P32"><text:s/><text:tab/><text:tab/>Jungtinių Tautų Vystymo programos Lietuvos programų koordinatorius.</text:p>
      <text:p text:style-name="P33">Punkto pakeitimai:</text:p>
      <text:p text:style-name="P34"><text:span text:style-name="T35">Nr.<text:s/></text:span><text:a xlink:href="http://www3.lrs.lt/cgi-bin/preps2?a=123733&amp;b=" office:target-frame-name="_top" xlink:show="replace"><text:span text:style-name="T36">253</text:span></text:a><text:span text:style-name="T37">, 2001 03 02, Žin., 2001, Nr. 20-669 (2001 03 07)</text:span></text:p>
      <text:p text:style-name="P38"/>
      <text:p text:style-name="P39">2. Personalinę komiteto sudėtį tvirtina teisingumo ministras.</text:p>
      <text:p text:style-name="P40">Punkto pakeitimai:</text:p>
      <text:p text:style-name="P41"><text:span text:style-name="T42">Nr.<text:s/></text:span><text:a xlink:href="http://www3.lrs.lt/cgi-bin/preps2?a=123733&amp;b=" office:target-frame-name="_top" xlink:show="replace"><text:span text:style-name="T43">253</text:span></text:a><text:span text:style-name="T44">, 2001 03 02, Žin., 2001, Nr. 20-669 (2001 03 07)</text:span>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>Teisingumo ministras<text:tab/>Gintaras Balčiūnas</text:p>
      <text:p text:style-name="P52"/>
      <text:p text:style-name="P53">___________________</text:p>
      <text:p text:style-name="P54">Pakeitimai:</text:p>
      <text:p text:style-name="P55"/>
      <text:p text:style-name="P56">1.</text:p>
      <text:p text:style-name="P57">Lietuvos Respublikos Vyriausybė, Nutarimas</text:p>
      <text:p text:style-name="P58"><text:span text:style-name="T59">Nr.<text:s/></text:span><text:a xlink:href="http://www3.lrs.lt/cgi-bin/preps2?a=123733&amp;b=" office:target-frame-name="_top" xlink:show="replace"><text:span text:style-name="T60">253</text:span></text:a><text:span text:style-name="T61">, 2001 03 02, Žin., 2001,</text:span><text:span text:style-name="T62"><text:s/>Nr. 20-669 (2001 03 07)</text:span></text:p>
      <text:p text:style-name="BodyText">DĖL LIETUVOS RESPUBLIKOS VYRIAUSYBĖS 1999 M. GRUODŽIO 6 D. NUTARIMO NR. 1366 "DĖL NEPILNAMEČIŲ JUSTICIJOS PROGRAMOS VALDYMO KOMITETO SUDARYMO" DALINIO PAKEITIMO</text:p>
      <text:p text:style-name="P63"/>
      <text:p text:style-name="P64">*** Pabaiga ***</text:p>
      <text:p text:style-name="P65"/>
      <text:p text:style-name="P66"/>
      <text:p text:style-name="P67">Redagavo: Angonita Rupšytė (2001 03 09)</text:p>
      <text:p text:style-name="P68"><text:span text:style-name="T69"><text:s text:c="11"/></text:span><text:span text:style-name="T70"><text:s text:c="7"/></text:span><text:a xlink:href="mailto:anrups@lrs.lt" office:target-frame-name="_top" xlink:show="replace"><text:span text:style-name="T71">anrups@lrs.lt</text:span></text:a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 New Roman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top="0.0555in" fo:margin-left="2.4611in" fo:text-indent="-1.7958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subject/>
    <meta:initial-creator>lrvk</meta:initial-creator>
    <dc:creator>Adlib User</dc:creator>
    <meta:creation-date>2015-02-15T14:38:00Z</meta:creation-date>
    <dc:date>2015-02-15T14:38:00Z</dc:date>
    <meta:print-date>1999-12-07T08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341" meta:character-count="2102" meta:row-count="6" meta:non-whitespace-character-count="765"/>
  </office:meta>
</office:document-meta>
</file>