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HelveticaLT" svg:font-family="HelveticaLT" style:font-family-generic="system"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text-properties fo:font-size="5pt" style:font-size-asian="5pt" style:font-size-complex="5pt"/>
    </style:style>
    <style:style style:name="P2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1" style:parent-style-name="Normal" style:family="paragraph">
      <style:paragraph-properties fo:text-align="center"/>
      <style:text-properties style:font-name="HelveticaLT"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555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style:tab-stops>
          <style:tab-stop style:type="left" style:position="4.3312in"/>
        </style:tab-stops>
      </style:paragraph-properties>
    </style:style>
    <style:style style:name="P58" style:parent-style-name="Normal" style:family="paragraph">
      <style:paragraph-properties>
        <style:tab-stops>
          <style:tab-stop style:type="left" style:position="4.3312in"/>
        </style:tab-stops>
      </style:paragraph-properties>
    </style:style>
    <style:style style:name="P59" style:parent-style-name="Normal" style:family="paragraph">
      <style:paragraph-properties>
        <style:tab-stops>
          <style:tab-stop style:type="left" style:position="4.3312in"/>
        </style:tab-stops>
      </style:paragraph-properties>
    </style:style>
    <style:style style:name="P60" style:parent-style-name="Normal" style:family="paragraph">
      <style:paragraph-properties>
        <style:tab-stops>
          <style:tab-stop style:type="left" style:position="4.3312in"/>
        </style:tab-stops>
      </style:paragraph-properties>
      <style:text-properties style:language-asian="lt" style:country-asian="LT"/>
    </style:style>
    <style:style style:name="P61" style:parent-style-name="Normal" style:family="paragraph">
      <style:paragraph-properties>
        <style:tab-stops>
          <style:tab-stop style:type="left" style:position="4.3312in"/>
        </style:tab-stops>
      </style:paragraph-properties>
      <style:text-properties style:language-asian="lt" style:country-asian="LT"/>
    </style:style>
    <style:style style:name="P62" style:parent-style-name="Normal" style:family="paragraph">
      <style:paragraph-properties>
        <style:tab-stops>
          <style:tab-stop style:type="left" style:position="4.725in"/>
        </style:tab-stops>
      </style:paragraph-properties>
      <style:text-properties style:language-asian="lt" style:country-asian="LT"/>
    </style:style>
    <style:style style:name="P63" style:parent-style-name="Normal" style:family="paragraph">
      <style:paragraph-properties>
        <style:tab-stops>
          <style:tab-stop style:type="left" style:position="4.725in"/>
        </style:tab-stops>
      </style:paragraph-properties>
      <style:text-properties style:language-asian="lt" style:country-asian="LT"/>
    </style:style>
    <style:style style:name="P64" style:parent-style-name="Normal" style:family="paragraph">
      <style:paragraph-properties fo:text-align="justify" style:line-height-at-least="0.25in">
        <style:tab-stops>
          <style:tab-stop style:type="left" style:position="4.3312in"/>
        </style:tab-stops>
      </style:paragraph-properties>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break-before="page" fo:margin-left="3.5437in">
        <style:tab-stops/>
      </style:paragraph-properties>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P71" style:parent-style-name="Normal" style:family="paragraph">
      <style:paragraph-properties fo:text-indent="3.543in"/>
    </style:style>
    <style:style style:name="P72" style:parent-style-name="Normal" style:family="paragraph">
      <style:paragraph-properties fo:text-indent="3.543in"/>
    </style:style>
    <style:style style:name="P73" style:parent-style-name="Normal" style:family="paragraph">
      <style:paragraph-properties fo:text-indent="3.543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style:style>
    <style:style style:name="T76" style:parent-style-name="DefaultParagraphFont" style:family="text">
      <style:text-properties fo:font-weight="bold" style:font-weight-asian="bold" fo:text-transform="uppercase"/>
    </style:style>
    <style:style style:name="P77" style:parent-style-name="Normal" style:family="paragraph">
      <style:paragraph-properties fo:text-align="center" fo:text-indent="0.3937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style:style>
    <style:style style:name="T80" style:parent-style-name="DefaultParagraphFont" style:family="text">
      <style:text-properties fo:font-weight="bold" style:font-weight-asian="bold" style:font-weight-complex="bold" fo:text-transform="uppercase"/>
    </style:style>
    <style:style style:name="T81" style:parent-style-name="DefaultParagraphFont" style:family="text">
      <style:text-properties fo:font-weight="bold" style:font-weight-asian="bold" style:font-weight-complex="bold" fo:text-transform="uppercase"/>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T84" style:parent-style-name="DefaultParagraphFont" style:family="text">
      <style:text-properties style:font-style-complex="italic"/>
    </style:style>
    <style:style style:name="T85" style:parent-style-name="DefaultParagraphFont" style:family="text">
      <style:text-properties style:font-style-complex="italic"/>
    </style:style>
    <style:style style:name="T86" style:parent-style-name="DefaultParagraphFont" style:family="text">
      <style:text-properties fo:font-style="italic" style:font-style-asian="italic" style:font-style-complex="italic"/>
    </style:style>
    <style:style style:name="T87" style:parent-style-name="DefaultParagraphFont" style:family="text">
      <style:text-properties style:font-style-complex="italic"/>
    </style:style>
    <style:style style:name="T88" style:parent-style-name="DefaultParagraphFont" style:family="text">
      <style:text-properties style:font-style-complex="italic"/>
    </style:style>
    <style:style style:name="T89" style:parent-style-name="DefaultParagraphFont" style:family="text">
      <style:text-properties style:font-style-complex="italic"/>
    </style:style>
    <style:style style:name="T90" style:parent-style-name="DefaultParagraphFont" style:family="text">
      <style:text-properties style:font-style-complex="italic"/>
    </style:style>
    <style:style style:name="T91" style:parent-style-name="DefaultParagraphFont" style:family="text">
      <style:text-properties fo:letter-spacing="-0.0013in"/>
    </style:style>
    <style:style style:name="T92" style:parent-style-name="DefaultParagraphFont" style:family="text">
      <style:text-properties fo:letter-spacing="-0.0013in"/>
    </style:style>
    <style:style style:name="T93" style:parent-style-name="DefaultParagraphFont" style:family="text">
      <style:text-properties style:font-style-complex="italic"/>
    </style:style>
    <style:style style:name="T94" style:parent-style-name="DefaultParagraphFont" style:family="text">
      <style:text-properties fo:font-style="italic" style:font-style-asian="italic"/>
    </style:style>
    <style:style style:name="T95" style:parent-style-name="DefaultParagraphFont" style:family="text">
      <style:text-properties style:font-style-complex="italic"/>
    </style:style>
    <style:style style:name="T96" style:parent-style-name="DefaultParagraphFont" style:family="text">
      <style:text-properties fo:font-style="italic" style:font-style-asian="italic"/>
    </style:style>
    <style:style style:name="T97" style:parent-style-name="DefaultParagraphFont" style:family="text">
      <style:text-properties style:font-style-complex="italic"/>
    </style:style>
    <style:style style:name="T98" style:parent-style-name="DefaultParagraphFont" style:family="text">
      <style:text-properties fo:font-style="italic" style:font-style-asian="italic"/>
    </style:style>
    <style:style style:name="T99" style:parent-style-name="DefaultParagraphFont" style:family="text">
      <style:text-properties style:font-style-complex="italic"/>
    </style:style>
    <style:style style:name="T100" style:parent-style-name="DefaultParagraphFont" style:family="text">
      <style:text-properties style:font-style-complex="italic"/>
    </style:style>
    <style:style style:name="T101" style:parent-style-name="DefaultParagraphFont" style:family="text">
      <style:text-properties style:font-style-complex="italic"/>
    </style:style>
    <style:style style:name="T102" style:parent-style-name="DefaultParagraphFont" style:family="text">
      <style:text-properties style:font-style-complex="italic"/>
    </style:style>
    <style:style style:name="T103" style:parent-style-name="DefaultParagraphFont" style:family="text">
      <style:text-properties style:font-style-complex="italic"/>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3937in"/>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3937in"/>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3937in"/>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3937in"/>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3937in"/>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style:font-weight-complex="bold"/>
    </style:style>
    <style:style style:name="P120" style:parent-style-name="Normal" style:family="paragraph">
      <style:paragraph-properties fo:text-align="justify" fo:text-indent="0.3937in"/>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keep-with-next="always" fo:text-align="center"/>
    </style:style>
    <style:style style:name="T125" style:parent-style-name="DefaultParagraphFont" style:family="text">
      <style:text-properties fo:font-weight="bold" style:font-weight-asian="bold" style:font-weight-complex="bold" fo:text-transform="uppercase"/>
    </style:style>
    <style:style style:name="T126" style:parent-style-name="DefaultParagraphFont" style:family="text">
      <style:text-properties fo:font-weight="bold" style:font-weight-asian="bold" style:font-weight-complex="bold" fo:text-transform="uppercase"/>
    </style:style>
    <style:style style:name="T127" style:parent-style-name="DefaultParagraphFont" style:family="text">
      <style:text-properties fo:font-weight="bold" style:font-weight-asian="bold" style:font-weight-complex="bold" fo:text-transform="uppercase"/>
    </style:style>
    <style:style style:name="P128" style:parent-style-name="Normal" style:family="paragraph">
      <style:paragraph-properties fo:keep-with-next="always" fo:text-align="justify"/>
    </style:style>
    <style:style style:name="P129" style:parent-style-name="Normal" style:family="paragraph">
      <style:paragraph-properties fo:keep-with-next="alway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fo:text-transform="uppercase"/>
    </style:style>
    <style:style style:name="T143" style:parent-style-name="DefaultParagraphFont" style:family="text">
      <style:text-properties fo:font-weight="bold" style:font-weight-asian="bold" style:font-weight-complex="bold" fo:text-transform="uppercase"/>
    </style:style>
    <style:style style:name="T144" style:parent-style-name="DefaultParagraphFont" style:family="text">
      <style:text-properties fo:font-weight="bold" style:font-weight-asian="bold" style:font-weight-complex="bold" fo:text-transform="uppercase"/>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center" fo:text-indent="0.3937in"/>
    </style:style>
    <style:style style:name="P153" style:parent-style-name="Normal" style:family="paragraph">
      <style:paragraph-properties fo:keep-with-next="always" fo:text-align="center"/>
    </style:style>
    <style:style style:name="T154" style:parent-style-name="DefaultParagraphFont" style:family="text">
      <style:text-properties fo:font-weight="bold" style:font-weight-asian="bold" style:font-weight-complex="bold" fo:text-transform="uppercase"/>
    </style:style>
    <style:style style:name="T155" style:parent-style-name="DefaultParagraphFont" style:family="text">
      <style:text-properties fo:font-weight="bold" style:font-weight-asian="bold" style:font-weight-complex="bold" fo:text-transform="uppercase"/>
    </style:style>
    <style:style style:name="T156" style:parent-style-name="DefaultParagraphFont" style:family="text">
      <style:text-properties fo:font-weight="bold" style:font-weight-asian="bold" style:font-weight-complex="bold" fo:text-transform="uppercase"/>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fo:text-transform="uppercase"/>
    </style:style>
    <style:style style:name="T166" style:parent-style-name="DefaultParagraphFont" style:family="text">
      <style:text-properties fo:font-weight="bold" style:font-weight-asian="bold" style:font-weight-complex="bold" fo:text-transform="uppercase"/>
    </style:style>
    <style:style style:name="T167" style:parent-style-name="DefaultParagraphFont" style:family="text">
      <style:text-properties fo:font-weight="bold" style:font-weight-asian="bold" style:font-weight-complex="bold" fo:text-transform="uppercase"/>
    </style:style>
    <style:style style:name="T168" style:parent-style-name="DefaultParagraphFont" style:family="text">
      <style:text-properties fo:font-weight="bold" style:font-weight-asian="bold" style:font-weight-complex="bold" fo:text-transform="uppercase"/>
    </style:style>
    <style:style style:name="P169" style:parent-style-name="Normal" style:family="paragraph">
      <style:paragraph-properties fo:text-align="justify"/>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fo:text-transform="uppercase"/>
    </style:style>
    <style:style style:name="T192" style:parent-style-name="DefaultParagraphFont" style:family="text">
      <style:text-properties fo:font-weight="bold" style:font-weight-asian="bold" style:font-weight-complex="bold" fo:text-transform="uppercase"/>
    </style:style>
    <style:style style:name="T193" style:parent-style-name="DefaultParagraphFont" style:family="text">
      <style:text-properties fo:font-weight="bold" style:font-weight-asian="bold" style:font-weight-complex="bold" fo:text-transform="uppercase"/>
    </style:style>
    <style:style style:name="T194" style:parent-style-name="DefaultParagraphFont" style:family="text">
      <style:text-properties fo:font-weight="bold" style:font-weight-asian="bold" style:font-weight-complex="bold" fo:text-transform="uppercase"/>
    </style:style>
    <style:style style:name="P195" style:parent-style-name="Normal" style:family="paragraph">
      <style:paragraph-properties fo:text-align="center"/>
      <style:text-properties fo:font-weight="bold" style:font-weight-asian="bold" style:font-weight-complex="bold" fo:text-transform="uppercase"/>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T205" style:parent-style-name="DefaultParagraphFont" style:family="text">
      <style:text-properties style:font-name="Symbol" style:font-name-asian="Symbol" style:font-name-complex="Symbol"/>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keep-with-next="always" fo:text-align="center"/>
    </style:style>
    <style:style style:name="T213" style:parent-style-name="DefaultParagraphFont" style:family="text">
      <style:text-properties fo:font-weight="bold" style:font-weight-asian="bold" style:font-weight-complex="bold" fo:text-transform="uppercase"/>
    </style:style>
    <style:style style:name="T214" style:parent-style-name="DefaultParagraphFont" style:family="text">
      <style:text-properties fo:font-weight="bold" style:font-weight-asian="bold" style:font-weight-complex="bold" fo:text-transform="uppercase"/>
    </style:style>
    <style:style style:name="T215" style:parent-style-name="DefaultParagraphFont" style:family="text">
      <style:text-properties fo:font-weight="bold" style:font-weight-asian="bold" style:font-weight-complex="bold" fo:text-transform="uppercase"/>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fo:text-transform="uppercase"/>
    </style:style>
    <style:style style:name="T222" style:parent-style-name="DefaultParagraphFont" style:family="text">
      <style:text-properties fo:font-weight="bold" style:font-weight-asian="bold" style:font-weight-complex="bold" fo:text-transform="uppercase"/>
    </style:style>
    <style:style style:name="T223" style:parent-style-name="DefaultParagraphFont" style:family="text">
      <style:text-properties fo:font-weight="bold" style:font-weight-asian="bold" style:font-weight-complex="bold" fo:text-transform="uppercase"/>
    </style:style>
    <style:style style:name="P224" style:parent-style-name="Normal" style:family="paragraph">
      <style:paragraph-properties fo:text-align="justify"/>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center"/>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text-properties fo:font-weight="bold" style:font-weight-asian="bold" fo:font-size="10pt" style:font-size-asian="10pt"/>
    </style:style>
    <style:style style:name="P236" style:parent-style-name="Normal" style:family="paragraph">
      <style:paragraph-properties fo:text-align="justify"/>
      <style:text-properties fo:font-weight="bold" style:font-weight-asian="bold"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weight="bold" style:font-weight-asian="bold" fo:font-size="10pt" style:font-size-asian="10pt"/>
    </style:style>
    <style:style style:name="P239" style:parent-style-name="Normal" style:family="paragraph">
      <style:paragraph-properties fo:text-align="justify"/>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text-properties fo:font-size="10pt" style:font-size-asian="10pt"/>
    </style:style>
    <style:style style:name="P26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9-11-01 iki 2010-04-27</text:span></text:p>
      <text:p text:style-name="P7"/>
      <text:p text:style-name="P8"><text:span text:style-name="T9">Nutarimas paskelbtas: Žin. 2008, Nr.<text:s/></text:span><text:a xlink:href="https://www.e-tar.lt/portal/legalAct.html?documentId=TAR.6B308F304DDE" office:target-frame-name="_top" xlink:show="replace"><text:span text:style-name="T10">23-851</text:span></text:a><text:span text:style-name="T11">, i. k.<text:s/></text:span><text:span text:style-name="T12">1081100NUTA00000137</text:span></text:p>
      <text:p text:style-name="P13"/>
      <text:p text:style-name="P14"/>
      <text:p text:style-name="P15"/>
      <text:p text:style-name="P16"/>
      <text:p text:style-name="P17"><text:span text:style-name="T1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9"/>
      <text:p text:style-name="P20">Lietuvos Respublikos Vyriausybė</text:p>
      <text:p text:style-name="P21"/>
      <text:p text:style-name="P22">nutarimas</text:p>
      <text:p text:style-name="P23"><text:span text:style-name="T24">DĖL<text:s/></text:span><text:span text:style-name="T25">GRĄŽINTINŲ LĖŠŲ, SUSIDARIUSIŲ ĮGYVENDINANT EUROPOS SĄJUNGOS ŽEMĖS ŪKIO FONDŲ PRIEMONES, ADMINISTRAVIMO TAISYKLIŲ PATVIRTINIMO</text:span></text:p>
      <text:p text:style-name="P26"/>
      <text:p text:style-name="P27">2008 m. vasario 13 d. Nr. 137</text:p>
      <text:p text:style-name="P28">Vilnius</text:p>
      <text:p text:style-name="P29"/>
      <text:p text:style-name="P30"><text:span text:style-name="T31">Siekdama užtikrinti grąžintinų lėšų, susidariusių įgyvendinant Europos Sąjungos žemės ūkio fondų priemones, grąžinimą į Lietuvos Respublikos valstybės biudžetą,<text:s/></text:span><text:span text:style-name="T32">Lietuvos Respublikos Vyriausybė</text:span><text:span text:style-name="T33"><text:s/>nutaria</text:span><text:span text:style-name="T34">:</text:span></text:p>
      <text:p text:style-name="P35"><text:span text:style-name="T36">1</text:span><text:span text:style-name="T37">. Patvirtinti Grąžintinų lėšų, susidariusių įgyve</text:span><text:span text:style-name="T38">ndinant Europos Sąjungos žemės ūkio fondų priemones, administravimo taisykles (pridedama).</text:span></text:p>
      <text:p text:style-name="P39"><text:span text:style-name="T40">2</text:span><text:span text:style-name="T41">. Nustatyti, kad šio nutarimo nuostatos taikomos ir grąžintinoms lėšoms, kurios susidarė iki šio nutarimo įsigaliojimo.</text:span></text:p>
      <text:p text:style-name="P42"><text:span text:style-name="T43">3</text:span><text:span text:style-name="T44">. Pavesti Žemės ūkio ministerijai p</text:span><text:span text:style-name="T45">er 15 darbo dienų nuo šio nutarimo įsigaliojimo nustatyti Grąžintinų lėšų, susidariusių įgyvendinant Europos Sąjungos žemės ūkio fondų priemones, administravimo taisyklėse, patvirtintose šiuo nutarimu, nurodytos grąžintinų lėšų ataskaitos formą ir jos teik</text:span><text:span text:style-name="T46">imo periodiškumą.</text:span></text:p>
      <text:p text:style-name="P47"><text:span text:style-name="T48">4</text:span><text:span text:style-name="T49">. Pripažinti netekusiu galios Lietuvos Respublikos Vyriausybės 2005 m. gegužės 30 d. nutarimo Nr. 590 „Dėl Europos Sąjungos finansinės paramos, Europos ekonominės erdvės ir Norvegijos finansinių mechanizmų bei bendrojo finansavimo lė</text:span><text:span text:style-name="T50">šų, išmokėtų iš Lietuvos Respublikos valstybės biudžeto specialiųjų programų ir (arba) panaudotų pažeidžiant teisės aktus, grąžinimo į Lietuvos Respublikos valstybės biudžetą, šių lėšų registravimo, apskaitos, projektų vykdytojų skolų pripažinimo abejotino</text:span><text:span text:style-name="T51">mis ir abejotinų skolų nurašymo taisyklių patvirtinimo“ (Žin., 2005, Nr.<text:s/></text:span><text:a xlink:href="http://www3.lrs.lt/cgi-bin/preps2?a=256730&amp;b=" office:target-frame-name="_top" xlink:show="replace"><text:span text:style-name="T52">69-2469</text:span></text:a><text:span text:style-name="T53">) 3 punktą.</text:span></text:p>
      <text:p text:style-name="P54"><text:span text:style-name="T55">5</text:span><text:span text:style-name="T56">. Šis nutarimas įsigalioja nuo 2008 m. kovo 1 dienos.</text:span></text:p>
      <text:p text:style-name="P57"/>
      <text:p text:style-name="P58"/>
      <text:p text:style-name="P59"/>
      <text:p text:style-name="P60">Ministras Pirmininkas<text:tab/>Gediminas Kirkilas</text:p>
      <text:p text:style-name="P61"/>
      <text:p text:style-name="P62"/>
      <text:p text:style-name="P63"/>
      <text:soft-page-break/>
      <text:p text:style-name="P64"><text:span text:style-name="T65">Žemės ūkio ministrė<text:s/></text:span><text:span text:style-name="T66"><text:tab/>Kazimira Danutė Prunskienė</text:span></text:p>
      <text:soft-page-break/>
      <text:p text:style-name="P67">PATVIRTINTA</text:p>
      <text:p text:style-name="P68">Lietuvos Respublikos Vyriausybės<text:s/></text:p>
      <text:p text:style-name="P69">2008 m. vasario 13 d. nutarimu Nr. 137</text:p>
      <text:p text:style-name="P70">(Lietuvos Respublikos Vyriausybės<text:s/></text:p>
      <text:p text:style-name="P71">2009 m. rugsėjo 30 d. nutarimo<text:s/></text:p>
      <text:p text:style-name="P72">Nr. 1232 redakcija)</text:p>
      <text:p text:style-name="P73"/>
      <text:p text:style-name="P74"><text:span text:style-name="T75">Grąžintinų lėšų, susidar</text:span><text:span text:style-name="T76">iusių įgyvendinant EUROPOS SĄJUNGOS ŽEMĖS ŪKIO FONDŲ priemones, administravimo taisyklės</text:span></text:p>
      <text:p text:style-name="P77"/>
      <text:p text:style-name="P78"><text:span text:style-name="T79">I</text:span><text:span text:style-name="T80">.<text:s/></text:span><text:span text:style-name="T81">Bendrosios nuostatos</text:span></text:p>
      <text:p text:style-name="P82"/>
      <text:p text:style-name="P83">1. Grąžintinų lėšų, susidariusių įgyvendinant Europos Sąjungos žemės ūkio fondų priemones, administravimo taisyklės (toliau – šios<text:s/>taisyklės) parengtos vadovaujantis 2005 m. birželio 21 d. Tarybos reglamentu (EB) Nr. 1290/2005 dėl bendrosios žemės ūkio politikos finansavimo (OL 2005 L 209, p. 1) su paskutiniais pakeitimais, padarytais 2009 m. gegužės 25 d. Tarybos reglamentu (EB) Nr. 473/2009 (OL 2009 L 144, p. 3)<text:span text:style-name="T84"><text:s/></text:span>(toliau – Reglamentas Nr. 1290/2005)<text:span text:style-name="T85">,</text:span><text:span text:style-name="T86"><text:s/></text:span>2006 m. birželio 21 d. Komisijos reglamentu (EB) Nr. 885/2006, nustatančiu išsamias Tarybos reglamento (EB) Nr. 1290/2005 nuostatų dėl mokėjimo agentūrų ir kitų įstaigų akreditavimo bei EŽŪGF ir EŽŪFKP sąskaitų patikrinimo ir patvirtinimo taikymo taisykles<text:s/>(OL 2006 L 171, p. 90), su paskutiniais pakeitimais, padarytais<text:s/><text:span text:style-name="T87">2008 m. spalio 21 d. Komisijos reglamentu (EB) Nr. 1034/2008 (OL 2008 L 279, p. 13)</text:span><text:s/>(toliau – Reglamentas Nr. 885/2006)<text:span text:style-name="T88">,<text:s/></text:span>2006 m. birželio 21 d. Komisijos reglamentu (EB) Nr. 883/2006, nustatančiu išsamias Tarybos reglamento (EB) Nr. 1290/2005 taikymo taisykles dėl mokėjimo agentūrų apskaitos tvarkymo, išlaidų ir įplaukų deklaravimo ir išlaidų kompensavimo iš EŽŪGF ir EŽŪFKP sąlygų (OL 2006 L 171, p. 1), su paskutiniais pakeitimais, padarytais<text:s/>2009 m. birželio 8 d. Komisijos reglamentu (EB) Nr. 482/2009<text:s/><text:span text:style-name="T89">(OL 2009 L 145, p. 17)</text:span>, 2006 m. birželio 29 d. Komisijos reglamentu (EB) Nr. 967/2006, nustatančiu Tarybos reglamento (EB) Nr. 318/2006 išsamias nekvotinės gamybos cukraus sektoriuje įgyvendinimo<text:s/>taisykles (OL, 2006 L 176, p. 22), su paskutiniais pakeitimais, padarytais 2008 m. rugsėjo 1 d. Komisijos reglamentu (EB) Nr. 858/2008<text:s/><text:span text:style-name="T90">(OL 2008 L 235, p. 7)</text:span>, 2006 m. gruodžio 7 d. Komisijos<text:s/><text:span text:style-name="T91">reglamentu (EB) Nr. 1975/2006, nustatančiu išsamias Tarybos regla</text:span><text:span text:style-name="T92">mento (EB) Nr. 1698/2005</text:span><text:s/>kontrolės procedūrų įgyvendinimo ir kompleksinio paramos susiejimo įgyvendinimo taisykles, susijusias su paramos kaimo plėtrai priemonėmis (OL 2006 L 368, p. 74), su paskutiniais pakeitimais, padarytais 2009 m. birželio 9 d. Komisijos reglamentu (EB) Nr. 484/2009<text:s/><text:span text:style-name="T93">(OL 2009 L 145, p. 25),<text:s/></text:span>2004 m. balandžio 21 d. Komisijos reglamentu (EB) Nr. 796/2004, nustatančiu išsamias kompleksinio paramos susiejimo, moduliavimo ir integruotos administravimo ir kontrolės sistemos, numatytų Tarybos<text:s/>reglamente (EB) Nr. 1782/2003, nustatančiame bendrąsias tiesioginės paramos schemų pagal bendrąją žemės ūkio politiką taisykles ir nustatančiame tam tikras paramos schemas ūkininkams, įgyvendinimo taisykles (OL<text:s/><text:span text:style-name="T94">2004 m. specialusis leidimas</text:span>, 3 skyrius, 44 tomas, p. 243), su paskutiniais pakeitimais, padarytais 2009 m. gegužės 8 d. Komisijos reglamentu (EB) Nr. 380/2009<text:s/><text:span text:style-name="T95">(OL 2009 L 116, p. 9)</text:span>, 2002 m. birželio 25 d. Tarybos reglamentu (EB, Euratomas) Nr. 1605/2002 dėl Europos Bendrijų bendrajam biudžetui taikomo finansinio reglamento (OL<text:s/><text:span text:style-name="T96">2004 m. specialusis leidimas</text:span>, 1 skyrius, 4 tomas, p. 74) su paskutiniais pakeitimais, padarytais 2007 m. gruodžio 17 d. Tarybos reglamentu (EB) Nr. 1525/2007<text:s/><text:span text:style-name="T97">(OL 2007 L 343, p. 9)</text:span>, 2002 m. gruodžio 23 d. Komisijos reglamentu (EB, Euratomas) Nr. 2342/2002, nustatančiu išsamias Tarybos reglamento (EB, Euratomas) Nr. 1605/2002 dėl Europos Bendrijų bendrajam biudžetui taikomo finansinio reglamento įgyvendinimo taisykles (OL<text:s/><text:span text:style-name="T98">2004 m. specialusis leidimas</text:span>, 1 skyrius, 4 tomas, p. 145),<text:s/>su paskutiniais pakeitimais, padarytais 2007 m. balandžio 23 d. Komisijos reglamentu (EB, Euratomas) Nr. 478/2007 (OL 2007 L 111, p. 13), 2008 m. birželio 5 d. Komisijos reglamentu (EB) Nr. 501/2008,<text:s/><text:soft-page-break/>nustatančiu išsamias Tarybos reglamento (EB) Nr. 3/2008<text:s/>dėl žemės ūkio produktams skirtų informavimo ir skatinimo priemonių vidaus rinkoje ir trečiosiose šalyse taikymo taisykles<text:s/><text:span text:style-name="T99">(OL 2008 L 147, p. 3),<text:s/></text:span>su paskutiniais pakeitimais, padarytais 2008 m. gruodžio 19 d. Komisijos reglamentu (EB) Nr. 1313/2008<text:s/><text:span text:style-name="T100">(OL 200</text:span><text:span text:style-name="T101">8 L 344, p. 61)</text:span>, 2007 m. gruodžio 21 d. Komisijos reglamentu (EB) Nr. 1580/2007, nustatančiu Tarybos reglamentų (EB) Nr. 2200/96, (EB) Nr. 2201/96 ir (EB) Nr. 1182/2007 įgyvendinimo vaisių ir daržovių sektoriuje taisykles<text:s/><text:span text:style-name="T102">(OL 2007 L 350, p. 1),<text:s/></text:span>su paskutiniais pakeitimais, padarytais 2009 m. liepos 14 d. Komisijos reglamentu (EB) Nr. 635/2009<text:s/><text:span text:style-name="T103">(OL 2009 L 191, p. 3)</text:span>, 2009 m. liepos 7 d. Komisijos reglamentu (EB) Nr. 612/2009, nustatančiu bendrąsias išsamias eksporto grąžinamųjų išmokų sistemos taikymo žemės ūkio produktams taisykles (OL 2009 L 186, p. 1), Lietuvos Respublikos Vyriausybės 2004 m. vasario 6 d. nutarimu Nr. 135 „Dėl valstybės institucijų, savivaldybių ir kitų juridinių asmenų, atsakingų už Europos žemės ūkio orientavimo ir garantijų fondo Garantijų skyriaus priemonių įgyvendinimą, paskyrimo“ (Žin., 2004, Nr.<text:s/><text:a xlink:href="http://www3.lrs.lt/cgi-bin/preps2?a=226744&amp;b=" office:target-frame-name="_top" xlink:show="replace">22-667</text:a>), 2006 m. spalio 11 d. nutarimu Nr. 987 „Dėl valstybės institucijų, savivaldybių ir kitų juridinių asmenų, atsakingų už Europos žemės ūkio garantijų fondo priemonių įgyvendinimą, paskyrimo“ (Žin., 2006, Nr.<text:s/><text:a xlink:href="http://www3.lrs.lt/cgi-bin/preps2?a=284157&amp;b=" office:target-frame-name="_top" xlink:show="replace">110-4171</text:a>) ir 2007 m. vasario 13 d. nutarimu Nr. 189 „Dėl valstybės institucijų ir įstaigų, savivaldybių ir kitų juridinių asmenų, atsakingų už Europos žemės ūkio fondo kaimo plėtrai priemonių įgyvendinimą, paskyrimo“ (Žin., 2007, Nr.<text:s/><text:a xlink:href="http://www3.lrs.lt/cgi-bin/preps2?a=292435&amp;b=" office:target-frame-name="_top" xlink:show="replace">22-839</text:a>; 2009 Nr. 43-1667).</text:p>
      <text:p text:style-name="P104">2. Šių taisyklių tikslas – nustatyti grąžintinų Europos Sąjungos (toliau – ES) žemės ūkio fondų ir (arba) Lietuvos Respublikos valstybės biudžeto lėšų, susidariusių įgyvendinant ES žemės ūkio fondų priemones, registravimo, grąžinimo, nurašymo ir apskaitos tvarką.</text:p>
      <text:p text:style-name="P105">3. Pagrindinės šiose taisyklėse vartojamos sąvokos:</text:p>
      <text:p text:style-name="P106"><text:span text:style-name="T107">Administruojančioji institucija</text:span><text:s/>– Nacionalinė mokėjimo agentūra prie Žemės ūkio ministerijos.</text:p>
      <text:p text:style-name="P108"><text:span text:style-name="T109">Vykdomoji institucija</text:span><text:s/>– Lietuvos Respublikos Vyriausybės 2004 m. vasario 6 d. nutarimu Nr. 135, 2006 m. spalio 11 d. nutarimu Nr. 987 ir<text:s/>2007 m. vasario 13 d. nutarimu Nr. 189 paskirtos institucijos, atsakingos už sprendimo dėl paramos suteikimo ir (arba) grąžintinų lėšų nustatymo administruojant ES žemės ūkio fondų priemones (toliau – priemonės) priėmimą.</text:p>
      <text:p text:style-name="P110"><text:span text:style-name="T111">ES žemės ūkio fondai</text:span><text:s/>– Europos žemės ūkio orientavimo ir garantijų fondo Garantijų skyrius (toliau – EŽŪOGF Garantijų skyrius), Europos žemės ūkio garantijų fondas (toliau – EŽŪGF) ir Europos žemės ūkio fondas kaimo plėtrai (toliau – EŽŪFKP).</text:p>
      <text:p text:style-name="P112"><text:span text:style-name="T113">Grąžintinos lėšos</text:span><text:s/>– privalomos grąžinti lėšos,<text:s/>kurios neteisėtai išmokėtos ir (arba) panaudotos pažeidžiant teisės aktus, taip pat lėšos, kurias būtina sumokėti į EŽŪGF ir (arba) į Lietuvos Respublikos valstybės biudžetą už teisės aktų nuostatų pažeidimą, ir su minėtomis lėšomis susijusios palūkanos.</text:p>
      <text:p text:style-name="P114"><text:span text:style-name="T115">P</text:span><text:span text:style-name="T116">aramos paraiška</text:span><text:s/>– pagal atskiras priemonių administravimo taisykles nustatytos formos dokumentas, kurį priemonių administravimo taisyklėse nustatyta tvarka pateikia fizinis arba juridinis asmuo, kad gautų paramą pagal tą priemonę.<text:s/></text:p>
      <text:p text:style-name="P117"><text:span text:style-name="T118">Paramos sutartis<text:s/></text:span><text:span text:style-name="T119">–</text:span><text:s/>paramos teikimo sutartis pagal atitinkamos priemonės administravimo taisykles.<text:s/></text:p>
      <text:p text:style-name="P120"><text:span text:style-name="T121">Skolininkas</text:span><text:s/>– fizinis arba juridinis asmuo, kuris vykdomosios institucijos sprendimu turi grąžinti grąžintinas lėšas.</text:p>
      <text:p text:style-name="P122">Šiose taisyklėse EŽŪOGF Garantijų skyriaus priemonės suprantamos kaip priemonės, įgyvendintos pagal kaimo plėtros 2004–2006 metų planą, patvirtintą Europos Komisijos 2004 m. rugpjūčio 3 d. sprendimu Nr. K(2004)2949, o EŽŪGF priemonės – kaip priemonės, nurodytos Reglamento (EB) Nr. 1290/2005 3 straipsnio 1 dalyje ir finansuojamos iš EŽŪGF ir (arba) Lietuvos Respublikos valstybės biudžeto.</text:p>
      <text:p text:style-name="P123"/>
      <text:p text:style-name="P124"><text:span text:style-name="T125">II</text:span><text:span text:style-name="T126">.<text:s/></text:span><text:span text:style-name="T127">Sprendimo dėl lėšų grąžinimo priėmimas</text:span></text:p>
      <text:p text:style-name="P128"/>
      <text:p text:style-name="P129">4. Sprendimą dėl grąžintinų lėšų susidarymo priežasčių, jų grąžinimo ir palūkanų skaičiavimo priima vykdomoji institucija. Šis sprendimas yra pagrindas iš skolininko susigrąžinti grąžintinas lėšas.<text:s/></text:p>
      <text:p text:style-name="P130">5. Grąžintinų lėšų nustatymo diena – vykdomosios institucijos sprendimo dėl grąžintinų lėšų susidarymo priėmimo diena. Vykdomoji institucija, priėmusi sprendimą dėl grąžintinų lėšų susidarymo, nedelsdama apie tai informuoja administruojančiąją instituciją.<text:s/></text:p>
      <text:p text:style-name="P131">6. Administruojančioji institucija, gavusi vykdomosios institucijos sprendimą dėl grąžintinų lėšų susidarymo, nedelsdama registruoja grąžintinas lėšas pagal priemonę, finansavimo šaltinį (ES žemės ūkio fondų arba Lietuvos Respublikos valstybės biudžeto lėšos) ir paramos paraišką arba paramos sutartį. Administruojančioji institucija grąžintinas lėšas registruoja pagal jos parengtus ir patvirtintus detaliuosius darbo procedūrų aprašus.</text:p>
      <text:p text:style-name="P132">7. Vykdomoji institucija priima sprendimą dėl grąžintinų lėšų susidarymo:</text:p>
      <text:p text:style-name="P133">7.1. jeigu fizinis arba juridinis asmuo:</text:p>
      <text:p text:style-name="P134">7.1.1. nesilaikė ES ir (arba) nacionaliniuose teisės aktuose ir (arba) paramos sutartyje nustatytų reikalavimų paramai gauti;</text:p>
      <text:p text:style-name="P135">7.1.2. vykdomajai institucijai pateikė klaidingą su paramos gavimu susijusią informaciją;</text:p>
      <text:p text:style-name="P136">7.1.3. gavo didesnę nei<text:s/>priklauso paramą;</text:p>
      <text:p text:style-name="P137">7.2. kitais priemonių administravimo taisyklėse ir kituose teisės aktuose nustatytais atvejais;</text:p>
      <text:p text:style-name="P138">7.3. jeigu valstybės institucijos, dalyvaujančios administruojant priemones, nesilaikė ES ir (arba) nacionalinių teisės aktų nuostatų ar veikė aplaidžiai (toliau – administravimo klaida) ir dėl to fiziniam arba juridiniam asmeniui išmokėta parama.<text:s/></text:p>
      <text:p text:style-name="P139">8. Vykdomoji institucija, priėmusi sprendimą dėl grąžintinų lėšų sumažinimo arba anuliavimo, apie tai informuoja administruojančiąją<text:s/>instituciją, kuri registruoja grąžintinų lėšų sumažinimą arba anuliavimą. Vykdomoji institucija priima sprendimą dėl grąžintinų lėšų sumažinimo arba anuliavimo, jeigu atsižvelgdama į gautą papildomą informaciją, susijusią su išmokėta parama, nustato, kad užregistruota grąžintinų lėšų suma turi būti mažesnė. Vykdomoji institucija grąžintinas lėšas sumažina ir anuliuoja pagal jos parengtus ir patvirtintus detaliuosius darbo procedūrų aprašus.</text:p>
      <text:p text:style-name="P140"/>
      <text:p text:style-name="P141"><text:span text:style-name="T142">III</text:span><text:span text:style-name="T143">.<text:s/></text:span><text:span text:style-name="T144">Skolininko informavimas</text:span></text:p>
      <text:p text:style-name="P145"/>
      <text:p text:style-name="P146">9. Administruojančioji institucija per 10 darbo dienų nuo grąžintinų lėšų užregistravimo administruojančiojoje institucijoje registruotu laišku informuoja skolininką apie šių lėšų sumą, jų susidarymo priežastis, lėšų grąžinimo terminą ir palūkanų, kurias privalo mokėti skolininkas<text:s/>už kiekvieną pavėluotą grąžinti lėšas dieną ir kurios skaičiuojamos tuo atveju, jeigu taip nustato ES ir (arba) nacionaliniai teisės aktai, dydį.<text:s/></text:p>
      <text:p text:style-name="P147">10. Grąžintinų lėšų grąžinimo terminas – 30 kalendorinių dienų nuo laiško, minėto šių taisyklių 9 punkte,<text:s/>užregistravimo administruojančiojoje institucijoje. Jeigu skolininkas per administruojančiosios institucijos laiške nustatytą terminą lėšų negrąžina ir nesikreipia į administruojančiąją instituciją su prašymu leisti grąžinti lėšas dalimis, administruojančioji institucija turi imtis visų administracinių ir teisminių priemonių šioms lėšoms susigrąžinti. Administruojančioji institucija grąžintinas lėšas susigrąžina pagal jos parengtus ir patvirtintus detaliuosius darbo procedūrų aprašus.<text:s/></text:p>
      <text:p text:style-name="P148">11. Administruojančioji institucija registruotu laišku informuoja skolininką apie grąžintinų lėšų sumažinimą, anuliavimą, susigrąžinimą išskaičiuojant grąžintinų lėšų sumą iš skolininkui apskaičiuotos paramos pagal tą pačią ar kitą priemonę mokėjimo pavedimo formavimo metu (toliau – įskaita), nurašymą per 10 darbo dienų nuo grąžintinų lėšų<text:s/><text:soft-page-break/>sumažinimo arba anuliavimo užregistravimo, susigrąžinimo įskaitos būdu arba nurašymo, išskyrus šių taisyklių 12.1 punkte nurodytą atvejį.</text:p>
      <text:p text:style-name="P149">12. Administruojančioji institucija neinformuoja skolininko apie grąžintinas lėšas, jeigu:</text:p>
      <text:p text:style-name="P150">12.1. grąžintinų lėšų dydis pagal atskirą priemonę ir paramos paraišką arba paramos sutartį sprendimo dėl jų susidarymo priėmimo metu neviršija 100 eurų (arba tolygios sumos litais pagal Europos centrinio banko nustatytą lito ir euro kursą), neįskaitant palūkanų; tokiu atveju palūkanos neskaičiuojamos;</text:p>
      <text:p text:style-name="P151">12.2. susigrąžinus dalį lėšų negrąžintoji suma, įskaitant palūkanas, neviršija 50 litų.</text:p>
      <text:p text:style-name="P152"/>
      <text:p text:style-name="P153"><text:span text:style-name="T154">IV</text:span><text:span text:style-name="T155">.<text:s/></text:span><text:span text:style-name="T156">Palūkanų skaičiavimas</text:span></text:p>
      <text:p text:style-name="P157"/>
      <text:p text:style-name="P158">13. Palūkanų už pavėluotas grąžinti lėšas dydis nustatomas žemės ūkio ministro įsakymu kiekvieną ketvirtį, jeigu ES teisės aktai nenustato kitaip. Palūkanų dydis nustatomas taip: užpraeito kalendorinio ketvirčio, palyginti su tuo ketvirčiu, kuriam palūkanų dydis nustatomas, Lietuvos Respublikos valstybės iždo vekselių, išleistų litais aukciono būdu, metinės palūkanų normos svertinis vidurkis didinamas 10 procentinių punktų.<text:s/></text:p>
      <text:p text:style-name="P159">14. Palūkanos skolininkui pradedamos skaičiuoti nuo kalendorinės dienos, kuri eina po grąžintinų lėšų grąžinimo termino (jeigu ES teisės aktai nenustato kitaip), nurodyto šių taisyklių 10 punkte, pabaigos ir skaičiuojamos iki:</text:p>
      <text:p text:style-name="P160">14.1. tos kalendorinės dienos, kurią grąžintinos lėšos visiškai susigrąžinamos;</text:p>
      <text:p text:style-name="P161">14.2. administruojančiosios institucijos sprendimo nebetęsti grąžintinų lėšų išieškojimo priėmimo dienos šių taisyklių 28.1 ir 28.3 punktuose nurodytais atvejais.</text:p>
      <text:p text:style-name="P162">15. Palūkanos neskaičiuojamos arba apskaičiuotos palūkanos anuliuojamos, jeigu paaiškėja, kad skolininkas negavo šių taisyklių 9 punkte minėto administruojančiosios institucijos išsiųsto registruoto laiško, išskyrus tuos atvejus, kai jis pakeitė gyvenamąją vietą ir apie pakitusį adresą administruojančiosios institucijos neinformavo.</text:p>
      <text:p text:style-name="P163"/>
      <text:p text:style-name="P164"><text:span text:style-name="T165">V</text:span><text:span text:style-name="T166">.<text:s/></text:span><text:span text:style-name="T167">Grąžintinų lėšų susigr</text:span><text:span text:style-name="T168">ąžinimas ir naudojimas</text:span></text:p>
      <text:p text:style-name="P169"/>
      <text:p text:style-name="P170">16. Administruojančioji institucija grąžintinas lėšas susigrąžina šiais būdais:</text:p>
      <text:p text:style-name="P171">16.1. skolininkas ar trečiasis asmuo gali pervesti lėšas į administruojančiosios institucijos nurodytą banko sąskaitą (toliau – mokėjimo<text:s/>pavedimas);</text:p>
      <text:p text:style-name="P172">16.2. taikoma įskaita, nurodyta šių taisyklių 11 punkte. Įskaita netaikoma grąžintinoms lėšoms, susidariusioms įgyvendinant EŽŪOGF Garantijų skyriaus ir EŽŪGF priemones, apie kurias skolininkas nebuvo informuotas, kaip numatyta šių taisyklių 12.1 punkte;</text:p>
      <text:p text:style-name="P173">16.3. grąžintinos lėšos gali būti išieškomos kitokia ES arba nacionalinių teisės aktų nustatyta tvarka.</text:p>
      <text:p text:style-name="P174">17. Skolininko prašymu administruojančioji institucija gali priimti sprendimą, kad jis grąžintinas lėšas grąžintų dalimis. Tokiu atveju palūkanos skolininkui skaičiuojamos nuo negrąžintos lėšų dalies. Iš grąžintų lėšų dalies pirmiausia dengiamos palūkanos, o po to – kitos grąžintinos lėšos pagal jų susidarymo eiliškumą (pirma dengiamos anksčiau nustatytos grąžintinos lėšos). Įskaita taikoma ir tuo atveju, kai administruojančioji institucija priima sprendimą leisti grąžintinas lėšas grąžinti dalimis.<text:s/></text:p>
      <text:p text:style-name="P175">18. Jeigu dėl grąžintinų lėšų skolininkas pateikė skundą arba dėl grąžintinų lėšų pradėtos teisminės procedūros, grąžintinų lėšų<text:s/>susigrąžinimo procedūros sustabdomos, iki išnagrinėjamas skundas arba įsiteisėja teismo sprendimas.<text:s/></text:p>
      <text:p text:style-name="P176">19. Jeigu grąžintinų lėšų susigrąžinimo procedūra pradėta (skolininkui išsiųstas šių taisyklių 9 punkte nurodytas laiškas ir (arba) pritaikytas šių taisyklių 16.2 punkte numatytas susigrąžinimas įskaita, ir (arba) imtasi kitų susigrąžinimo veiksmų), ji nestabdoma, išskyrus šių taisyklių 18 ir 28 punktuose nurodytus atvejus.</text:p>
      <text:p text:style-name="P177">20. Visos išlaidos, susijusios su grąžintinų lėšų išieškojimu teisminiu būdu,<text:s/>apmokamos iš administruojančiajai institucijai skirtų Lietuvos Respublikos valstybės biudžeto bendrųjų asignavimų.<text:s/></text:p>
      <text:p text:style-name="P178">21. Administruojančioji institucija turi pradėti grąžintinų lėšų išieškojimo teisminiu būdu procedūras, išskyrus tuos atvejus, kai administruojančioji institucija nusprendžia skolininkui leisti grąžintinas lėšas grąžinti dalimis:</text:p>
      <text:p text:style-name="P179">21.1. per 12 mėnesių nuo grąžintinų lėšų grąžinimo termino, nurodyto šių taisyklių 10 punkte, pabaigos, jeigu grąžintinų lėšų suma viršija 100 eurų (arba tolygią sumą litais pagal Europos centrinio banko nustatytą lito ir euro kursą), tačiau neviršija 100 000 litų;<text:s/></text:p>
      <text:p text:style-name="P180">21.2. per 3 mėnesius nuo grąžintinų lėšų grąžinimo termino, nurodyto šių taisyklių 10 punkte, pabaigos, jeigu grąžintinų lėšų suma viršija 100 000 litų.<text:s/></text:p>
      <text:p text:style-name="P181">22. Mėnesiui pasibaigus, per 5 darbo dienas administruojančioji institucija lėšas, susigrąžintas mokėjimo pavedimu, privalo pervesti į Žemės ūkio ministerijos nurodytas sąskaitas. Jeigu susigrąžintų lėšų suma viršija 50 000 litų, šios lėšos<text:s/>turi būti pervestos į Žemės ūkio ministerijos nurodytą sąskaitą per 5 darbo dienas nuo paskutiniu mokėjimo pavedimu susigrąžintų lėšų gavimo. Administruojančioji institucija raštu informuoja Žemės ūkio ministeriją apie susigrąžintų lėšų pervedimą į sąskaitą.</text:p>
      <text:p text:style-name="P182">23. Administruojančiosios institucijos įskaitos būdu susigrąžintos lėšos tais pačiais biudžetiniais metais, kuriais buvo išmokėta parama, gali būti:</text:p>
      <text:p text:style-name="P183">23.1. panaudotos tai pačiai priemonei finansuoti pagal tą pačią tikslinę paskirtį, išskyrus palūkanas. Palūkanos turi būti pervestos į Žemės ūkio ministerijos nurodytą sąskaitą šių taisyklių 22 punkte nurodyta tvarka;<text:s/></text:p>
      <text:p text:style-name="P184">23.2. grąžinamos į Žemės ūkio ministerijos nurodytas sąskaitas šių taisyklių 22 punkte nurodyta tvarka.<text:s/></text:p>
      <text:p text:style-name="P185">24. Administruojančiosios institucijos įskaitos būdu susigrąžintos lėšos, įskaitant palūkanas, kitais biudžetiniais metais, ne tais, kuriais išmokėta parama, turi būti pervestos į Žemės ūkio ministerijos nurodytas sąskaitas šių taisyklių 22 punkte nurodyta tvarka.</text:p>
      <text:p text:style-name="P186">25. Jeigu administruojančioji institucija susigrąžina lėšas arba jų dalį iš skolininko tais pačiais biudžetiniais metais, kuriais jos išmokėtos, lėšas (išskyrus palūkanas), privalomas sumokėti į ES žemės ūkio fondus, Žemės ūkio ministerija per 5 darbo dienas perveda į valstybės iždo sąskaitas šių fondų lėšoms, o Lietuvos Respublikos valstybės biudžeto lėšas – į Finansų ministerijos nurodytą valstybės iždo sąskaitą. Šiomis lėšomis atkuriamos atitinkamų programų išlaidos.</text:p>
      <text:p text:style-name="P187">26. Jeigu administruojančioji institucija susigrąžina lėšas arba jų dalį iš skolininko kitais biudžetiniais metais, ne tais, kuriais jos išmokėtos, lėšas (išskyrus palūkanas), privalomas sumokėti į ES žemės ūkio fondus, Žemės ūkio ministerija per 5 darbo dienas perveda į valstybės iždo sąskaitas šių fondų lėšoms, o Lietuvos Respublikos valstybės biudžeto lėšas sumoka į Lietuvos Respublikos valstybės biudžetą.</text:p>
      <text:p text:style-name="P188">27. Administruojančiosios institucijos susigrąžintas palūkanas, apskaičiuotas už grąžintinas ES žemės ūkio fondų lėšas, Žemės ūkio ministerija per 5 darbo dienas perveda į valstybės iždo sąskaitas šių fondų lėšoms, o palūkanas, apskaičiuotas už grąžintinas Lietuvos Respublikos valstybės biudžeto lėšas, sumoka į Lietuvos Respublikos valstybės biudžetą.</text:p>
      <text:p text:style-name="P189"/>
      <text:p text:style-name="P190"><text:span text:style-name="T191">VI</text:span><text:span text:style-name="T192">.<text:s/></text:span><text:span text:style-name="T193">Grąžintinų lėšų nurašymas</text:span><text:span text:style-name="T194"><text:s/>IR PADENGIMAS</text:span></text:p>
      <text:p text:style-name="P195"/>
      <text:p text:style-name="P196">28. Administruojančioji institucija nepradeda arba nebetęsia grąžintinų lėšų, susidariusių administruojant EŽŪOGF Garantijų skyriaus ir EŽŪGF priemones, išieškojimo ir (arba) priima sprendimą nurašyti tokias lėšas, jeigu:</text:p>
      <text:p text:style-name="P197">28.1. grąžintinų lėšų išieškoti negalima dėl bent vienos iš šių aplinkybių:</text:p>
      <text:p text:style-name="P198">28.1.1. administruojančioji institucija gauna dokumentus, patvirtinančius skolininko (fizinio asmens) mirties faktą ir faktą, kad skolininko palikto turto nepakanka grąžintinoms lėšoms ar jų<text:s/>daliai grąžinti, o tais atvejais, kai už skolininko skolas įpėdinis atsako visu savo<text:s/><text:soft-page-break/>turtu, – dokumentus, patvirtinančius faktą, kad įpėdinio turto nepakanka skolininko grąžintinoms lėšoms grąžinti;</text:p>
      <text:p text:style-name="P199">28.1.2. administruojančioji institucija gauna duomenis, kad skolininkas yra bankrutavusi įmonė, kaip apibrėžta Lietuvos Respublikos įmonių bankroto įstatyme (Žin., 2001, Nr.<text:s/><text:a xlink:href="http://www3.lrs.lt/cgi-bin/preps2?a=129687&amp;b=" office:target-frame-name="_top" xlink:show="replace">31-1010</text:a>), ir dėl šios priežasties administruojančioji institucija negali<text:s/>atgauti visų ar dalies grąžintinų lėšų;</text:p>
      <text:p text:style-name="P200">28.1.3. administruojančioji institucija gauna duomenis, kad skolininkas (juridinis asmuo) likviduotas ir nėra turto grąžintinoms lėšoms susigrąžinti;<text:s/></text:p>
      <text:p text:style-name="P201">28.1.4. teismams nustačius, kad administruojančioji institucija neturi teisės išieškoti iš skolininko grąžintinų lėšų, susidariusių dėl administravimo klaidos;</text:p>
      <text:p text:style-name="P202">28.2. nėra šių taisyklių 28.1 punkte nurodytų aplinkybių ir grąžintinų lėšų dydis pagal atskirą priemonę ir paramos paraišką arba paramos sutartį<text:s/>sprendimo dėl jų susidarymo priėmimo metu neviršija 100 eurų (arba tolygios sumos litais pagal Europos centrinio banko nustatytą lito ir euro kursą), neįskaitant palūkanų, ir jų susigrąžinimo procedūra nepradėta;</text:p>
      <text:p text:style-name="P203">28.3. nėra šių taisyklių 28.1 ir 28.2<text:s/>punktuose nurodytų aplinkybių ir padarytų ar numatomų padaryti grąžintinų lėšų išieškojimo išlaidų suma viršija grąžintinų lėšų sumą.</text:p>
      <text:p text:style-name="P204">29. Administruojančioji institucija nebetęsia grąžintinų lėšų, susidariusių administruojant EŽŪFKP priemones,<text:s/>išieškojimo ir priima sprendimą tokias lėšas nurašyti esant šių taisyklių 28.1.4 punkte nurodytai aplinkybei; esant bent vienai iš šių taisyklių 28.1.1–28.1.3, 28.2 ir 28.3 punktuose nurodytų aplinkybių, ji nepradeda arba nebetęsia šių lėšų išieškojimo ir<text:s/>priima sprendimą tokias lėšas nurašyti tik užbaigus Lietuvos kaimo plėtros 2007<text:span text:style-name="T205"></text:span>2013 metų programą, t. y. Europos Komisijai priėmus sprendimą dėl sąskaitų apmokėjimo.</text:p>
      <text:p text:style-name="P206">30. Administruojančioji institucija grąžintinas lėšas nurašo pagal jos parengtus ir patvirtintus detaliuosius darbo procedūrų aprašus.</text:p>
      <text:p text:style-name="P207">31. Europos Komisijai priėmus sprendimą, kad grąžintinas lėšas ar jų dalį turi padengti Lietuvos Respublika Reglamento Nr. 1290/2005 32 straipsnio 4, 5 ir 8 dalyse ir 33 straipsnio 5 ir 8 dalyse, taip pat Reglamento Nr. 885/2006 6 straipsnio b ir c punktuose nurodytais atvejais, administruojančioji institucija deklaruoja ES atsisakytas finansuoti sumas Europos Komisijai teikiamoje išlaidų deklaracijoje.</text:p>
      <text:p text:style-name="P208">32. Administruojančioji institucija, iš Finansų<text:s/>ministerijos gavusi banko išrašo apie Europos Komisijos pagal šių taisyklių 31 punkte nurodytą išlaidų deklaraciją pervestas lėšas į valstybės iždo sąskaitą atitinkamo fondo lėšoms kopiją, per 5 darbo dienas pateikia Žemės ūkio ministerijai informaciją apie nurašytas Europos Bendrijos nefinansuotinas grąžintinas lėšas.</text:p>
      <text:p text:style-name="P209">33. Žemės ūkio ministerija, gavusi iš administruojančiosios institucijos šių taisyklių 32 punkte nurodytą informaciją, nurašytas Europos Bendrijos nefinansuotinas grąžintinas lėšas padengia iš skirtų Lietuvos Respublikos valstybės biudžeto bendrųjų asignavimų.</text:p>
      <text:p text:style-name="P210">34. Lietuvos Respublikai ir (arba) Europos Bendrijos biudžetams padengus grąžintinas lėšas, administruojančioji institucija turi ir toliau tęsti grąžintinų lėšų išieškojimą iš skolininko, išskyrus šių taisyklių 28 ir 29 punktuose nurodytus atvejus.</text:p>
      <text:p text:style-name="P211"/>
      <text:p text:style-name="P212"><text:span text:style-name="T213">VII</text:span><text:span text:style-name="T214">.<text:s/></text:span><text:span text:style-name="T215">Ataskaitų teikimas<text:s/></text:span></text:p>
      <text:p text:style-name="P216"/>
      <text:p text:style-name="P217">35. Administruojančioji institucija apskaito grąžintinas lėšas pagal jos parengtus ir patvirtintus detaliuosius darbo procedūrų aprašus ir teikia Žemės ūkio ministerijai informaciją apie grąžintinas lėšas pagal Žemės ūkio ministerijos nustatytą formą ir jos teikimo periodiškumą.</text:p>
      <text:p text:style-name="P218">36. Administruojančioji institucija iki vasario 1 d., 2009 ir kiekvieniems vėlesniems finansiniams metams pasibaigus, kartu su metinėmis finansinėmis ataskaitomis Europos Komisijai teikia informaciją apie susigrąžintas ir grąžintinas lėšas, kaip numatyta Reglamento<text:s/><text:soft-page-break/>Nr. 885/2006 6 straipsnio h ir i punktuose, naudodama to paties reglamento 3 ir 3a prieduose nustatytą formą.<text:s/></text:p>
      <text:p text:style-name="P219"/>
      <text:p text:style-name="P220"><text:span text:style-name="T221">VIII</text:span><text:span text:style-name="T222">.<text:s/></text:span><text:span text:style-name="T223">Baigiamosios nuostatos</text:span></text:p>
      <text:p text:style-name="P224"/>
      <text:p text:style-name="P225">37. Pasikeitus šiose taisyklėse nurodytiems teisės aktams, tiesiogiai taikomos naujos tų teisės aktų nuostatos. Jokia šių taisyklių nuostata neturi būti aiškinama taip, kad prieštarautų ES teisės aktų, reglamentuojančių finansinius klausimus, nuostatoms.</text:p>
      <text:p text:style-name="P226">38. Vykdomoji institucija turi bendradarbiauti su administruojančiąja institucija, šiai susigrąžinant grąžintinas lėšas, ir teikti administruojančiajai institucijai visą jos prašomą informaciją.</text:p>
      <text:p text:style-name="P227">39. Vykdomoji ir administruojančioji institucijos visų su grąžintinomis lėšomis susijusių dokumentų saugojimą organizuoja vadovaudamosi Lietuvos Respublikos dokumentų ir archyvų įstatymu (Žin., 1995, Nr. 107-2389; 2004, Nr. 57-1982) ir Dokumentų tvarkymo ir apskaitos<text:s/>taisyklėmis, patvirtintomis Lietuvos archyvų departamento prie Lietuvos Respublikos Vyriausybės generalinio direktoriaus 2001 m. gruodžio 28 d. įsakymu Nr. 88 (Žin., 2002, Nr.<text:s/><text:a xlink:href="http://www3.lrs.lt/cgi-bin/preps2?a=42461&amp;b=" office:target-frame-name="_top" xlink:show="replace">5-211</text:a>; 2005, Nr.<text:s/><text:a xlink:href="http://www3.lrs.lt/cgi-bin/preps2?a=268953&amp;b=" office:target-frame-name="_top" xlink:show="replace">132-4773</text:a>). Visi su grąžintinomis lėšomis susijusių dokumentų saugojimo terminai turi būti ne trumpesni už Reglamento Nr. 885/2006 9 straipsnio 4 dalyje nurodytus dokumentų saugojimo terminus.<text:s/></text:p>
      <text:p text:style-name="P228">40. Vykdomoji ir administruojančioji institucijos privalo užtikrinti, kad šių taisyklių 36 punkte nurodyta informacija ir visi su tuo susiję dokumentai būtų prieinami Europos Komisijos, Europos audito rūmų, Žemės ūkio ministerijos, Lietuvos Respublikos valstybės kontrolės, sertifikuojančiosios institucijos, kitų institucijų, turinčių teisę audituoti ir kontroliuoti priemones, įgaliotiems asmenims.<text:s/></text:p>
      <text:p text:style-name="Normal"/>
      <text:p text:style-name="P229">_________________</text:p>
      <text:p text:style-name="Normal"/>
      <text:p text:style-name="P230">Priedo pakeitimai:</text:p>
      <text:p text:style-name="P231"><text:span text:style-name="T232">Nr.<text:s/></text:span><text:a xlink:href="https://www.e-tar.lt/portal/legalAct.html?documentId=TAR.146F854CE311" office:target-frame-name="_top" xlink:show="replace"><text:span text:style-name="T233">1232</text:span></text:a><text:span text:style-name="T234">, 2009-09-30, Žin., 2009, Nr. 121-5200 (2009-10-10), i. k. 1091100NUTA00001232</text:span></text:p>
      <text:p text:style-name="Normal"/>
      <text:p text:style-name="P235"/>
      <text:p text:style-name="P236"/>
      <text:p text:style-name="P237"><text:span text:style-name="T238">Pakeitimai:</text:span></text:p>
      <text:p text:style-name="P239"/>
      <text:p text:style-name="P240"><text:span text:style-name="T241">1.</text:span></text:p>
      <text:p text:style-name="P242"><text:span text:style-name="T243">Lietuvos Respublikos Vyriausybė, Nutarimas</text:span></text:p>
      <text:p text:style-name="P244"><text:span text:style-name="T245">Nr.<text:s/></text:span><text:a xlink:href="https://www.e-tar.lt/portal/legalAct.html?documentId=TAR.1DF6FE0BED3E" office:target-frame-name="_top" xlink:show="replace"><text:span text:style-name="T246">423</text:span></text:a><text:span text:style-name="T247">, 2009-05-13, Žin., 2009, Nr. 60-2365 (2009-05-23), i. k. 1091100NUTA00000423</text:span></text:p>
      <text:p text:style-name="P248"><text:span text:style-name="T249">Dėl Lietuvos Respublikos Vyriausybės 2008 m. vasario 13 d. nutarimo Nr. 137 "Dėl Grąžintinų lėš</text:span><text:span text:style-name="T250">ų, susidariusių įgyvendinant Europos Sąjungos žemės ūkio fondų priemones, administravimo taisyklių patvirtinimo" pakeitimo</text:span></text:p>
      <text:p text:style-name="P251"/>
      <text:p text:style-name="P252"><text:span text:style-name="T253">2.</text:span></text:p>
      <text:p text:style-name="P254"><text:span text:style-name="T255">Lietuvos Respublikos Vyriausybė, Nutarimas</text:span></text:p>
      <text:p text:style-name="P256"><text:span text:style-name="T257">Nr.<text:s/></text:span><text:a xlink:href="https://www.e-tar.lt/portal/legalAct.html?documentId=TAR.146F854CE311" office:target-frame-name="_top" xlink:show="replace"><text:span text:style-name="T258">1232</text:span></text:a><text:span text:style-name="T259">, 2009-09-30, Žin., 2009, Nr. 121-5200 (2009-10-10), i. k. 1091100NUTA00001232</text:span></text:p>
      <text:p text:style-name="P260"><text:span text:style-name="T261">Dėl Lietuvos Respublikos Vyriausybės 2008 m. vasario 13 d. nutarimo Nr. 137 "Dėl Grąžintinų lėšų, susidariusių įgyvendinant Europos Sąjungos žemės ūkio fondų priemones, admi</text:span><text:span text:style-name="T262">nistravimo taisyklių patvirtinimo" pakeitimo</text:span></text:p>
      <text:p text:style-name="P263"/>
      <text:p text:style-name="P2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HelveticaLT" svg:font-family="HelveticaLT" style:font-family-generic="system"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11-10T08:44:00Z</meta:creation-date>
    <dc:date>2021-11-10T08:44:00Z</dc:date>
    <meta:print-date>2008-02-22T11:48:00Z</meta:print-date>
    <meta:template xlink:href="Normal.dotm" xlink:type="simple"/>
    <meta:editing-cycles>2</meta:editing-cycles>
    <meta:editing-duration>PT0S</meta:editing-duration>
    <meta:document-statistic meta:page-count="9" meta:paragraph-count="244" meta:word-count="3738" meta:character-count="27686" meta:row-count="780" meta:non-whitespace-character-count="24192"/>
  </office:meta>
</office:document-meta>
</file>