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text-properties fo:font-size="11pt" style:font-size-asian="11pt" fo:language="lt" fo:country="LT"/>
    </style:style>
    <style:style style:name="P14" style:parent-style-name="Normal" style:family="paragraph">
      <style:paragraph-properties fo:text-align="center"/>
      <style:text-properties fo:font-weight="bold" style:font-weight-asian="bold" fo:font-size="11pt" style:font-size-asian="11pt" fo:language="lt" fo:country="LT"/>
    </style:style>
    <style:style style:name="P15" style:parent-style-name="Normal" style:family="paragraph">
      <style:text-properties fo:font-size="11pt" style:font-size-asian="11pt" fo:language="lt" fo:country="LT"/>
    </style:style>
    <style:style style:name="P16" style:parent-style-name="Normal" style:family="paragraph">
      <style:paragraph-properties fo:text-align="justify" fo:text-indent="0.4722in"/>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style:text-properties fo:font-style="italic" style:font-style-asian="italic" fo:language="lt" fo:country="LT"/>
    </style:style>
    <style:style style:name="P20" style:parent-style-name="Normal" style:family="paragraph">
      <style:paragraph-properties fo:widows="0" fo:orphans="0" fo:text-align="justify"/>
      <style:text-properties fo:font-style="italic" style:font-style-asian="italic" fo:language="lt" fo:country="LT" style:language-asian="en" style:country-asian="US"/>
    </style:style>
    <style:style style:name="P21" style:parent-style-name="Normal" style:family="paragraph">
      <style:paragraph-properties fo:text-align="justify"/>
      <style:text-properties fo:font-style="italic" style:font-style-asian="italic" fo:language="lt" fo:country="LT"/>
    </style:style>
    <style:style style:name="P22" style:parent-style-name="Normal" style:family="paragraph">
      <style:paragraph-properties fo:text-align="justify" fo:text-indent="0.4722in"/>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justify" fo:text-indent="0.4722in"/>
      <style:text-properties fo:font-size="11pt" style:font-size-asian="11pt" fo:language="lt" fo:country="LT"/>
    </style:style>
    <style:style style:name="P26" style:parent-style-name="Normal" style:family="paragraph">
      <style:paragraph-properties fo:text-align="justify" fo:text-indent="0.4722in"/>
      <style:text-properties fo:font-size="11pt" style:font-size-asian="11pt" fo:language="lt" fo:country="LT"/>
    </style:style>
    <style:style style:name="P27" style:parent-style-name="Normal" style:family="paragraph">
      <style:paragraph-properties fo:text-align="justify" fo:text-indent="0.4722in"/>
      <style:text-properties fo:font-size="11pt" style:font-size-asian="11pt" fo:language="lt" fo:country="LT"/>
    </style:style>
    <style:style style:name="P28" style:parent-style-name="Normal" style:family="paragraph">
      <style:paragraph-properties fo:text-align="justify" fo:text-indent="0.4722in"/>
      <style:text-properties fo:font-size="11pt" style:font-size-asian="11pt" fo:language="lt" fo:country="LT"/>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widows="0" fo:orphans="0" fo:text-align="justify"/>
      <style:text-properties fo:font-style="italic" style:font-style-asian="italic" fo:language="lt" fo:country="LT" style:language-asian="en" style:country-asian="US"/>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style:text-properties fo:font-style="italic" style:font-style-asian="italic" fo:language="lt" fo:country="LT"/>
    </style:style>
    <style:style style:name="P40" style:parent-style-name="Normal" style:family="paragraph">
      <style:paragraph-properties fo:widows="0" fo:orphans="0" fo:text-align="justify"/>
      <style:text-properties fo:font-style="italic" style:font-style-asian="italic" fo:language="lt" fo:country="LT" style:language-asian="en" style:country-asian="US"/>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fo:text-indent="0.4722in"/>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center"/>
      <style:text-properties fo:font-size="11pt" style:font-size-asian="11pt" fo:language="lt" fo:country="LT"/>
    </style:style>
    <style:style style:name="P51" style:parent-style-name="Normal" style:family="paragraph">
      <style:paragraph-properties fo:widows="0" fo:orphans="0" fo:text-align="justify"/>
      <style:text-properties fo:font-style="italic" style:font-style-asian="italic" fo:language="lt" fo:country="LT" style:language-asian="en" style:country-asian="US"/>
    </style:style>
    <style:style style:name="P52" style:parent-style-name="Normal" style:family="paragraph">
      <style:paragraph-properties fo:widows="0" fo:orphans="0" fo:text-align="justify"/>
      <style:text-properties fo:font-style="italic" style:font-style-asian="italic" fo:language="lt" fo:country="LT" style:language-asian="en" style:country-asian="US"/>
    </style:style>
    <style:style style:name="P53" style:parent-style-name="Normal" style:family="paragraph">
      <style:paragraph-properties fo:widows="0" fo:orphans="0" fo:text-align="justify"/>
      <style:text-properties fo:font-style="italic" style:font-style-asian="italic" fo:language="lt" fo:country="LT" style:language-asian="en" style:country-asian="US"/>
    </style:style>
    <style:style style:name="P54" style:parent-style-name="Normal" style:family="paragraph">
      <style:paragraph-properties fo:widows="0" fo:orphans="0" fo:text-align="justify"/>
      <style:text-properties fo:font-style="italic" style:font-style-asian="italic" fo:language="lt" fo:country="LT" style:language-asian="en" style:country-asian="US"/>
    </style:style>
    <style:style style:name="P55" style:parent-style-name="Normal" style:family="paragraph">
      <style:paragraph-properties fo:widows="0" fo:orphans="0" fo:text-align="justify"/>
      <style:text-properties fo:font-style="italic" style:font-style-asian="italic" fo:language="lt" fo:country="LT" style:language-asian="en" style:country-asian="US"/>
    </style:style>
    <style:style style:name="P56" style:parent-style-name="Normal" style:family="paragraph">
      <style:paragraph-properties fo:widows="0" fo:orphans="0" fo:text-align="justify"/>
      <style:text-properties fo:font-style="italic" style:font-style-asian="italic" fo:language="lt" fo:country="LT" style:language-asian="en" style:country-asian="US"/>
    </style:style>
    <style:style style:name="P57" style:parent-style-name="Normal" style:family="paragraph">
      <style:paragraph-properties fo:widows="0" fo:orphans="0" fo:text-align="justify"/>
      <style:text-properties fo:font-style="italic" style:font-style-asian="italic" fo:language="lt" fo:country="LT" style:language-asian="en" style:country-asian="US"/>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language="lt" fo:country="LT"/>
    </style:style>
  </office:automatic-styles>
  <office:body>
    <office:text text:use-soft-page-breaks="true">
      <text:p text:style-name="P1">Redagavo: Angonita Rupšytė (2000.05.17)</text:p>
      <text:p text:style-name="P4"><text:s/></text:p>
      <text:p text:style-name="P5"/>
      <text:p text:style-name="P6"><text:s/>Nutarimas paskelbtas: Žin., 1998, Nr.1-7</text:p>
      <text:p text:style-name="P7">Neoficialus nutarimo tekstas</text:p>
      <text:p text:style-name="P8">LIETUVOS RESPUBLIKOS VYRIAUSYBĖ</text:p>
      <text:p text:style-name="P9">N U T A R I M A S</text:p>
      <text:p text:style-name="P10"/>
      <text:p text:style-name="P11">1997 m. gruodžio 29 d. <text:s/>Nr. 1484</text:p>
      <text:p text:style-name="P12">Vilnius</text:p>
      <text:p text:style-name="P13"/>
      <text:p text:style-name="P14">DĖL TEISĖS HARMONIZAVIMO KOMISIJŲ NARIŲ BEI SU TEISĖS HARMONIZAVIMO VEIKLA SUSIJUSIŲ MINISTERIJŲ IR VYRIAUSYBĖS ĮSTAIGŲ DARBUOTOJŲ PAPILDOMO DARBO APMOKĖJIMO BENDRŲJŲ PRINCIPŲ</text:p>
      <text:p text:style-name="P15"/>
      <text:p text:style-name="P16">Lietuvos Respublikos Vyriausybė <text:s/>n u t a r i a:</text:p>
      <text:p text:style-name="P17">Nustatyti šiuos bendruosius sudarytų Lietuvos Respublikos Vyriausybės 1997 m. liepos 24 d. nutarimu Nr. 807 "Dėl teisės harmonizavimo komisijų sudarymo ir jų statuso" (Žin., 1997, Nr. 71-1814) teisės harmonizavimo komisijų (toliau vadinama - komisijos) narių bei su teisės harmonizavimo veikla susijusių ministerijų ir Vyriausybės įstaigų darbuotojų papildomo darbo apmokėjimo principus:</text:p>
      <text:p text:style-name="P18"/>
      <text:p text:style-name="BodyTextIndent">1. Komisijų nariams už papildomą darbą, susijusį su teisės harmonizavimu, mokama vadovaujantis Lietuvos Respublikos Vyriausybės 1998 m. vasario 26 d. nutarimu Nr. 241 “Dėl darbo apmokėjimo komisijoms ir<text:s/>darbo grupėms bei ekspertams už teisės aktų projektų rengimą ir darbą Lietuvos Respublikos Vyriausybės sudarytose komisijose.</text:p>
      <text:p text:style-name="P19">Punkto pakeitimai:</text:p>
      <text:p text:style-name="P20">Nr. 242, 98.02.26, Žin., 1998, Nr.22-549 (98.03.04)</text:p>
      <text:p text:style-name="P21"/>
      <text:p text:style-name="P22">2. Komisijų nariams už papildomą darbą, susijusį su teisės<text:s/>harmonizavimu, už 1997 metus mokama šia tvarka:</text:p>
      <text:p text:style-name="P23">2.1. komisijų pirmininkai parengia komisijų atlikto darbo ataskaitas, sąrašus vienkartinių išmokų už papildomą darbą komisijų nariams, taip pat bendros komisijai numatytos išmokėti sumos apskaičiavimą ir ne<text:s/>vėliau kaip iki 1997 m. gruodžio 29 d. pateikia šiuos dokumentus Teisės biurui prie Europos reikalų ministerijos;</text:p>
      <text:p text:style-name="P24">2.2. Teisės biuras prie Europos reikalų ministerijos, išnagrinėjęs pateiktas ataskaitas, parengia ir pateikia Europos reikalų ministerijai pasiūlymus dėl lėšų paskirstymo komisijoms;</text:p>
      <text:p text:style-name="P25">2.3. Europos reikalų ministerija, atsižvelgdama į pateiktus pasiūlymus, priima sprendimą dėl lėšų paskirstymo komisijoms, suderinusi tai su Finansų ministerija;</text:p>
      <text:p text:style-name="P26">2.4. Teisės biuras prie Europos reikalų ministerijos,<text:s/>vadovaudamasis Europos reikalų ministerijos sprendimu, perveda į komisijų veiklą koordinuojančių institucijų sąskaitas, nurodytas komisijų pirmininkų, lėšas, numatytas patikslintame Lietuvos Respublikos 1997 metų valstybės biudžete;</text:p>
      <text:p text:style-name="P27">2.5. vienkartines išmokas už papildomą darbą komisijų nariams išmoka komisijų veiklą kooordinuojančios institucijos.</text:p>
      <text:p text:style-name="P28">3. Komisijų nariams už papildomą darbą mokėti 1998 metais naudojamos tikslinės lėšos, numatytos ministerijų ir Vyriausybės įstaigų, kurių pareigūnai paskirti komisijų vadovais, išlaikymo išlaidų sąmatose.</text:p>
      <text:p text:style-name="P29"/>
      <text:p text:style-name="P30">4. Už 1997 metais atliktus teisės harmonizavimo darbus atsiskaitoma išmokant vienkartinę išmoką iki 1997 m. gruodžio 31 d.</text:p>
      <text:p text:style-name="P31">Punkto pakeitimai:</text:p>
      <text:p text:style-name="P32">Nr. 242, 98.02.26, Žin., 1998, Nr.22-549 (98.03.04)</text:p>
      <text:p text:style-name="P33"/>
      <text:p text:style-name="P34">5. Konkrečius papildomo apmokėjimo už teisės harmonizavimo darbus dydžius priklausomai nuo atlikto darbo svarbos, sudėtingumo, kiekio, kokybės ir sugaišto laiko nustato:</text:p>
      <text:p text:style-name="P35">5.1. komisijos (pakomisės) pirmininkui - komisijos veiklą koordinuojančios institucijos vadovas (arba aukštesnioji institucija);</text:p>
      <text:soft-page-break/>
      <text:p text:style-name="P36">5.2. komisijos (pakomisės) nariams - komisijos (pakomisės) pirmininkas;</text:p>
      <text:p text:style-name="P37">5.3. ministerijų ir Vyriausybės įstaigų, susijusių su teisės harmonizavimu, darbuotojams, neįtrauktiems į komisijas, - ministerijos ar Vyriausybės įstaigos vadovas, vadovaudamasis Lietuvos Respublikos Vyriausybės 1991 m. lapkričio 29 d. nutarimo Nr. 499 "Dėl valstybinės valdžios, valstybės valdymo ir teisėsaugos organų vadovų bei kitų pareigūnų laikinos bandomosios darbo apmokėjimo tvarkos" (Žin., 1992, Nr. 3-62; 1997, Nr. 33-834) 4.2 ir 4.3 punktuose nustatyta tvarka ir dydžiais (mokama iš ministerijai ar Vyriausybės įstaigai darbo apmokėjimui skirtų lėšų).</text:p>
      <text:p text:style-name="P38"/>
      <text:p text:style-name="BodyTextIndent">6. Pakomisių pirmininkams taikomos komisijų pirmininkams nustatytos apmokėjimo sąlygos.</text:p>
      <text:p text:style-name="P39">Punkto pakeitimai:</text:p>
      <text:p text:style-name="P40">Nr. 242, 98.02.26, Žin., 1998, Nr.22-549 (98.03.04)</text:p>
      <text:p text:style-name="P41"/>
      <text:p text:style-name="P42">7. Nurodytos 2 ir 3 punktuose išmokos į darbuotojo vidutinį darbo užmokestį neįskaitomos (Lietuvos Respublikos Vyriausybės 1996 m. sausio 17 d. nutarimu Nr. 100 "Dėl Darbuotojo vidutinio darbo užmokesčio apskaičiavimo tvarkos patvirtinimo" (Žin., 1996, Nr. 7-181) patvirtintos Darbuotojo vidutinio darbo užmokesčio apskaičiavimo tvarkos 4.8 punktas).</text:p>
      <text:p text:style-name="P43"/>
      <text:p text:style-name="P44"/>
      <text:p text:style-name="P45"/>
      <text:p text:style-name="P46">Ministras Pirmininkas<text:tab/><text:tab/><text:tab/><text:tab/><text:tab/><text:tab/>Gediminas Vagnorius</text:p>
      <text:p text:style-name="P47"/>
      <text:p text:style-name="P48">Socialinės apsaugos ir</text:p>
      <text:p text:style-name="P49">darbo ministrė<text:tab/><text:tab/><text:tab/><text:tab/><text:tab/><text:tab/><text:tab/>Irena Degutienė</text:p>
      <text:p text:style-name="P50">____________________</text:p>
      <text:p text:style-name="P51">Pakeitimai:</text:p>
      <text:p text:style-name="P52"/>
      <text:p text:style-name="P53">1.</text:p>
      <text:p text:style-name="P54">Lietuvos Respublikos Vyriausybė, Nutarimas</text:p>
      <text:p text:style-name="P55">Nr. 242, 98.02.26, Žin., 1998, Nr.22-549 (98.03.04)</text:p>
      <text:p text:style-name="P56">DĖL LIETUVOS RESPUBLIKOS VYRIAUSYBĖS 1997 M. GRUODŽIO 29 D. NUTARIMO NR. 1484 "DĖL TEISĖS HARMONIZAVIMO KOMISIJŲ NARIŲ<text:s/>BEI SU TEISĖS HARMONIZAVIMO VEIKLA SUSIJUSIŲ MINISTERIJŲ IR VYRIAUSYBĖS ĮSTAIGŲ DARBUOTOJŲ PAPILDOMO DARBO APMOKĖJIMO BENDRŲJŲ PRINCIPŲ" DALINIO PAKEITIMO</text:p>
      <text:p text:style-name="P57"/>
      <text:p text:style-name="P58"><text:span text:style-name="T59">*** Pabaig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722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3937in" fo:margin-left="1.5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in"/>
      </style:footer-style>
    </style:page-layout>
    <style:style style:name="P2" style:parent-style-name="Normal" style:family="paragraph">
      <style:paragraph-properties fo:text-align="end" style:line-height-at-least="0.1666in"/>
    </style:style>
    <style:style style:name="T3" style:parent-style-name="DefaultParagraphFont" style:family="text">
      <style:text-properties fo:font-size="12pt" style:font-size-asian="12pt" fo:language="lt" fo:country="LT"/>
    </style:style>
  </office:automatic-styles>
  <office:master-styles>
    <style:master-page style:name="MP0" style:page-layout-name="PL0">
      <style:header>
        <text:p text:style-name="P2"><text:span text:style-name="T3"><text:page-number style:num-format="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KIS</meta:initial-creator>
    <dc:creator>Adlib User</dc:creator>
    <meta:creation-date>2015-02-15T14:38:00Z</meta:creation-date>
    <dc:date>2015-02-15T14:38:00Z</dc:date>
    <meta:template xlink:href="Normal" xlink:type="simple"/>
    <meta:editing-cycles>2</meta:editing-cycles>
    <meta:editing-duration>PT0S</meta:editing-duration>
    <meta:document-statistic meta:page-count="2" meta:paragraph-count="44" meta:word-count="598" meta:character-count="4737" meta:row-count="107" meta:non-whitespace-character-count="4183"/>
  </office:meta>
</office:document-meta>
</file>