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text-align="center"/>
      <style:text-properties fo:font-weight="bold" style:font-weight-asian="bold" style:font-weight-complex="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text-transform="upperca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center"/>
      <style:text-properties style:font-size-complex="6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T201" style:parent-style-name="DefaultParagraphFont" style:family="text">
      <style:text-properties fo:font-weight="bold" style:font-weight-asian="bold" style:font-weight-complex="bold" fo:text-transform="uppercase"/>
    </style:style>
    <style:style style:name="P202" style:parent-style-name="Normal" style:family="paragraph">
      <style:paragraph-properties fo:text-align="center"/>
      <style:text-properties style:font-size-complex="6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3937in"/>
    </style:style>
    <style:style style:name="T207" style:parent-style-name="DefaultParagraphFont" style:family="text">
      <style:text-properties fo:font-size="11pt" style:font-size-asian="11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text-position="super 66.6%"/>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T292" style:parent-style-name="DefaultParagraphFont" style:family="text">
      <style:text-properties fo:font-weight="bold" style:font-weight-asian="bold" style:font-weight-complex="bold" fo:text-transform="uppercase"/>
    </style:style>
    <style:style style:name="P293" style:parent-style-name="Normal" style:family="paragraph">
      <style:paragraph-properties fo:text-align="center"/>
      <style:text-properties style:font-size-complex="6pt"/>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justify" fo:text-indent="0.4923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text-position="super 66.6%"/>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text-align="center"/>
      <style:text-properties style:font-size-complex="6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text-align="center"/>
      <style:text-properties style:font-size-complex="6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style:style>
    <style:style style:name="T372" style:parent-style-name="DefaultParagraphFont" style:family="text">
      <style:text-properties fo:font-weight="bold" style:font-weight-asian="bold" style:font-weight-complex="bold" fo:text-transform="uppercase"/>
    </style:style>
    <style:style style:name="T373" style:parent-style-name="DefaultParagraphFont" style:family="text">
      <style:text-properties fo:font-weight="bold" style:font-weight-asian="bold" style:font-weight-complex="bold" fo:text-transform="uppercase"/>
    </style:style>
    <style:style style:name="P374" style:parent-style-name="Normal" style:family="paragraph">
      <style:paragraph-properties fo:text-align="center"/>
      <style:text-properties style:font-size-complex="6pt"/>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style>
    <style:style style:name="T403" style:parent-style-name="DefaultParagraphFont" style:family="text">
      <style:text-properties fo:font-weight="bold" style:font-weight-asian="bold" style:font-weight-complex="bold" fo:text-transform="uppercase"/>
    </style:style>
    <style:style style:name="T404" style:parent-style-name="DefaultParagraphFont" style:family="text">
      <style:text-properties fo:font-weight="bold" style:font-weight-asian="bold" style:font-weight-complex="bold" fo:text-transform="uppercase"/>
    </style:style>
    <style:style style:name="T405" style:parent-style-name="DefaultParagraphFont" style:family="text">
      <style:text-properties fo:font-weight="bold" style:font-weight-asian="bold" style:font-weight-complex="bold" fo:text-transform="uppercase"/>
    </style:style>
    <style:style style:name="P406" style:parent-style-name="Normal" style:family="paragraph">
      <style:paragraph-properties fo:text-align="center"/>
      <style:text-properties style:font-size-complex="6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FF" style:text-underline-type="single" style:text-underline-style="solid" style:text-underline-width="auto" style:text-underline-mode="continuous"/>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P453" style:parent-style-name="Normal" style:family="paragraph">
      <style:paragraph-properties fo:text-align="center"/>
      <style:text-properties style:font-size-complex="6p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P524" style:parent-style-name="Normal" style:family="paragraph">
      <style:paragraph-properties fo:widows="0" fo:orphans="0" fo:text-align="justify" fo:text-indent="0.4923in"/>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style>
    <style:style style:name="P573" style:parent-style-name="Normal" style:family="paragraph">
      <style:paragraph-properties fo:widows="0" fo:orphans="0" fo:text-align="justify" fo:text-indent="0.4923in"/>
    </style:style>
    <style:style style:name="P574" style:parent-style-name="Normal" style:family="paragraph">
      <style:paragraph-properties fo:widows="0" fo:orphans="0" fo:text-align="justify" fo:text-indent="0.4923in"/>
    </style:style>
    <style:style style:name="P575" style:parent-style-name="Normal" style:family="paragraph">
      <style:paragraph-properties fo:widows="0" fo:orphans="0" fo:text-align="justify" fo:text-indent="0.4923in"/>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style>
    <style:style style:name="T585" style:parent-style-name="DefaultParagraphFont" style:family="text">
      <style:text-properties fo:font-weight="bold" style:font-weight-asian="bold" style:font-weight-complex="bold" fo:text-transform="uppercase"/>
    </style:style>
    <style:style style:name="T586" style:parent-style-name="DefaultParagraphFont" style:family="text">
      <style:text-properties fo:font-weight="bold" style:font-weight-asian="bold" style:font-weight-complex="bold" fo:text-transform="uppercase"/>
    </style:style>
    <style:style style:name="T587" style:parent-style-name="DefaultParagraphFont" style:family="text">
      <style:text-properties fo:font-weight="bold" style:font-weight-asian="bold" style:font-weight-complex="bold" fo:text-transform="uppercase"/>
    </style:style>
    <style:style style:name="P588" style:parent-style-name="Normal" style:family="paragraph">
      <style:paragraph-properties fo:text-align="center"/>
      <style:text-properties style:font-size-complex="6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T592" style:parent-style-name="DefaultParagraphFont" style:family="text">
      <style:text-properties fo:font-weight="bold" style:font-weight-asian="bold" style:font-weight-complex="bold" fo:text-transform="uppercase"/>
    </style:style>
    <style:style style:name="P593" style:parent-style-name="Normal" style:family="paragraph">
      <style:paragraph-properties fo:text-align="center"/>
      <style:text-properties style:font-size-complex="6pt"/>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T599" style:parent-style-name="DefaultParagraphFont" style:family="text">
      <style:text-properties fo:font-weight="bold" style:font-weight-asian="bold" style:font-weight-complex="bold" fo:text-transform="uppercase"/>
    </style:style>
    <style:style style:name="T600" style:parent-style-name="DefaultParagraphFont" style:family="text">
      <style:text-properties fo:font-weight="bold" style:font-weight-asian="bold" style:font-weight-complex="bold" fo:text-transform="uppercase"/>
    </style:style>
    <style:style style:name="P601" style:parent-style-name="Normal" style:family="paragraph">
      <style:paragraph-properties fo:text-align="center"/>
      <style:text-properties style:font-size-complex="6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4923in"/>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T613" style:parent-style-name="DefaultParagraphFont" style:family="text">
      <style:text-properties fo:font-weight="bold" style:font-weight-asian="bold" style:font-weight-complex="bold" fo:text-transform="uppercase"/>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3937in"/>
    </style:style>
    <style:style style:name="T641" style:parent-style-name="DefaultParagraphFont" style:family="text">
      <style:text-properties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text-transform="uppercas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fo:text-transform="uppercase"/>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fo:text-align="center"/>
      <style:text-properties style:font-size-complex="6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style:style>
    <style:style style:name="T699" style:parent-style-name="DefaultParagraphFont" style:family="text">
      <style:text-properties fo:font-weight="bold" style:font-weight-asian="bold" style:font-weight-complex="bold" fo:text-transform="uppercase"/>
    </style:style>
    <style:style style:name="T700" style:parent-style-name="DefaultParagraphFont" style:family="text">
      <style:text-properties fo:font-weight="bold" style:font-weight-asian="bold" style:font-weight-complex="bold" fo:text-transform="uppercase"/>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style>
    <style:style style:name="T719" style:parent-style-name="DefaultParagraphFont" style:family="text">
      <style:text-properties fo:font-weight="bold" style:font-weight-asian="bold" style:font-weight-complex="bold" fo:text-transform="uppercase"/>
    </style:style>
    <style:style style:name="T720" style:parent-style-name="DefaultParagraphFont" style:family="text">
      <style:text-properties fo:font-weight="bold" style:font-weight-asian="bold" style:font-weight-complex="bold" fo:text-transform="uppercase"/>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paragraph-properties fo:widows="0" fo:orphans="0" fo:text-align="justify" fo:text-indent="0.4923in"/>
    </style:style>
    <style:style style:name="P731" style:parent-style-name="Normal" style:family="paragraph">
      <style:paragraph-properties fo:widows="0" fo:orphans="0" fo:text-align="justify" fo:text-indent="0.4923in"/>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text-properties style:font-size-complex="4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text-properties style:font-size-complex="4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text-properties style:font-size-complex="4pt"/>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master-page-name="MPF1" style:family="paragraph">
      <style:paragraph-properties fo:break-before="page" fo:margin-left="3.6in" fo:text-indent="-0.1in">
        <style:tab-stops/>
      </style:paragraph-properties>
      <style:text-properties fo:font-weight="bold" style:font-weight-asian="bold"/>
    </style:style>
    <style:style style:name="P768" style:parent-style-name="Normal" style:family="paragraph">
      <style:paragraph-properties fo:margin-left="3.5in">
        <style:tab-stops/>
      </style:paragraph-properties>
      <style:text-properties fo:font-weight="bold" style:font-weight-asian="bold"/>
    </style:style>
    <style:style style:name="P769" style:parent-style-name="Normal" style:family="paragraph">
      <style:paragraph-properties fo:margin-left="3.5in">
        <style:tab-stops/>
      </style:paragraph-properties>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margin-left="3.5in" fo:text-indent="0.5in">
        <style:tab-stops/>
      </style:paragraph-properties>
      <style:text-properties fo:font-weight="bold" style:font-weight-asian="bold"/>
    </style:style>
    <style:style style:name="T773" style:parent-style-name="DefaultParagraphFont" style:family="text">
      <style:text-properties style:language-asian="lt" style:country-asian="LT"/>
    </style:style>
    <style:style style:name="P774" style:parent-style-name="Normal" style:family="paragraph">
      <style:paragraph-properties fo:text-align="center"/>
      <style:text-properties fo:font-weight="bold" style:font-weight-asian="bold"/>
    </style:style>
    <style:style style:name="T775" style:parent-style-name="DefaultParagraphFont" style:family="text">
      <style:text-properties style:language-asian="lt" style:country-asian="LT"/>
    </style:style>
    <style:style style:name="P776" style:parent-style-name="Normal" style:family="paragraph">
      <style:paragraph-properties fo:text-align="center"/>
      <style:text-properties fo:font-weight="bold" style:font-weight-asian="bold"/>
    </style:style>
    <style:style style:name="T777" style:parent-style-name="DefaultParagraphFont" style:family="text">
      <style:text-properties style:language-asian="lt" style:country-asian="LT"/>
    </style:style>
    <style:style style:name="P778" style:parent-style-name="BodyText" style:family="paragraph">
      <style:paragraph-properties fo:text-align="center"/>
      <style:text-properties fo:font-weight="bold" style:font-weight-asian="bold" fo:font-size="10pt" style:font-size-asian="10pt"/>
    </style:style>
    <style:style style:name="T779" style:parent-style-name="DefaultParagraphFont" style:family="text">
      <style:text-properties style:language-asian="lt" style:country-asian="LT"/>
    </style:style>
    <style:style style:name="P780"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T781" style:parent-style-name="DefaultParagraphFont" style:family="text">
      <style:text-properties style:language-asian="lt" style:country-asian="LT"/>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style>
    <style:style style:name="T784" style:parent-style-name="DefaultParagraphFont" style:family="text">
      <style:text-properties style:language-asian="lt" style:country-asian="LT"/>
    </style:style>
    <style:style style:name="P785" style:parent-style-name="Normal" style:family="paragraph">
      <style:paragraph-properties fo:text-align="center"/>
      <style:text-properties fo:font-size="10pt" style:font-size-asian="10pt"/>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text-properties fo:font-size="10pt" style:font-size-asian="10pt"/>
    </style:style>
    <style:style style:name="T788" style:parent-style-name="DefaultParagraphFont" style:family="text">
      <style:text-properties style:language-asian="lt" style:country-asian="LT"/>
    </style:style>
    <style:style style:name="P789" style:parent-style-name="Normal" style:family="paragraph">
      <style:paragraph-properties fo:text-align="center"/>
      <style:text-properties fo:font-size="10pt" style:font-size-asian="10pt"/>
    </style:style>
    <style:style style:name="T790" style:parent-style-name="DefaultParagraphFont" style:family="text">
      <style:text-properties style:language-asian="lt" style:country-asian="LT"/>
    </style:style>
    <style:style style:name="P791" style:parent-style-name="BodyText2" style:family="paragraph">
      <style:paragraph-properties fo:text-align="center"/>
      <style:text-properties fo:font-size="10pt" style:font-size-asian="10pt"/>
    </style:style>
    <style:style style:name="P792" style:parent-style-name="BodyText2" style:family="paragraph">
      <style:paragraph-properties fo:text-align="center"/>
      <style:text-properties fo:font-size="10pt" style:font-size-asian="10pt"/>
    </style:style>
    <style:style style:name="P793" style:parent-style-name="BodyText2" style:family="paragraph">
      <style:paragraph-properties fo:text-align="center"/>
      <style:text-properties fo:font-size="10pt" style:font-size-asian="10pt"/>
    </style:style>
    <style:style style:name="T794" style:parent-style-name="DefaultParagraphFont" style:family="text">
      <style:text-properties style:language-asian="lt" style:country-asian="LT"/>
    </style:style>
    <style:style style:name="P795" style:parent-style-name="BodyText2" style:family="paragraph">
      <style:paragraph-properties fo:text-align="center"/>
      <style:text-properties fo:font-size="10pt" style:font-size-asian="10pt"/>
    </style:style>
    <style:style style:name="P796" style:parent-style-name="BodyText2" style:family="paragraph">
      <style:paragraph-properties fo:text-align="center"/>
      <style:text-properties fo:font-size="10pt" style:font-size-asian="10pt"/>
    </style:style>
    <style:style style:name="T797" style:parent-style-name="DefaultParagraphFont" style:family="text">
      <style:text-properties style:language-asian="lt" style:country-asian="LT"/>
    </style:style>
    <style:style style:name="P798" style:parent-style-name="BodyText2" style:family="paragraph">
      <style:paragraph-properties fo:text-align="center"/>
      <style:text-properties fo:font-size="10pt" style:font-size-asian="10pt"/>
    </style:style>
    <style:style style:name="T799" style:parent-style-name="DefaultParagraphFont" style:family="text">
      <style:text-properties style:language-asian="lt" style:country-asian="LT"/>
    </style:style>
    <style:style style:name="P800" style:parent-style-name="BodyText2" style:family="paragraph">
      <style:paragraph-properties fo:text-align="center"/>
      <style:text-properties fo:font-size="10pt" style:font-size-asian="10pt"/>
    </style:style>
    <style:style style:name="T801" style:parent-style-name="DefaultParagraphFont" style:family="text">
      <style:text-properties style:language-asian="lt" style:country-asian="LT"/>
    </style:style>
    <style:style style:name="P802" style:parent-style-name="Normal" style:family="paragraph">
      <style:paragraph-properties fo:text-indent="0.5in"/>
      <style:text-properties fo:font-size="10pt" style:font-size-asian="10pt"/>
    </style:style>
    <style:style style:name="P803" style:parent-style-name="Normal" style:family="paragraph">
      <style:paragraph-properties fo:text-indent="0.5in"/>
      <style:text-properties fo:font-size="10pt" style:font-size-asian="10p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center"/>
      <style:text-properties fo:font-size="10pt" style:font-size-asian="10pt"/>
    </style:style>
    <style:style style:name="T818" style:parent-style-name="DefaultParagraphFont" style:family="text">
      <style:text-properties style:language-asian="lt" style:country-asian="LT"/>
    </style:style>
    <style:style style:name="P819" style:parent-style-name="Normal" style:family="paragraph">
      <style:paragraph-properties fo:text-align="center"/>
      <style:text-properties fo:font-weight="bold" style:font-weight-asian="bold"/>
    </style:style>
    <style:style style:name="T820" style:parent-style-name="DefaultParagraphFont" style:family="text">
      <style:text-properties style:language-asian="lt" style:country-asian="LT"/>
    </style:style>
    <style:style style:name="P821" style:parent-style-name="Normal" style:family="paragraph">
      <style:paragraph-properties fo:text-align="center"/>
      <style:text-properties fo:font-size="10pt" style:font-size-asian="10p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center"/>
      <style:text-properties fo:font-weight="bold" style:font-weight-asian="bold" fo:font-size="9pt" style:font-size-asian="9pt"/>
    </style:style>
    <style:style style:name="T830" style:parent-style-name="DefaultParagraphFont" style:family="text">
      <style:text-properties style:language-asian="lt" style:country-asian="LT"/>
    </style:style>
    <style:style style:name="P831" style:parent-style-name="Normal" style:family="paragraph">
      <style:paragraph-properties fo:text-align="center"/>
      <style:text-properties fo:font-weight="bold" style:font-weight-asian="bold" fo:font-size="9pt" style:font-size-asian="9pt"/>
    </style:style>
    <style:style style:name="T832" style:parent-style-name="DefaultParagraphFont" style:family="text">
      <style:text-properties style:language-asian="lt" style:country-asian="LT"/>
    </style:style>
    <style:style style:name="P833" style:parent-style-name="Normal" style:family="paragraph">
      <style:paragraph-properties fo:text-align="center"/>
      <style:text-properties fo:font-weight="bold" style:font-weight-asian="bold" fo:font-size="9pt" style:font-size-asian="9pt"/>
    </style:style>
    <style:style style:name="T834" style:parent-style-name="DefaultParagraphFont" style:family="text">
      <style:text-properties style:language-asian="lt" style:country-asian="LT"/>
    </style:style>
    <style:style style:name="P835" style:parent-style-name="Normal" style:family="paragraph">
      <style:paragraph-properties fo:text-align="center"/>
      <style:text-properties fo:font-weight="bold" style:font-weight-asian="bold" fo:font-size="9pt" style:font-size-asian="9pt"/>
    </style:style>
    <style:style style:name="T836" style:parent-style-name="DefaultParagraphFont" style:family="text">
      <style:text-properties style:language-asian="lt" style:country-asian="LT"/>
    </style:style>
    <style:style style:name="P837" style:parent-style-name="Normal" style:family="paragraph">
      <style:paragraph-properties fo:text-align="center"/>
      <style:text-properties fo:font-weight="bold" style:font-weight-asian="bold" fo:font-size="9pt" style:font-size-asian="9pt"/>
    </style:style>
    <style:style style:name="T838" style:parent-style-name="DefaultParagraphFont" style:family="text">
      <style:text-properties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font-size="10pt" style:font-size-asian="10pt"/>
    </style:style>
    <style:style style:name="T841" style:parent-style-name="DefaultParagraphFont" style:family="text">
      <style:text-properties fo:font-size="10pt" style:font-size-asian="10pt"/>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BodyText2" style:family="paragraph">
      <style:paragraph-properties fo:text-align="center"/>
      <style:text-properties fo:font-size="10pt" style:font-size-asian="10pt"/>
    </style:style>
    <style:style style:name="P849" style:parent-style-name="BodyText2" style:family="paragraph">
      <style:paragraph-properties fo:text-align="center"/>
      <style:text-properties fo:font-size="10pt" style:font-size-asian="10pt"/>
    </style:style>
    <style:style style:name="P850" style:parent-style-name="BodyText2" style:family="paragraph">
      <style:paragraph-properties fo:text-align="center"/>
      <style:text-properties fo:font-size="10pt" style:font-size-asian="10p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Heading1" style:family="paragraph">
      <style:paragraph-properties fo:text-align="start"/>
    </style:style>
    <style:style style:name="P881" style:parent-style-name="Heading1" style:family="paragraph">
      <style:paragraph-properties fo:text-align="start"/>
    </style:style>
    <style:style style:name="P882" style:parent-style-name="Heading1" style:family="paragraph">
      <style:paragraph-properties fo:text-align="start"/>
    </style:style>
    <style:style style:name="P883" style:parent-style-name="Heading1" style:family="paragraph">
      <style:paragraph-properties fo:text-align="start"/>
    </style:style>
    <style:style style:name="P884" style:parent-style-name="Heading1" style:family="paragraph">
      <style:paragraph-properties fo:text-align="start"/>
    </style:style>
    <style:style style:name="P885" style:parent-style-name="Heading1" style:family="paragraph">
      <style:paragraph-properties fo:text-align="start"/>
    </style:style>
    <style:style style:name="P886" style:parent-style-name="Heading1" style:family="paragraph">
      <style:paragraph-properties fo:text-align="start"/>
    </style:style>
    <style:style style:name="P887" style:parent-style-name="Heading1" style:family="paragraph">
      <style:paragraph-properties>
        <style:tab-stops>
          <style:tab-stop style:type="left" style:position="0.3937in"/>
        </style:tab-stops>
      </style:paragraph-properties>
    </style:style>
    <style:style style:name="P888" style:parent-style-name="Normal" style:family="paragraph">
      <style:paragraph-properties fo:text-align="center"/>
    </style:style>
    <style:style style:name="P889" style:parent-style-name="Normal" style:family="paragraph">
      <style:paragraph-properties fo:text-align="center"/>
    </style:style>
    <style:style style:name="P890" style:parent-style-name="Normal" style:master-page-name="MPF2" style:family="paragraph">
      <style:paragraph-properties fo:break-before="page"/>
    </style:style>
    <style:style style:name="P898" style:parent-style-name="Normal" style:family="paragraph">
      <style:paragraph-properties fo:margin-left="7.5in">
        <style:tab-stops/>
      </style:paragraph-properties>
      <style:text-properties fo:font-weight="bold" style:font-weight-asian="bold" fo:font-size="9pt" style:font-size-asian="9pt"/>
    </style:style>
    <style:style style:name="P899" style:parent-style-name="Normal" style:family="paragraph">
      <style:paragraph-properties fo:margin-left="7.5in">
        <style:tab-stops/>
      </style:paragraph-properties>
      <style:text-properties fo:font-weight="bold" style:font-weight-asian="bold" fo:font-size="9pt" style:font-size-asian="9pt"/>
    </style:style>
    <style:style style:name="P900" style:parent-style-name="Normal" style:family="paragraph">
      <style:paragraph-properties fo:margin-left="7.5in">
        <style:tab-stops/>
      </style:paragraph-properties>
    </style:style>
    <style:style style:name="T901" style:parent-style-name="DefaultParagraphFont" style:family="text">
      <style:text-properties fo:font-weight="bold" style:font-weight-asian="bold" fo:font-size="9pt" style:font-size-asian="9pt"/>
    </style:style>
    <style:style style:name="T902" style:parent-style-name="DefaultParagraphFont" style:family="text">
      <style:text-properties fo:font-weight="bold" style:font-weight-asian="bold" fo:font-size="9pt" style:font-size-asian="9pt"/>
    </style:style>
    <style:style style:name="P903" style:parent-style-name="Normal" style:family="paragraph">
      <style:paragraph-properties fo:text-align="center" fo:margin-left="3.6in" fo:text-indent="0.9in">
        <style:tab-stops/>
      </style:paragraph-properties>
      <style:text-properties fo:font-weight="bold" style:font-weight-asian="bold" fo:font-size="6pt" style:font-size-asian="6pt"/>
    </style:style>
    <style:style style:name="P904" style:parent-style-name="Normal" style:family="paragraph">
      <style:text-properties fo:font-size="6pt" style:font-size-asian="6pt"/>
    </style:style>
    <style:style style:name="TableColumn906" style:family="table-column">
      <style:table-column-properties style:column-width="0.375in" style:use-optimal-column-width="false"/>
    </style:style>
    <style:style style:name="TableColumn907" style:family="table-column">
      <style:table-column-properties style:column-width="2.125in" style:use-optimal-column-width="false"/>
    </style:style>
    <style:style style:name="TableColumn908" style:family="table-column">
      <style:table-column-properties style:column-width="2in" style:use-optimal-column-width="false"/>
    </style:style>
    <style:style style:name="TableColumn909" style:family="table-column">
      <style:table-column-properties style:column-width="1.125in" style:use-optimal-column-width="false"/>
    </style:style>
    <style:style style:name="TableColumn910" style:family="table-column">
      <style:table-column-properties style:column-width="1.1541in" style:use-optimal-column-width="false"/>
    </style:style>
    <style:style style:name="TableColumn911" style:family="table-column">
      <style:table-column-properties style:column-width="2.5958in" style:use-optimal-column-width="false"/>
    </style:style>
    <style:style style:name="TableColumn912" style:family="table-column">
      <style:table-column-properties style:column-width="1.375in" style:use-optimal-column-width="false"/>
    </style:style>
    <style:style style:name="Table905" style:family="table">
      <style:table-properties style:width="10.75in" fo:margin-left="-0.3in" table:align="lef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8pt" style:font-size-asian="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8pt" style:font-size-asian="8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font-weight="bold" style:font-weight-asian="bold" fo:font-size="8pt" style:font-size-asian="8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font-size="8pt" style:font-size-asian="8pt"/>
    </style:style>
    <style:style style:name="TableRow925" style:family="table-row">
      <style:table-row-properties style:use-optimal-row-height="false" fo:keep-together="always"/>
    </style:style>
    <style:style style:name="P926" style:parent-style-name="Normal" style:family="paragraph">
      <style:text-properties fo:font-size="8pt" style:font-size-asian="8pt" style:font-size-complex="12pt"/>
    </style:style>
    <style:style style:name="P927" style:parent-style-name="Normal" style:family="paragraph">
      <style:text-properties fo:font-size="8pt" style:font-size-asian="8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font-size="8pt" style:font-size-asian="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font-size="8pt" style:font-size-asian="8pt"/>
    </style:style>
    <style:style style:name="T934" style:parent-style-name="DefaultParagraphFont" style:family="text">
      <style:text-properties fo:font-weight="bold" style:font-weight-asian="bold" fo:font-size="8pt" style:font-size-asian="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8pt" style:font-size-asian="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8pt" style:font-size-asian="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font-size="8pt" style:font-size-asian="8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8pt" style:font-size-asian="8pt"/>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fo:font-size="8pt" style:font-size-asian="8pt"/>
    </style:style>
    <style:style style:name="T949" style:parent-style-name="DefaultParagraphFont" style:family="text">
      <style:text-properties fo:font-size="8pt" style:font-size-asian="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style>
    <style:style style:name="T952" style:parent-style-name="DefaultParagraphFont" style:family="text">
      <style:text-properties fo:font-size="8pt" style:font-size-asian="8pt"/>
    </style:style>
    <style:style style:name="T953" style:parent-style-name="DefaultParagraphFont" style:family="text">
      <style:text-properties fo:font-size="8pt" style:font-size-asian="8pt"/>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8pt" style:font-size-asian="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font-size="8pt" style:font-size-asian="8p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fo:font-size="8pt" style:font-size-asian="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8pt" style:font-size-asian="8pt"/>
    </style:style>
    <style:style style:name="T964" style:parent-style-name="DefaultParagraphFont" style:family="text">
      <style:text-properties fo:font-size="8pt" style:font-size-asian="8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size="8pt" style:font-size-asian="8pt"/>
    </style:style>
    <style:style style:name="TableCell968" style:family="table-cell">
      <style:table-cell-properties fo:border="0.0069in solid #000000" fo:padding-top="0in" fo:padding-left="0.075in" fo:padding-bottom="0in" fo:padding-right="0.075in"/>
    </style:style>
    <style:style style:name="T969" style:parent-style-name="DefaultParagraphFont" style:family="text">
      <style:text-properties fo:font-size="8pt" style:font-size-asian="8pt"/>
    </style:style>
    <style:style style:name="T970" style:parent-style-name="DefaultParagraphFont" style:family="text">
      <style:text-properties fo:font-size="8pt" style:font-size-asian="8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8pt" style:font-size-asian="8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fo:font-size="8pt" style:font-size-asian="8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size="8pt" style:font-size-asian="8pt"/>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fo:font-size="8pt" style:font-size-asian="8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font-size="8pt" style:font-size-asian="8pt"/>
    </style:style>
    <style:style style:name="T983" style:parent-style-name="DefaultParagraphFont" style:family="text">
      <style:text-properties fo:font-size="8pt" style:font-size-asian="8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T986" style:parent-style-name="DefaultParagraphFont" style:family="text">
      <style:text-properties fo:font-size="8pt" style:font-size-asian="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style>
    <style:style style:name="T989" style:parent-style-name="DefaultParagraphFont" style:family="text">
      <style:text-properties fo:font-size="8pt" style:font-size-asian="8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8pt" style:font-size-asian="8pt"/>
    </style:style>
    <style:style style:name="T993" style:parent-style-name="DefaultParagraphFont" style:family="text">
      <style:text-properties fo:font-size="8pt" style:font-size-asian="8pt"/>
    </style:style>
    <style:style style:name="TableCell994" style:family="table-cell">
      <style:table-cell-properties fo:border="0.0069in solid #000000" fo:padding-top="0in" fo:padding-left="0.075in" fo:padding-bottom="0in" fo:padding-right="0.075in"/>
    </style:style>
    <style:style style:name="T995" style:parent-style-name="DefaultParagraphFont" style:family="text">
      <style:text-properties fo:font-size="8pt" style:font-size-asian="8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8pt" style:font-size-asian="8p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8pt" style:font-size-asian="8pt"/>
    </style:style>
    <style:style style:name="T1001" style:parent-style-name="DefaultParagraphFont" style:family="text">
      <style:text-properties fo:font-size="8pt" style:font-size-asian="8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ize="8pt" style:font-size-asian="8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8pt" style:font-size-asian="8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8pt" style:font-size-asian="8pt"/>
    </style:style>
    <style:style style:name="T1010" style:parent-style-name="DefaultParagraphFont" style:family="text">
      <style:text-properties fo:font-size="8pt" style:font-size-asian="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ize="8pt" style:font-size-asian="8pt"/>
    </style:style>
    <style:style style:name="T1014" style:parent-style-name="DefaultParagraphFont" style:family="text">
      <style:text-properties fo:font-size="8pt" style:font-size-asian="8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fo:font-size="8pt" style:font-size-asian="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font-size="8pt" style:font-size-asian="8pt"/>
    </style:style>
    <style:style style:name="TableCell1020" style:family="table-cell">
      <style:table-cell-properties fo:border="0.0069in solid #000000" fo:padding-top="0in" fo:padding-left="0.075in" fo:padding-bottom="0in" fo:padding-right="0.075in"/>
    </style:style>
    <style:style style:name="T1021" style:parent-style-name="DefaultParagraphFont" style:family="text">
      <style:text-properties fo:font-size="8pt" style:font-size-asian="8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font-size="8pt" style:font-size-asian="8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8pt" style:font-size-asian="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style>
    <style:style style:name="T1030" style:parent-style-name="DefaultParagraphFont" style:family="text">
      <style:text-properties fo:font-size="8pt" style:font-size-asian="8pt"/>
    </style:style>
    <style:style style:name="T1031" style:parent-style-name="DefaultParagraphFont" style:family="text">
      <style:text-properties fo:font-size="8pt" style:font-size-asian="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ize="8pt" style:font-size-asian="8pt"/>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fo:font-size="8pt" style:font-size-asian="8pt"/>
    </style:style>
    <style:style style:name="T1037" style:parent-style-name="DefaultParagraphFont" style:family="text">
      <style:text-properties fo:font-size="8pt" style:font-size-asian="8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size="8pt" style:font-size-asian="8p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size="8pt" style:font-size-asian="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style>
    <style:style style:name="T1045" style:parent-style-name="DefaultParagraphFont" style:family="text">
      <style:text-properties fo:font-size="8pt" style:font-size-asian="8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font-size="8pt" style:font-size-asian="8pt"/>
    </style:style>
    <style:style style:name="TableCell1049" style:family="table-cell">
      <style:table-cell-properties fo:border="0.0069in solid #000000" fo:padding-top="0in" fo:padding-left="0.075in" fo:padding-bottom="0in" fo:padding-right="0.075in"/>
    </style:style>
    <style:style style:name="T1050" style:parent-style-name="DefaultParagraphFont" style:family="text">
      <style:text-properties fo:font-size="8pt" style:font-size-asian="8pt"/>
    </style:style>
    <style:style style:name="T1051" style:parent-style-name="DefaultParagraphFont" style:family="text">
      <style:text-properties fo:font-size="8pt" style:font-size-asian="8p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fo:font-size="8pt" style:font-size-asian="8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font-size="8pt" style:font-size-asian="8pt"/>
    </style:style>
    <style:style style:name="TableCell1056" style:family="table-cell">
      <style:table-cell-properties fo:border="0.0069in solid #000000" fo:padding-top="0in" fo:padding-left="0.075in" fo:padding-bottom="0in" fo:padding-right="0.075in"/>
    </style:style>
    <style:style style:name="T1057" style:parent-style-name="DefaultParagraphFont" style:family="text">
      <style:text-properties fo:font-size="8pt" style:font-size-asian="8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font-size="8pt" style:font-size-asian="8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style>
    <style:style style:name="T1062" style:parent-style-name="DefaultParagraphFont" style:family="text">
      <style:text-properties fo:font-size="8pt" style:font-size-asian="8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8pt" style:font-size-asian="8pt"/>
    </style:style>
    <style:style style:name="TableCell1066" style:family="table-cell">
      <style:table-cell-properties fo:border="0.0069in solid #000000" fo:padding-top="0in" fo:padding-left="0.075in" fo:padding-bottom="0in" fo:padding-right="0.075in"/>
    </style:style>
    <style:style style:name="T1067" style:parent-style-name="DefaultParagraphFont" style:family="text">
      <style:text-properties fo:font-size="8pt" style:font-size-asian="8pt"/>
    </style:style>
    <style:style style:name="T1068" style:parent-style-name="DefaultParagraphFont" style:family="text">
      <style:text-properties fo:font-size="8pt" style:font-size-asian="8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ize="8pt" style:font-size-asian="8pt"/>
    </style:style>
    <style:style style:name="T1072" style:parent-style-name="DefaultParagraphFont" style:family="text">
      <style:text-properties fo:font-size="8pt" style:font-size-asian="8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font-size="8pt" style:font-size-asian="8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size="8pt" style:font-size-asian="8pt"/>
    </style:style>
    <style:style style:name="TableCell1078" style:family="table-cell">
      <style:table-cell-properties fo:border="0.0069in solid #000000" fo:padding-top="0in" fo:padding-left="0.075in" fo:padding-bottom="0in" fo:padding-right="0.075in"/>
    </style:style>
    <style:style style:name="T1079" style:parent-style-name="DefaultParagraphFont" style:family="text">
      <style:text-properties fo:font-size="8pt" style:font-size-asian="8pt"/>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8pt" style:font-size-asian="8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8pt" style:font-size-asian="8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font-size="8pt" style:font-size-asian="8pt"/>
    </style:style>
    <style:style style:name="T1087" style:parent-style-name="DefaultParagraphFont" style:family="text">
      <style:text-properties fo:font-size="8pt" style:font-size-asian="8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fo:font-size="8pt" style:font-size-asian="8pt"/>
    </style:style>
    <style:style style:name="T1091" style:parent-style-name="DefaultParagraphFont" style:family="text">
      <style:text-properties fo:font-size="8pt" style:font-size-asian="8pt"/>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8pt" style:font-size-asian="8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style>
    <style:style style:name="T1096" style:parent-style-name="DefaultParagraphFont" style:family="text">
      <style:text-properties fo:font-size="8pt" style:font-size-asian="8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8pt" style:font-size-asian="8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8pt" style:font-size-asian="8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8pt" style:font-size-asian="8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8pt" style:font-size-asian="8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font-size="8pt" style:font-size-asian="8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8pt" style:font-size-asian="8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8pt" style:font-size-asian="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style>
    <style:style style:name="P1116" style:parent-style-name="Normal" style:family="paragraph">
      <style:paragraph-properties fo:text-align="center"/>
    </style:style>
    <style:style style:name="T1117" style:parent-style-name="DefaultParagraphFont" style:family="text">
      <style:text-properties fo:font-size="8pt" style:font-size-asian="8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master-page-name="MPF3" style:family="paragraph">
      <style:paragraph-properties fo:widows="0" fo:orphans="0" fo:break-before="page" fo:text-indent="3.543in"/>
    </style:style>
    <style:style style:name="P1135" style:parent-style-name="Normal" style:family="paragraph">
      <style:paragraph-properties fo:widows="0" fo:orphans="0" fo:text-indent="3.543in"/>
    </style:style>
    <style:style style:name="P1136" style:parent-style-name="Normal" style:family="paragraph">
      <style:paragraph-properties fo:widows="0" fo:orphans="0" fo:text-indent="3.543in"/>
    </style:style>
    <style:style style:name="P1137" style:parent-style-name="Normal" style:family="paragraph">
      <style:paragraph-properties fo:widows="0" fo:orphans="0" fo:text-indent="3.543in"/>
    </style:style>
    <style:style style:name="P1138" style:parent-style-name="Normal" style:family="paragraph">
      <style:paragraph-properties fo:text-align="center"/>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P1143" style:parent-style-name="Normal" style:family="paragraph">
      <style:paragraph-properties fo:widows="0" fo:orphans="0" fo:text-align="center"/>
      <style:text-properties fo:font-weight="bold" style:font-weight-asian="bold" style:font-weight-complex="bold"/>
    </style:style>
    <style:style style:name="P1144" style:parent-style-name="Normal" style:family="paragraph">
      <style:paragraph-properties fo:widows="0" fo:orphans="0" fo:text-align="center"/>
      <style:text-properties fo:font-weight="bold" style:font-weight-asian="bold" style:font-weight-complex="bold"/>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style>
    <style:style style:name="P1147" style:parent-style-name="Normal" style:family="paragraph">
      <style:paragraph-properties fo:text-align="center"/>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style>
    <style:style style:name="P1151" style:parent-style-name="Normal" style:family="paragraph">
      <style:paragraph-properties fo:widows="0" fo:orphans="0" fo:text-align="center"/>
    </style:style>
    <style:style style:name="P1152" style:parent-style-name="Normal" style:family="paragraph">
      <style:paragraph-properties fo:widows="0" fo:orphans="0" fo:text-align="center" fo:margin-left="-1.0833in">
        <style:tab-stops/>
      </style:paragraph-properties>
      <style:text-properties fo:font-size="10pt" style:font-size-asian="10pt"/>
    </style:style>
    <style:style style:name="P1153" style:parent-style-name="Normal" style:family="paragraph">
      <style:paragraph-properties fo:widows="0" fo:orphans="0" fo:text-align="center"/>
    </style:style>
    <style:style style:name="P1154" style:parent-style-name="Normal" style:family="paragraph">
      <style:paragraph-properties fo:widows="0" fo:orphans="0" fo:text-align="center"/>
      <style:text-properties fo:font-size="10pt" style:font-size-asian="10pt"/>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TableColumn1158" style:family="table-column">
      <style:table-column-properties style:column-width="3.7868in" style:use-optimal-column-width="false"/>
    </style:style>
    <style:style style:name="TableColumn1159" style:family="table-column">
      <style:table-column-properties style:column-width="2.9055in" style:use-optimal-column-width="false"/>
    </style:style>
    <style:style style:name="Table1157" style:family="table">
      <style:table-properties style:width="6.6923in" fo:margin-left="0in" table:align="lef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vertical-align="bottom" fo:padding-top="0in" fo:padding-left="0.0277in" fo:padding-bottom="0in" fo:padding-right="0.0277in"/>
    </style:style>
    <style:style style:name="P1162" style:parent-style-name="Normal" style:family="paragraph">
      <style:paragraph-properties fo:widows="0" fo:orphans="0"/>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P1165" style:parent-style-name="Normal" style:family="paragraph">
      <style:paragraph-properties fo:widows="0" fo:orphans="0"/>
      <style:text-properties fo:font-size="10pt" style:font-size-asian="10p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vertical-align="bottom"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P1171" style:parent-style-name="Normal" style:family="paragraph">
      <style:paragraph-properties fo:widows="0" fo:orphans="0"/>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style:vertical-align="bottom"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style:vertical-align="bottom"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style:vertical-align="bottom"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P1187" style:parent-style-name="Normal" style:family="paragraph">
      <style:paragraph-properties fo:text-align="justify" fo:text-indent="0.4923in"/>
    </style:style>
    <style:style style:name="P1188" style:parent-style-name="Normal" style:family="paragraph">
      <style:paragraph-properties fo:widows="0" fo:orphans="0" fo:text-align="justify" fo:text-indent="0.4923in"/>
    </style:style>
    <style:style style:name="TableColumn1190" style:family="table-column">
      <style:table-column-properties style:column-width="3.7868in" style:use-optimal-column-width="false"/>
    </style:style>
    <style:style style:name="TableColumn1191" style:family="table-column">
      <style:table-column-properties style:column-width="1.4527in" style:use-optimal-column-width="false"/>
    </style:style>
    <style:style style:name="TableColumn1192" style:family="table-column">
      <style:table-column-properties style:column-width="1.4527in" style:use-optimal-column-width="false"/>
    </style:style>
    <style:style style:name="Table1189" style:family="table">
      <style:table-properties style:width="6.6923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104in solid #000000" fo:background-color="#FFFFFF" style:vertical-align="bottom"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text-align="center"/>
      <style:text-properties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0.0104in solid #000000" fo:background-color="#FFFFFF" style:vertical-align="bottom"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min-row-height="0.0159in" style:use-optimal-row-height="false" fo:keep-together="always"/>
    </style:style>
    <style:style style:name="TableCell1208" style:family="table-cell">
      <style:table-cell-properties fo:border="0.0104in solid #000000" fo:background-color="#FFFFFF" style:vertical-align="bottom" fo:padding-top="0in" fo:padding-left="0.0277in" fo:padding-bottom="0in" fo:padding-right="0.0277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vertical-align="bottom"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vertical-align="bottom"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background-color="#FFFFFF" style:vertical-align="bottom" fo:padding-top="0in" fo:padding-left="0.0277in" fo:padding-bottom="0in" fo:padding-right="0.0277in"/>
    </style:style>
    <style:style style:name="P1230" style:parent-style-name="Normal" style:family="paragraph">
      <style:paragraph-properties fo:widows="0" fo:orphans="0"/>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vertical-align="bottom"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vertical-align="bottom"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justify" fo:text-indent="0.4923in"/>
    </style:style>
    <style:style style:name="TableColumn1251" style:family="table-column">
      <style:table-column-properties style:column-width="6.6923in" style:use-optimal-column-width="false"/>
    </style:style>
    <style:style style:name="Table1250" style:family="table">
      <style:table-properties style:width="6.6923in" fo:margin-left="0in" table:align="left"/>
    </style:style>
    <style:style style:name="TableRow1252" style:family="table-row">
      <style:table-row-properties style:min-row-height="0.4055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TableColumn1259" style:family="table-column">
      <style:table-column-properties style:column-width="3.7868in" style:use-optimal-column-width="false"/>
    </style:style>
    <style:style style:name="TableColumn1260" style:family="table-column">
      <style:table-column-properties style:column-width="1.4527in" style:use-optimal-column-width="false"/>
    </style:style>
    <style:style style:name="TableColumn1261" style:family="table-column">
      <style:table-column-properties style:column-width="1.4527in" style:use-optimal-column-width="false"/>
    </style:style>
    <style:style style:name="Table1258" style:family="table">
      <style:table-properties style:width="6.6923in" fo:margin-left="0in" table:align="lef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0159in" style:use-optimal-row-height="false" fo:keep-together="always"/>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tab-stops>
          <style:tab-stop style:type="center" style:position="3.8333in"/>
          <style:tab-stop style:type="center" style:position="5.4166in"/>
        </style:tab-stops>
      </style:paragraph-properties>
    </style:style>
    <style:style style:name="P1285" style:parent-style-name="Normal" style:family="paragraph">
      <style:paragraph-properties fo:widows="0" fo:orphans="0" fo:text-align="justify" fo:text-indent="0.4923in">
        <style:tab-stops>
          <style:tab-stop style:type="center" style:position="3.8333in"/>
          <style:tab-stop style:type="center" style:position="5.4166in"/>
        </style:tab-stops>
      </style:paragraph-properties>
      <style:text-properties fo:font-size="10pt" style:font-size-asian="10pt"/>
    </style:style>
    <style:style style:name="P1286" style:parent-style-name="Normal" style:family="paragraph">
      <style:paragraph-properties fo:text-align="justify" fo:text-indent="0.4923in">
        <style:tab-stops>
          <style:tab-stop style:type="center" style:position="3.8333in"/>
          <style:tab-stop style:type="center" style:position="5.4166in"/>
        </style:tab-stops>
      </style:paragraph-properties>
    </style:style>
    <style:style style:name="P1287" style:parent-style-name="Normal" style:family="paragraph">
      <style:paragraph-properties fo:widows="0" fo:orphans="0" fo:text-align="justify" fo:text-indent="0.4923in">
        <style:tab-stops>
          <style:tab-stop style:type="center" style:position="3.8333in"/>
          <style:tab-stop style:type="center" style:position="5.4166in"/>
        </style:tab-stops>
      </style:paragraph-properties>
      <style:text-properties fo:font-size="10pt" style:font-size-asian="10p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P1290" style:parent-style-name="Normal" style:family="paragraph">
      <style:paragraph-properties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text-properties fo:font-weight="bold" style:font-weight-asian="bold" fo:font-size="10pt" style:font-size-asian="10pt"/>
    </style:style>
    <style:style style:name="P1297" style:parent-style-name="Normal" style:family="paragraph">
      <style:paragraph-properties fo:text-align="justify"/>
      <style:text-properties fo:font-weight="bold" style:font-weight-asian="bold"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style:font-style-complex="italic" fo:font-size="10pt" style:font-size-asian="10pt"/>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widows="0" fo:orphans="0"/>
    </style:style>
    <style:style style:family="graphic" style:name="a86">
      <style:graphic-properties style:wrap="run-through" style:run-through="foreground" draw:fill="none" draw:stroke="solid" svg:stroke-width="0.02083in" svg:stroke-color="#008000" draw:marker-start="a85"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8000" draw:marker-end="a122"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2083in" svg:stroke-color="#008000" draw:marker-start="a87"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none" draw:stroke="solid" svg:stroke-width="0.02083in" svg:stroke-color="#008000" draw:marker-end="a12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dash" draw:stroke-dash="a50" svg:stroke-width="0.02083in" svg:stroke-color="#ff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2083in" svg:stroke-color="#008000" draw:marker-end="a53"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none" draw:stroke="dash" draw:stroke-dash="a127" svg:stroke-width="0.02083in" svg:stroke-color="#ff0000" draw:marker-end="a128" svg:stroke-opacity="100%" draw:stroke-linejoin="round"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2083in" svg:stroke-color="#008000" draw:marker-start="a19" draw:marker-end="a2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2083in" svg:stroke-color="#008000" draw:marker-start="a22" draw:marker-end="a23"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2083in" svg:stroke-color="#008000" draw:marker-start="a25" draw:marker-end="a26"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none" draw:stroke="solid" svg:stroke-width="0.02083in" svg:stroke-color="#008000" draw:marker-start="a89"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2083in" svg:stroke-color="#008000" draw:marker-end="a92"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none" draw:stroke="solid" svg:stroke-width="0.02083in" svg:stroke-color="#008000" draw:marker-end="a94"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none" draw:stroke="solid" svg:stroke-width="0.02083in" svg:stroke-color="#008000" draw:marker-end="a96"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dash" draw:stroke-dash="a61" svg:stroke-width="0.02083in" svg:stroke-color="#ff000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none" draw:stroke="solid" svg:stroke-width="0.02083in" svg:stroke-color="#008000" draw:marker-end="a99"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none" draw:stroke="dash" draw:stroke-dash="a63" svg:stroke-width="0.02083in" svg:stroke-color="#ff0000" draw:marker-end="a64"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2083in" svg:stroke-color="#ff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8000" draw:marker-end="a29"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foreground" draw:fill="none" draw:stroke="solid" svg:stroke-width="0.02083in" svg:stroke-color="#008000" draw:marker-end="a105"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2083in" svg:stroke-color="#008000" draw:marker-start="a33" draw:marker-end="a34"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2083in" svg:stroke-color="#008000" draw:marker-end="a36"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2083in" svg:stroke-color="#008000" draw:marker-start="a68" draw:marker-end="a69" svg:stroke-opacity="100%" draw:stroke-linejoin="round" style:horizontal-rel="paragraph" style:vertical-rel="paragraph" style:horizontal-pos="from-left" style:vertical-pos="from-top"/>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dash" draw:stroke-dash="a108" svg:stroke-width="0.02083in" svg:stroke-color="#ff0000" draw:marker-end="a109"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dash" draw:stroke-dash="a72" svg:stroke-width="0.02083in" svg:stroke-color="#ff0000" draw:marker-start="a73"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dash" draw:stroke-dash="a111" svg:stroke-width="0.02083in" svg:stroke-color="#ff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dash" draw:stroke-dash="a75" svg:stroke-width="0.02083in" svg:stroke-color="#ff0000" draw:marker-start="a76"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2083in" svg:stroke-color="#008000" draw:marker-start="a113" draw:marker-end="a114"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2083in" svg:stroke-color="#008000" draw:marker-start="a38"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dash" draw:stroke-dash="a78" svg:stroke-width="0.02083in" svg:stroke-color="#ff0000"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2083in" svg:stroke-color="#008000" draw:marker-start="a116" draw:marker-end="a11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389in" svg:stroke-color="#008000" draw:marker-start="a44" draw:marker-end="a45"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2083in" svg:stroke-color="#00800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4" svg:stroke-width="0.02083in" svg:stroke-color="#ff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2083in" svg:stroke-color="#008000" draw:marker-end="a17"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dash" draw:stroke-dash="a80" svg:stroke-width="0.02083in" svg:stroke-color="#ff0000" draw:marker-end="a81"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8000" draw:marker-end="a83"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8000" draw:marker-start="a119" draw:marker-end="a12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06-12-15 iki 2012-05-12</text:span></text:p>
      <text:p text:style-name="P10"/>
      <text:p text:style-name="P11"><text:span text:style-name="T12">Įsakymas paskelbtas: Žin. 2004, Nr.<text:s/></text:span><text:a xlink:href="https://www.e-tar.lt/portal/legalAct.html?documentId=TAR.6B20FF76A310" office:target-frame-name="_top" xlink:show="replace"><text:span text:style-name="T13">40-1310</text:span></text:a><text:span text:style-name="T14">, i. k. 1042050ISAK001K-084</text:span></text:p>
      <text:p text:style-name="P15"/>
      <text:p text:style-name="P16"><text:s/></text:p>
      <text:p text:style-name="P17">LIETUVOS RESPUBLIKOS FINANSŲ MINISTRAS</text:p>
      <text:p text:style-name="P18"/>
      <text:p text:style-name="P19">Į S A K<text:s/>Y M A S</text:p>
      <text:p text:style-name="P20"><text:span text:style-name="T21">DĖL EUROPOS BENDRIJŲ NUOSAVŲ IŠTEKLIŲ ADMINISTRAVIMO DARBO PROCEDŪRŲ VADOVO PATVIRTINIMO</text:span></text:p>
      <text:p text:style-name="P22"/>
      <text:p text:style-name="P23">2004 m. kovo 12 d. Nr. 1K-084</text:p>
      <text:p text:style-name="P24">Vilnius</text:p>
      <text:p text:style-name="P25"/>
      <text:p text:style-name="P26">Vadovaudamasi Lietuvos Respublikos finansų ministerijos nuostatų, patvirtintų Lietuvos Respublikos Vyriausybės 1998 m. rugsėjo 8 d. nutarimu Nr. 1088 (Žin., 1998, Nr.<text:s/><text:a xlink:href="https://www.e-tar.lt/portal/lt/legalAct/TAR.FAD9F07C5A37" office:target-frame-name="_blank" xlink:show="new"><text:span text:style-name="T27">81-2267</text:span></text:a>; 2002, Nr.<text:s/><text:a xlink:href="https://www.e-tar.lt/portal/lt/legalAct/TAR.B6029A8B856C" office:target-frame-name="_blank" xlink:show="new"><text:span text:style-name="T28">72-3041</text:span></text:a>; 2003, Nr.<text:s/><text:a xlink:href="https://www.e-tar.lt/portal/lt/legalAct/TAR.1E957A140743" office:target-frame-name="_blank" xlink:show="new"><text:span text:style-name="T29">94-4255</text:span></text:a>), 6.28 punktu ir Atsakomybės už Europos Bendrijų nuosavus išteklius paskirstymo valstybės institucijoms ir įstaigoms, patvirtinto Lietuvos Respublikos Vyriausybės 2003 m. spalio 3 d. nutarimu Nr. 1218 (Žin., 2003, Nr.<text:s/><text:a xlink:href="https://www.e-tar.lt/portal/lt/legalAct/TAR.1E957A140743" office:target-frame-name="_blank" xlink:show="new"><text:span text:style-name="T30">94-4255</text:span></text:a>), 3 punktu,</text:p>
      <text:p text:style-name="P31"><text:span text:style-name="T32">tvirtinu</text:span><text:s/>Europos Bendrijų nuosavų išteklių administravimo darbo procedūrų vadovą (pridedama).</text:p>
      <text:p text:style-name="P33"/>
      <text:p text:style-name="P34"/>
      <text:p text:style-name="P35"/>
      <text:p text:style-name="P36"><text:span text:style-name="T37">FINANSŲ MINISTRĖ</text:span><text:span text:style-name="T38"><text:tab/>DALIA GRYBAUSKAITĖ</text:span></text:p>
      <text:p text:style-name="P39"/>
      <text:soft-page-break/>
      <text:p text:style-name="P40">PATVIRTINTA</text:p>
      <text:p text:style-name="P41">Lietuvos Respublikos finansų ministro</text:p>
      <text:p text:style-name="P42">2004 m. kovo 12 d. įsakymu Nr. 1K-084</text:p>
      <text:p text:style-name="P43"/>
      <text:p text:style-name="P44"><text:span text:style-name="T45">EUROPOS BENDRIJŲ nuosavų išteklių ADMINISTRAVIMO darbo procedūrų vadovas</text:span></text:p>
      <text:p text:style-name="P46"/>
      <text:p text:style-name="P47"><text:span text:style-name="T48">i</text:span><text:span text:style-name="T49">.<text:s/></text:span><text:span text:style-name="T50">BEndrosios nuostatos</text:span></text:p>
      <text:p text:style-name="P51"/>
      <text:p text:style-name="P52"><text:span text:style-name="T53">I</text:span><text:span text:style-name="T54">.<text:s/></text:span><text:span text:style-name="T55">VADOVO<text:s/></text:span><text:span text:style-name="T56">PASKIRTIS</text:span></text:p>
      <text:p text:style-name="P57"/>
      <text:p text:style-name="P58">1. Europos Bendrijų (toliau vadinama – EB) nuosavų išteklių administravimo darbo procedūrų vadovo (toliau vadinama – Vadovas) tikslas – aprašyti valstybės institucijų ir įstaigų, atsakingų už EB nuosavų išteklių sistemos administravimą Lietuvoje ir veikiančių pagal Atsakomybės už EB nuosavus išteklius paskirstymą valstybės institucijoms ir įstaigoms, patvirtintą Lietuvos Respublikos Vyriausybės 2003 m. spalio 3 d. nutarimu Nr. 1218 (Žin., 2003, Nr.<text:s/><text:a xlink:href="https://www.e-tar.lt/portal/lt/legalAct/TAR.1E957A140743" office:target-frame-name="_blank" xlink:show="new"><text:span text:style-name="T59">94-4255</text:span></text:a>) (toliau vadinama – atsakingos institucijos ir įstaigos), darbo procedūras, apimančias EB nuosavų išteklių prognozę, mokėjimą, ataskaitų, pranešimų ir kitos informacijos rengimą ir teikimą Europos Komisijai<text:s/>(toliau vadinama – EK) (1 priedas).</text:p>
      <text:p text:style-name="P60">2. Vadovas yra skirtas atsakingų valstybės institucijų ir įstaigų valstybės tarnautojams ir pareigūnams, atliekantiems jiems priskirtas funkcijas ir uždavinius įgyvendinant EB nuosavų išteklių administravimo sistemos<text:s/>reikalavimus.<text:s/></text:p>
      <text:p text:style-name="P61">3. Pasikeitus Vadove nurodytiems teisės aktams, tiesiogiai taikomos naujos tų teisės aktų nuostatos.</text:p>
      <text:p text:style-name="P62">4. Šiame Vadove nurodyti atsakingų valstybės institucijų ir įstaigų struktūriniai padaliniai rengia ir teikia Vadove nurodytus dokumentus (ataskaitas, pranešimus ir kt.) pagal atsakingų institucijų ir įstaigų vidaus darbo tvarką reglamentuojančius teisės aktus.</text:p>
      <text:p text:style-name="P63"/>
      <text:p text:style-name="P64"><text:span text:style-name="T65">II</text:span><text:span text:style-name="T66">.<text:s/></text:span><text:span text:style-name="T67">SĄVOKŲ IR SANTRUMPŲ PAAIŠKINIMAI</text:span></text:p>
      <text:p text:style-name="P68"/>
      <text:p text:style-name="P69">5. Pagrindinės šiame Vadove vartojamos sąvokos ir santrumpos:</text:p>
      <text:p text:style-name="P70"><text:span text:style-name="T71">ASYCUDA</text:span><text:s/>– importo ir eksporto muitinės deklaracijų apdorojimo sistema.</text:p>
      <text:p text:style-name="P72"><text:span text:style-name="T73">Bendrijos muitinės kodeksas<text:s/></text:span>– 1992 m. spalio 12 d. Tarybos reglamentas Nr. 2913/92, nustatantis Bendrijos muitinės kodeksą.</text:p>
      <text:p text:style-name="P74"><text:span text:style-name="T75">Bendrijos muitinės kodekso įgyvendinimo nuostatos</text:span><text:s/>– 1993 m. liepos 2 d. Komisijos reglamentas Nr. 2454/93, išdėstantis Tarybos reglamento Nr. 2913/92, nustatančio Bendrijos muitinės kodeksą, įgyvendinimo nuostatas.</text:p>
      <text:p text:style-name="P76"><text:span text:style-name="T77">Cukraus gamybos kvota</text:span><text:s/>– šalies išsiderėta „A“ baltojo cukraus gamybos kvota, už kurią mokamas cukraus gamybos mokestis.</text:p>
      <text:p text:style-name="P78"><text:span text:style-name="T79">Cukraus sektoriaus mokesčiai</text:span><text:s/>– cukraus gamybos mokestis, cukraus virškvočio mokestis, papildomas gamybos mokestis ir mokestis už pakeistą cukraus virškvotį.</text:p>
      <text:p text:style-name="P80"><text:span text:style-name="T81">EB nuosavų išteklių administravimo darbo procedūros</text:span><text:s/>– EB nuosavų išteklių prognozės, mokėjimai,<text:s/>ataskaitų, pranešimų bei informacijos parengimas ir teikimas EK.</text:p>
      <text:p text:style-name="P82"><text:span text:style-name="T83">EB nuosavi ištekliai,</text:span><text:s/>įskaitomi į Europos Sąjungos (toliau vadinama – ES) biudžetą, yra pajamos, gautos:</text:p>
      <text:p text:style-name="P84">iš rinkliavų, priemokų, papildomų arba kompensacinių išmokų, papildomų sumų arba koeficientų ir kitų mokesčių, kuriuos EB institucijos yra nustačiusios arba nustatys iš prekybos su valstybėmis ne ES narėmis pagal bendrąją žemės ūkio politiką (t. y. žemės ūkio produkcijos muitai), ir įnašų bei kitų mokesčių, numatytų ES bendro cukraus sektoriaus rinkų organizavimo (2001 m. birželio 30 d. Tarybos reglamento Nr. 1260/2001 15–18 straipsniai) principuose;<text:s/></text:p>
      <text:p text:style-name="P85">iš bendrojo muitų tarifo muitų (tarp jų kompensacinių ir antidempingo muitų) ir kitų muitų, kuriuos EB institucijos yra nustačiusios arba nustatys iš prekybos su valstybėmis ne ES narėmis;<text:s/></text:p>
      <text:soft-page-break/>
      <text:p text:style-name="P86">pagal Bendrijos taisykles nustatytoms suderintoms pridėtinės vertės mokesčio (toliau vadinama – PVM) apmokestinimo bazėms taikant vienodą tarifą, galiojantį visoms šalims narėms. Šalies narės suderinta PVM<text:s/>apmokestinimo bazė neturi viršyti 50 proc. bendrųjų nacionalinių pajamų (toliau vadinama – BNP);</text:p>
      <text:p text:style-name="P87">pagal 2003 m. liepos 15 d. Tarybos reglamentą Nr. 1287/2003 nustatytoms valstybių narių BNP taikant tarifą, nustatomą laikantis ES biudžeto sudarymo tvarkos ir<text:s/>atsižvelgiant į visų kitų ES biudžeto pajamų sumą.<text:s/></text:p>
      <text:p text:style-name="P88"><text:span text:style-name="T89">Jungtinės Karalystės kompensacija</text:span><text:s/>– Jungtinei Karalystei suteikta biudžeto disbalanso korekcija.</text:p>
      <text:p text:style-name="P90"><text:span text:style-name="T91">LITAR</text:span><text:s/>– nacionalinė tarifų sistema, skirta gauti informaciją apie tarifus iš EK Muitų ir mokesčių generalinio direktorato administruojamos TARIC sistemos.</text:p>
      <text:p text:style-name="P92"><text:span text:style-name="T93">MAKIS</text:span><text:s/>– Mokesčių apskaitos ir kontrolės informacinė sistema, integruotos Muitinės informacinės sistemos dalis.</text:p>
      <text:p text:style-name="P94"><text:span text:style-name="T95">OWNRES</text:span><text:s/>– interneto tinkle veikianti sistema, įgalinanti valstybę narę sistemingai pateikti informaciją apie sukčiavimų ir pažeidimų atvejus tradicinių nuosavų išteklių srityje.</text:p>
      <text:p text:style-name="P96"><text:span text:style-name="T97">TARIC</text:span><text:s/>– integruotas Bendrijos tarifas, naudojamas taikant ES bendrąjį muitų tarifą bei kitas ES prekybos reguliavimo priemones.</text:p>
      <text:p text:style-name="P98"><text:span text:style-name="T99">Tradiciniai nuosavi ištekliai</text:span><text:s/>– EB nuosavi ištekliai, nurodyti šio punkto devintojoje ir dešimtojoje pastraipose.</text:p>
      <text:p text:style-name="P100">6. Kitos šiame Vadove vartojamos sąvokos apibrėžtos Bendrijos muitinės kodekse ir jo<text:s/>taikymą reglamentuojančiuose teisės aktuose, Lietuvos Respublikos biudžeto sandaros įstatyme (Žin., 1990, Nr.<text:s/><text:a xlink:href="https://www.e-tar.lt/portal/lt/legalAct/TAR.712BBBFA3D41" office:target-frame-name="_blank" xlink:show="new"><text:span text:style-name="T101">24-596</text:span></text:a>; 2000, Nr.<text:s/><text:a xlink:href="https://www.e-tar.lt/portal/lt/legalAct/TAR.BF36F4AB8EDA" office:target-frame-name="_blank" xlink:show="new"><text:span text:style-name="T102">61-1826</text:span></text:a>; 2004, Nr.<text:s/><text:a xlink:href="https://www.e-tar.lt/portal/lt/legalAct/TAR.691728933211" office:target-frame-name="_blank" xlink:show="new"><text:span text:style-name="T103">4-47</text:span></text:a>), Lietuvos Respublikos valstybės iždo įstatyme (Žin., 1994, Nr.<text:s/><text:a xlink:href="https://www.e-tar.lt/portal/lt/legalAct/TAR.55627FB64864" office:target-frame-name="_blank" xlink:show="new"><text:span text:style-name="T104">100-2001</text:span></text:a>; 1999, Nr.<text:s/><text:a xlink:href="https://www.e-tar.lt/portal/lt/legalAct/TAR.0D8EB9DBD945" office:target-frame-name="_blank" xlink:show="new"><text:span text:style-name="T105">33-945</text:span></text:a>) ir kituose teisės aktuose.</text:p>
      <text:p text:style-name="P106"/>
      <text:p text:style-name="P107"><text:span text:style-name="T108">ii</text:span><text:span text:style-name="T109">.<text:s/></text:span><text:span text:style-name="T110">EB nuosavų išteklių prognozė</text:span></text:p>
      <text:p text:style-name="P111"/>
      <text:p text:style-name="P112">7. Muitinės departamento<text:s/>prie Lietuvos Respublikos finansų ministerijos Mokesčių administravimo skyrius (toliau vadinama – Mokesčių administravimo skyrius) iki kiekvienų metų kovo 20 d. pateikia Finansų ministerijos Biudžeto departamento Europos Sąjungos biudžeto skyriui (toliau<text:s/>vadinama – ES biudžeto skyrius) tradicinių nuosavų išteklių dalies, priklausančios Muitinės departamento kompetencijai, praėjusių biudžetinių metų duomenis ir trejų metų prognozę, apimančią ir einamuosius biudžetinius metus.</text:p>
      <text:p text:style-name="P113">8. Žemės ūkio ministerijos<text:s/>Bendrosios rinkos organizavimo departamento Perdirbtų produktų skyrius (toliau vadinama – Perdirbtų produktų skyrius) iki kiekvienų metų kovo 20 d. pateikia ES biudžeto skyriui tradicinių nuosavų išteklių dalies, priklausančios Žemės ūkio ministerijos kompetencijai, išankstinį praėjusių biudžetinių metų įvertinimą ir trejų metų prognozę, apimančią ir einamuosius biudžetinius metus.</text:p>
      <text:p text:style-name="P114">9. Statistikos departamentas prie Lietuvos Respublikos Vyriausybės (toliau vadinama – Statistikos departamentas) iki kiekvienų metų kovo 15 d. pateikia Finansų ministerijos Fiskalinės politikos departamento Makroekonomikos skyriui (toliau vadinama – Makroekonomikos skyrius) praeitų metų BNP išankstinius vertinimus.</text:p>
      <text:p text:style-name="P115">10. ES biudžeto skyrius iki kiekvienų metų kovo 15 d. pateikia Makroekonomikos skyriui užpraeitų metų suderintos PVM nuosavų išteklių bazės dydį.</text:p>
      <text:p text:style-name="P116">11. Makroekonomikos skyrius iki kiekvienų metų kovo 20 d. pateikia ES biudžeto skyriui BNP augimo einamųjų ir kitų biudžetinių metų prognozę, pagrindines prognozės<text:s/>prielaidas ir suderintos PVM apmokestinimo bazės praėjusių metų augimą, einamųjų ir kitų biudžetinių metų augimo prognozę.</text:p>
      <text:p text:style-name="P117">12. ES biudžeto skyrius rengia ir iki EK Nuosavų išteklių patariamojo komiteto posėdžio, kurio metu svarstomos EB nuosavų<text:s/>išteklių prognozės, teikia EK Biudžeto generaliniam direktoratui tradicinių nuosavų išteklių, suderintos PVM apmokestinimo bazės ir BNP einamųjų ir kitų biudžetinių metų prognozę bei praėjusių metų išankstinius vertinimus.</text:p>
      <text:p text:style-name="P118">Punkto pakeitimai:</text:p>
      <text:p text:style-name="P119"><text:span text:style-name="T120">Nr.<text:s/></text:span><text:a xlink:href="https://www.e-tar.lt/portal/legalAct.html?documentId=TAR.647821928893" office:target-frame-name="_top" xlink:show="replace"><text:span text:style-name="T121">1K-401</text:span></text:a><text:span text:style-name="T122">, 2006-12-07, Žin., 2006, Nr. 136-5183 (2006-12-14), i. k. 1062050ISAK001K-401</text:span></text:p>
      <text:p text:style-name="Normal"/>
      <text:p text:style-name="P123">13. Prognozuojamos EB nuosavų išteklių mokėtinos sumos Lietuvos Respublikos atitinkamų metų biudžeto ir savivaldybių biudžetų finansinių rodiklių patvirtinimo įstatyme nurodomos tūkstančiais litų.</text:p>
      <text:p text:style-name="P124">14. Einamųjų metų EB nuosavų išteklių mokėtinos sumos yra koreguojamos atsižvelgiant į ES patikslintą biudžetą, sudaromą pagal paskutines EB nuosavų<text:s/>išteklių prognozes ir einamaisiais metais šalių narių pateiktas praėjusių metų PVM ir BNP nuosavų išteklių bazes.<text:s/></text:p>
      <text:p text:style-name="P125">15. ES biudžeto skyrius ne vėliau kaip per 15 dienų nuo atitinkamų metų valstybės biudžeto ir savivaldybių biudžetų finansinių rodiklių patvirtinimo įstatymo įsigaliojimo arba jo pakeitimo įsigaliojimo dienos teikia Finansų ministerijos Valstybės iždo departamentui (toliau vadinama – Valstybės iždo departamentas) duomenis, reikalingus EB nuosavų išteklių pinigų srautams prognozuoti. Numatomos mokėti į ES biudžetą sumos paskirstomos pagal ketvirčius ir mėnesius, nurodant konkrečias jų mokėjimo datas.</text:p>
      <text:p text:style-name="P126"/>
      <text:p text:style-name="P127"><text:span text:style-name="T128">III</text:span><text:span text:style-name="T129">.<text:s/></text:span><text:span text:style-name="T130">EB NUOSAVŲ IŠTEKLIŲ ĮTRAUKIMO Į VALSTYBĖS BIUDŽETĄ PROCEDŪROS</text:span></text:p>
      <text:p text:style-name="P131"/>
      <text:p text:style-name="P132">16. EB nuosavi ištekliai įtraukiami į valstybės biudžetą vadovaujantis Lietuvos Respublikos biudžeto sandaros įstatymo nuostatomis.<text:s/></text:p>
      <text:p text:style-name="P133">17. EB nuosavų išteklių įtraukimo į valstybės biudžetą procedūras reglamentuoja Lietuvos Respublikos valstybės biudžeto ir savivaldybių biudžetų sudarymo ir vykdymo tvarka, patvirtinta<text:s/>Lietuvos Respublikos Vyriausybės 2001 m. gegužės 14 d. nutarimu Nr. 543 (Žin., 2001, Nr.<text:s/><text:a xlink:href="https://www.e-tar.lt/portal/lt/legalAct/TAR.55AE7A4E7975" office:target-frame-name="_blank" xlink:show="new"><text:span text:style-name="T134">42-1455</text:span></text:a>).</text:p>
      <text:p text:style-name="P135">18. EB nuosavų išteklių įtraukimo į valstybės biudžeto projektą tvarka nustatoma kiekvienų metų Lietuvos Respublikos Vyriausybės nutarimu dėl Lietuvos Respublikos atitinkamų metų valstybės biudžeto ir savivaldybių biudžetų finansinių rodiklių projektų rengimo plano patvirtinimo.</text:p>
      <text:p text:style-name="P136">19. ES biudžeto skyrius, vadovaudamasis Strateginio planavimo metodika, patvirtinta Lietuvos Respublikos Vyriausybės 2002 m. birželio 6 d. nutarimu Nr. 827 (Žin., 2002, Nr.<text:s/><text:a xlink:href="https://www.e-tar.lt/portal/lt/legalAct/TAR.A6665E0FB4EC" office:target-frame-name="_blank" xlink:show="new"><text:span text:style-name="T137">57-2312</text:span></text:a>), atlieka EB nuosavų išteklių strateginį planavimą.</text:p>
      <text:p text:style-name="P138">20. ES biudžeto skyrius nustatyta tvarka teikia prognozuojamas EB nuosavų išteklių sumas Finansų ministerijos Biudžeto departamento Biudžeto metodologijos ir planavimo (toliau vadinama – Biudžeto metodologijos ir planavimo skyrius) bei Finansų ministerijos Biudžeto departamento Krašto ir visuomenės apsaugos programų (toliau vadinama – Krašto ir visuomenės apsaugos programų) skyriams.</text:p>
      <text:p text:style-name="P139">Punkto pakeitimai:</text:p>
      <text:p text:style-name="P140"><text:span text:style-name="T141">Nr.<text:s/></text:span><text:a xlink:href="https://www.e-tar.lt/portal/legalAct.html?documentId=TAR.647821928893" office:target-frame-name="_top" xlink:show="replace"><text:span text:style-name="T142">1K-401</text:span></text:a><text:span text:style-name="T143">, 2006-12-07, Žin., 2006, Nr. 136-5183 (2006-12-14), i. k. 1062050ISAK001K-401</text:span></text:p>
      <text:p text:style-name="Normal"/>
      <text:p text:style-name="P144">21. EB nuosavų išteklių sumos valstybės biudžeto projekte numatomos Finansų ministerijos vykdomoje EB nuosavų išteklių programoje. Asignavimų sumas pagal ES biudžeto skyriaus pateiktus duomenis į valstybės biudžeto projektą įtraukia Krašto ir visuomenės apsaugos programų skyrius. Programos asignavimai pagal valstybės biudžeto išlaidų funkcinę klasifikaciją priskiriami bendrųjų valstybės paslaugų funkcijai (kodas – 01.01.03.04 „Integracija į ES“) pagal ekonominę klasifikaciją – įmokoms į Europos Sąjungos biudžetą (kodas – 2.6).</text:p>
      <text:p text:style-name="P145">Punkto pakeitimai:</text:p>
      <text:p text:style-name="P146"><text:span text:style-name="T147">Nr.<text:s/></text:span><text:a xlink:href="https://www.e-tar.lt/portal/legalAct.html?documentId=TAR.647821928893" office:target-frame-name="_top" xlink:show="replace"><text:span text:style-name="T148">1K-401</text:span></text:a><text:span text:style-name="T149">, 2006-12-07, Žin., 2006, Nr. 136-5183 (2006-12-14), i. k. 1062050ISAK001K-401</text:span></text:p>
      <text:p text:style-name="Normal"/>
      <text:p text:style-name="P150"><text:span text:style-name="T151">22.</text:span><text:span text:style-name="T152"><text:s/>Neteko galios nuo 2006-12-15</text:span></text:p>
      <text:p text:style-name="P153">Punkto naikinimas:</text:p>
      <text:p text:style-name="P154"><text:span text:style-name="T155">Nr.<text:s/></text:span><text:a xlink:href="https://www.e-tar.lt/portal/legalAct.html?documentId=TAR.647821928893" office:target-frame-name="_top" xlink:show="replace"><text:span text:style-name="T156">1K-401</text:span></text:a><text:span text:style-name="T157">, 2006-12-07, Žin. 2006, Nr. 136-5183 (2006-12-14), i. k. 1062050ISAK001K-401</text:span></text:p>
      <text:p text:style-name="Normal"/>
      <text:p text:style-name="P158">23. Lietuvos Respublikos Vyriausybei priėmus nutarimą dėl asignavimų paskirstymo pagal programas, ES biudžeto skyrius paskirsto EB nuosavų išteklių programos<text:s/>sąmatose nurodytas asignavimų sumas ketvirčiais ir pateikia Finansų skyriui.</text:p>
      <text:p text:style-name="P159">24. Biudžeto metodologijos ir planavimo skyrius EB nuosavų išteklių sumas įtraukia į Valstybės biudžeto išlaidų sąrašą, kurį teikia Valstybės iždo departamentui.</text:p>
      <text:p text:style-name="P160">25. Esant būtinumui, ES biudžeto skyrius ruošia pakeitimus dėl programai skirtų asignavimų sumos ir jos paskirstymo ketvirčiais ir teikia juos Krašto ir visuomenės apsaugos programų bei Finansų skyriams.</text:p>
      <text:p text:style-name="P161">Punkto pakeitimai:</text:p>
      <text:p text:style-name="P162"><text:span text:style-name="T163">Nr.<text:s/></text:span><text:a xlink:href="https://www.e-tar.lt/portal/legalAct.html?documentId=TAR.647821928893" office:target-frame-name="_top" xlink:show="replace"><text:span text:style-name="T164">1K-401</text:span></text:a><text:span text:style-name="T165">, 2006-12-07, Žin., 2006, Nr. 136-5183 (2006-12-14), i. k. 1062050ISAK001K-401</text:span></text:p>
      <text:p text:style-name="Normal"/>
      <text:p text:style-name="P166"><text:span text:style-name="T167">iv</text:span><text:span text:style-name="T168">.<text:s/></text:span><text:span text:style-name="T169">eB NUOSAVŲ IŠTEKLIŲ MOKĖJIMAS</text:span></text:p>
      <text:p text:style-name="P170"/>
      <text:p text:style-name="P171">26. ES biudžeto skyrius pagal mėnesio „A“ sąskaitos ataskaitoje nustatytas<text:s/>tradicinių nuosavų išteklių sumas rengia raštą dėl tradicinių nuosavų išteklių sumų, kurios turi būti pervestos į EK vardu atidarytą sąskaitą Lietuvos banke (toliau vadinama – EK sąskaita), dydžio ir pateikia jį Finansų skyriui ne vėliau kaip 4 darbo dienos iki apmokėjimo termino.</text:p>
      <text:p text:style-name="P172">27. Mėnesio „A“ sąskaitos ataskaitoje nustatytų tradicinių nuosavų išteklių sumos mokamos ne vėliau kaip pirmąją darbo dieną po 19-os antrojo mėnesio, einančio po mėnesio, per kurį buvo nustatyta nuosavų išteklių suma, dienos<text:s/>(2000 m. gegužės 22 d. Tarybos reglamento Nr. 1150/2000 10 straipsnio 1 punkto 1 pastraipa).</text:p>
      <text:p text:style-name="P173">28. EK pareikalavus, ES biudžeto skyrius, remdamasis 15-tą mėnesio dieną Finansų ministerijoje turima informacija, rengia raštą dėl tradicinių nuosavų išteklių<text:s/>sumų, kurios turi būti pervestos į EK sąskaitą vienu mėnesiu anksčiau, dydžio ir pateikia jį Finansų skyriui ne vėliau kaip 4 darbo dienos iki apmokėjimo termino (2000 m. gegužės 22 d. Tarybos reglamento Nr. 1150/2000 10 straipsnio 2 punkto 1 pastraipa).</text:p>
      <text:p text:style-name="P174">29. ES biudžeto skyrius kiekvieną mėnesį prieš 10 dienų iki 2000 m. gegužės 22 d. Tarybos reglamento Nr. 1150/2000 10 straipsnio 3 punkto 1 pastraipoje nustatytos datos gauna raštą iš EK Biudžeto generalinio B direktorato Pajamų valdymo skyriaus. Šiame<text:s/>rašte yra nurodytos mokėtinos PVM, BNP nuosavų išteklių ir Jungtinės Karalystės kompensacijos sumos.</text:p>
      <text:p text:style-name="P175">30. Pagal šį raštą ES biudžeto skyrius rengia raštą dėl PVM ir BNP nuosavų išteklių ir Jungtinės Karalystės kompensacijos sumų, kurios turi būti pervestos į EK sąskaitą, dydžio ir pateikia jį Finansų skyriui ne vėliau kaip 4 darbo dienos iki apmokėjimo termino.<text:s/></text:p>
      <text:p text:style-name="P176">31. Finansų skyrius, atsižvelgdamas į ES biudžeto skyriaus pateiktus raštus dėl mokėtinų EB nuosavų išteklių sumų dydžio, parengia mokėjimo paraišką pagal Valstybės biudžeto lėšų išdavimo iš Valstybės iždo sąskaitos taisyklių, patvirtintų finansų ministro 2000 m. liepos 21 d. įsakymu Nr. 195 (Žin., 2000, Nr.<text:s/><text:a xlink:href="https://www.e-tar.lt/portal/lt/legalAct/TAR.60CF5AAEA730" office:target-frame-name="_blank" xlink:show="new"><text:span text:style-name="T177">65-1976</text:span></text:a>; 2004, Nr.<text:s/><text:a xlink:href="https://www.e-tar.lt/portal/lt/legalAct/TAR.117B9EF1F7F0" office:target-frame-name="_blank" xlink:show="new"><text:span text:style-name="T178">17-513</text:span></text:a>), 1 priedą (toliau vadinama – mokėjimo paraiška).</text:p>
      <text:p text:style-name="P179">32. Finansų skyrius mokėjimo paraiškas pateikia Valstybės iždo departamentui ne vėliau kaip prieš tris darbo dienas iki nustatyto apmokėjimo termino. Valstybės iždo departamente gauta mokėjimo paraiška registruojama, patikrinama ir mokėjimo paraiškoje nurodytą dieną apmokama.</text:p>
      <text:p text:style-name="P180">33. Įplaukų į Valstybės iždo sąskaitą bei mokėjimų apskaita Valstybės iždo departamente tvarkoma vadovaujantis Biudžetinių įstaigų buhalterinės apskaitos tvarka, patvirtinta finansų ministro 2001 m. kovo 16 d. įsakymu Nr. 70 (Žin., 2001, Nr.<text:s/><text:a xlink:href="https://www.e-tar.lt/portal/lt/legalAct/TAR.D9CC8FD7DB56" office:target-frame-name="_blank" xlink:show="new"><text:span text:style-name="T181">30-978</text:span></text:a>).<text:s/></text:p>
      <text:p text:style-name="P182"/>
      <text:p text:style-name="P183"><text:span text:style-name="T184">V</text:span><text:span text:style-name="T185">.<text:s/></text:span><text:span text:style-name="T186">Ataskaitų, pranešimų ir Informacijos teikimas EB nuosavų išteklių srityje</text:span></text:p>
      <text:p text:style-name="P187"/>
      <text:p text:style-name="P188">34. Ataskaitos,<text:s/>pranešimai ir informacija, susijusi su EB nuosavais ištekliais, teikiami pagal ataskaitų, pranešimų ir kitos informacijos teikimo grafiką (2 priedas).</text:p>
      <text:p text:style-name="P189"/>
      <text:p text:style-name="P190"><text:span text:style-name="T191">I</text:span><text:span text:style-name="T192">.<text:s/></text:span><text:span text:style-name="T193">ATASKAITŲ IR INFORMACIJOS, SUSIJUSIOS SU PVM IR BNP, TEIKIMAS EUROPOS KOMISIJAI</text:span></text:p>
      <text:p text:style-name="P194"/>
      <text:p text:style-name="P195">35. ES biudžeto skyrius iki kiekvienų metų liepos 31 d. parengia ir pateikia EK suderintos PVM nuosavų išteklių bazės praėjusių biudžetinių metų ataskaitą pagal 1989 m. gegužės 29 d. Tarybos reglamento Nr. 1553/89 7 straipsnį.</text:p>
      <text:p text:style-name="P196">36. Statistikos departamentas iki kiekvienų metų rugsėjo 22 d. pateikia EK (Eurostatas) praėjusių metų BNP veikusiomis kainomis ir jų komponentus pagal 1995 metų Europos<text:s/><text:soft-page-break/>nacionalinių ir regioninių sąskaitų sistemą (ESS’95), remdamasis 2003 m. liepos 15 d. Tarybos reglamento Nr. 1287/2003 2 straipsnio 2 dalimi.</text:p>
      <text:p text:style-name="P197"/>
      <text:p text:style-name="P198"><text:span text:style-name="T199">II</text:span><text:span text:style-name="T200">.<text:s/></text:span><text:span text:style-name="T201">ATASKAITŲ, PRANEŠIMŲ IR INFORMACIJOS, SUSIJUSIOS SU TRADICINIAIS NUOSAVAIS IŠTEKLIAIS, TEIKIMAS EUROPOS KOMISIJAI</text:span></text:p>
      <text:p text:style-name="P202"/>
      <text:p text:style-name="P203">37. Muitinės departamentas ir Žemės ūkio ministerija raštu ir elektroniniu paštu teikia ES biudžeto skyriui tradicinių nuosavų išteklių „A“ ir atskirosios („B“) sąskaitos ataskaitas ir priedus prie ataskaitų (2 priedas).</text:p>
      <text:p text:style-name="P204">38. Tradicinių nuosavų išteklių ataskaitos pildomos litais.</text:p>
      <text:p text:style-name="P205">39. ES biudžeto skyrius iki 15-os antrojo mėnesio, einančio po mėnesio, per kurį buvo nustatyta tradicinių nuosavų išteklių suma, dienos parengia ir pateikia EK tradicinių nuosavų išteklių „A“ sąskaitos mėnesio ataskaitą (1997 m. kovo 20 d. Komisijos sprendimo Nr. 97/245 1 priedas) ir jos priedą dėl sumų, susijusių su nustatytos tvarkos pažeidimo ir vėlavimo atvejais, išieškojimo kontrolės (1997 m. kovo 20 d. Komisijos sprendimo Nr. 97/245 2 priedas).</text:p>
      <text:p text:style-name="P206"><text:span text:style-name="T207">40.</text:span><text:span text:style-name="T208"><text:s/>Neteko galios nuo 2005-01-28</text:span></text:p>
      <text:p text:style-name="P209">Punkto naikinimas:</text:p>
      <text:p text:style-name="P210"><text:span text:style-name="T211">Nr.<text:s/></text:span><text:a xlink:href="https://www.e-tar.lt/portal/legalAct.html?documentId=TAR.E9484D464CF5" office:target-frame-name="_top" xlink:show="replace"><text:span text:style-name="T212">1K-020</text:span></text:a><text:span text:style-name="T213">, 2005-01-19, Žin. 2005, Nr. 12-393 (2005-01-27), i. k. 1052050ISAK001K-020</text:span></text:p>
      <text:p text:style-name="Normal"/>
      <text:p text:style-name="P214">41. Tradicinių nuosavų išteklių „A“ sąskaitos mėnesio ataskaitų muitų ir muitų už žemės ūkio produktus dalis (pildomos 1210,<text:s/>1230, 1000 ataskaitos eilutės bei suminės eilutės) pateikia Muitinės departamentas, cukraus sektoriaus mokesčių dalį (pildomos 1100, 1130, 1140, 1160 ataskaitos eilutės bei suminės eilutės) – Žemės ūkio ministerija.</text:p>
      <text:p text:style-name="P215">Punkto pakeitimai:</text:p>
      <text:p text:style-name="P216"><text:span text:style-name="T217">Nr.<text:s/></text:span><text:a xlink:href="https://www.e-tar.lt/portal/legalAct.html?documentId=TAR.E9484D464CF5" office:target-frame-name="_top" xlink:show="replace"><text:span text:style-name="T218">1K-020</text:span></text:a><text:span text:style-name="T219">, 2005-01-19, Žin., 2005, Nr. 12-393 (2005-01-27), i. k. 1052050ISAK001K-020</text:span></text:p>
      <text:p text:style-name="P220"><text:span text:style-name="T221">Nr.<text:s/></text:span><text:a xlink:href="https://www.e-tar.lt/portal/legalAct.html?documentId=TAR.647821928893" office:target-frame-name="_top" xlink:show="replace"><text:span text:style-name="T222">1K-401</text:span></text:a><text:span text:style-name="T223">, 2006-12-07, Ž</text:span><text:span text:style-name="T224">in., 2006, Nr. 136-5183 (2006-12-14), i. k. 1062050ISAK001K-401</text:span></text:p>
      <text:p text:style-name="Normal"/>
      <text:p text:style-name="P225">42. ES biudžeto skyriui pareikalavus, Muitinės departamentas ir Žemės ūkio ministerija pateikia preliminarius duomenis apie per mėnesį nustatytas tradicinių nuosavų išteklių sumas ne vėliau kaip iki 12-os pirmojo mėnesio, einančio po ataskaitinio mėnesio, per kurį buvo nustatyta tradicinių nuosavų išteklių suma, dienos remdamiesi 2000 m. gegužės 22 d. Tarybos reglamento Nr. 1150/2000 10 straipsnio 2 dalimi.</text:p>
      <text:p text:style-name="P226">42<text:span text:style-name="T227">1</text:span>. ES biudžeto skyrius atlieka Muitinės departamento ir Žemės ūkio ministerijos pateiktų tradicinių nuosavų išteklių „A“ ir atskirosios („B“) sąskaitų ataskaitų duomenų (išskyrus mokesčių surinkimo kontrolę) kontrolę pagal 3 priede nurodytą Tradicinių nuosavų išteklių ataskaitos patikros lapą.<text:s/></text:p>
      <text:p text:style-name="P228">Papildyta punktu:</text:p>
      <text:p text:style-name="P229"><text:span text:style-name="T230">Nr.<text:s/></text:span><text:a xlink:href="https://www.e-tar.lt/portal/legalAct.html?documentId=TAR.647821928893" office:target-frame-name="_top" xlink:show="replace"><text:span text:style-name="T231">1K-401</text:span></text:a><text:span text:style-name="T232">, 2006-12-07, Žin., 2006, Nr. 136-5183 (2006-12-14), i. k. 1062050ISAK001K-401</text:span></text:p>
      <text:p text:style-name="Normal"/>
      <text:p text:style-name="P233">43. ES biudžeto skyrius tradicinių nuosavų išteklių „A“ sąskaitos mėnesio ataskaitas bei „A“ sąskaitos ataskaitos priedą EK teikia raštu ir elektroniniu paštu. Šių ataskaitų kopijos teikiamos Valstybės iždo departamentui.</text:p>
      <text:p text:style-name="P234">Punkto pakeitimai:</text:p>
      <text:p text:style-name="P235"><text:span text:style-name="T236">Nr.<text:s/></text:span><text:a xlink:href="https://www.e-tar.lt/portal/legalAct.html?documentId=TAR.E9484D464CF5" office:target-frame-name="_top" xlink:show="replace"><text:span text:style-name="T237">1K-020</text:span></text:a><text:span text:style-name="T238">, 2005-01-19, Žin., 2005, Nr. 12-393 (2005</text:span><text:span text:style-name="T239">-01-27), i. k. 1052050ISAK001K-020</text:span></text:p>
      <text:p text:style-name="Normal"/>
      <text:p text:style-name="P240">44. Iki gegužės, rugpjūčio, lapkričio mėnesių tais pačiais metais ir kitų metų vasario mėnesio 15 dienos ES biudžeto skyrius parengia ir teikia EK ataskaitinių metų ketvirčių tradicinių nuosavų išteklių atskirosios („B“) sąskaitos suvestines ataskaitas remdamasis 2000 m. gegužės 22 d. Tarybos reglamento Nr. 1150/2000 6 straipsnio 4 dalies b punktu.<text:s/><text:span text:style-name="T241">Kartu su galutine atitinkamų metų ketvirčio ataskaita teikiama informacija apie nesitikimas atgauti iš atskirosios sąskai</text:span><text:span text:style-name="T242">tos tų metų gruodžio 31 d. buvusias sumas (2004 m. lapkričio 16 d. Tarybos Reglamento Nr. 2028/2004, iš dalies keičiančio Reglamentą Nr. 1150/2000, įgyvendinantį Sprendimą 94/728/EB, Euratomas, dėl Bendrijų nuosavų išteklių sistemos, 2 punkto b dalis).</text:span></text:p>
      <text:p text:style-name="P243">Punkto pakeitimai:</text:p>
      <text:p text:style-name="P244"><text:span text:style-name="T245">Nr.<text:s/></text:span><text:a xlink:href="https://www.e-tar.lt/portal/legalAct.html?documentId=TAR.E9484D464CF5" office:target-frame-name="_top" xlink:show="replace"><text:span text:style-name="T246">1K-020</text:span></text:a><text:span text:style-name="T247">, 2005-01-19, Žin., 2005, Nr. 12-393 (2005-01-27), i. k. 1052050ISAK001K-020</text:span></text:p>
      <text:p text:style-name="Normal"/>
      <text:p text:style-name="P248">45. Tradicinių nuosavų išteklių atskirosios („B“) sąskaitos ataskaitų muitų ir muitų už žemės ūkio produktus dalis (pildomos 1210, 1230, 1000 ataskaitos eilutės bei suminės eilutės) pateikia Muitinės departamentas, cukraus sektoriaus mokesčių dalį (pildomos 1100, 1130, 1140, 1160 ataskaitos eilutės bei suminės eilutės) –<text:s/>Žemės ūkio ministerija.</text:p>
      <text:p text:style-name="P249">Punkto pakeitimai:</text:p>
      <text:p text:style-name="P250"><text:span text:style-name="T251">Nr.<text:s/></text:span><text:a xlink:href="https://www.e-tar.lt/portal/legalAct.html?documentId=TAR.647821928893" office:target-frame-name="_top" xlink:show="replace"><text:span text:style-name="T252">1K-401</text:span></text:a><text:span text:style-name="T253">, 2006-12-07, Žin., 2006, Nr. 136-5183 (2006-12-14), i. k. 1062050ISAK001K-401</text:span></text:p>
      <text:p text:style-name="Normal"/>
      <text:p text:style-name="P254">46. ES biudžeto skyriaus parengtos tradicinių nuosavų išteklių atskirosios („B“) sąskaitos ataskaitos, skirtos EK, išsiunčiamos faksu ir elektroniniu paštu.</text:p>
      <text:p text:style-name="P255"><text:span text:style-name="T256">ES biudžeto skyrius, gavęs iš Mokesčių administravimo skyriaus informaciją apie pašalinamas iš atskirosios sąskaitos sumas, viršijančia</text:span><text:span text:style-name="T257">s 50 tūkst. eurų, ne vėliau kaip per 3 mėn. nuo administracinio sprendimo dėl minėtų sumų nurašymo iš atskirosios sąskaitos priėmimo teikia Komisijai informaciją remdamasis 2004 m. lapkričio 16 d. Tarybos reglamento Nr. 2028/2004 13 punkto b dalimi.</text:span></text:p>
      <text:p text:style-name="P258">Punkto<text:s/>pakeitimai:</text:p>
      <text:p text:style-name="P259"><text:span text:style-name="T260">Nr.<text:s/></text:span><text:a xlink:href="https://www.e-tar.lt/portal/legalAct.html?documentId=TAR.E9484D464CF5" office:target-frame-name="_top" xlink:show="replace"><text:span text:style-name="T261">1K-020</text:span></text:a><text:span text:style-name="T262">, 2005-01-19, Žin., 2005, Nr. 12-393 (2005-01-27), i. k. 1052050ISAK001K-020</text:span></text:p>
      <text:p text:style-name="P263"><text:span text:style-name="T264">Nr.<text:s/></text:span><text:a xlink:href="https://www.e-tar.lt/portal/legalAct.html?documentId=TAR.647821928893" office:target-frame-name="_top" xlink:show="replace"><text:span text:style-name="T265">1K-401</text:span></text:a><text:span text:style-name="T266">, 2006-12-07, Žin., 2006, Nr. 136-5183 (2006-12-14), i. k. 1062050ISAK001K-401</text:span></text:p>
      <text:p text:style-name="Normal"/>
      <text:p text:style-name="P267">47. Muitinės departamentas, gavęs informaciją apie sukčiavimų ir pažeidimų atvejus, nustatytus tradicinių nuosavų išteklių srityje, kai suma viršija 10 tūkst. eurų, teikia duomenis EK. Informacija teikiama EK interneto pagrindu veikiančia OWNRES programa.<text:s/></text:p>
      <text:p text:style-name="P268"><text:span text:style-name="T269">48</text:span><text:span text:style-name="T270">. Mokesčių administravimo skyrius ir Perdirbtų produktų skyrius iki kiekvienų m</text:span><text:span text:style-name="T271">etų vasario 20 d. pateikia ES biudžeto skyriui metų ataskaitas, apimančias patikrinimų duomenis, rezultatus ir bendrus duomenis bei esminius klausimus, susijusius su svarbiausiomis 2000 m. gegužės 22 d. Tarybos reglamento Nr. 1150/2000 taikymo problemomis,</text:span><text:span text:style-name="T272"><text:s/>ypač ginčytinus klausimus.</text:span><text:s/></text:p>
      <text:p text:style-name="P273">Punkto pakeitimai:</text:p>
      <text:p text:style-name="P274"><text:span text:style-name="T275">Nr.<text:s/></text:span><text:a xlink:href="https://www.e-tar.lt/portal/legalAct.html?documentId=TAR.E9484D464CF5" office:target-frame-name="_top" xlink:show="replace"><text:span text:style-name="T276">1K-020</text:span></text:a><text:span text:style-name="T277">, 2005-01-19, Žin., 2005, Nr. 12-393 (2005-01-27), i. k. 1052050ISAK001K-020</text:span></text:p>
      <text:p text:style-name="Normal"/>
      <text:p text:style-name="P278"><text:span text:style-name="T279">49</text:span><text:span text:style-name="T280">. Iki kiekvienų metų kovo 1 d.<text:s/></text:span><text:span text:style-name="T281">ES biudžeto skyrius teikia EK metų ataskaitas, apimančias patikrinimų duomenis, rezultatus ir bendrus duomenis bei esminius klausimus, susijusius su svarbiausiomis 2000 m. gegužės 22 d. Tarybos reglamento Nr. 1150/2000 taikymo problemomis, ypač ginčytinus<text:s/></text:span><text:span text:style-name="T282">klausimus.</text:span><text:s/></text:p>
      <text:p text:style-name="P283">Punkto pakeitimai:</text:p>
      <text:p text:style-name="P284"><text:span text:style-name="T285">Nr.<text:s/></text:span><text:a xlink:href="https://www.e-tar.lt/portal/legalAct.html?documentId=TAR.E9484D464CF5" office:target-frame-name="_top" xlink:show="replace"><text:span text:style-name="T286">1K-020</text:span></text:a><text:span text:style-name="T287">, 2005-01-19, Žin., 2005, Nr. 12-393 (2005-01-27), i. k. 1052050ISAK001K-020</text:span></text:p>
      <text:p text:style-name="Normal"/>
      <text:p text:style-name="P288"><text:span text:style-name="T289">VI</text:span><text:span text:style-name="T290">.<text:s/></text:span><text:span text:style-name="T291">Suderintos PVM nuosavų išteklių bazės ATASKAI</text:span><text:span text:style-name="T292">TOS rengimas</text:span></text:p>
      <text:p text:style-name="P293"/>
      <text:p text:style-name="P294">50. Suderintai PVM nuosavų išteklių bazės ataskaitai parengti reikalingus duomenis ES biudžeto skyriui teikia Valstybės iždo departamentas, Valstybinė mokesčių inspekcija, Statistikos departamentas ir Muitinės departamentas.</text:p>
      <text:p text:style-name="P295">51. ES<text:s/>biudžeto skyrius iki kiekvienų metų sausio 20 d. informuoja Valstybinę mokesčių inspekciją ir Muitinės departamentą apie duomenų, reikalingų atitinkamų metų suderintos PVM nuosavų išteklių bazės ataskaitai parengti, poreikį.</text:p>
      <text:p text:style-name="P296"><text:span text:style-name="T297">52</text:span><text:span text:style-name="T298">. Valstybinė mokesčių ins</text:span><text:span text:style-name="T299">pekcija ir Muitinės departamentas iki kiekvienų metų kovo 15 d. pateikia ES biudžeto skyriui duomenis, reikalingus suderintos PVM nuosavų išteklių bazės ataskaitai parengti.</text:span><text:s/></text:p>
      <text:p text:style-name="P300">Punkto pakeitimai:</text:p>
      <text:p text:style-name="P301"><text:span text:style-name="T302">Nr.<text:s/></text:span><text:a xlink:href="https://www.e-tar.lt/portal/legalAct.html?documentId=TAR.E9484D464CF5" office:target-frame-name="_top" xlink:show="replace"><text:span text:style-name="T303">1K-020</text:span></text:a><text:span text:style-name="T304">, 2005-01-19, Žin., 2005, Nr. 12-393 (2005-01-27), i. k. 1052050ISAK001K-020</text:span></text:p>
      <text:p text:style-name="Normal"/>
      <text:p text:style-name="P305">53. Statistikos departamento Nacionalinių sąskaitų skyrius iki kiekvienų metų gegužės 30 d. apskaičiuoja vidutinį svertinį PVM tarifą, vidutinį<text:s/>kompensacinį tarifą ūkininkams, korekcijos dydį ūkininkams, kuriems taikomas kompensacinis PVM tarifas, ir smulkių įmonių (pagal 1989 m. gegužės 29 d. Tarybos reglamento Nr. 1553/89 2 straipsnio 3 dalimi smulkios įmonės – įmonės,<text:s/><text:soft-page-break/>kurių pajamos (įplaukos) už realizuotas prekes ir suteiktas paslaugas, neįskaitant daugiau kaip metus naudoto ilgalaikio turto pardavimo, sudarė iki 36 000 litų per paskutinius 12 mėn., ir įmonės, kurių pajamos (įplaukos) sudarė nuo 36 000 iki 100 000 litų per paskutinius 12 mėn.)<text:s/>produkcijos pardavimo dalį galutiniams vartotojams, remdamasis 1989 m. gegužės 29 d. Tarybos reglamentu Nr. 1553/89, ir pateikia ES biudžeto skyriui duomenis, duomenų šaltinių bei skaičiavimo metodų aprašymą.</text:p>
      <text:p text:style-name="P306">54. Finansų ministerija iki kiekvienų metų<text:s/>rugsėjo 1 d. informuoja Statistikos departamentą apie papildomų duomenų poreikį kitiems metams.</text:p>
      <text:p text:style-name="P307"><text:span text:style-name="T308">55</text:span><text:span text:style-name="T309">. Finansų ministerijos Mokesčių departamentas iki kiekvienų metų sausio 10 d. informuoja ES biudžeto skyrių ir Statistikos departamentą apie esminius praė</text:span><text:span text:style-name="T310">jusių ir einamųjų metų PVM teisinės bazės pakeitimus.</text:span><text:s/></text:p>
      <text:p text:style-name="P311">Punkto pakeitimai:</text:p>
      <text:p text:style-name="P312"><text:span text:style-name="T313">Nr.<text:s/></text:span><text:a xlink:href="https://www.e-tar.lt/portal/legalAct.html?documentId=TAR.E9484D464CF5" office:target-frame-name="_top" xlink:show="replace"><text:span text:style-name="T314">1K-020</text:span></text:a><text:span text:style-name="T315">, 2005-01-19, Žin., 2005, Nr. 12-393 (2005-01-27), i. k. 1052050ISAK001K-020</text:span></text:p>
      <text:p text:style-name="Normal"/>
      <text:p text:style-name="P316">56. Finansų ministerija iki kiekvienų metų balandžio 1 d. teikia Statistikos departamento Nacionalinių sąskaitų skyriui n-3 metų duomenis apie verslo tikslais įsigytų automobilių kompensacijos dydį.</text:p>
      <text:p text:style-name="P317">Punkto pakeitimai:</text:p>
      <text:p text:style-name="P318"><text:span text:style-name="T319">Nr.<text:s/></text:span><text:a xlink:href="https://www.e-tar.lt/portal/legalAct.html?documentId=TAR.647821928893" office:target-frame-name="_top" xlink:show="replace"><text:span text:style-name="T320">1K-401</text:span></text:a><text:span text:style-name="T321">, 2006-12-07, Žin., 2006, Nr. 136-5183 (2006-12-14), i. k. 1062050ISAK001K-401</text:span></text:p>
      <text:p text:style-name="Normal"/>
      <text:p text:style-name="P322">57. Valstybinė mokesčių inspekcija iki kiekvienų metų rugpjūčio 31 d. pateikia Statistikos departamento Nacionalinių sąskaitų<text:s/>skyriui užpraeitų metų duomenis iš PVM ir pelno mokesčio deklaracijų bei fizinių asmenų pajamų, gautų iš veiklos, kuria verstis įgytas verslo liudijimas, deklaracijų.</text:p>
      <text:p text:style-name="P323">58. Valstybinė mokesčių inspekcija iki kiekvienų metų kovo 31 d. pateikia Statistikos<text:s/>departamento Nacionalinių sąskaitų skyriui duomenis iš PVM deklaracijų ir iš priedo prie PVM deklaracijos „Žemės ūkio produkcijos ir/ar paslaugų pirkimo iš ūkininkų, kuriems taikoma kompensacinio PVM tarifo schema“.</text:p>
      <text:p text:style-name="P324">58<text:span text:style-name="T325">1</text:span>. ES biudžeto skyrius gauna informaciją iš valstybės įmonės „Regitra“ apie praėjusių metų lengvųjų automobilių registravimo/išregistravimo operacijas, pagal kiekvienais metais valstybės įmonei „Regitra“ pateikiamą Finansų ministerijos prašymą.<text:s/></text:p>
      <text:p text:style-name="P326">Papildyta punktu:</text:p>
      <text:p text:style-name="P327"><text:span text:style-name="T328">Nr.<text:s/></text:span><text:a xlink:href="https://www.e-tar.lt/portal/legalAct.html?documentId=TAR.647821928893" office:target-frame-name="_top" xlink:show="replace"><text:span text:style-name="T329">1K-401</text:span></text:a><text:span text:style-name="T330">, 2006-12-07, Žin., 2006, Nr. 136-5183 (2006-12-14), i. k. 1062050ISAK001K-401</text:span></text:p>
      <text:p text:style-name="Normal"/>
      <text:p text:style-name="P331">58<text:span text:style-name="T332">2</text:span>. Statistikos departamentas gauna informaciją iš valstybės įmonės „Registrų centro“ apie praėjusių metų žemės, skirtos statyboms, pirkimo-pardavimo sandorius vertine išraiška.<text:s/></text:p>
      <text:p text:style-name="P333">Papildyta punktu:</text:p>
      <text:p text:style-name="P334"><text:span text:style-name="T335">Nr.<text:s/></text:span><text:a xlink:href="https://www.e-tar.lt/portal/legalAct.html?documentId=TAR.647821928893" office:target-frame-name="_top" xlink:show="replace"><text:span text:style-name="T336">1K-401</text:span></text:a><text:span text:style-name="T337">, 2006-12-07, Žin., 2006, Nr. 136-5183<text:s/></text:span><text:span text:style-name="T338">(2006-12-14), i. k. 1062050ISAK001K-401</text:span></text:p>
      <text:p text:style-name="Normal"/>
      <text:p text:style-name="P339"><text:span text:style-name="T340">VII</text:span><text:span text:style-name="T341">.<text:s/></text:span><text:span text:style-name="T342">EUROPOS BENDRIJŲ NUOSAVŲ IŠTEKLIŲ, KURIUOS SUDARO PAJAMOS, GAUTOS IŠ ŽEMĖS ŪKIO PRODUKCIJOS IR BENDROJO MUITŲ TARIFO MUITŲ, ADMINISTRAVIMO LIETUVOS MUITINĖJE DARBO PROCEDŪROS</text:span></text:p>
      <text:p text:style-name="P343"/>
      <text:p text:style-name="P344"><text:span text:style-name="T345">I</text:span><text:span text:style-name="T346">.<text:s/></text:span><text:span text:style-name="T347">MUITINĖS KOMPETENCIJA</text:span><text:span text:style-name="T348">I PRIKLAUSANČIOS TRADICINIŲ NUOSAVŲ IŠTEKLIŲ DALIES PROGNOZĖ</text:span></text:p>
      <text:p text:style-name="P349"/>
      <text:p text:style-name="P350"><text:span text:style-name="T351">59</text:span><text:span text:style-name="T352">. Teritorinių muitinių Mokesčių apskaitos ir išieškojimo skyriai pagal poreikį teikia Mokesčių administravimo skyriui praėjusių biudžetinių metų duomenis apie muitinio įforminimo metu ir p</text:span><text:span text:style-name="T353">o muitinio įforminimo apskaičiuotus muitus.</text:span><text:s/></text:p>
      <text:p text:style-name="P354">Punkto pakeitimai:</text:p>
      <text:p text:style-name="P355"><text:span text:style-name="T356">Nr.<text:s/></text:span><text:a xlink:href="https://www.e-tar.lt/portal/legalAct.html?documentId=TAR.E9484D464CF5" office:target-frame-name="_top" xlink:show="replace"><text:span text:style-name="T357">1K-020</text:span></text:a><text:span text:style-name="T358">, 2005-01-19, Žin., 2005, Nr. 12-393 (2005-01-27), i. k. 1052050ISAK001K-020</text:span></text:p>
      <text:p text:style-name="Normal"/>
      <text:p text:style-name="P359"><text:span text:style-name="T360">60</text:span><text:span text:style-name="T361">. Teritorinių mu</text:span><text:span text:style-name="T362">itinių Mokesčių apskaitos ir išieškojimo skyrius pagal poreikį teikia Mokesčių administravimo skyriui duomenis atitinkamai apie sumokėtus ir įskaitytus muitus.</text:span><text:s/></text:p>
      <text:p text:style-name="P363">Punkto pakeitimai:</text:p>
      <text:soft-page-break/>
      <text:p text:style-name="P364"><text:span text:style-name="T365">Nr.<text:s/></text:span><text:a xlink:href="https://www.e-tar.lt/portal/legalAct.html?documentId=TAR.E9484D464CF5" office:target-frame-name="_top" xlink:show="replace"><text:span text:style-name="T366">1K-020</text:span></text:a><text:span text:style-name="T367">, 2005-01-19, Žin., 2005, Nr. 12-393 (2005-01-27), i. k. 1052050ISAK001K-020</text:span></text:p>
      <text:p text:style-name="Normal"/>
      <text:p text:style-name="P368">61. Mokesčių administravimo skyrius atlieka tradicinių nuosavų išteklių dalies, priklausančios Muitinės departamento kompetencijai, prognozę.</text:p>
      <text:p text:style-name="P369"/>
      <text:p text:style-name="P370"><text:span text:style-name="T371">II</text:span><text:span text:style-name="T372">.<text:s/></text:span><text:span text:style-name="T373">MUITINĖS KOMPETENCIJAI PRIKLAUSANČIOS TRADICINIŲ NUOSAVŲ IŠTEKLIŲ DALIES APSKAIČIAVIMAS IR APSKAITA</text:span></text:p>
      <text:p text:style-name="P374"/>
      <text:p text:style-name="P375">62. Lietuvos muitinėje atsirandanti skola muitinei nustatoma vadovaujantis Bendrijos muitinės kodekso 201–216 straipsniais, Bendrijos muitinės kodekso įgyvendinimo nuostatų 859–867 straipsniais bei kitais skolos muitinei atsiradimą reglamentuojančiais Lietuvos Respublikos ir ES teisės aktais.</text:p>
      <text:p text:style-name="P376">63. Muitai apskaičiuojami naudojant Integruotos mokesčių informacinės sistemos dalies Mokesčių skaičiavimo modulį pagal deklaracijų apdorojimo sistemos (sistemų) pateiktą informaciją ir iš LITAR gautą informaciją.<text:s/></text:p>
      <text:p text:style-name="P377">64. Muitinės administruojami tradiciniai nuosavi ištekliai traukiami į apskaitą<text:s/>vadovaujantis Muitinės departamento generalinio direktoriaus nustatyta tvarka.</text:p>
      <text:p text:style-name="P378">Punkto pakeitimai:</text:p>
      <text:p text:style-name="P379"><text:span text:style-name="T380">Nr.<text:s/></text:span><text:a xlink:href="https://www.e-tar.lt/portal/legalAct.html?documentId=TAR.647821928893" office:target-frame-name="_top" xlink:show="replace"><text:span text:style-name="T381">1K-401</text:span></text:a><text:span text:style-name="T382">, 2006-12-07, Žin., 2006, Nr. 136-5183 (2006-12-14), i. k. 1062050</text:span><text:span text:style-name="T383">ISAK001K-401</text:span></text:p>
      <text:p text:style-name="Normal"/>
      <text:p text:style-name="P384">65. Muitų sumų įtraukimo į apskaitą terminai ir procedūros nustatytos Europos Bendrijų nuosavų išteklių „A“ ir „B“ sąskaitų ataskaitų bei metinės ataskaitos sudarymo Lietuvos muitinėje taisyklėse, patvirtintose Muitinės departamento generalinio direktoriaus 2005 m. liepos 11 d. įsakymu Nr. 1B-478.<text:s/></text:p>
      <text:p text:style-name="P385">Punkto pakeitimai:</text:p>
      <text:p text:style-name="P386"><text:span text:style-name="T387">Nr.<text:s/></text:span><text:a xlink:href="https://www.e-tar.lt/portal/legalAct.html?documentId=TAR.647821928893" office:target-frame-name="_top" xlink:show="replace"><text:span text:style-name="T388">1K-401</text:span></text:a><text:span text:style-name="T389">, 2006-12-07, Žin., 2006, Nr. 136-5183 (2006-12-14), i. k. 1062050ISAK001K-401</text:span></text:p>
      <text:p text:style-name="Normal"/>
      <text:p text:style-name="P390">66. Muitų apskaitą pagal tipus „A“ ir atskirojoje („B“) sąskaitose tvarko teritorinių muitinių Mokesčių apskaitos ir išieškojimo skyriai, vadovaudamiesi 2000 m. gegužės 22 d. Tarybos reglamentu Nr. 1150/2000 su paskutiniais pakeitimais, padarytais 2004 m.<text:s/>lapkričio 16 d. Tarybos reglamentu Nr. 2028/2004, 1997 m. kovo 20 d. Komisijos sprendimu Nr. 97/ 245/EB, Euratomas, numatančiu susitarimus dėl valstybių narių Komisijai perduodamos informacijos pagal Bendrijų nuosavų išteklių sistemą, su paskutiniais pakeitimais, padarytais 2006 m. kovo 21 d. Komisijos sprendimu Nr. 2006/246.<text:s/></text:p>
      <text:p text:style-name="P391">Punkto pakeitimai:</text:p>
      <text:p text:style-name="P392"><text:span text:style-name="T393">Nr.<text:s/></text:span><text:a xlink:href="https://www.e-tar.lt/portal/legalAct.html?documentId=TAR.E9484D464CF5" office:target-frame-name="_top" xlink:show="replace"><text:span text:style-name="T394">1K-020</text:span></text:a><text:span text:style-name="T395">, 2005-01-19, Žin., 2005, Nr. 12-393 (2005-01-27), i. k.<text:s/></text:span><text:span text:style-name="T396">1052050ISAK001K-020</text:span></text:p>
      <text:p text:style-name="P397"><text:span text:style-name="T398">Nr.<text:s/></text:span><text:a xlink:href="https://www.e-tar.lt/portal/legalAct.html?documentId=TAR.647821928893" office:target-frame-name="_top" xlink:show="replace"><text:span text:style-name="T399">1K-401</text:span></text:a><text:span text:style-name="T400">, 2006-12-07, Žin., 2006, Nr. 136-5183 (2006-12-14), i. k. 1062050ISAK001K-401</text:span></text:p>
      <text:p text:style-name="Normal"/>
      <text:p text:style-name="P401"><text:span text:style-name="T402">III</text:span><text:span text:style-name="T403">.<text:s/></text:span><text:span text:style-name="T404">MUITŲ MOKĖJIMAS BEI SURINKTŲ SUMŲ PERVEDIMAS Į VALSTY</text:span><text:span text:style-name="T405">BĖS IŽDĄ</text:span></text:p>
      <text:p text:style-name="P406"/>
      <text:p text:style-name="P407">67. Skola muitinei sumokama arba įskaitoma vadovaujantis Bendrijos muitinės kodekso 222–232 straipsniais, Muitinės administruojamų mokesčių permokos įskaitymo kitų mokesčių nepriemokai padengti, taip pat kitų mokesčių permokos įskaitymo muitinės administruojamų mokesčių nepriemokai padengti taisyklėmis, patvirtintomis Lietuvos Respublikos finansų ministro 2004 m. gegužės 24 d. įsakymu Nr. 1K-199 (Žin., 2004, Nr.<text:s/><text:a xlink:href="https://www.e-tar.lt/portal/lt/legalAct/TAR.E7E899ADED2F" office:target-frame-name="_blank" xlink:show="new"><text:span text:style-name="T408">86-3140</text:span></text:a>).<text:s/></text:p>
      <text:p text:style-name="P409">Punkto pakeitimai:</text:p>
      <text:p text:style-name="P410"><text:span text:style-name="T411">Nr.<text:s/></text:span><text:a xlink:href="https://www.e-tar.lt/portal/legalAct.html?documentId=TAR.647821928893" office:target-frame-name="_top" xlink:show="replace"><text:span text:style-name="T412">1K-401</text:span></text:a><text:span text:style-name="T413">, 2006-12-07, Žin., 2006, Nr. 136-5183 (2006-12-14), i. k. 1062050ISAK001K-401</text:span></text:p>
      <text:p text:style-name="Normal"/>
      <text:p text:style-name="P414">68. Muitai grynais pinigais mokami vadovaujantis Įmokų grynais pinigais priėmimo muitinės įstaigose taisyklėmis, patvirtintomis Muitinės departamento direktoriaus 2002 m. lapkričio 28 d. įsakymu Nr. 771 (Žin., 2002, Nr.<text:s/><text:a xlink:href="https://www.e-tar.lt/portal/lt/legalAct/TAR.90110D131500" office:target-frame-name="_blank" xlink:show="new"><text:span text:style-name="T415">115-5183</text:span></text:a>).</text:p>
      <text:p text:style-name="P416">69. Muitai grąžinami arba atsisakoma juos išieškoti vadovaujantis Bendrijos muitinės kodekso 235–242 straipsniais ir (arba) kitų teisės aktų nustatytais atvejais ir tvarka.</text:p>
      <text:p text:style-name="P417">70. Nesumokėti atidėti arba papildomai apskaičiuoti muitai išieškomi vadovaujantis<text:s/><text:soft-page-break/>Mokestinės nepriemokos išieškojimo teritorinėse muitinėse taisyklėmis, patvirtintomis Muitinės departamento generalinio direktoriaus 2004 m. gruodžio 27 d. įsakymu Nr. 1B-1186.<text:s/></text:p>
      <text:p text:style-name="P418">Punkto pakeitimai:</text:p>
      <text:p text:style-name="P419"><text:span text:style-name="T420">Nr.<text:s/></text:span><text:a xlink:href="https://www.e-tar.lt/portal/legalAct.html?documentId=TAR.647821928893" office:target-frame-name="_top" xlink:show="replace"><text:span text:style-name="T421">1K-401</text:span></text:a><text:span text:style-name="T422">, 2006-12-07, Žin., 2006, Nr. 136-5183 (2006-12-14), i. k. 1062050ISAK001K-401</text:span></text:p>
      <text:p text:style-name="Normal"/>
      <text:p text:style-name="P423">71. Muitų sumokėjimo kontrolę atlieka, juos išieško ir grąžina<text:s/><text:span text:style-name="T424">teritorinių muitinių Mokesčių apskaitos ir išieškojimo<text:s/></text:span><text:span text:style-name="T425">skyriai</text:span>.<text:s/></text:p>
      <text:p text:style-name="P426">Punkto pakeitimai:</text:p>
      <text:p text:style-name="P427"><text:span text:style-name="T428">Nr.<text:s/></text:span><text:a xlink:href="https://www.e-tar.lt/portal/legalAct.html?documentId=TAR.E9484D464CF5" office:target-frame-name="_top" xlink:show="replace"><text:span text:style-name="T429">1K-020</text:span></text:a><text:span text:style-name="T430">, 2005-01-19, Žin., 2005, Nr. 12-393 (2005-01-27), i. k. 1052050ISAK001K-020</text:span></text:p>
      <text:p text:style-name="Normal"/>
      <text:p text:style-name="P431">72. Muitinėse surinkti muitai į valstybės iždą pervedami vadovaujantis Lietuvos Respublikos finansų ministro 2003 m. birželio 20 d. įsakymu Nr. 1K-169 „Dėl valstybės biudžetui priklausančių ir kitų įmokų pervedimo į valstybės iždo sąskaitas tvarkos“ (Žin., 2003, Nr.<text:s/><text:a xlink:href="https://www.e-tar.lt/portal/lt/legalAct/TAR.F32BDFB20F12" office:target-frame-name="_blank" xlink:show="new"><text:span text:style-name="T432">60-2732</text:span></text:a><text:span text:style-name="T433">;<text:s/></text:span>2006, Nr. 100-3896).</text:p>
      <text:p text:style-name="P434">Punkto pakeitimai:</text:p>
      <text:p text:style-name="P435"><text:span text:style-name="T436">Nr.<text:s/></text:span><text:a xlink:href="https://www.e-tar.lt/portal/legalAct.html?documentId=TAR.647821928893" office:target-frame-name="_top" xlink:show="replace"><text:span text:style-name="T437">1K-401</text:span></text:a><text:span text:style-name="T438">, 2006-12-07, Žin., 2</text:span><text:span text:style-name="T439">006, Nr. 136-5183 (2006-12-14), i. k. 1062050ISAK001K-401</text:span></text:p>
      <text:p text:style-name="Normal"/>
      <text:p text:style-name="P440"><text:span text:style-name="T441">73</text:span><text:span text:style-name="T442">. Įmokas, kurios sudaro muitinės kompetencijai priklausančią tradicinių nuosavų išteklių dalį, į valstybės iždą perveda Mokesčių administravimo skyrius.</text:span><text:s/></text:p>
      <text:p text:style-name="P443">Punkto pakeitimai:</text:p>
      <text:p text:style-name="P444"><text:span text:style-name="T445">Nr.<text:s/></text:span><text:a xlink:href="https://www.e-tar.lt/portal/legalAct.html?documentId=TAR.E9484D464CF5" office:target-frame-name="_top" xlink:show="replace"><text:span text:style-name="T446">1K-020</text:span></text:a><text:span text:style-name="T447">, 2005-01-19, Žin., 2005, Nr. 12-393 (2005-01-27), i. k. 1052050ISAK001K-020</text:span></text:p>
      <text:p text:style-name="Normal"/>
      <text:p text:style-name="P448"><text:span text:style-name="T449">IV</text:span><text:span text:style-name="T450">.<text:s/></text:span><text:span text:style-name="T451">MUITINĖS KOMPETENCIJAI PRIKLAUSANČIŲ TRADICINIŲ NUOSAVŲ IŠTEKLIŲ ATASKAITŲ BEI PRANEŠIMŲ RENGI</text:span><text:span text:style-name="T452">MAS IR TEIKIMAS</text:span></text:p>
      <text:p text:style-name="P453"/>
      <text:p text:style-name="P454">74. Muitinės departamentas, vadovaudamasis Europos Bendrijų nuosavų išteklių „A“ ir „B“ sąskaitų ataskaitų bei metinės ataskaitos sudarymo Lietuvos muitinėje taisyklėmis, rengia tradicinių nuosavų išteklių „A“ sąskaitos mėnesio ataskaitos, tradicinių nuosavų<text:s/>išteklių „A“ sąskaitos ataskaitos priedo, tradicinių nuosavų išteklių atskirosios („B“) sąskaitos ataskaitos, tradicinių nuosavų išteklių atskirosios („B“) sąskaitos ataskaitos priedo ir Metų ataskaitos muitinės kompetencijai priklausančias dalis.<text:s/></text:p>
      <text:p text:style-name="P455">Punkto<text:s/>pakeitimai:</text:p>
      <text:p text:style-name="P456"><text:span text:style-name="T457">Nr.<text:s/></text:span><text:a xlink:href="https://www.e-tar.lt/portal/legalAct.html?documentId=TAR.E9484D464CF5" office:target-frame-name="_top" xlink:show="replace"><text:span text:style-name="T458">1K-020</text:span></text:a><text:span text:style-name="T459">, 2005-01-19, Žin., 2005, Nr. 12-393 (2005-01-27), i. k. 1052050ISAK001K-020</text:span></text:p>
      <text:p text:style-name="P460"><text:span text:style-name="T461">Nr.<text:s/></text:span><text:a xlink:href="https://www.e-tar.lt/portal/legalAct.html?documentId=TAR.647821928893" office:target-frame-name="_top" xlink:show="replace"><text:span text:style-name="T462">1K-401</text:span></text:a><text:span text:style-name="T463">, 2006-12-07, Žin., 2006, Nr. 136-5183 (2006-12-14), i. k. 1062050ISAK001K-401</text:span></text:p>
      <text:p text:style-name="Normal"/>
      <text:p text:style-name="P464">75. „A“ sąskaitos mėnesio ataskaita ir jos priedai sudaromi ir teikiami taip:</text:p>
      <text:p text:style-name="P465"><text:span text:style-name="T466">75.1.</text:span><text:span text:style-name="T467"><text:s/>Neteko galios nuo 2005-01-28</text:span></text:p>
      <text:p text:style-name="P468">Punkto naikinimas:</text:p>
      <text:p text:style-name="P469"><text:span text:style-name="T470">Nr.<text:s/></text:span><text:a xlink:href="https://www.e-tar.lt/portal/legalAct.html?documentId=TAR.E9484D464CF5" office:target-frame-name="_top" xlink:show="replace"><text:span text:style-name="T471">1K-020</text:span></text:a><text:span text:style-name="T472">, 2005-01-19, Žin. 2005, Nr. 12-393 (2005-01-27), i. k. 1052050ISAK001K-020</text:span></text:p>
      <text:p text:style-name="P473">Punkto pakeitimai:</text:p>
      <text:p text:style-name="P474"><text:span text:style-name="T475">Nr.<text:s/></text:span><text:a xlink:href="https://www.e-tar.lt/portal/legalAct.html?documentId=TAR.E9484D464CF5" office:target-frame-name="_top" xlink:show="replace"><text:span text:style-name="T476">1K-02</text:span><text:span text:style-name="T477">0</text:span></text:a><text:span text:style-name="T478">, 2005-01-19, Žin., 2005, Nr. 12-393 (2005-01-27), i. k. 1052050ISAK001K-020</text:span></text:p>
      <text:p text:style-name="Normal"/>
      <text:p text:style-name="P479"><text:span text:style-name="T480">75.2.</text:span><text:span text:style-name="T481"><text:s/>Neteko galios nuo 2005-01-28</text:span></text:p>
      <text:p text:style-name="P482">Punkto naikinimas:</text:p>
      <text:p text:style-name="P483"><text:span text:style-name="T484">Nr.<text:s/></text:span><text:a xlink:href="https://www.e-tar.lt/portal/legalAct.html?documentId=TAR.E9484D464CF5" office:target-frame-name="_top" xlink:show="replace"><text:span text:style-name="T485">1K-020</text:span></text:a><text:span text:style-name="T486">, 2005-01-19, Žin. 2005, Nr.<text:s/></text:span><text:span text:style-name="T487">12-393 (2005-01-27), i. k. 1052050ISAK001K-020</text:span></text:p>
      <text:p text:style-name="Normal"/>
      <text:p text:style-name="P488"><text:span text:style-name="T489">75.3</text:span><text:span text:style-name="T490">. „A“ sąskaitos mėnesio ataskaitos muitų ir muitų už žemės ūkio produkciją dalys pildomos automatiškai centralizuotai Mokesčių administravimo skyriuje.</text:span><text:s/></text:p>
      <text:p text:style-name="P491">Punkto pakeitimai:</text:p>
      <text:p text:style-name="P492"><text:span text:style-name="T493">Nr.<text:s/></text:span><text:a xlink:href="https://www.e-tar.lt/portal/legalAct.html?documentId=TAR.E9484D464CF5" office:target-frame-name="_top" xlink:show="replace"><text:span text:style-name="T494">1K-020</text:span></text:a><text:span text:style-name="T495">, 2005-01-19, Žin., 2005, Nr. 12-393 (2005-01-27), i. k. 1052050ISAK001K-020</text:span></text:p>
      <text:p text:style-name="Normal"/>
      <text:p text:style-name="P496">75.4. Mokesčių administravimo skyrius ne vėliau kaip iki 12-os antrojo mėnesio, einančio<text:s/>po ataskaitinio mėnesio, per kurį buvo nustatyta muitų suma, dienos raštu ir elektroniniu paštu teikia ES biudžeto skyriui „A“ sąskaitos mėnesio ataskaitos muitų ir muitų už žemės ūkio produkciją dalį bei „A“ sąskaitos mėnesio ataskaitos priedą.<text:s/></text:p>
      <text:p text:style-name="P497">75.5. Finansų ministerijai pareikalavus, ne vėliau kaip iki 12-os pirmojo mėnesio, einančio po ataskaitinio mėnesio, per kurį buvo nustatyta tradicinių nuosavų išteklių suma, dienos Muitinės departamentas pateikia preliminarius duomenis apie per ataskaitinį mėnesį nustatytas Muitinės kompetencijai priklausančių tradicinių nuosavų išteklių sumas.<text:s/></text:p>
      <text:p text:style-name="P498">Punkto pakeitimai:</text:p>
      <text:p text:style-name="P499"><text:span text:style-name="T500">Nr.<text:s/></text:span><text:a xlink:href="https://www.e-tar.lt/portal/legalAct.html?documentId=TAR.E9484D464CF5" office:target-frame-name="_top" xlink:show="replace"><text:span text:style-name="T501">1K-020</text:span></text:a><text:span text:style-name="T502">, 2005-01-19, Žin., 2005, Nr. 12-393 (2005-01-27), i. k.</text:span><text:span text:style-name="T503"><text:s/>1052050ISAK001K-020</text:span></text:p>
      <text:p text:style-name="Normal"/>
      <text:p text:style-name="P504"><text:span text:style-name="T505">76.</text:span><text:span text:style-name="T506"><text:s/>Neteko galios nuo 2005-01-28</text:span></text:p>
      <text:p text:style-name="P507">Punkto naikinimas:</text:p>
      <text:p text:style-name="P508"><text:span text:style-name="T509">Nr.<text:s/></text:span><text:a xlink:href="https://www.e-tar.lt/portal/legalAct.html?documentId=TAR.E9484D464CF5" office:target-frame-name="_top" xlink:show="replace"><text:span text:style-name="T510">1K-020</text:span></text:a><text:span text:style-name="T511">, 2005-01-19, Žin. 2005, Nr. 12-393 (2005-01-27), i. k. 1052050ISAK001K-020</text:span></text:p>
      <text:p text:style-name="Normal"/>
      <text:p text:style-name="P512"><text:span text:style-name="T513">77</text:span><text:span text:style-name="T514">. A</text:span><text:span text:style-name="T515">tskirosios („B“) sąskaitos ataskaita sudaroma ir teikiama taip:</text:span></text:p>
      <text:p text:style-name="P516"><text:span text:style-name="T517">77.1</text:span><text:span text:style-name="T518">. Atskirosios („B“) sąskaitos ataskaitos muitų ir muitų už žemės ūkio produkciją dalys pildomos automatiškai centralizuotai Mokesčių administravimo skyriuje.</text:span></text:p>
      <text:p text:style-name="P519"><text:span text:style-name="T520">77.2</text:span><text:span text:style-name="T521">. Ne vėliau kaip iki</text:span><text:span text:style-name="T522"><text:s/>tų pačių metų gegužės, rugpjūčio, lapkričio mėnesių ir kitų metų vasario mėnesio 12 dienos Mokesčių administravimo skyrius raštu ir elektroniniu paštu teikia ES biudžeto skyriui atitinkamų metų pirmojo, antrojo, trečiojo ir ketvirtojo ketvirčių atskirosio</text:span><text:span text:style-name="T523">s („B“) sąskaitos ataskaitos muitų ir muitų už žemės ūkio produkciją dalis.</text:span></text:p>
      <text:p text:style-name="P524">77.3. Kartu su galutine atitinkamų metų ketvirčio ataskaita ne vėliau kaip iki kitų metų vasario 12 dienos Mokesčių administravimo skyrius raštu ir elektroniniu paštu teikia ES<text:s/>biudžeto skyriui tradicinių nuosavų išteklių atskirosios („B“) sąskaitos ataskaitos priedą „Sumų, kurių nesitikima atgauti iš atskirosios („B“) sąskaitos, sąrašas“, vadovaudamasis 2004 m. lapkričio 16 d. Tarybos reglamento Nr. 2028/2004 1 straipsnio 2 dalies b punktu.<text:s/></text:p>
      <text:p text:style-name="P525">Punkto pakeitimai:</text:p>
      <text:p text:style-name="P526"><text:span text:style-name="T527">Nr.<text:s/></text:span><text:a xlink:href="https://www.e-tar.lt/portal/legalAct.html?documentId=TAR.647821928893" office:target-frame-name="_top" xlink:show="replace"><text:span text:style-name="T528">1K-401</text:span></text:a><text:span text:style-name="T529">, 2006-12-07, Žin., 2006, Nr. 136-5183 (2006-12-14), i. k. 1062050ISAK001K-401</text:span></text:p>
      <text:p text:style-name="Normal"/>
      <text:p text:style-name="P530"><text:span text:style-name="T531">77.4</text:span><text:span text:style-name="T532">. Mokesčių administravimo skyrius ne<text:s/></text:span><text:span text:style-name="T533">vėliau kaip likus 5 dienoms iki 3 mėn. termino nuo administracinio sprendimo dėl sumų, viršijančių 50 tūkst. eurų, nurašymo iš atskirosios sąskaitos priėmimo teikia informaciją ES biudžeto skyriui apie pašalinamas iš atskirosios sąskaitos sumas, vadovaudam</text:span><text:span text:style-name="T534">asis 2004 m. lapkričio 16 d. Tarybos reglamento Nr. 2028/2004 13 punkto b dalimi.</text:span><text:s/></text:p>
      <text:p text:style-name="P535">Punkto pakeitimai:</text:p>
      <text:p text:style-name="P536"><text:span text:style-name="T537">Nr.<text:s/></text:span><text:a xlink:href="https://www.e-tar.lt/portal/legalAct.html?documentId=TAR.E9484D464CF5" office:target-frame-name="_top" xlink:show="replace"><text:span text:style-name="T538">1K-020</text:span></text:a><text:span text:style-name="T539">, 2005-01-19, Žin., 2005, Nr. 12-393 (2005-01-27), i. k.<text:s/></text:span><text:span text:style-name="T540">1052050ISAK001K-020</text:span></text:p>
      <text:p text:style-name="Normal"/>
      <text:p text:style-name="P541">78. Informacija apie sukčiavimų ir pažeidimų atvejus teikiama taip:</text:p>
      <text:p text:style-name="P542">78.1. Muitinės įstaigos, naudodamos interneto pagrindu veikiančią OWNRES programą, perduoda Muitinės departamento Pažeidimų prevencijos skyriaus atsakingam pareigūnui duomenis ir sudaro bei perduoda bylas apie pažeidimų ir sukčiavimų atvejus, nustatytus tradicinių nuosavų išteklių muitų srityje. Duomenys perduodami ir bylos sudaromos bei perduodamos Muitinės departamento direktoriaus nustatyta tvarka.<text:s/></text:p>
      <text:p text:style-name="P543">Punkto pakeitimai:</text:p>
      <text:p text:style-name="P544"><text:span text:style-name="T545">Nr.<text:s/></text:span><text:a xlink:href="https://www.e-tar.lt/portal/legalAct.html?documentId=TAR.647821928893" office:target-frame-name="_top" xlink:show="replace"><text:span text:style-name="T546">1K-401</text:span></text:a><text:span text:style-name="T547">, 2006-12-07, Žin., 2006, Nr. 136-5183 (2006-12-14), i. k. 1062050ISAK001K-401</text:span></text:p>
      <text:p text:style-name="Normal"/>
      <text:p text:style-name="P548">78.2. Muitinės departamento Pažeidimų prevencijos skyrius, gavęs pirminius duomenis apie į OWNRES sistemą įtrauktus nustatytus tradicinių nuosavų išteklių pažeidimo arba sukčiavimo atvejus, kai suma viršija 10 tūkst. eurų, patikrina juos, patvirtina ir perduoda EK Biudžeto generaliniam direktoratui.<text:s/></text:p>
      <text:p text:style-name="P549">Punkto pakeitimai:</text:p>
      <text:p text:style-name="P550"><text:span text:style-name="T551">Nr.<text:s/></text:span><text:a xlink:href="https://www.e-tar.lt/portal/legalAct.html?documentId=TAR.647821928893" office:target-frame-name="_top" xlink:show="replace"><text:span text:style-name="T552">1K-401</text:span></text:a><text:span text:style-name="T553">, 2006-12-07, Žin., 2006, Nr. 136-5183 (2006-12-14), i. k. 1062050ISAK001K-401</text:span></text:p>
      <text:p text:style-name="Normal"/>
      <text:p text:style-name="P554">78.3. Jeigu pirminė informacija apie pažeidimų arba sukčiavimų atvejus pasikeičia (pvz., sumokėjus (išieškojus) skolą arba jos dalį arba priėmus teritorinės muitinės sprendimą, susijusį su minėtu atveju), teritorinių muitinių struktūriniai padaliniai bei Muitinės kriminalinė tarnyba apie tai informuoja Muitinės departamento Pažeidimų prevencijos skyrių, kuris, remdamasis pranešimu, atlieka atitinkamus koregavimus OWNRES sistemoje. Kai skola išnyksta, pažeidimo byla užbaigiama ir saugoma EK nustatytais terminais.</text:p>
      <text:p text:style-name="P555">Punkto pakeitimai:</text:p>
      <text:p text:style-name="P556"><text:span text:style-name="T557">Nr.<text:s/></text:span><text:a xlink:href="https://www.e-tar.lt/portal/legalAct.html?documentId=TAR.647821928893" office:target-frame-name="_top" xlink:show="replace"><text:span text:style-name="T558">1K-401</text:span></text:a><text:span text:style-name="T559">, 2006-12-07, Žin., 2006, Nr. 136-5183 (2006-12-14), i. k. 1062050ISAK001K-401</text:span></text:p>
      <text:p text:style-name="Normal"/>
      <text:p text:style-name="P560">79. Muitinės departamento Pažeidimų prevencijos skyrius yra atsakingas ir už informacijos apie pažeidimų ir sukčiavimų atvejus cukraus<text:s/>sektoriaus mokesčių srityje, kai suma viršija 10 tūkst. eurų, įtraukimą į OWNRES sistemą.</text:p>
      <text:p text:style-name="P561">Punkto pakeitimai:</text:p>
      <text:p text:style-name="P562"><text:span text:style-name="T563">Nr.<text:s/></text:span><text:a xlink:href="https://www.e-tar.lt/portal/legalAct.html?documentId=TAR.647821928893" office:target-frame-name="_top" xlink:show="replace"><text:span text:style-name="T564">1K-401</text:span></text:a><text:span text:style-name="T565">, 2006-12-07, Žin., 2006, Nr. 136-5183 (2006-12-14), i.</text:span><text:span text:style-name="T566"><text:s/>k. 1062050ISAK001K-401</text:span></text:p>
      <text:p text:style-name="Normal"/>
      <text:p text:style-name="P567"><text:span text:style-name="T568">V</text:span><text:span text:style-name="T569">.<text:s/></text:span><text:span text:style-name="T570">VIDAUS AUDITAS</text:span></text:p>
      <text:p text:style-name="P571"/>
      <text:p text:style-name="P572">80. Tradicinių nuosavų išteklių vidaus audito funkcijas Lietuvos Respublikos muitinėje atlieka Muitinės departamento Vidaus audito tarnyba (toliau – Vidaus audito tarnyba), vadovaudamasi Lietuvos Respublikos ir ES vidaus auditą reglamentuojančiais teisės aktais.</text:p>
      <text:p text:style-name="P573">81. Tradicinių nuosavų išteklių vidaus auditas atliekamas pagal Vidaus audito tarnybos sudarytą metinį veiklos planą. Prireikus gali būti atliekamas ir metiniame veiklos plane nenumatytas vidaus auditas.</text:p>
      <text:p text:style-name="P574">82. Vidaus audito tarnyba, atlikdama tradicinių nuosavų išteklių vidaus auditą, tiria ir vertina:</text:p>
      <text:p text:style-name="P575">82.1. Muitinės departamente, specialiosiose muitinės įstaigose ir teritorinėse muitinėse sukurtas tradicinių nuosavų išteklių vidaus kontrolės sistemas, įskaitant rizikos valdymą tradicinių nuosavų išteklių administravimo srityje, kontrolės priemonių pastovumą, efektyvumą ir rezultatyvumą;</text:p>
      <text:p text:style-name="P576">82.2. ar laikomasi nustatytų procedūrų, įstatymų, kitų nacionalinių ir ES teisės aktų,<text:s/>reglamentuojančių tradicinių nuosavų išteklių administravimą;</text:p>
      <text:p text:style-name="P577">82.3. administruojamų tradicinių nuosavų išteklių apskaitą, teikiamas ataskaitas.</text:p>
      <text:p text:style-name="P578">Skyriaus pakeitimai:</text:p>
      <text:p text:style-name="P579"><text:span text:style-name="T580">Nr.<text:s/></text:span><text:a xlink:href="https://www.e-tar.lt/portal/legalAct.html?documentId=TAR.647821928893" office:target-frame-name="_top" xlink:show="replace"><text:span text:style-name="T581">1K-401</text:span></text:a><text:span text:style-name="T582">, 2006-12-07, Žin., 2006, Nr. 136-5183 (2006-12-14), i. k. 1062050ISAK001K-401</text:span></text:p>
      <text:p text:style-name="Normal"/>
      <text:p text:style-name="P583"><text:span text:style-name="T584">VIII</text:span><text:span text:style-name="T585">.<text:s/></text:span><text:span text:style-name="T586">tradicinių NUOSAVŲ IŠTEKLIŲ, KURIUOS SUDARO PAJAMOS, GAUTOS IŠ mokesčių, numatytų ES bendro cukraus rinkų organizavimo principuose, ADMINISTRAVIMO ŽEMĖS ŪK</text:span><text:span text:style-name="T587">IO MINISTERIJOJE DARBO PROCEDŪROS</text:span></text:p>
      <text:p text:style-name="P588"/>
      <text:p text:style-name="P589"><text:span text:style-name="T590">I</text:span><text:span text:style-name="T591">.<text:s/></text:span><text:span text:style-name="T592">PROGNOZIŲ SUDARYMAS</text:span></text:p>
      <text:p text:style-name="P593"/>
      <text:p text:style-name="P594">84. Perdirbtų produktų skyrius atlieka tradicinių nuosavų išteklių dalies, priklausančios Žemės ūkio ministerijos kompetencijai, prognozę.</text:p>
      <text:p text:style-name="P595"/>
      <text:p text:style-name="P596"><text:span text:style-name="T597">II</text:span><text:span text:style-name="T598">.<text:s/></text:span><text:span text:style-name="T599">CUKRAUS SEKTORIAUS MOKESČIŲ APSKAITA<text:s/></text:span><text:span text:style-name="T600">BEI SURINKTŲ MOKESČIŲ SUMŲ PERVEDIMAS Į VALSTYBĖS IŽDĄ</text:span></text:p>
      <text:p text:style-name="P601"/>
      <text:p text:style-name="P602">85. Cukraus sektoriaus mokesčių apskaita apskričių valstybinėse mokesčių inspekcijose tvarkoma vadovaujantis Mokesčių apskaitos metodika, patvirtinta Valstybinės mokesčių inspekcijos prie Lietuvos<text:s/>Respublikos finansų ministerijos viršininko 2000 m. birželio 15 d. įsakymu Nr. 127 (2001 m. liepos 24 d. įsakymo Nr. 181 redakcija).<text:s/></text:p>
      <text:p text:style-name="P603">86. Atliekant cukraus sektoriaus mokesčių mokėjimų procedūras, vadovaujamasi Lietuvos Respublikos mokėjimų įstatymu (Žin., 1999, Nr.<text:s/><text:a xlink:href="https://www.e-tar.lt/portal/lt/legalAct/TAR.C6C5599DD9A1" office:target-frame-name="_blank" xlink:show="new"><text:span text:style-name="T604">97-2775</text:span></text:a>; 2003, Nr.<text:s/><text:a xlink:href="https://www.e-tar.lt/portal/lt/legalAct/TAR.68EBBD2CAC0C" office:target-frame-name="_blank" xlink:show="new"><text:span text:style-name="T605">61-2753</text:span></text:a>).</text:p>
      <text:p text:style-name="P606">87. Sumokėti cukraus sektoriaus mokesčiai ir kitos įmokos traukiami į apskaitą apskričių valstybinėse mokesčių inspekcijose pagal kiekvieną mokesčių mokėtoją ir kiekvieną mokestinę prievolę. Mokestinės prievolės įskaitomos pagal Mokestinių prievolių įskaitymo tvarką, patvirtintą Valstybinės mokesčių inspekcijos prie Lietuvos Respublikos finansų ministerijos viršininko 2000 m. gruodžio 6 d. įsakymu Nr. 227 (Žin., 2000, Nr.<text:s/><text:a xlink:href="https://www.e-tar.lt/portal/lt/legalAct/TAR.9D6FEDD893A8" office:target-frame-name="_blank" xlink:show="new"><text:span text:style-name="T607">110-3558</text:span></text:a>).</text:p>
      <text:p text:style-name="P608"/>
      <text:p text:style-name="P609"><text:span text:style-name="T610">III</text:span><text:span text:style-name="T611">.<text:s/></text:span><text:span text:style-name="T612">ŽEMĖS ŪKIO MINI</text:span><text:span text:style-name="T613">STERIJOS KOMPETENCIJAI PRIKLAUSANČIŲ TRADICINIŲ NUOSAVŲ IŠTEKLIŲ ATASKAITŲ RENGIMAS</text:span></text:p>
      <text:p text:style-name="P614"/>
      <text:p text:style-name="P615"><text:span text:style-name="T616">88</text:span><text:span text:style-name="T617">. Žemės ūkio kompetencijai priklausančios nuosavų išteklių ataskaitos pildomos pagal Europos Bendrijų nuosavų išteklių – cukraus sektoriaus mokesčių – administravimo</text:span><text:span text:style-name="T618"><text:s/>taisykles, patvirtintas žemės ūkio ministro 2004 m. birželio 15 d. įsakymu Nr. 3D-351 (Žin., 2004, Nr.<text:s/></text:span><text:a xlink:href="https://www.e-tar.lt/portal/lt/legalAct/TAR.E5814003DCAD" office:target-frame-name="_blank" xlink:show="new"><text:span text:style-name="T619">97-3591</text:span></text:a><text:span text:style-name="T620">).</text:span><text:s/></text:p>
      <text:p text:style-name="P621">Punkto pakeitimai:</text:p>
      <text:p text:style-name="P622"><text:span text:style-name="T623">Nr.<text:s/></text:span><text:a xlink:href="https://www.e-tar.lt/portal/legalAct.html?documentId=TAR.E9484D464CF5" office:target-frame-name="_top" xlink:show="replace"><text:span text:style-name="T624">1K-020</text:span></text:a><text:span text:style-name="T625">, 2005-01-19, Žin., 2005, Nr. 12-393 (2005-01-27), i. k. 1052050ISAK001K-020</text:span></text:p>
      <text:p text:style-name="Normal"/>
      <text:p text:style-name="P626"><text:span text:style-name="T627">89</text:span><text:span text:style-name="T628">. Valstybinė mokesčių inspekcija pateikia Perdirbtų produktų skyriui gautus iš apskrič</text:span><text:span text:style-name="T629">ių valstybinių mokesčių inspekcijų duomenis apie deklaruotus cukraus sektoriaus mokesčius per 5 darbo dienas pasibaigus deklaracijų pateikimo terminui.</text:span><text:s/></text:p>
      <text:p text:style-name="P630">Punkto pakeitimai:</text:p>
      <text:p text:style-name="P631"><text:span text:style-name="T632">Nr.<text:s/></text:span><text:a xlink:href="https://www.e-tar.lt/portal/legalAct.html?documentId=TAR.E9484D464CF5" office:target-frame-name="_top" xlink:show="replace"><text:span text:style-name="T633">1K-020</text:span></text:a><text:span text:style-name="T634">, 2005-01-19, Žin., 2005, Nr. 12-393 (2005-01-27), i. k. 1052050ISAK001K-020</text:span></text:p>
      <text:p text:style-name="Normal"/>
      <text:p text:style-name="P635">90. Perdirbtų produktų skyrius pildo Žemės ūkio ministerijos kompetencijai priklausančias tradicinių nuosavų išteklių ataskaitas bei pranešimus.</text:p>
      <text:p text:style-name="P636">91. Perdirbtų<text:s/>produktų skyrius teikia ES biudžeto skyriui šią informaciją:</text:p>
      <text:p text:style-name="P637">91.1. iki kiekvienų metų kovo 20 d. – tradicinių nuosavų išteklių dalies, priklausančios Žemės ūkio ministerijos kompetencijai, išankstinį praėjusių biudžetinių metų įvertinimą ir trejų metų prognozę, apimančią ir einamuosius biudžetinius metus;</text:p>
      <text:p text:style-name="P638">91.2. iki 12-os antrojo mėnesio, einančio po ataskaitinio mėnesio, per kurį buvo nustatyta cukraus sektoriaus mokesčių suma, dienos – tradicinių nuosavų išteklių „A“ sąskaitos mėnesio ataskaitos cukraus mokesčių dalį bei jos priedą dėl sumų, susijusių su nustatytos tvarkos pažeidimo ir vėlavimo atvejais, išieškojimo kontrolės. Ataskaitai rengti ataskaitinio mėnesio duomenis apie cukraus gamintojų sumokėtas cukraus sektoriaus mokesčių sumas Valstybinė<text:s/>mokesčių inspekcija pateikia Perdirbtų produktų skyriui kiekvieno kito mėnesio, einančio po ataskaitinio, pirmą darbo dieną, einančią po 10-os dienos;</text:p>
      <text:p text:style-name="P639">91.3. Finansų ministerijai pareikalavus, vėliausiai iki 12-os pirmojo mėnesio, einančio po ataskaitinio mėnesio, per kurį buvo nustatyta tradicinių nuosavų išteklių suma, dienos – preliminarius duomenis apie per ataskaitinį mėnesį nustatytas Žemės ūkio ministerijos kompetencijai priklausančių tradicinių nuosavų išteklių sumas;<text:s/></text:p>
      <text:p text:style-name="P640"><text:span text:style-name="T641">91.4.</text:span><text:span text:style-name="T642"><text:s/>Neteko galios nuo 2</text:span><text:span text:style-name="T643">005-01-28</text:span></text:p>
      <text:p text:style-name="P644">Punkto naikinimas:</text:p>
      <text:p text:style-name="P645"><text:span text:style-name="T646">Nr.<text:s/></text:span><text:a xlink:href="https://www.e-tar.lt/portal/legalAct.html?documentId=TAR.E9484D464CF5" office:target-frame-name="_top" xlink:show="replace"><text:span text:style-name="T647">1K-020</text:span></text:a><text:span text:style-name="T648">, 2005-01-19, Žin. 2005, Nr. 12-393 (2005-01-27), i. k. 1052050ISAK001K-020</text:span></text:p>
      <text:p text:style-name="Normal"/>
      <text:p text:style-name="P649">91.5. iki tų pačių metų gegužės, rugpjūčio, lapkričio<text:s/>mėnesių ir kitų metų vasario mėnesio 12-os dienos – atitinkamų metų pirmojo, antrojo, trečiojo ir ketvirtojo ketvirčių atskirosios („B“) sąskaitos ataskaitos cukraus sektoriaus mokesčių dalį. Šiai ataskaitai rengti einamųjų biudžetinių metų duomenis apie cukraus gamintojų sumokėtas cukraus sektoriaus mokesčių sumas Valstybinė mokesčių inspekcija pateikia Perdirbtų produktų skyriui kas ketvirtį pirmą darbo dieną, einančią po 10-os antro mėnesio, einančio po ataskaitinio ketvirčio, dienos.</text:p>
      <text:p text:style-name="P650"><text:span text:style-name="T651">92</text:span><text:span text:style-name="T652">. Nuolat,<text:s/></text:span><text:span text:style-name="T653">gavus informaciją, Perdirbtų produktų skyrius teikia Muitinės departamento Pažeidimų prevencijos skyriui duomenis apie pažeidimų ir sukčiavimų atvejus cukraus sektoriaus mokesčių srityje, kai suma viršija 10 tūkst. eurų. Informaciją apie sukčiavimų ir paže</text:span><text:span text:style-name="T654">idimų atvejus, nustatytus tradicinių nuosavų išteklių srityje, kai suma viršija 10 tūkst. eurų, Nacionalinės mokėjimo agentūros prie Žemės ūkio ministerijos Kontrolės departamento Kontrolės koordinavimo skyrius (toliau – Kontrolės koordinavimo skyrius) tei</text:span><text:span text:style-name="T655">kia Perdirbtų produktų skyriui.</text:span><text:s/></text:p>
      <text:p text:style-name="P656">Punkto pakeitimai:</text:p>
      <text:p text:style-name="P657"><text:span text:style-name="T658">Nr.<text:s/></text:span><text:a xlink:href="https://www.e-tar.lt/portal/legalAct.html?documentId=TAR.E9484D464CF5" office:target-frame-name="_top" xlink:show="replace"><text:span text:style-name="T659">1K-020</text:span></text:a><text:span text:style-name="T660">, 2005-01-19, Žin., 2005, Nr. 12-393 (2005-01-27), i. k. 1052050ISAK001K-020</text:span></text:p>
      <text:p text:style-name="P661"><text:span text:style-name="T662">Nr.<text:s/></text:span><text:a xlink:href="https://www.e-tar.lt/portal/legalAct.html?documentId=TAR.647821928893" office:target-frame-name="_top" xlink:show="replace"><text:span text:style-name="T663">1K-401</text:span></text:a><text:span text:style-name="T664">, 2006-12-07, Žin., 2006, Nr. 136-5183 (2006-12-14), i. k. 1062050ISAK001K-401</text:span></text:p>
      <text:p text:style-name="Normal"/>
      <text:p text:style-name="P665">93. Jeigu pirminė informacija apie pažeidimų arba sukčiavimų atvejus cukraus sektoriaus mokesčių srityje pasikeičia<text:s/>(pvz., sumokėjus (išieškojus) skolą arba jos dalį), Žemės ūkio ministerija apie tai informuoja Muitinės departamento Pažeidimų prevencijos skyrių, kuris, remdamasis pranešimu, atlieka atitinkamus koregavimus OWNRES sistemoje. Kai skola išnyksta, pažeidimo<text:s/>byla užbaigiama ir saugoma EK nustatytais terminais.</text:p>
      <text:p text:style-name="P666">Punkto pakeitimai:</text:p>
      <text:p text:style-name="P667"><text:span text:style-name="T668">Nr.<text:s/></text:span><text:a xlink:href="https://www.e-tar.lt/portal/legalAct.html?documentId=TAR.647821928893" office:target-frame-name="_top" xlink:show="replace"><text:span text:style-name="T669">1K-401</text:span></text:a><text:span text:style-name="T670">, 2006-12-07, Žin., 2006, Nr. 136-5183 (2006-12-14), i. k. 1062050ISAK001K-401</text:span></text:p>
      <text:p text:style-name="Normal"/>
      <text:p text:style-name="P671"><text:span text:style-name="T672">IV</text:span><text:span text:style-name="T673">.<text:s/></text:span><text:span text:style-name="T674">F</text:span><text:span text:style-name="T675">IZINĖ PATIKRA IR KONTROLĖ</text:span></text:p>
      <text:p text:style-name="P676"/>
      <text:p text:style-name="P677">94. Kontrolės kokybės skyrius atlieka fizinę kontrolę cukraus gamintojų patalpose ir sandėliuose.</text:p>
      <text:p text:style-name="P678"><text:span text:style-name="T679">95</text:span><text:span text:style-name="T680">. Nacionalinės mokėjimo agentūros prie Žemės ūkio ministerijos Kontrolės departamentas atsakingas už cukraus gamintojų, k</text:span><text:span text:style-name="T681">uriems nustatytos cukraus gamybos kvotos, Perdirbtų produktų skyriui teikiamų ataskaitų duomenų apie pagaminto ir sandėliuojamo cukraus kiekius teisingumo kontrolę.</text:span><text:s/></text:p>
      <text:p text:style-name="P682">Punkto pakeitimai:</text:p>
      <text:p text:style-name="P683"><text:span text:style-name="T684">Nr.<text:s/></text:span><text:a xlink:href="https://www.e-tar.lt/portal/legalAct.html?documentId=TAR.E9484D464CF5" office:target-frame-name="_top" xlink:show="replace"><text:span text:style-name="T685">1K-020</text:span></text:a><text:span text:style-name="T686">, 2005-01-19, Žin., 2005, Nr. 12-393 (2005-01-27), i. k. 1052050ISAK001K-020</text:span></text:p>
      <text:p text:style-name="Normal"/>
      <text:p text:style-name="P687">96. Cukrų gaminančių įmonių fizinė patikra vietoje atliekama vadovaujantis Nacionalinės mokėjimo agentūros prie Lietuvos Respublikos žemės ūkio<text:s/>ministerijos direktoriaus nustatyta tvarka.</text:p>
      <text:p text:style-name="P688"><text:span text:style-name="T689">97</text:span><text:span text:style-name="T690">. Atlikus fizinę patikrą cukraus gaminančių įmonių patalpose ir nustačius sukčiavimo bei pažeidimų atvejus, Kontrolės koordinavimo skyrius siunčia Perdirbtų produktų skyriui cukraus gamintojų patikros vieto</text:span><text:span text:style-name="T691">je ataskaitas.</text:span><text:s/></text:p>
      <text:p text:style-name="P692">Punkto pakeitimai:</text:p>
      <text:p text:style-name="P693"><text:span text:style-name="T694">Nr.<text:s/></text:span><text:a xlink:href="https://www.e-tar.lt/portal/legalAct.html?documentId=TAR.E9484D464CF5" office:target-frame-name="_top" xlink:show="replace"><text:span text:style-name="T695">1K-020</text:span></text:a><text:span text:style-name="T696">, 2005-01-19, Žin., 2005, Nr. 12-393 (2005-01-27), i. k. 1052050ISAK001K-020</text:span></text:p>
      <text:p text:style-name="Normal"/>
      <text:p text:style-name="P697"><text:span text:style-name="T698">V</text:span><text:span text:style-name="T699">.<text:s/></text:span><text:span text:style-name="T700">VIDAUS AUDITAS</text:span></text:p>
      <text:p text:style-name="P701"/>
      <text:p text:style-name="P702">98. Žemės ūkio ministerijos kompetencijai priklausančios tradicinių nuosavų išteklių dalies vidaus auditą atlieka Žemės ūkio ministerijos Vidaus audito departamento ES ir nacionalinės paramos audito skyrius (toliau vadinama – ES ir nacionalinės paramos audito skyrius).</text:p>
      <text:p text:style-name="P703">99.<text:s/>Tradicinių nuosavų išteklių vidaus auditas atliekamas vadovaujantis Lietuvos Respublikos ir ES vidaus auditą reglamentuojančių teisės aktų reikalavimais.<text:s/></text:p>
      <text:p text:style-name="P704">100. Tradicinių nuosavų išteklių vidaus auditas atliekamas pagal ES ir nacionalinės paramos audito skyriaus sudarytą metinį veiklos planą. Prireikus gali būti atliekamas ir metiniame veiklos plane nenumatytas vidaus auditas.</text:p>
      <text:p text:style-name="P705">Punkto pakeitimai:</text:p>
      <text:p text:style-name="P706"><text:span text:style-name="T707">Nr.<text:s/></text:span><text:a xlink:href="https://www.e-tar.lt/portal/legalAct.html?documentId=TAR.647821928893" office:target-frame-name="_top" xlink:show="replace"><text:span text:style-name="T708">1K-401</text:span></text:a><text:span text:style-name="T709">, 2006-12-07, Žin</text:span><text:span text:style-name="T710">., 2006, Nr. 136-5183 (2006-12-14), i. k. 1062050ISAK001K-401</text:span></text:p>
      <text:p text:style-name="Normal"/>
      <text:p text:style-name="P711">101. ES ir nacionalinės paramos audito skyrius, atlikdamas tradicinių nuosavų išteklių vidaus auditą Perdirbtų produktų skyriuje, administruojančiame tradicinius nuosavus išteklius, tiria ir vertina:</text:p>
      <text:p text:style-name="P712">101.1. tradicinių nuosavų išteklių vidaus kontrolės sistemos funkcionavimą (nustatytų vidaus taisyklių, vidaus kontrolės procedūrų veiksmingumą, pakankamumą ir jų laikymąsi, organizacinės struktūros optimalumą, funkcijų pasiskirstymo, išteklių<text:s/>panaudojimo racionalumą);</text:p>
      <text:p text:style-name="P713">101.2. kaip laikomasi veiklos planų, procedūrų, įstatymų ir kitų norminių teisės aktų tradicinių nuosavų išteklių srityje.</text:p>
      <text:p text:style-name="P714">102. Atlikdamas tradicinių nuosavų išteklių vidaus auditą, ES ir nacionalinės paramos audito<text:s/>skyrius tiria ir vertina Žemės ūkio ministerijos administracijos padalinių, atliekančių funkcijas, susijusias su tradiciniais nuosavais ištekliais, ir cukraus gamintojus kontroliuojančio Kontrolės kokybės skyriaus veiklos ekonomiškumą, efektyvumą ir rezultatyvumą.</text:p>
      <text:p text:style-name="P715">103. ES ir nacionalinės paramos audito skyrius, atlikdamas cukraus gamintojus kontroliuojančio Kontrolės kokybės skyriaus vidaus auditą, tikrina ir vertina, ar Kontrolės kokybės skyriaus atliekama fizinė patikra ir kontrolė cukraus gamintojų patalpose ir sandėliuose yra atliekama laikantis patvirtintų procedūrų, ar kontrolės priemonės yra pakankamos ir ar jos taikomos laiku.</text:p>
      <text:p text:style-name="P716"/>
      <text:p text:style-name="P717"><text:span text:style-name="T718">IX</text:span><text:span text:style-name="T719">.<text:s/></text:span><text:span text:style-name="T720">ATSTOVAVIMAS EK NUOSAVŲ IŠTEKLIŲ PATARIAMAJAME KOMITETE</text:span></text:p>
      <text:p text:style-name="P721"/>
      <text:p text:style-name="P722">104. ES biudžeto skyriaus valstybės tarnautojai<text:s/>dalyvauja EK Nuosavų išteklių patariamojo komiteto posėdžiuose (2000 m. gegužės 22 d. Tarybos reglamento Nr. 1150/2000/EB, 20 straipsnis). EK Nuosavų išteklių patariamojo komiteto posėdžiuose dalyvauja ir atsakingų valstybės institucijų ir įstaigų valstybės tarnautojai bei pareigūnai, kai svarstomi klausimai, susiję su jų veiklos sritimi.</text:p>
      <text:p text:style-name="P723">105. Statistikos departamento Nacionalinių sąskaitų skyriaus valstybės tarnautojai dalyvauja EK BNP komiteto posėdžiuose (2003 m. liepos 15 d. Tarybos reglamento Nr.<text:s/>1287/2003 4 straipsnio 1 punktas).</text:p>
      <text:p text:style-name="P724"><text:span text:style-name="T725">X</text:span><text:span text:style-name="T726">.<text:s/></text:span><text:span text:style-name="T727">EK KONTROLĖS VIZITŲ KOORDINAVIMAS</text:span></text:p>
      <text:p text:style-name="P728"/>
      <text:p text:style-name="P729">106. ES biudžeto skyrius koordinuoja 2000 m. gegužės 22 d. Tarybos reglamento Nr. 1150/2000/EB 18 straipsnyje numatytų EK kontrolės vizitų organizavimą ir dalyvauja juose.<text:s/>EK kontrolės vizitai organizuojami remiantis 1999 m. gegužės 10 d. Tarybos reglamente Nr. 1026/1999, nustatančiame teises ir pareigas atstovų, Komisijos įgaliotų Bendrijų nuosaviems ištekliams tikrinti ir kontroliuoti, nustatyta tvarka.</text:p>
      <text:p text:style-name="P730">107. ES biudžeto skyrius, gavęs informaciją iš EK apie planuojamą kontrolės vizitą, nedelsdamas informuoja atsakingas institucijas ir įstaigas.</text:p>
      <text:p text:style-name="P731">108. ES biudžeto skyrius, atlikdamas EK kontrolės vizitų koordinavimo funkciją, turi teisę pareikalauti atsakingų institucijų ir įstaigų pateikti atitinkamą informaciją nustatytais terminais.<text:s/></text:p>
      <text:p text:style-name="P732">Papildyta skyriumi:</text:p>
      <text:p text:style-name="P733"><text:span text:style-name="T734">Nr.<text:s/></text:span><text:a xlink:href="https://www.e-tar.lt/portal/legalAct.html?documentId=TAR.647821928893" office:target-frame-name="_top" xlink:show="replace"><text:span text:style-name="T735">1K-401</text:span></text:a><text:span text:style-name="T736">, 2006-12-07, Žin., 2006, Nr. 136-5183 (2006-12-14), i. k. 1062050ISAK00</text:span><text:span text:style-name="T737">1K-401</text:span></text:p>
      <text:p text:style-name="Normal"/>
      <text:p text:style-name="P738"/>
      <text:p text:style-name="P739">SUDERINTA</text:p>
      <text:p text:style-name="P740">Lietuvos Respublikos</text:p>
      <text:p text:style-name="P741">žemės ūkio ministerijos</text:p>
      <text:p text:style-name="P742">2004 02 27 raštu Nr. 2D-(11.54)-920</text:p>
      <text:p text:style-name="P743"/>
      <text:p text:style-name="P744">SUDERINTA</text:p>
      <text:p text:style-name="P745">Muitinės departamento</text:p>
      <text:p text:style-name="P746">prie Lietuvos Respublikos finansų ministerijos</text:p>
      <text:p text:style-name="P747">2004 03 09 raštu Nr. 3B-13.2-2543</text:p>
      <text:p text:style-name="P748"/>
      <text:p text:style-name="P749">SUDERINTA</text:p>
      <text:p text:style-name="P750">Statistikos departamento</text:p>
      <text:p text:style-name="P751">prie<text:s/>Lietuvos Respublikos Vyriausybės</text:p>
      <text:p text:style-name="P752">2004 03 05 raštu Nr. (1.7-111)-SD-422</text:p>
      <text:p text:style-name="P753"/>
      <text:p text:style-name="P754">SUDERINTA</text:p>
      <text:p text:style-name="P755">Valstybinės mokesčių inspekcijos</text:p>
      <text:p text:style-name="P756">prie Lietuvos Respublikos finansų ministerijos</text:p>
      <text:p text:style-name="P757">2004 03 01 raštu Nr. (4.6-05)-R-2326</text:p>
      <text:p text:style-name="P758">______________</text:p>
      <text:p text:style-name="P759"/>
      <text:p text:style-name="P760">Europos Bendrijų nuosavų išteklių</text:p>
      <text:p text:style-name="P768">administravimo darbo procedūrų vadovo<text:s/></text:p>
      <text:p text:style-name="P769"><text:span text:style-name="T770">1</text:span><text:span text:style-name="T771"><text:s/>priedas</text:span></text:p>
      <text:p text:style-name="P772"/>
      <text:h text:style-name="Heading1" text:outline-level="1">EB nuosavų išteklių administravimo schema</text:h>
      <text:h text:style-name="Heading1" text:outline-level="1"><text:span text:style-name="T773"><draw:frame draw:z-index="251620352" draw:id="id0" draw:style-name="a1" draw:name="Teksto laukas 74" text:anchor-type="paragraph" svg:x="1.875in" svg:y="0.11319in" svg:width="2.28889in" svg:height="0.67847in" style:rel-width="scale" style:rel-height="scale"><draw:text-box><text:p text:style-name="P774">Europos<text:s/>Komisija</text:p></draw:text-box><svg:title/><svg:desc/></draw:frame></text:span><text:span text:style-name="T775"><draw:frame draw:z-index="251621376" draw:id="id1" draw:style-name="a2" draw:name="Teksto laukas 73" text:anchor-type="paragraph" svg:x="2.25in" svg:y="0.42917in" svg:width="1.375in" svg:height="0.31319in" style:rel-width="scale" style:rel-height="scale"><draw:text-box><text:p text:style-name="P776">Eurostatas</text:p></draw:text-box><svg:title/><svg:desc/></draw:frame></text:span><text:span text:style-name="T777"><draw:frame draw:z-index="251622400" draw:id="id2" draw:style-name="a3" draw:name="Teksto laukas 72" text:anchor-type="paragraph" svg:x="0.625in" svg:y="0.94167in" svg:width="4.75in" svg:height="0.375in" style:rel-width="scale" style:rel-height="scale"><draw:text-box><text:p text:style-name="P778">Europos Komisijos vardu atidaryta sąskaita Lietuvos banke</text:p></draw:text-box><svg:title/><svg:desc/></draw:frame></text:span><text:span text:style-name="T779"><draw:frame draw:z-index="251623424" draw:id="id3" draw:style-name="a4" draw:name="Teksto laukas 71" text:anchor-type="paragraph" svg:x="-0.25in" svg:y="1.46042in" svg:width="6.5in" svg:height="2.75in" style:rel-width="scale" style:rel-height="scale"><draw:text-box><text:p text:style-name="P780">Lietuvos Respublikos finansų ministerija</text:p></draw:text-box><svg:title/><svg:desc/></draw:frame></text:span><text:span text:style-name="T781"><draw:frame draw:z-index="251624448" draw:id="id4" draw:style-name="a5" draw:name="Teksto laukas 70" text:anchor-type="paragraph" svg:x="0.25in" svg:y="1.84792in" svg:width="5.85625in" svg:height="0.2875in" style:rel-width="scale" style:rel-height="scale"><draw:text-box><text:p text:style-name="P782"><text:span text:style-name="T783">Biudžeto departamento ES biudžeto skyrius</text:span></text:p></draw:text-box><svg:title/><svg:desc/></draw:frame></text:span><text:span text:style-name="T784"><draw:frame draw:z-index="251625472" draw:id="id5" draw:style-name="a6" draw:name="Teksto laukas 69" text:anchor-type="paragraph" svg:x="0.25in" svg:y="2.23542in" svg:width="5.85625in" svg:height="0.29167in" style:rel-width="scale" style:rel-height="scale"><draw:text-box><text:p text:style-name="P785">Fiskalinės politikos departamento Makroekonomikos skyrius</text:p></draw:text-box><svg:title/><svg:desc/></draw:frame></text:span><text:span text:style-name="T786"><draw:frame draw:z-index="251626496" draw:id="id6" draw:style-name="a7" draw:name="Teksto laukas 68" text:anchor-type="paragraph" svg:x="0.25in" svg:y="2.62292in" svg:width="5.85625in" svg:height="0.2875in" style:rel-width="scale" style:rel-height="scale"><draw:text-box><text:p text:style-name="P787">Biudžeto<text:s/>departamento Biudžeto metodologijos ir planavimo skyrius</text:p></draw:text-box><svg:title/><svg:desc/></draw:frame></text:span><text:span text:style-name="T788"><draw:frame draw:z-index="251627520" draw:id="id7" draw:style-name="a8" draw:name="Teksto laukas 67" text:anchor-type="paragraph" svg:x="0.25in" svg:y="3.39861in" svg:width="5.85625in" svg:height="0.2875in" style:rel-width="scale" style:rel-height="scale"><draw:text-box><text:p text:style-name="P789">Valstybės iždo departamentas</text:p></draw:text-box><svg:title/><svg:desc/></draw:frame></text:span><text:span text:style-name="T790"><draw:frame draw:z-index="251628544" draw:id="id8" draw:style-name="a9" draw:name="Teksto laukas 66" text:anchor-type="paragraph" svg:x="-0.375in" svg:y="4.56111in" svg:width="2.25in" svg:height="3.25in" style:rel-width="scale" style:rel-height="scale"><draw:text-box><text:p text:style-name="P791">Muitinės departamentas prie Lietuvos Respublikos Finansų ministerijos</text:p><text:p text:style-name="P792"/><text:p text:style-name="P793"/><text:p text:style-name="Normal"/></draw:text-box><svg:title/><svg:desc/></draw:frame></text:span><text:span text:style-name="T794"><draw:frame draw:z-index="251629568" draw:id="id9" draw:style-name="a10" draw:name="Teksto laukas 65" text:anchor-type="paragraph" svg:x="2.25in" svg:y="4.56111in" svg:width="0.98472in" svg:height="1in" style:rel-width="scale" style:rel-height="scale"><draw:text-box><text:p text:style-name="P795">Lietuvos Respublikos</text:p><text:p text:style-name="P796">Žemės ūkio ministerija</text:p></draw:text-box><svg:title/><svg:desc/></draw:frame></text:span><text:span text:style-name="T797"><draw:frame draw:z-index="251630592" draw:id="id10" draw:style-name="a11" draw:name="Teksto laukas 64" text:anchor-type="paragraph" svg:x="3.5in" svg:y="4.56111in" svg:width="1.375in" svg:height="2.5in" style:rel-width="scale" style:rel-height="scale"><draw:text-box><text:p text:style-name="P798">Valstybinė mokesčių inspekcija prie<text:s/>Lietuvos Respublikos Finansų ministerijos</text:p><text:p text:style-name="Normal"/><text:p text:style-name="Normal"/></draw:text-box><svg:title/><svg:desc/></draw:frame></text:span><text:span text:style-name="T799"><draw:frame draw:z-index="251631616" draw:id="id11" draw:style-name="a12" draw:name="Teksto laukas 63" text:anchor-type="paragraph" svg:x="5.125in" svg:y="4.56111in" svg:width="1.125in" svg:height="1.125in" style:rel-width="scale" style:rel-height="scale"><draw:text-box><text:p text:style-name="P800">Statistikos departamentas prie Lietuvos Respublikos Vyriausybės</text:p></draw:text-box><svg:title/><svg:desc/></draw:frame></text:span><text:span text:style-name="T801"><draw:frame draw:z-index="251632640" draw:id="id12" draw:style-name="a13" draw:name="Teksto laukas 62" text:anchor-type="paragraph" svg:x="4.75in" svg:y="8.04236in" svg:width="1.875in" svg:height="0.5in" style:rel-width="scale" style:rel-height="scale"><draw:text-box><text:p text:style-name="P802">Pinigų srautai</text:p><text:p text:style-name="P803">Informacijos srautai<text:s/></text:p></draw:text-box><svg:title/><svg:desc/></draw:frame></text:span><text:span text:style-name="T804"><draw:connector draw:type="line" svg:x1="4.875in" svg:y1="8.17361in" svg:x2="5.25in" svg:y2="8.17361in" draw:z-index="251633664" draw:id="id13" draw:style-name="a16" draw:name="Tiesioji jungtis 61" text:anchor-type="paragraph"><svg:title/><svg:desc/></draw:connector></text:span><text:span text:style-name="T805"><draw:connector draw:type="line" svg:x1="4.875in" svg:y1="8.29861in" svg:x2="5.275in" svg:y2="8.29861in" draw:z-index="251634688" draw:id="id14" draw:style-name="a18" draw:name="Tiesioji jungtis 60" text:anchor-type="paragraph"><svg:title/><svg:desc/></draw:connector></text:span><text:span text:style-name="T806"><draw:connector draw:type="line" svg:x1="0in" svg:y1="3.91111in" svg:x2="0.26875in" svg:y2="3.89514in" draw:z-index="251635712" draw:id="id15" draw:style-name="a21" draw:name="Tiesioji jungtis 59" text:anchor-type="paragraph"><svg:title/><svg:desc/></draw:connector></text:span><text:span text:style-name="T807"><draw:connector draw:type="line" svg:x1="0.26875in" svg:y1="3.50764in" svg:x2="0.01875in" svg:y2="3.50764in" draw:z-index="251636736" draw:id="id16" draw:style-name="a24" draw:name="Tiesioji jungtis 58" text:anchor-type="paragraph"><svg:title/><svg:desc/></draw:connector></text:span><text:span text:style-name="T808"><draw:connector draw:type="line" svg:x1="0.26875in" svg:y1="2.73194in" svg:x2="0.01875in" svg:y2="2.73194in" draw:z-index="251637760" draw:id="id17" draw:style-name="a27" draw:name="Tiesioji jungtis 57" text:anchor-type="paragraph"><svg:title/><svg:desc/></draw:connector></text:span><text:span text:style-name="T809"><draw:connector draw:type="line" svg:x1="6.75in" svg:y1="4.92917in" svg:x2="6.75in" svg:y2="0.55417in" draw:z-index="251638784" draw:id="id18" draw:style-name="a28" draw:name="Tiesioji jungtis 56" text:anchor-type="paragraph"><svg:title/><svg:desc/></draw:connector></text:span><text:span text:style-name="T810"><draw:connector draw:type="line" svg:x1="6.75in" svg:y1="0.55417in" svg:x2="3.625in" svg:y2="0.55417in" draw:z-index="251639808" draw:id="id19" draw:style-name="a30" draw:name="Tiesioji jungtis 55" text:anchor-type="paragraph"><svg:title/><svg:desc/></draw:connector></text:span><text:span text:style-name="T811"><draw:connector draw:type="line" svg:x1="0.25in" svg:y1="2.10417in" svg:x2="0in" svg:y2="2.10417in" draw:z-index="251640832" draw:id="id20" draw:style-name="a31" draw:name="Tiesioji jungtis 54" text:anchor-type="paragraph"><svg:title/><svg:desc/></draw:connector></text:span><text:span text:style-name="T812"><draw:connector draw:type="line" svg:x1="-0.125in" svg:y1="1.92917in" svg:x2="-0.10625in" svg:y2="0.41319in" draw:z-index="251641856" draw:id="id21" draw:style-name="a32" draw:name="Tiesioji jungtis 53" text:anchor-type="paragraph"><svg:title/><svg:desc/></draw:connector></text:span><text:span text:style-name="T813"><draw:connector draw:type="line" svg:x1="-0.10625in" svg:y1="0.41319in" svg:x2="1.875in" svg:y2="0.42917in" draw:z-index="251642880" draw:id="id22" draw:style-name="a35" draw:name="Tiesioji jungtis 52" text:anchor-type="paragraph"><svg:title/><svg:desc/></draw:connector></text:span><text:span text:style-name="T814"><draw:connector draw:type="line" svg:x1="4.875in" svg:y1="5.07361in" svg:x2="5.125in" svg:y2="5.07361in" draw:z-index="251643904" draw:id="id23" draw:style-name="a37" draw:name="Tiesioji jungtis 51" text:anchor-type="paragraph"><svg:title/><svg:desc/></draw:connector></text:span><text:span text:style-name="T815"><draw:connector draw:type="line" svg:x1="2.26528in" svg:y1="5.07431in" svg:x2="1.875in" svg:y2="5.07361in" draw:z-index="251644928" draw:id="id24" draw:style-name="a40" draw:name="Tiesioji jungtis 50" text:anchor-type="paragraph"><svg:title/><svg:desc/></draw:connector></text:span><text:span text:style-name="T816"><draw:frame draw:z-index="251645952" draw:id="id25" draw:style-name="a41" draw:name="Teksto laukas 49" text:anchor-type="paragraph" svg:x="0.25in" svg:y="3.78611in" svg:width="5.875in" svg:height="0.2875in" style:rel-width="scale" style:rel-height="scale"><draw:text-box><text:p text:style-name="P817">Finansų skyrius</text:p></draw:text-box><svg:title/><svg:desc/></draw:frame></text:span><text:span text:style-name="T818"><draw:custom-shape svg:x="1.75in" svg:y="8.04236in" svg:width="2.125in" svg:height="0.375in" draw:z-index="251646976" draw:id="id26" draw:style-name="a42" draw:name="Stačiakampis 48" text:anchor-type="paragraph"><svg:title/><svg:desc/><text:p text:style-name="P819">Mokesčių mokėtojai</text:p><draw:enhanced-geometry draw:type="non-primitive" svg:viewBox="0 0 21600 21600" draw:enhanced-path="M 0 0 L 21600 0 21600 21600 0 21600 Z N"/></draw:custom-shape></text:span><text:span text:style-name="T820"><draw:custom-shape svg:x="0.25in" svg:y="3.01042in" svg:width="5.85625in" svg:height="0.2875in" draw:z-index="251648000" draw:id="id27" draw:style-name="a43" draw:name="Stačiakampis 47" text:anchor-type="paragraph"><svg:title/><svg:desc/><text:p text:style-name="P821">Biudžeto departamento Švietimo, kultūros ir<text:s/>socialinių sektorių skyrius</text:p><draw:enhanced-geometry draw:type="non-primitive" svg:viewBox="0 0 21600 21600" draw:enhanced-path="M 0 0 L 21600 0 21600 21600 0 21600 Z N"/></draw:custom-shape></text:span><text:span text:style-name="T822"><draw:connector draw:type="line" svg:x1="0.26875in" svg:y1="3.11944in" svg:x2="0.01875in" svg:y2="3.11944in" draw:z-index="251649024" draw:id="id28" draw:style-name="a46" draw:name="Tiesioji jungtis 46" text:anchor-type="paragraph"><svg:title/><svg:desc/></draw:connector></text:span><text:span text:style-name="T823"><draw:connector draw:type="line" svg:x1="0in" svg:y1="2.10417in" svg:x2="0in" svg:y2="3.85417in" draw:z-index="251650048" draw:id="id29" draw:style-name="a47" draw:name="Tiesioji jungtis 45" text:anchor-type="paragraph"><svg:title/><svg:desc/></draw:connector></text:span><text:span text:style-name="T824"><draw:connector draw:type="line" svg:x1="0.25in" svg:y1="1.97917in" svg:x2="-0.125in" svg:y2="1.97917in" draw:z-index="251651072" draw:id="id30" draw:style-name="a48" draw:name="Tiesioji jungtis 44" text:anchor-type="paragraph"><svg:title/><svg:desc/></draw:connector></text:span><text:span text:style-name="T825"><draw:connector draw:type="line" svg:x1="6.5in" svg:y1="4.72917in" svg:x2="6.5in" svg:y2="1.97917in" draw:z-index="251652096" draw:id="id31" draw:style-name="a49" draw:name="Tiesioji jungtis 43" text:anchor-type="paragraph"><svg:title/><svg:desc/></draw:connector></text:span><text:span text:style-name="T826"><draw:connector draw:type="line" svg:x1="6.625in" svg:y1="3.65486in" svg:x2="6.125in" svg:y2="3.65486in" draw:z-index="251653120" draw:id="id32" draw:style-name="a52" draw:name="Tiesioji jungtis 42" text:anchor-type="paragraph"><svg:title/><svg:desc/></draw:connector></text:span><text:span text:style-name="T827"><draw:connector draw:type="line" svg:x1="6.5in" svg:y1="1.97917in" svg:x2="6.125in" svg:y2="1.97917in" draw:z-index="251654144" draw:id="id33" draw:style-name="a54" draw:name="Tiesioji jungtis 41" text:anchor-type="paragraph"><svg:title/><svg:desc/></draw:connector></text:span><text:span text:style-name="T828"><draw:frame draw:z-index="251655168" draw:id="id34" draw:style-name="a55" draw:name="Teksto laukas 40" text:anchor-type="paragraph" svg:x="-0.25in" svg:y="5.84861in" svg:width="2in" svg:height="0.375in" style:rel-width="scale" style:rel-height="scale"><draw:text-box><text:p text:style-name="P829">Muitinės ryšių valdymo centras</text:p><text:p text:style-name="Normal"/></draw:text-box><svg:title/><svg:desc/></draw:frame></text:span><text:span text:style-name="T830"><draw:frame draw:z-index="251656192" draw:id="id35" draw:style-name="a56" draw:name="Teksto laukas 39" text:anchor-type="paragraph" svg:x="-0.25in" svg:y="5.20486in" svg:width="2in" svg:height="0.375in" style:rel-width="scale" style:rel-height="scale"><draw:text-box><text:p text:style-name="P831">Mokesčių administravimo skyrius</text:p></draw:text-box><svg:title/><svg:desc/></draw:frame></text:span><text:span text:style-name="T832"><draw:frame draw:z-index="251657216" draw:id="id36" draw:style-name="a57" draw:name="Teksto laukas 38" text:anchor-type="paragraph" svg:x="-0.25in" svg:y="6.49236in" svg:width="2in" svg:height="0.25in" style:rel-width="scale" style:rel-height="scale"><draw:text-box><text:p text:style-name="P833">Muitinės kriminalinė tarnyba</text:p><text:p text:style-name="Normal"/></draw:text-box><svg:title/><svg:desc/></draw:frame></text:span><text:span text:style-name="T834"><draw:frame draw:z-index="251658240" draw:id="id37" draw:style-name="a58" draw:name="Teksto laukas 37" text:anchor-type="paragraph" svg:x="-0.25in" svg:y="7.01111in" svg:width="2in" svg:height="0.375in" style:rel-width="scale" style:rel-height="scale"><draw:text-box><text:p text:style-name="P835">Teritorinių muitinių administracijos</text:p><text:p text:style-name="Normal"/></draw:text-box><svg:title/><svg:desc/></draw:frame></text:span><text:span text:style-name="T836"><draw:frame draw:z-index="251659264" draw:id="id38" draw:style-name="a59" draw:name="Teksto laukas 36" text:anchor-type="paragraph" svg:x="-0.25in" svg:y="7.52986in" svg:width="2in" svg:height="0.25in" style:rel-width="scale" style:rel-height="scale"><draw:text-box><text:p text:style-name="P837">Muitinės postai</text:p></draw:text-box><svg:title/><svg:desc/></draw:frame></text:span><text:span text:style-name="T838"><draw:frame draw:z-index="251660288" draw:id="id39" draw:style-name="a60" draw:name="Teksto laukas 35" text:anchor-type="paragraph" svg:x="3.625in" svg:y="5.97986in" svg:width="1.125in" svg:height="1in" style:rel-width="scale" style:rel-height="scale"><draw:text-box><text:p text:style-name="P839"><text:span text:style-name="T840">Teritorinės apskričių</text:span><text:span text:style-name="T841"><text:s/></text:span><text:span text:style-name="T842">valstybinės mokesčių inspekcijos</text:span></text:p></draw:text-box><svg:title/><svg:desc/></draw:frame></text:span><text:span text:style-name="T843"><draw:connector draw:type="line" svg:x1="6.625in" svg:y1="1.20417in" svg:x2="6.625in" svg:y2="3.45417in" draw:z-index="251661312" draw:id="id40" draw:style-name="a62" draw:name="Tiesioji jungtis 34" text:anchor-type="paragraph"><svg:title/><svg:desc/></draw:connector></text:span><text:span text:style-name="T844"><draw:connector draw:type="line" svg:x1="6.625in" svg:y1="1.20417in" svg:x2="5.375in" svg:y2="1.20417in" draw:z-index="251662336" draw:id="id41" draw:style-name="a65" draw:name="Tiesioji jungtis 33" text:anchor-type="paragraph"><svg:title/><svg:desc/></draw:connector></text:span><text:span text:style-name="T845"><draw:connector draw:type="line" svg:x1="6.125in" svg:y1="3.52361in" svg:x2="6.625in" svg:y2="3.52361in" draw:z-index="251663360" draw:id="id42" draw:style-name="a67" draw:name="Tiesioji jungtis 32" text:anchor-type="paragraph"><svg:title/><svg:desc/></draw:connector></text:span><text:span text:style-name="T846"><draw:connector draw:type="line" svg:x1="0in" svg:y1="2.36042in" svg:x2="0.25in" svg:y2="2.36042in" draw:z-index="251664384" draw:id="id43" draw:style-name="a70" draw:name="Tiesioji jungtis 31" text:anchor-type="paragraph"><svg:title/><svg:desc/></draw:connector></text:span><text:span text:style-name="T847"><draw:frame draw:z-index="251665408" draw:id="id44" draw:style-name="a71" draw:name="Teksto laukas 30" text:anchor-type="paragraph" svg:x="2.25in" svg:y="5.84861in" svg:width="1in" svg:height="1.25in" style:rel-width="scale" style:rel-height="scale"><draw:text-box><text:p text:style-name="P848">Nacionalinė mokėjimo agentūra prie Lietuvos Respublikos</text:p><text:p text:style-name="P849">Žemės ūkio ministerijos</text:p><text:p text:style-name="P850"/></draw:text-box><svg:title/><svg:desc/></draw:frame></text:span><text:span text:style-name="T851"><draw:connector draw:type="line" svg:x1="1.75in" svg:y1="7.39861in" svg:x2="2in" svg:y2="7.39861in" draw:z-index="251666432" draw:id="id45" draw:style-name="a74" draw:name="Tiesioji jungtis 29" text:anchor-type="paragraph"><svg:title/><svg:desc/></draw:connector></text:span><text:span text:style-name="T852"><draw:connector draw:type="line" svg:x1="1.75in" svg:y1="7.65486in" svg:x2="2in" svg:y2="7.65486in" draw:z-index="251667456" draw:id="id46" draw:style-name="a77" draw:name="Tiesioji jungtis 28" text:anchor-type="paragraph"><svg:title/><svg:desc/></draw:connector></text:span><text:span text:style-name="T853"><draw:connector draw:type="line" svg:x1="2in" svg:y1="7.26736in" svg:x2="2in" svg:y2="8.01736in" draw:z-index="251668480" draw:id="id47" draw:style-name="a79" draw:name="Tiesioji jungtis 27" text:anchor-type="paragraph"><svg:title/><svg:desc/></draw:connector></text:span><text:span text:style-name="T854"><draw:connector draw:type="line" svg:x1="3.75in" svg:y1="8.01111in" svg:x2="3.75in" svg:y2="7.01111in" draw:z-index="251669504" draw:id="id48" draw:style-name="a82" draw:name="Tiesioji jungtis 26" text:anchor-type="paragraph"><svg:title/><svg:desc/></draw:connector></text:span><text:span text:style-name="T855"><draw:connector draw:type="line" svg:x1="-0.25in" svg:y1="7.65486in" svg:x2="-0.5in" svg:y2="7.65486in" draw:z-index="251670528" draw:id="id49" draw:style-name="a84" draw:name="Tiesioji jungtis 25" text:anchor-type="paragraph"><svg:title/><svg:desc/></draw:connector></text:span><text:span text:style-name="T856"><draw:connector draw:type="line" svg:x1="-0.25in" svg:y1="7.14236in" svg:x2="-0.5in" svg:y2="7.14236in" draw:z-index="251671552" draw:id="id50" draw:style-name="a86" draw:name="Tiesioji jungtis 24" text:anchor-type="paragraph"><svg:title/><svg:desc/></draw:connector></text:span><text:span text:style-name="T857"><draw:connector draw:type="line" svg:x1="-0.25in" svg:y1="6.62361in" svg:x2="-0.5in" svg:y2="6.62361in" draw:z-index="251672576" draw:id="id51" draw:style-name="a88" draw:name="Tiesioji jungtis 23" text:anchor-type="paragraph"><svg:title/><svg:desc/></draw:connector></text:span><text:span text:style-name="T858"><draw:connector draw:type="line" svg:x1="-0.25in" svg:y1="6.10486in" svg:x2="-0.5in" svg:y2="6.10486in" draw:z-index="251673600" draw:id="id52" draw:style-name="a90" draw:name="Tiesioji jungtis 22" text:anchor-type="paragraph"><svg:title/><svg:desc/></draw:connector></text:span><text:span text:style-name="T859"><draw:connector draw:type="line" svg:x1="-0.5in" svg:y1="7.60486in" svg:x2="-0.5in" svg:y2="6.10486in" draw:z-index="251674624" draw:id="id53" draw:style-name="a91" draw:name="Tiesioji jungtis 21" text:anchor-type="paragraph"><svg:title/><svg:desc/></draw:connector></text:span><text:span text:style-name="T860"><draw:connector draw:type="line" svg:x1="1.75in" svg:y1="7.14236in" svg:x2="2in" svg:y2="7.14236in" draw:z-index="251675648" draw:id="id54" draw:style-name="a93" draw:name="Tiesioji jungtis 20" text:anchor-type="paragraph"><svg:title/><svg:desc/></draw:connector></text:span><text:span text:style-name="T861"><draw:connector draw:type="line" svg:x1="1.75in" svg:y1="6.62361in" svg:x2="2in" svg:y2="6.62361in" draw:z-index="251676672" draw:id="id55" draw:style-name="a95" draw:name="Tiesioji jungtis 19" text:anchor-type="paragraph"><svg:title/><svg:desc/></draw:connector></text:span><text:span text:style-name="T862"><draw:connector draw:type="line" svg:x1="1.75in" svg:y1="6.10486in" svg:x2="2in" svg:y2="6.10486in" draw:z-index="251677696" draw:id="id56" draw:style-name="a97" draw:name="Tiesioji jungtis 18" text:anchor-type="paragraph"><svg:title/><svg:desc/></draw:connector></text:span><text:span text:style-name="T863"><draw:connector draw:type="line" svg:x1="2in" svg:y1="7.08611in" svg:x2="2in" svg:y2="5.46111in" draw:z-index="251678720" draw:id="id57" draw:style-name="a98" draw:name="Tiesioji jungtis 17" text:anchor-type="paragraph"><svg:title/><svg:desc/></draw:connector></text:span><text:span text:style-name="T864"><draw:connector draw:type="line" svg:x1="2in" svg:y1="5.46111in" svg:x2="1.75in" svg:y2="5.46111in" draw:z-index="251679744" draw:id="id58" draw:style-name="a100" draw:name="Tiesioji jungtis 16" text:anchor-type="paragraph"><svg:title/><svg:desc/></draw:connector></text:span><text:span text:style-name="T865"><draw:connector draw:type="line" svg:x1="0.75in" svg:y1="4.55486in" svg:x2="0.75in" svg:y2="4.42986in" draw:z-index="251680768" draw:id="id59" draw:style-name="a101" draw:name="Tiesioji jungtis 15" text:anchor-type="paragraph"><svg:title/><svg:desc/></draw:connector></text:span><text:span text:style-name="T866"><draw:connector draw:type="line" svg:x1="2.75in" svg:y1="4.55486in" svg:x2="2.75in" svg:y2="4.42986in" draw:z-index="251681792" draw:id="id60" draw:style-name="a102" draw:name="Tiesioji jungtis 14" text:anchor-type="paragraph"><svg:title/><svg:desc/></draw:connector></text:span><text:span text:style-name="T867"><draw:connector draw:type="line" svg:x1="4.25in" svg:y1="4.55486in" svg:x2="4.25in" svg:y2="4.42986in" draw:z-index="251682816" draw:id="id61" draw:style-name="a103" draw:name="Tiesioji jungtis 13" text:anchor-type="paragraph"><svg:title/><svg:desc/></draw:connector></text:span><text:span text:style-name="T868"><draw:connector draw:type="line" svg:x1="5.75in" svg:y1="4.55486in" svg:x2="5.75in" svg:y2="4.42986in" draw:z-index="251683840" draw:id="id62" draw:style-name="a104" draw:name="Tiesioji jungtis 12" text:anchor-type="paragraph"><svg:title/><svg:desc/></draw:connector></text:span><text:span text:style-name="T869"><draw:connector draw:type="line" svg:x1="0.75in" svg:y1="4.42986in" svg:x2="6.5in" svg:y2="4.42986in" draw:z-index="251684864" draw:id="id63" draw:style-name="a106" draw:name="Tiesioji jungtis 11" text:anchor-type="paragraph"><svg:title/><svg:desc/></draw:connector></text:span><text:span text:style-name="T870"><draw:connector draw:type="line" svg:x1="6.25in" svg:y1="5.07361in" svg:x2="6.75in" svg:y2="5.07361in" draw:z-index="251685888" draw:id="id64" draw:style-name="a107" draw:name="Tiesioji jungtis 10" text:anchor-type="paragraph"><svg:title/><svg:desc/></draw:connector></text:span><text:span text:style-name="T871"><draw:connector draw:type="line" svg:x1="4.5in" svg:y1="7.01111in" svg:x2="4.5in" svg:y2="7.26111in" draw:z-index="251686912" draw:id="id65" draw:style-name="a110" draw:name="Tiesioji jungtis 9" text:anchor-type="paragraph"><svg:title/><svg:desc/></draw:connector></text:span><text:span text:style-name="T872"><draw:connector draw:type="line" svg:x1="6.625in" svg:y1="3.65486in" svg:x2="6.625in" svg:y2="7.15486in" draw:z-index="251687936" draw:id="id66" draw:style-name="a112" draw:name="Tiesioji jungtis 8" text:anchor-type="paragraph"><svg:title/><svg:desc/></draw:connector></text:span><text:span text:style-name="T873"><draw:connector draw:type="line" svg:x1="3.25in" svg:y1="5.07361in" svg:x2="3.5in" svg:y2="5.07361in" draw:z-index="251688960" draw:id="id67" draw:style-name="a115" draw:name="Tiesioji jungtis 7" text:anchor-type="paragraph"><svg:title/><svg:desc/></draw:connector></text:span><text:span text:style-name="T874"><draw:connector draw:type="line" svg:x1="2.75in" svg:y1="5.84236in" svg:x2="2.75in" svg:y2="5.59236in" draw:z-index="251689984" draw:id="id68" draw:style-name="a118" draw:name="Tiesioji jungtis 6" text:anchor-type="paragraph"><svg:title/><svg:desc/></draw:connector></text:span><text:span text:style-name="T875"><draw:connector draw:type="line" svg:x1="6.5in" svg:y1="4.81736in" svg:x2="6.25in" svg:y2="4.81736in" draw:z-index="251691008" draw:id="id69" draw:style-name="a121" draw:name="Tiesioji jungtis 5" text:anchor-type="paragraph"><svg:title/><svg:desc/></draw:connector></text:span><text:span text:style-name="T876"><draw:connector draw:type="line" svg:x1="-0.25in" svg:y1="5.97986in" svg:x2="-0.5in" svg:y2="5.97986in" draw:z-index="251692032" draw:id="id70" draw:style-name="a123" draw:name="Tiesioji jungtis 4" text:anchor-type="paragraph"><svg:title/><svg:desc/></draw:connector></text:span><text:span text:style-name="T877"><draw:connector draw:type="line" svg:x1="-0.5in" svg:y1="5.81042in" svg:x2="-0.5in" svg:y2="0.68542in" draw:z-index="251693056" draw:id="id71" draw:style-name="a124" draw:name="Tiesioji jungtis 3" text:anchor-type="paragraph"><svg:title/><svg:desc/></draw:connector></text:span><text:span text:style-name="T878"><draw:connector draw:type="line" svg:x1="-0.5in" svg:y1="0.68542in" svg:x2="1.875in" svg:y2="0.68542in" draw:z-index="251694080" draw:id="id72" draw:style-name="a126" draw:name="Tiesioji jungtis 2" text:anchor-type="paragraph"><svg:title/><svg:desc/></draw:connector></text:span><text:span text:style-name="T879"><draw:connector draw:type="line" svg:x1="1.75in" svg:y1="7.26736in" svg:x2="6.625in" svg:y2="7.26736in" draw:z-index="251695104" draw:id="id73" draw:style-name="a129" draw:name="Tiesioji jungtis 1" text:anchor-type="paragraph"><svg:title/><svg:desc/></draw:connector></text:span></text:h>
      <text:p text:style-name="Normal"/>
      <text:h text:style-name="P880" text:outline-level="1"/>
      <text:p text:style-name="Normal"/>
      <text:h text:style-name="P881" text:outline-level="1"/>
      <text:h text:style-name="P882" text:outline-level="1"/>
      <text:h text:style-name="P883" text:outline-level="1"/>
      <text:h text:style-name="P884" text:outline-level="1"/>
      <text:h text:style-name="P885" text:outline-level="1"/>
      <text:h text:style-name="P886" text:outline-level="1"/>
      <text:p text:style-name="Normal"/>
      <text:h text:style-name="P887"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
      <text:h text:style-name="Heading1" text:outline-level="1">_______________________________</text:h>
      <text:p text:style-name="P888"/>
      <text:p text:style-name="P889"/>
      <text:p text:style-name="P890"/>
      <text:p text:style-name="P898">Europos Bendrijų nuosavų išteklių</text:p>
      <text:p text:style-name="P899">administravimo darbo procedūrų vadovo<text:s/></text:p>
      <text:p text:style-name="P900"><text:span text:style-name="T901">2</text:span><text:span text:style-name="T902"><text:s/>priedas</text:span></text:p>
      <text:p text:style-name="P903"/>
      <text:h text:style-name="Heading1" text:outline-level="1">ATASKAITŲ, PRANEŠIMŲ IR INFORMACIJOS TEIKIMO GRAFIKAS</text:h>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rows-spanned="2">
            <text:p text:style-name="P915"><text:span text:style-name="T916">Eil. Nr.</text:span></text:p>
          </table:table-cell>
          <table:table-cell table:style-name="TableCell917" table:number-rows-spanned="2">
            <text:p text:style-name="P918"><text:span text:style-name="T919">Ataskaitos ar pranešimo pavadinimas</text:span></text:p>
          </table:table-cell>
          <table:table-cell table:style-name="TableCell920" table:number-columns-spanned="3">
            <text:p text:style-name="Normal"><text:span text:style-name="T921">Informacijos pateikimo atsakingai institucijai terminai</text:span></text:p>
          </table:table-cell>
          <table:covered-table-cell/>
          <table:covered-table-cell/>
          <table:table-cell table:style-name="TableCell922" table:number-columns-spanned="2">
            <text:p text:style-name="P923"><text:span text:style-name="T924">Pateikimas EK</text:span></text:p>
          </table:table-cell>
          <table:covered-table-cell/>
        </table:table-row>
        <table:table-row table:style-name="TableRow925">
          <table:covered-table-cell>
            <text:p text:style-name="P926"/>
          </table:covered-table-cell>
          <table:covered-table-cell>
            <text:p text:style-name="P927"/>
          </table:covered-table-cell>
          <table:table-cell table:style-name="TableCell928">
            <text:p text:style-name="P929"><text:span text:style-name="T930">terminas</text:span></text:p>
          </table:table-cell>
          <table:table-cell table:style-name="TableCell931">
            <text:p text:style-name="P932"><text:span text:style-name="T933">teikianti<text:s/></text:span><text:span text:style-name="T934">institucija</text:span></text:p>
          </table:table-cell>
          <table:table-cell table:style-name="TableCell935">
            <text:p text:style-name="P936"><text:span text:style-name="T937">gaunanti institucija</text:span></text:p>
          </table:table-cell>
          <table:table-cell table:style-name="TableCell938">
            <text:p text:style-name="P939"><text:span text:style-name="T940">terminas</text:span></text:p>
          </table:table-cell>
          <table:table-cell table:style-name="TableCell941">
            <text:p text:style-name="P942"><text:span text:style-name="T943">teikianti institucija</text:span></text:p>
          </table:table-cell>
        </table:table-row>
        <table:table-row table:style-name="TableRow944">
          <table:table-cell table:style-name="TableCell945">
            <text:p text:style-name="Normal"><text:span text:style-name="T946">1.</text:span></text:p>
          </table:table-cell>
          <table:table-cell table:style-name="TableCell947">
            <text:p text:style-name="Normal"><text:span text:style-name="T948">EB nuosavų išteklių „A“ sąskaitos mėnesio ataskaita</text:span></text:p>
            <text:p text:style-name="Normal"><text:span text:style-name="T949">(2000 m. gegužės 22 d. Tarybos reglamento Nr. 1150/2000 6 str. 4(a))</text:span></text:p>
          </table:table-cell>
          <table:table-cell table:style-name="TableCell950">
            <text:p text:style-name="P951"><text:span text:style-name="T952">Kiekvieną mėnesį, vėliausiai iki 12-os antrojo mėnesio, einančio po</text:span><text:span text:style-name="T953"><text:s/>mėnesio, per kurį buvo nustatyta EB nuosavų išteklių suma, dienos</text:span></text:p>
          </table:table-cell>
          <table:table-cell table:style-name="TableCell954">
            <text:p text:style-name="Normal"><text:span text:style-name="T955">Muitinės departamentas ir Žemės ūkio ministerija</text:span></text:p>
          </table:table-cell>
          <table:table-cell table:style-name="TableCell956">
            <text:p text:style-name="P957"><text:span text:style-name="T958">Finansų ministerija</text:span></text:p>
          </table:table-cell>
          <table:table-cell table:style-name="TableCell959">
            <text:p text:style-name="Normal"><text:span text:style-name="T960">Iki 15-os antrojo mėnesio, einančio po mėnesio, per kurį buvo nustatyta EB nuosavų išteklių suma, dienos<text:s/></text:span></text:p>
          </table:table-cell>
          <table:table-cell table:style-name="TableCell961">
            <text:p text:style-name="P962"><text:span text:style-name="T963">Finansų minist</text:span><text:span text:style-name="T964">erija</text:span></text:p>
          </table:table-cell>
        </table:table-row>
        <table:table-row table:style-name="TableRow965">
          <table:table-cell table:style-name="TableCell966">
            <text:p text:style-name="Normal"><text:span text:style-name="T967">2.</text:span></text:p>
          </table:table-cell>
          <table:table-cell table:style-name="TableCell968">
            <text:p text:style-name="Normal"><text:span text:style-name="T969">Priedas prie EB nuosavų išteklių „A“ sąskaitos ataskaitos</text:span></text:p>
            <text:p text:style-name="Normal"><text:span text:style-name="T970">(2000 m. gegužės 22 d. Tarybos reglamento Nr. 1150/2000 6 str. 4(a))</text:span></text:p>
          </table:table-cell>
          <table:table-cell table:style-name="TableCell971">
            <text:p text:style-name="Normal"><text:span text:style-name="T972">Kartu su „A“ sąskaitos ataskaita.</text:span></text:p>
          </table:table-cell>
          <table:table-cell table:style-name="TableCell973">
            <text:p text:style-name="Normal"><text:span text:style-name="T974">Muitinės departamentas ir Žemės ūkio ministerija</text:span></text:p>
          </table:table-cell>
          <table:table-cell table:style-name="TableCell975">
            <text:p text:style-name="P976"><text:span text:style-name="T977">Finansų ministerija</text:span></text:p>
          </table:table-cell>
          <table:table-cell table:style-name="TableCell978">
            <text:p text:style-name="Normal"><text:span text:style-name="T979">Kartu su „A“ sąskaitos ataskaita teikiama tuo atveju, kai EK atliekamų patikrinimų metu nustatoma, kad į sąskaitas įtrauktos sumos yra susijusios su EB nuosavų išteklių nustatymo, įskaitymo į sąskaitas ir pateikimo pažeidimais arba pavėluotu nustatymu<text:s/></text:span></text:p>
          </table:table-cell>
          <table:table-cell table:style-name="TableCell980">
            <text:p text:style-name="P981"><text:span text:style-name="T982">Fin</text:span><text:span text:style-name="T983">ansų ministerija</text:span></text:p>
          </table:table-cell>
        </table:table-row>
        <table:table-row table:style-name="TableRow984">
          <table:table-cell table:style-name="TableCell985">
            <text:p text:style-name="Normal"><text:span text:style-name="T986">3.</text:span></text:p>
          </table:table-cell>
          <table:table-cell table:style-name="TableCell987">
            <text:p text:style-name="P988">Pranešimas dėl tradicinių nuosavų išteklių sumų, didesnių už 50 tūkst. eurų, nurašymo iš atskirosios („B“) sąskaitos, kai jas išieškoti yra neįmanoma</text:p>
            <text:p text:style-name="Normal"><text:span text:style-name="T989">(2004 m. lapkričio 16 d. Tarybos reglamento Nr. 2028/2004 13 punktas)</text:span></text:p>
          </table:table-cell>
          <table:table-cell table:style-name="TableCell990">
            <text:p text:style-name="P991"><text:span text:style-name="T992">Esant tokiems a</text:span><text:span text:style-name="T993">tvejams, ne vėliau kaip likus 5 d. iki galutinio termino (per 3 mėn. nuo administracinio sprendimo dėl nurašymo iš atskirosios sąskaitos priėmimo)</text:span></text:p>
          </table:table-cell>
          <table:table-cell table:style-name="TableCell994">
            <text:p text:style-name="Normal"><text:span text:style-name="T995">Muitinės departamentas</text:span></text:p>
          </table:table-cell>
          <table:table-cell table:style-name="TableCell996">
            <text:p text:style-name="P997"><text:span text:style-name="T998">Finansų ministerija</text:span></text:p>
          </table:table-cell>
          <table:table-cell table:style-name="TableCell999">
            <text:p text:style-name="Normal"><text:span text:style-name="T1000">Iki galutinio termino (per 3 mėn. nuo administracinio sprendimo<text:s/></text:span><text:span text:style-name="T1001">dėl nurašymo iš atskirosios sąskaitos priėmimo)</text:span></text:p>
          </table:table-cell>
          <table:table-cell table:style-name="TableCell1002">
            <text:p text:style-name="P1003"><text:span text:style-name="T1004">Finansų ministerija</text:span></text:p>
          </table:table-cell>
        </table:table-row>
        <table:table-row table:style-name="TableRow1005">
          <table:table-cell table:style-name="TableCell1006">
            <text:p text:style-name="Normal"><text:span text:style-name="T1007">4.</text:span></text:p>
          </table:table-cell>
          <table:table-cell table:style-name="TableCell1008">
            <text:p text:style-name="Normal"><text:span text:style-name="T1009">EB nuosavų išteklių atskirosios („B“) sąskaitos ketvirčio ataskaita</text:span></text:p>
            <text:p text:style-name="Normal"><text:span text:style-name="T1010">(2000 m. gegužės 22 d. Tarybos reglamento Nr. 1150/2000 6 str. 4(b))</text:span></text:p>
          </table:table-cell>
          <table:table-cell table:style-name="TableCell1011">
            <text:p text:style-name="P1012"><text:span text:style-name="T1013">Iki 12-os tų pačių metų gegužės, rugpjūčio, lap</text:span><text:span text:style-name="T1014">kričio mėnesių ir vasario mėnesio kitų metų dienos<text:s/></text:span></text:p>
          </table:table-cell>
          <table:table-cell table:style-name="TableCell1015">
            <text:p text:style-name="Normal"><text:span text:style-name="T1016">Muitinės departamentas ir Žemės ūkio ministerija</text:span></text:p>
          </table:table-cell>
          <table:table-cell table:style-name="TableCell1017">
            <text:p text:style-name="P1018"><text:span text:style-name="T1019">Finansų ministerija</text:span></text:p>
          </table:table-cell>
          <table:table-cell table:style-name="TableCell1020">
            <text:p text:style-name="Normal"><text:span text:style-name="T1021">Iki 15-os tų pačių metų gegužės, rugpjūčio, lapkričio mėnesių ir kitų metų vasario mėnesio dienos</text:span></text:p>
          </table:table-cell>
          <table:table-cell table:style-name="TableCell1022">
            <text:p text:style-name="P1023"><text:span text:style-name="T1024">Finansų ministerija</text:span></text:p>
          </table:table-cell>
        </table:table-row>
        <table:table-row table:style-name="TableRow1025">
          <table:table-cell table:style-name="TableCell1026">
            <text:p text:style-name="Normal"><text:span text:style-name="T1027">5.</text:span></text:p>
          </table:table-cell>
          <table:table-cell table:style-name="TableCell1028">
            <text:p text:style-name="P1029">Metų<text:s/>ataskaita, apimanti patikrinimų duomenis, rezultatus ir bendrus duomenis bei pagrindinius klausimus, susijusius su svarbiausiomis 2000 m. gegužės 22 d. Tarybos reglamento Nr. 1150/2000 taikymo problemomis, ypač ginčytinus klausimus</text:p>
            <text:p text:style-name="Normal"><text:span text:style-name="T1030">(2004 m. lapkričio 16 d.</text:span><text:span text:style-name="T1031"><text:s/>Tarybos Reglamento Nr. 2028/2004, iš dalies keičiančio Reglamentą Nr. 1150/2000, įgyvendinantį Sprendimą 94/728/EB, Euratomas, dėl Bendrijų nuosavų išteklių sistemos, 13 punkto c dalis)</text:span></text:p>
          </table:table-cell>
          <table:table-cell table:style-name="TableCell1032">
            <text:p text:style-name="P1033"><text:span text:style-name="T1034">Iki kiekvienų metų vasario 20 dienos</text:span></text:p>
          </table:table-cell>
          <table:table-cell table:style-name="TableCell1035">
            <text:p text:style-name="Normal"><text:span text:style-name="T1036">Muitinės departamentas ir Žemės<text:s/></text:span><text:span text:style-name="T1037">ūkio ministerija</text:span></text:p>
          </table:table-cell>
          <table:table-cell table:style-name="TableCell1038">
            <text:p text:style-name="P1039"><text:span text:style-name="T1040">Finansų ministerija</text:span></text:p>
          </table:table-cell>
          <table:table-cell table:style-name="TableCell1041">
            <text:p text:style-name="Normal"><text:span text:style-name="T1042">Iki kiekvienų metų kovo 1 d.</text:span></text:p>
          </table:table-cell>
          <table:table-cell table:style-name="TableCell1043">
            <text:p text:style-name="P1044"><text:span text:style-name="T1045">Finansų ministerija</text:span></text:p>
          </table:table-cell>
        </table:table-row>
        <table:table-row table:style-name="TableRow1046">
          <table:table-cell table:style-name="TableCell1047">
            <text:p text:style-name="Normal"><text:span text:style-name="T1048">6.</text:span></text:p>
          </table:table-cell>
          <table:table-cell table:style-name="TableCell1049">
            <text:p text:style-name="BodyText3">Sukčiavimų ir pažeidimų atvejų, nustatytų EB nuosavų išteklių srityje, kai suma viršija 10 tūkst. eurų sumą, aprašymas</text:p>
            <text:p text:style-name="Normal"><text:span text:style-name="T1050">(2000 m. gegužės 22 d. Tarybos reglamento Nr.11</text:span><text:span text:style-name="T1051">50/2000 6 str. 5)</text:span></text:p>
          </table:table-cell>
          <table:table-cell table:style-name="TableCell1052">
            <text:p text:style-name="Normal"><text:span text:style-name="T1053">Nuolat</text:span></text:p>
          </table:table-cell>
          <table:table-cell table:style-name="TableCell1054">
            <text:p text:style-name="Normal"><text:span text:style-name="T1055">Žemės ūkio ministerija</text:span></text:p>
          </table:table-cell>
          <table:table-cell table:style-name="TableCell1056">
            <text:p text:style-name="Normal"><text:span text:style-name="T1057">Muitinės departamentas</text:span></text:p>
          </table:table-cell>
          <table:table-cell table:style-name="TableCell1058">
            <text:p text:style-name="Normal"><text:span text:style-name="T1059">Nuolat. OWNRES programa</text:span></text:p>
          </table:table-cell>
          <table:table-cell table:style-name="TableCell1060">
            <text:p text:style-name="P1061"><text:span text:style-name="T1062">Muitinės departamentas</text:span></text:p>
          </table:table-cell>
        </table:table-row>
        <table:table-row table:style-name="TableRow1063">
          <table:table-cell table:style-name="TableCell1064">
            <text:p text:style-name="Normal"><text:span text:style-name="T1065">7.</text:span></text:p>
          </table:table-cell>
          <table:table-cell table:style-name="TableCell1066">
            <text:p text:style-name="Normal"><text:span text:style-name="T1067">PVM nuosavų išteklių bazės praėjusių metų ataskaita</text:span></text:p>
            <text:p text:style-name="Normal"><text:span text:style-name="T1068">(1989 m. gegužės 29 d. Tarybos reglamento Nr. 1553/89 7 str.)</text:span></text:p>
          </table:table-cell>
          <table:table-cell table:style-name="TableCell1069">
            <text:p text:style-name="P1070"><text:span text:style-name="T1071">Iki gegužės 30 dienos – vidutinį svertinį PVM tarifą, vidutinį kompensacinį tarifą ūkininkams, korekcijos dydį ūkininkams, kuriems taikomas kompensacinis PVM tarifas, ir smulkių įmonių produkcijos pardavimo dalį galutiniams vartotojams ir duomenų šaltinių<text:s/></text:span><text:span text:style-name="T1072">bei skaičiavimo metodų aprašymą<text:s/></text:span></text:p>
          </table:table-cell>
          <table:table-cell table:style-name="TableCell1073">
            <text:p text:style-name="Normal"><text:span text:style-name="T1074">Statistikos departamentas</text:span></text:p>
          </table:table-cell>
          <table:table-cell table:style-name="TableCell1075">
            <text:p text:style-name="P1076"><text:span text:style-name="T1077">Finansų ministerija</text:span></text:p>
          </table:table-cell>
          <table:table-cell table:style-name="TableCell1078">
            <text:p text:style-name="Normal"><text:span text:style-name="T1079">Iki liepos 31 d.</text:span></text:p>
          </table:table-cell>
          <table:table-cell table:style-name="TableCell1080">
            <text:p text:style-name="Normal"><text:span text:style-name="T1081">Finansų ministerija</text:span></text:p>
          </table:table-cell>
        </table:table-row>
        <table:table-row table:style-name="TableRow1082">
          <table:table-cell table:style-name="TableCell1083">
            <text:p text:style-name="Normal"><text:span text:style-name="T1084">8.</text:span></text:p>
          </table:table-cell>
          <table:table-cell table:style-name="TableCell1085">
            <text:p text:style-name="Normal"><text:span text:style-name="T1086">Praėjusių metų BNP</text:span></text:p>
            <text:p text:style-name="Normal"><text:span text:style-name="T1087">(2003 m. liepos 15 d. Tarybos reglamento Nr. 1287/2003 2 (2) straipsnis)</text:span></text:p>
          </table:table-cell>
          <table:table-cell table:style-name="TableCell1088">
            <text:p text:style-name="P1089"><text:span text:style-name="T1090">Iki kovo 15 dienos pateikia BNP išankstinius</text:span><text:span text:style-name="T1091"><text:s/>praėjusių metų duomenis</text:span></text:p>
          </table:table-cell>
          <table:table-cell table:style-name="TableCell1092">
            <text:p text:style-name="Normal"><text:span text:style-name="T1093">Statistikos departamentas</text:span></text:p>
          </table:table-cell>
          <table:table-cell table:style-name="TableCell1094">
            <text:p text:style-name="P1095"><text:span text:style-name="T1096">Finansų ministerija</text:span></text:p>
          </table:table-cell>
          <table:table-cell table:style-name="TableCell1097">
            <text:p text:style-name="Normal"><text:span text:style-name="T1098">Iki rugsėjo 22 d.</text:span></text:p>
          </table:table-cell>
          <table:table-cell table:style-name="TableCell1099">
            <text:p text:style-name="Normal"><text:span text:style-name="T1100">Statistikos departamentas</text:span></text:p>
          </table:table-cell>
        </table:table-row>
        <table:table-row table:style-name="TableRow1101">
          <table:table-cell table:style-name="TableCell1102">
            <text:p text:style-name="P1103">9.</text:p>
          </table:table-cell>
          <table:table-cell table:style-name="TableCell1104">
            <text:p text:style-name="P1105">Priedas prie EB nuosavų išteklių atskirosios („B“) sąskaitos ataskaitos</text:p>
          </table:table-cell>
          <table:table-cell table:style-name="TableCell1106">
            <text:p text:style-name="P1107">Kartu su galutine atitinkamų metų atskirąja („B“) sąskaitos ataskaita, bet ne vėliau kaip iki kitų metų vasario 12 d.</text:p>
          </table:table-cell>
          <table:table-cell table:style-name="TableCell1108">
            <text:p text:style-name="P1109">Muitinės departamentas</text:p>
          </table:table-cell>
          <table:table-cell table:style-name="TableCell1110">
            <text:p text:style-name="P1111">Finansų ministerija</text:p>
          </table:table-cell>
          <table:table-cell table:style-name="TableCell1112">
            <text:p text:style-name="P1113">Kartu su galutine atitinkamų metų atskirąja („B“) sąskaitos ataskaita, bet ne vėliau kaip iki kitų metų vasario 15 d.</text:p>
          </table:table-cell>
          <table:table-cell table:style-name="TableCell1114">
            <text:p text:style-name="P1115">Finansų ministerija</text:p>
          </table:table-cell>
        </table:table-row>
      </table:table>
      <text:p text:style-name="P1116"><text:span text:style-name="T1117">______________</text:span></text:p>
      <text:p text:style-name="Normal"/>
      <text:p text:style-name="P1118">Priedo pakeitimai:</text:p>
      <text:p text:style-name="P1119"><text:span text:style-name="T1120">Nr.<text:s/></text:span><text:a xlink:href="https://www.e-tar.lt/portal/legalAct.html?documentId=TAR.E9484D464CF5" office:target-frame-name="_top" xlink:show="replace"><text:span text:style-name="T1121">1K-020</text:span></text:a><text:span text:style-name="T1122">, 2005-01-19, Žin., 2005, Nr. 12-393 (2005-01-27), i. k. 1052050ISAK001K-020</text:span></text:p>
      <text:p text:style-name="P1123"><text:span text:style-name="T1124">Nr.<text:s/></text:span><text:a xlink:href="https://www.e-tar.lt/portal/legalAct.html?documentId=TAR.647821928893" office:target-frame-name="_top" xlink:show="replace"><text:span text:style-name="T1125">1K-401</text:span></text:a><text:span text:style-name="T1126">, 2006-12-07, Žin., 2006, Nr. 136-5183 (2006-12-14), i. k. 1062050ISAK001K-401</text:span></text:p>
      <text:p text:style-name="Normal"/>
      <text:p text:style-name="P1127"/>
      <text:p text:style-name="P1135">Europos Bendrijų nuosavų išteklių<text:s/></text:p>
      <text:p text:style-name="P1136">administravimo darbo procedūrų vadovo<text:s/></text:p>
      <text:p text:style-name="P1137">3<text:s/>priedas</text:p>
      <text:p text:style-name="P1138"/>
      <text:p text:style-name="P1139"><text:span text:style-name="T1140">(Tradicinių nuosavų išteklių ataskaitos<text:s/></text:span><text:span text:style-name="T1141">patikros lapo pavyzdys)</text:span></text:p>
      <text:p text:style-name="P1142"/>
      <text:p text:style-name="P1143">LIETUVOS RESPUBLIKOS FINANSŲ MINISTERIJOS<text:s/></text:p>
      <text:p text:style-name="P1144">BIUDŽETO DEPARTAMENTAS<text:s/></text:p>
      <text:p text:style-name="P1145"><text:span text:style-name="T1146">EUROPOS SĄJUNGOS BIUDŽETO SKYRIUS</text:span></text:p>
      <text:p text:style-name="P1147"/>
      <text:p text:style-name="P1148"><text:span text:style-name="T1149">TRADICINIŲ NUOSAVŲ IŠTEKLIŲ ATASKAITOS PATIKROS LAPAS</text:span></text:p>
      <text:p text:style-name="P1150"/>
      <text:p text:style-name="P1151">_______________ Nr. _____________</text:p>
      <text:p text:style-name="P1152">(data)</text:p>
      <text:p text:style-name="P1153">________________________</text:p>
      <text:p text:style-name="P1154">(sudarymo vieta)</text:p>
      <text:p text:style-name="P1155"/>
      <text:p text:style-name="P1156">1. Ataskaitos rekvizitai:</text:p>
      <table:table table:style-name="Table1157">
        <table:table-columns>
          <table:table-column table:style-name="TableColumn1158"/>
          <table:table-column table:style-name="TableColumn1159"/>
        </table:table-columns>
        <table:table-row table:style-name="TableRow1160">
          <table:table-cell table:style-name="TableCell1161">
            <text:p text:style-name="P1162">1.1. Ataskaitos forma</text:p>
          </table:table-cell>
          <table:table-cell table:style-name="TableCell1163">
            <text:p text:style-name="P1164">„A“ sąskaitos ataskaita □</text:p>
            <text:p text:style-name="P1165">atskirosios („B“) sąskaitos ataskaita □</text:p>
          </table:table-cell>
        </table:table-row>
        <table:table-row table:style-name="TableRow1166">
          <table:table-cell table:style-name="TableCell1167">
            <text:p text:style-name="P1168">1.2. Ataskaitos rengėjas</text:p>
          </table:table-cell>
          <table:table-cell table:style-name="TableCell1169">
            <text:p text:style-name="P1170">Muitinės departamentas □</text:p>
            <text:p text:style-name="P1171">Žemės ūkio ministerija □</text:p>
          </table:table-cell>
        </table:table-row>
        <table:table-row table:style-name="TableRow1172">
          <table:table-cell table:style-name="TableCell1173">
            <text:p text:style-name="P1174">1.3. Atsiskaitomasis laikotarpis</text:p>
          </table:table-cell>
          <table:table-cell table:style-name="TableCell1175">
            <text:p text:style-name="P1176"/>
          </table:table-cell>
        </table:table-row>
        <table:table-row table:style-name="TableRow1177">
          <table:table-cell table:style-name="TableCell1178">
            <text:p text:style-name="P1179">1.4. Ataskaitos<text:s/>originalo (paštu) gavimo data</text:p>
          </table:table-cell>
          <table:table-cell table:style-name="TableCell1180">
            <text:p text:style-name="P1181"/>
          </table:table-cell>
        </table:table-row>
        <table:table-row table:style-name="TableRow1182">
          <table:table-cell table:style-name="TableCell1183">
            <text:p text:style-name="P1184">1.5. Elektroninės ataskaitos gavimo data</text:p>
          </table:table-cell>
          <table:table-cell table:style-name="TableCell1185">
            <text:p text:style-name="P1186"/>
          </table:table-cell>
        </table:table-row>
      </table:table>
      <text:p text:style-name="P1187"/>
      <text:p text:style-name="P1188">2. Ataskaitos duomenys:</text:p>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P1195"/>
          </table:table-cell>
          <table:table-cell table:style-name="TableCell1196">
            <text:p text:style-name="P1197">Taip</text:p>
          </table:table-cell>
          <table:table-cell table:style-name="TableCell1198">
            <text:p text:style-name="P1199">Ne</text:p>
          </table:table-cell>
        </table:table-row>
        <table:table-row table:style-name="TableRow1200">
          <table:table-cell table:style-name="TableCell1201">
            <text:p text:style-name="P1202">2.1. Ataskaitos pateiktos laiku, Darbo procedūrų vadove nustatytais terminais</text:p>
          </table: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2.2. Ataskaitos elektroninė versija sutampa su ataskaitos<text:s/>originalu</text:p>
          </table:table-cell>
          <table:table-cell table:style-name="TableCell1210">
            <text:p text:style-name="P1211">□</text:p>
          </table:table-cell>
          <table:table-cell table:style-name="TableCell1212">
            <text:p text:style-name="P1213">□</text:p>
          </table:table-cell>
        </table:table-row>
        <table:table-row table:style-name="TableRow1214">
          <table:table-cell table:style-name="TableCell1215">
            <text:p text:style-name="P1216">2.3. Ataskaitos forma atitinka patvirtintą formą</text:p>
          </table:table-cell>
          <table:table-cell table:style-name="TableCell1217">
            <text:p text:style-name="P1218">□</text:p>
          </table:table-cell>
          <table:table-cell table:style-name="TableCell1219">
            <text:p text:style-name="P1220">□</text:p>
          </table:table-cell>
        </table:table-row>
        <table:table-row table:style-name="TableRow1221">
          <table:table-cell table:style-name="TableCell1222">
            <text:p text:style-name="P1223">2.4. Užpildyti visi privalomi lentelės laukai</text:p>
          </table:table-cell>
          <table:table-cell table:style-name="TableCell1224">
            <text:p text:style-name="P1225">□</text:p>
          </table:table-cell>
          <table:table-cell table:style-name="TableCell1226">
            <text:p text:style-name="P1227">□</text:p>
          </table:table-cell>
        </table:table-row>
        <table:table-row table:style-name="TableRow1228">
          <table:table-cell table:style-name="TableCell1229">
            <text:p text:style-name="P1230">2.5. Yra skaičiavimo klaidų</text:p>
          </table:table-cell>
          <table:table-cell table:style-name="TableCell1231">
            <text:p text:style-name="P1232">□</text:p>
          </table:table-cell>
          <table:table-cell table:style-name="TableCell1233">
            <text:p text:style-name="P1234">□</text:p>
          </table:table-cell>
        </table:table-row>
        <table:table-row table:style-name="TableRow1235">
          <table:table-cell table:style-name="TableCell1236">
            <text:p text:style-name="P1237">2.6. Pateikti ataskaitos priedai</text:p>
          </table:table-cell>
          <table:table-cell table:style-name="TableCell1238">
            <text:p text:style-name="P1239">□</text:p>
          </table:table-cell>
          <table:table-cell table:style-name="TableCell1240">
            <text:p text:style-name="P1241">□</text:p>
          </table:table-cell>
        </table:table-row>
        <table:table-row table:style-name="TableRow1242">
          <table:table-cell table:style-name="TableCell1243">
            <text:p text:style-name="P1244">2.7. Ataskaita pasirašyta įgaliotų asmenų</text:p>
          </table:table-cell>
          <table:table-cell table:style-name="TableCell1245">
            <text:p text:style-name="P1246">□</text:p>
          </table:table-cell>
          <table:table-cell table:style-name="TableCell1247">
            <text:p text:style-name="P1248">□</text:p>
          </table:table-cell>
        </table:table-row>
      </table:table>
      <text:p text:style-name="P1249"/>
      <table:table table:style-name="Table1250">
        <table:table-columns>
          <table:table-column table:style-name="TableColumn1251"/>
        </table:table-columns>
        <table:table-row table:style-name="TableRow1252">
          <table:table-cell table:style-name="TableCell1253">
            <text:p text:style-name="P1254">3. Pastabos:</text:p>
            <text:p text:style-name="P1255"/>
          </table:table-cell>
        </table:table-row>
      </table:table>
      <text:p text:style-name="P1256"/>
      <text:p text:style-name="P1257">4. Išvados:</text:p>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4.1. Ataskaitą galima teikti Europos Komisijai</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4.2. Rengti dokumentus dėl mokėjimo atlikimo</text:p>
          </table:table-cell>
          <table:table-cell table:style-name="TableCell1272">
            <text:p text:style-name="P1273">□</text:p>
          </table:table-cell>
          <table:table-cell table:style-name="TableCell1274">
            <text:p text:style-name="P1275">□</text:p>
          </table:table-cell>
        </table:table-row>
        <table:table-row table:style-name="TableRow1276">
          <table:table-cell table:style-name="TableCell1277">
            <text:p text:style-name="P1278">4.3. Reikalingi papildomi duomenys</text:p>
          </table:table-cell>
          <table:table-cell table:style-name="TableCell1279">
            <text:p text:style-name="P1280">□</text:p>
          </table:table-cell>
          <table:table-cell table:style-name="TableCell1281">
            <text:p text:style-name="P1282">□</text:p>
          </table:table-cell>
        </table:table-row>
      </table:table>
      <text:p text:style-name="P1283"/>
      <text:p text:style-name="P1284">_______________________<text:tab/>___________<text:tab/>_______________</text:p>
      <text:p text:style-name="P1285">(Ataskaitą tikrinusio darbuotojo pareigos)<text:tab/>(Parašas)<text:tab/>(Vardas, pavardė)</text:p>
      <text:p text:style-name="P1286">________________________<text:tab/>___________<text:tab/>_______________</text:p>
      <text:p text:style-name="P1287">(Skyriaus vedėjas)<text:tab/>(Parašas)<text:tab/>(Vardas, pavardė)</text:p>
      <text:p text:style-name="P1288"/>
      <text:p text:style-name="P1289">______________</text:p>
      <text:p text:style-name="P1290"/>
      <text:p text:style-name="Normal"/>
      <text:p text:style-name="P1291">Papildyta priedu:</text:p>
      <text:p text:style-name="P1292"><text:span text:style-name="T1293">Nr.<text:s/></text:span><text:a xlink:href="https://www.e-tar.lt/portal/legalAct.html?documentId=TAR.647821928893" office:target-frame-name="_top" xlink:show="replace"><text:span text:style-name="T1294">1K-401</text:span></text:a><text:span text:style-name="T1295">, 2006-12-07, Žin., 2006, Nr. 136-5183 (2006-12-14), i. k. 1062050ISAK001K-401</text:span></text:p>
      <text:p text:style-name="Normal"/>
      <text:p text:style-name="P1296"/>
      <text:p text:style-name="P1297"/>
      <text:p text:style-name="P1298"><text:span text:style-name="T1299">Pakeitimai:</text:span></text:p>
      <text:p text:style-name="P1300"/>
      <text:p text:style-name="P1301"><text:span text:style-name="T1302">1.</text:span></text:p>
      <text:p text:style-name="P1303"><text:span text:style-name="T1304">Lietuvos Respublikos finansų ministerija, Įsakymas</text:span></text:p>
      <text:p text:style-name="P1305"><text:span text:style-name="T1306">Nr.<text:s/></text:span><text:a xlink:href="https://www.e-tar.lt/portal/legalAct.html?documentId=TAR.E9484D464CF5" office:target-frame-name="_top" xlink:show="replace"><text:span text:style-name="T1307">1K-020</text:span></text:a><text:span text:style-name="T1308">, 2005-01-19,<text:s/></text:span><text:span text:style-name="T1309">Žin., 2005, Nr. 12-393 (2005-01-27), i. k. 1052050ISAK001K-020</text:span></text:p>
      <text:p text:style-name="P1310"><text:span text:style-name="T1311">Dėl Lietuvos Respublikos finansų ministro 2004 m. kovo 12 d. įsakymo Nr. 1K-084 "Dėl Europos Bendrijų nuosavų išteklių administravimo darbo procedūrų vadovo patvirtinimo" pakeitimo</text:span></text:p>
      <text:p text:style-name="P1312"/>
      <text:p text:style-name="P1313"><text:span text:style-name="T1314">2.</text:span></text:p>
      <text:p text:style-name="P1315"><text:span text:style-name="T1316">Lietuvos</text:span><text:span text:style-name="T1317"><text:s/>Respublikos finansų ministerija, Įsakymas</text:span></text:p>
      <text:p text:style-name="P1318"><text:span text:style-name="T1319">Nr.<text:s/></text:span><text:a xlink:href="https://www.e-tar.lt/portal/legalAct.html?documentId=TAR.647821928893" office:target-frame-name="_top" xlink:show="replace"><text:span text:style-name="T1320">1K-401</text:span></text:a><text:span text:style-name="T1321">, 2006-12-07, Žin., 2006, Nr. 136-5183 (2006-12-14), i. k. 1062050ISAK001K-401</text:span></text:p>
      <text:p text:style-name="P1322"><text:span text:style-name="T1323">Dėl Lietuvos Respublikos finansų ministro<text:s/></text:span><text:span text:style-name="T1324">2004 m. kovo 12 d. įsakymo Nr. 1K-084 "Dėl Europos Bendrijų nuosavų išteklių administravimo darbo procedūrų vadovo patvirtinimo" pakeitimo</text:span></text:p>
      <text:p text:style-name="P1325"/>
      <text:p text:style-name="P1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BodyText" style:display-name="Body Text" style:family="paragraph" style:parent-style-name="Normal">
      <style:paragraph-properties fo:text-align="justify" fo:margin-top="0.0416in" fo:margin-bottom="0.0416in"/>
      <style:text-properties fo:language="en" fo:country="GB" fo:hyphenate="false"/>
    </style:style>
    <style:style style:name="BodyTextChar" style:display-name="Body Text Char" style:family="text" style:parent-style-name="DefaultParagraphFont">
      <style:text-properties fo:language="en" fo:country="GB"/>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16" svg:viewBox="0 0 20 30" svg:d="m10 0-10 30h20z"/>
    <draw:marker draw:name="a38" svg:viewBox="0 0 20 30" svg:d="m10 0-10 30h20z"/>
    <draw:marker draw:name="a117" svg:viewBox="0 0 20 30" svg:d="m10 0-10 30h20z"/>
    <draw:marker draw:name="a39" svg:viewBox="0 0 20 30" svg:d="m10 0-10 30h20z"/>
    <draw:marker draw:name="a76" svg:viewBox="0 0 20 30" svg:d="m10 0-10 30h20z"/>
    <draw:marker draw:name="a20" svg:viewBox="0 0 20 30" svg:d="m10 0-10 30h20z"/>
    <draw:marker draw:name="a119" svg:viewBox="0 0 20 30" svg:d="m10 0-10 30h20z"/>
    <draw:marker draw:name="a22" svg:viewBox="0 0 20 30" svg:d="m10 0-10 30h20z"/>
    <draw:marker draw:name="a23" svg:viewBox="0 0 20 30" svg:d="m10 0-10 30h20z"/>
    <draw:marker draw:name="a25" svg:viewBox="0 0 20 30" svg:d="m10 0-10 30h20z"/>
    <draw:marker draw:name="a26" svg:viewBox="0 0 20 30" svg:d="m10 0-10 30h20z"/>
    <draw:marker draw:name="a105" svg:viewBox="0 0 20 30" svg:d="m10 0-10 30h20z"/>
    <draw:marker draw:name="a64" svg:viewBox="0 0 20 30" svg:d="m10 0-10 30h20z"/>
    <draw:marker draw:name="a29" svg:viewBox="0 0 20 30" svg:d="m10 0-10 30h20z"/>
    <draw:marker draw:name="a109" svg:viewBox="0 0 20 30" svg:d="m10 0-10 30h20z"/>
    <draw:marker draw:name="a68" svg:viewBox="0 0 20 30" svg:d="m10 0-10 30h20z"/>
    <draw:marker draw:name="a69"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92" svg:viewBox="0 0 20 30" svg:d="m10 0-10 30h20z"/>
    <draw:marker draw:name="a19" svg:viewBox="0 0 20 30" svg:d="m10 0-10 30h20z"/>
    <draw:marker draw:name="a94" svg:viewBox="0 0 20 30" svg:d="m10 0-10 30h20z"/>
    <draw:marker draw:name="a96" svg:viewBox="0 0 20 30" svg:d="m10 0-10 30h20z"/>
    <draw:marker draw:name="a120" svg:viewBox="0 0 20 30" svg:d="m10 0-10 30h20z"/>
    <draw:marker draw:name="a99" svg:viewBox="0 0 20 30" svg:d="m10 0-10 30h20z"/>
    <draw:marker draw:name="a122" svg:viewBox="0 0 20 30" svg:d="m10 0-10 30h20z"/>
    <draw:marker draw:name="a44" svg:viewBox="0 0 20 30" svg:d="m10 0-10 30h20z"/>
    <draw:marker draw:name="a81" svg:viewBox="0 0 20 30" svg:d="m10 0-10 30h20z"/>
    <draw:marker draw:name="a45" svg:viewBox="0 0 20 30" svg:d="m10 0-10 30h20z"/>
    <draw:marker draw:name="a83" svg:viewBox="0 0 20 30" svg:d="m10 0-10 30h20z"/>
    <draw:marker draw:name="a125" svg:viewBox="0 0 20 30" svg:d="m10 0-10 30h20z"/>
    <draw:marker draw:name="a85" svg:viewBox="0 0 20 30" svg:d="m10 0-10 30h20z"/>
    <draw:marker draw:name="a128" svg:viewBox="0 0 20 30" svg:d="m10 0-10 30h20z"/>
    <draw:marker draw:name="a87" svg:viewBox="0 0 20 30" svg:d="m10 0-10 30h20z"/>
    <draw:marker draw:name="a89" svg:viewBox="0 0 20 30" svg:d="m10 0-10 30h20z"/>
    <draw:marker draw:name="a33" svg:viewBox="0 0 20 30" svg:d="m10 0-10 30h20z"/>
    <draw:marker draw:name="a34" svg:viewBox="0 0 20 30" svg:d="m10 0-10 30h20z"/>
    <draw:marker draw:name="a113" svg:viewBox="0 0 20 30" svg:d="m10 0-10 30h20z"/>
    <draw:marker draw:name="a114" svg:viewBox="0 0 20 30" svg:d="m10 0-10 30h20z"/>
    <draw:marker draw:name="a36" svg:viewBox="0 0 20 30" svg:d="m10 0-10 30h20z"/>
    <draw:marker draw:name="a73" svg:viewBox="0 0 20 30" svg:d="m10 0-10 30h20z"/>
    <draw:stroke-dash draw:name="a78" draw:display-name="SysDot" draw:style="rect" draw:dots1="1" draw:dots1-length="0.02083in" draw:dots2="0" draw:dots2-length="0in" draw:distance="0.02083in"/>
    <draw:stroke-dash draw:name="a14" draw:display-name="SysDot" draw:style="rect" draw:dots1="1" draw:dots1-length="0.02083in" draw:dots2="0" draw:dots2-length="0in" draw:distance="0.02083in"/>
    <draw:stroke-dash draw:name="a50" draw:display-name="SysDot" draw:style="rect" draw:dots1="1" draw:dots1-length="0.02083in" draw:dots2="0" draw:dots2-length="0in" draw:distance="0.02083in"/>
    <draw:stroke-dash draw:name="a111" draw:display-name="SysDot" draw:style="rect" draw:dots1="1" draw:dots1-length="0.02083in" draw:dots2="0" draw:dots2-length="0in" draw:distance="0.02083in"/>
    <draw:stroke-dash draw:name="a61" draw:display-name="SysDot" draw:style="rect" draw:dots1="1" draw:dots1-length="0.02083in" draw:dots2="0" draw:dots2-length="0in" draw:distance="0.02083in"/>
    <draw:stroke-dash draw:name="a108" draw:display-name="SysDot" draw:style="rect" draw:dots1="1" draw:dots1-length="0.02083in" draw:dots2="0" draw:dots2-length="0in" draw:distance="0.02083in"/>
    <draw:stroke-dash draw:name="a63" draw:display-name="SysDot" draw:style="rect" draw:dots1="1" draw:dots1-length="0.02083in" draw:dots2="0" draw:dots2-length="0in" draw:distance="0.02083in"/>
    <draw:stroke-dash draw:name="a66" draw:display-name="SysDot" draw:style="rect" draw:dots1="1" draw:dots1-length="0.02083in" draw:dots2="0" draw:dots2-length="0in" draw:distance="0.02083in"/>
    <draw:stroke-dash draw:name="a72" draw:display-name="SysDot" draw:style="rect" draw:dots1="1" draw:dots1-length="0.02083in" draw:dots2="0" draw:dots2-length="0in" draw:distance="0.02083in"/>
    <draw:stroke-dash draw:name="a80" draw:display-name="SysDot" draw:style="rect" draw:dots1="1" draw:dots1-length="0.02083in" draw:dots2="0" draw:dots2-length="0in" draw:distance="0.02083in"/>
    <draw:stroke-dash draw:name="a127" draw:display-name="SysDot" draw:style="rect" draw:dots1="1" draw:dots1-length="0.02083in" draw:dots2="0" draw:dots2-length="0in" draw:distance="0.02083in"/>
    <draw:stroke-dash draw:name="a75" draw:display-name="SysDot" draw:style="rect" draw:dots1="1" draw:dots1-length="0.02083in" draw:dots2="0" draw:dots2-length="0in" draw:distance="0.02083in"/>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61" style:parent-style-name="Normal" style:family="paragraph">
      <style:paragraph-properties>
        <style:tab-stops>
          <style:tab-stop style:type="center" style:position="2.884in"/>
          <style:tab-stop style:type="right" style:position="5.768in"/>
        </style:tab-stops>
      </style:paragraph-properties>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4" style:parent-style-name="DefaultParagraphFont" style:family="text">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891" style:parent-style-name="Normal" style:family="paragraph">
      <style:paragraph-properties>
        <style:tab-stops>
          <style:tab-stop style:type="center" style:position="2.884in"/>
          <style:tab-stop style:type="right" style:position="5.768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4" style:parent-style-name="DefaultParagraphFont" style:family="text">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fo:language="en" fo:country="GB"/>
    </style:style>
    <style:style style:name="P1132" style:parent-style-name="Normal" style:family="paragraph">
      <style:paragraph-properties>
        <style:tab-stops>
          <style:tab-stop style:type="center" style:position="3.3465in"/>
          <style:tab-stop style:type="right" style:position="6.693in"/>
        </style:tab-stops>
      </style:paragraph-properties>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2"><draw:frame draw:style-name="F763" text:anchor-type="paragraph" svg:y="0.0006in" draw:z-index="0"><draw:text-box fo:min-height="0in" fo:min-width="0in"><text:p text:style-name="P761"><text:span text:style-name="T764"><text:page-number text:fixed="false">10</text:page-number></text:span></text:p></draw:text-box></draw:frame></text:p>
      </style:header>
      <style:footer>
        <text:p text:style-name="P765"/>
      </style:footer>
    </style:master-page>
    <style:master-page style:next-style-name="MP1" style:name="MPF1" style:page-layout-name="PL1">
      <style:header>
        <text:p text:style-name="P766"/>
      </style:header>
      <style:footer>
        <text:p text:style-name="P767"/>
      </style:footer>
    </style:master-page>
    <style:master-page style:name="MP2" style:page-layout-name="PL2">
      <style:header>
        <text:p text:style-name="P892"><draw:frame draw:style-name="F893" text:anchor-type="paragraph" svg:y="0.0006in" draw:z-index="0"><draw:text-box fo:min-height="0in" fo:min-width="0in"><text:p text:style-name="P891"><text:span text:style-name="T894"><text:page-number text:fixed="false">10</text:page-number></text:span></text:p></draw:text-box></draw:frame></text:p>
      </style:header>
      <style:footer>
        <text:p text:style-name="P895"/>
      </style:footer>
    </style:master-page>
    <style:master-page style:next-style-name="MP2" style:name="MPF2" style:page-layout-name="PL2">
      <style:header>
        <text:p text:style-name="P896"/>
      </style:header>
      <style:footer>
        <text:p text:style-name="P897"/>
      </style:footer>
    </style:master-page>
    <style:master-page style:name="MP3" style:page-layout-name="PL3">
      <style:header>
        <text:p text:style-name="P1129"><draw:frame draw:style-name="F1130" text:anchor-type="paragraph" svg:y="0.0006in" draw:z-index="0"><draw:text-box fo:min-height="0in" fo:min-width="0in"><text:p text:style-name="P1128"><text:span text:style-name="T1131"><text:page-number text:fixed="false">10</text:page-number></text:span></text:p></draw:text-box></draw:frame></text:p>
      </style:header>
      <style:footer>
        <text:p text:style-name="P1132"/>
      </style:footer>
    </style:master-page>
    <style:master-page style:next-style-name="MP3" style:name="MPF3" style:page-layout-name="PL3">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31T23:56:00Z</meta:creation-date>
    <dc:date>2016-03-31T23:56:00Z</dc:date>
    <meta:template xlink:href="Normal" xlink:type="simple"/>
    <meta:editing-cycles>2</meta:editing-cycles>
    <meta:editing-duration>PT0S</meta:editing-duration>
    <meta:document-statistic meta:page-count="11" meta:paragraph-count="619" meta:word-count="7892" meta:character-count="62598" meta:row-count="1907" meta:non-whitespace-character-count="55325"/>
  </office:meta>
</office:document-meta>
</file>