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7in" style:page-number="1"/>
      <style:text-properties fo:hyphenate="false"/>
    </style:style>
    <style:style style:name="P57" style:parent-style-name="Normal" style:family="paragraph">
      <style:paragraph-properties fo:widows="0" fo:orphans="0" fo:text-indent="3.5437in"/>
      <style:text-properties fo:hyphenate="false"/>
    </style:style>
    <style:style style:name="P58" style:parent-style-name="Normal" style:family="paragraph">
      <style:paragraph-properties fo:widows="0" fo:orphans="0" fo:text-indent="3.5437in"/>
      <style:text-properties fo:hyphenate="false"/>
    </style:style>
    <style:style style:name="P59" style:parent-style-name="Normal" style:family="paragraph">
      <style:paragraph-properties fo:widows="0" fo:orphans="0" fo:text-indent="3.5437in">
        <style:tab-stops>
          <style:tab-stop style:type="left" style:position="3.4458in"/>
        </style:tab-stops>
      </style:paragraph-properties>
      <style:text-properties fo:hyphenate="false"/>
    </style:style>
    <style:style style:name="P60" style:parent-style-name="Normal" style:family="paragraph">
      <style:paragraph-properties fo:widows="0" fo:orphans="0" fo:text-indent="3.5437in"/>
      <style:text-properties fo:hyphenate="false"/>
    </style:style>
    <style:style style:name="P61" style:parent-style-name="Normal" style:family="paragraph">
      <style:paragraph-properties fo:widows="0" fo:orphans="0" fo:text-indent="3.5437in"/>
      <style:text-properties fo:hyphenate="false"/>
    </style:style>
    <style:style style:name="P62" style:parent-style-name="Normal" style:family="paragraph">
      <style:paragraph-properties fo:widows="0" fo:orphans="0" fo:text-indent="3.5437in"/>
      <style:text-properties fo:hyphenate="false"/>
    </style:style>
    <style:style style:name="P63" style:parent-style-name="Normal" style:family="paragraph">
      <style:paragraph-properties fo:widows="0" fo:orphans="0" fo:text-indent="3.5437in"/>
      <style:text-properties fo:hyphenate="false"/>
    </style:style>
    <style:style style:name="P64" style:parent-style-name="Normal" style:family="paragraph">
      <style:paragraph-properties fo:widows="0" fo:orphans="0" fo:text-indent="3.5437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indent="3.5437in"/>
      <style:text-properties fo:hyphenate="false"/>
    </style:style>
    <style:style style:name="P67" style:parent-style-name="Normal" style:family="paragraph">
      <style:paragraph-properties fo:widows="0" fo:orphans="0" fo:margin-left="4.725in" fo:text-indent="-1.1812in">
        <style:tab-stops/>
      </style:paragraph-properties>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hyphenate="false"/>
    </style:style>
    <style:style style:name="P70" style:parent-style-name="Normal" style:family="paragraph">
      <style:paragraph-properties fo:widows="0" fo:orphans="0" fo:text-align="center" fo:text-indent="0.5909in"/>
      <style:text-properties fo:hyphenate="false"/>
    </style:style>
    <style:style style:name="TableColumn72" style:family="table-column">
      <style:table-column-properties style:column-width="0.5in" style:use-optimal-column-width="false"/>
    </style:style>
    <style:style style:name="TableColumn73" style:family="table-column">
      <style:table-column-properties style:column-width="1.1513in" style:use-optimal-column-width="false"/>
    </style:style>
    <style:style style:name="TableColumn74" style:family="table-column">
      <style:table-column-properties style:column-width="4.6486in" style:use-optimal-column-width="false"/>
    </style:style>
    <style:style style:name="Table71" style:family="table">
      <style:table-properties style:width="6.3in" fo:margin-left="-0.0034in" table:align="lef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font-size="11pt" style:font-size-asian="11pt"/>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0.0069in solid #000000" style:writing-mode="lr-tb"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font-size="11pt" style:font-size-asian="11pt"/>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ableRow90" style:family="table-row">
      <style:table-row-properties style:min-row-height="0.0416in" style:use-optimal-row-height="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fo:text-align="center"/>
      <style:text-properties fo:font-size="11pt" style:font-size-asian="11pt" style:font-size-complex="11p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fo:text-align="center"/>
      <style:text-properties fo:font-size="11pt" style:font-size-asian="11p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justify"/>
      <style:text-properties fo:font-size="11pt" style:font-size-asian="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fo:font-size="11pt" style:font-size-asian="11pt" style:font-size-complex="11pt" fo:hyphenate="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fo:text-align="center"/>
      <style:text-properties fo:font-size="11pt" style:font-size-asian="11p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fo:text-align="center"/>
      <style:text-properties fo:font-size="11pt" style:font-size-asian="11pt" style:font-size-complex="11p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font-size="11pt" style:font-size-asian="11pt" fo:hyphenate="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style>
    <style:style style:name="TableRow118" style:family="table-row">
      <style:table-row-properties style:min-row-height="0.0416in" style:use-optimal-row-height="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ext-properties fo:font-size="11pt" style:font-size-asian="11pt" style:font-size-complex="11p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widows="0" fo:orphans="0" fo:text-align="center"/>
      <style:text-properties fo:font-size="11pt" style:font-size-asian="11pt" fo:hyphenate="false"/>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size="11pt" style:font-size-asian="11pt"/>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fo:text-align="center"/>
      <style:text-properties fo:font-size="11pt" style:font-size-asian="11pt" fo:hyphenate="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text-align="justify"/>
      <style:text-properties fo:font-size="11pt" style:font-size-asian="11pt" style:font-size-complex="11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fo:font-size="11pt" style:font-size-asian="11p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fo:text-align="justify"/>
      <style:text-properties fo:font-size="11pt" style:font-size-asian="11pt" style:font-size-complex="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fo:text-align="center"/>
      <style:text-properties fo:font-size="11pt" style:font-size-asian="11pt" style:font-size-complex="11p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ext-properties fo:font-size="11pt" style:font-size-asian="11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fo:text-align="center"/>
      <style:text-properties fo:font-size="11pt" style:font-size-asian="11pt" style:font-size-complex="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center"/>
      <style:text-properties fo:font-size="11pt" style:font-size-asian="11pt"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justify"/>
      <style:text-properties fo:font-size="11pt" style:font-size-asian="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ext-properties fo:font-size="11pt" style:font-size-asian="11pt" style:font-size-complex="11p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ext-properties fo:font-size="11pt" style:font-size-asian="11pt" style:font-size-complex="11p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justify"/>
      <style:text-properties fo:font-size="11pt" style:font-size-asian="11pt" style:font-size-complex="11pt"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center"/>
      <style:text-properties fo:font-size="11pt" style:font-size-asian="11pt" style:font-size-complex="11pt"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center"/>
      <style:text-properties fo:font-size="11pt" style:font-size-asian="11pt" style:font-size-complex="11p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justify"/>
      <style:text-properties fo:font-size="11pt" style:font-size-asian="11pt" style:font-size-complex="11p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center"/>
      <style:text-properties fo:font-size="11pt" style:font-size-asian="11pt" style:font-size-complex="11pt" fo:hyphenate="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center"/>
      <style:text-properties fo:font-size="11pt" style:font-size-asian="11pt" style:font-size-complex="11pt" fo:hyphenate="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fo:text-align="justify"/>
      <style:text-properties fo:font-size="11pt" style:font-size-asian="11pt" style:font-size-complex="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style:text-properties fo:font-size="11pt" style:font-size-asian="11pt" style:font-size-complex="11pt"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center"/>
      <style:text-properties fo:font-size="11pt" style:font-size-asian="11pt" style:font-size-complex="11pt"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justify"/>
      <style:text-properties fo:font-size="11pt" style:font-size-asian="11pt" style:font-size-complex="11p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fo:text-align="center"/>
      <style:text-properties fo:font-size="11pt" style:font-size-asian="11pt" style:font-size-complex="11pt" fo:hyphenate="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font-size="11pt" style:font-size-asian="11pt" style:font-size-complex="11p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justify"/>
      <style:text-properties fo:font-size="11pt" style:font-size-asian="11pt" style:font-size-complex="11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fo:text-align="center"/>
      <style:text-properties fo:font-size="11pt" style:font-size-asian="11pt" style:font-size-complex="11p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center"/>
      <style:text-properties fo:font-size="11pt" style:font-size-asian="11p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justify"/>
      <style:text-properties fo:font-size="11pt" style:font-size-asian="11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fo:text-align="center"/>
      <style:text-properties fo:font-size="11pt" style:font-size-asian="11pt" style:font-size-complex="11pt"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center"/>
      <style:text-properties fo:font-size="11pt" style:font-size-asian="11pt"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fo:text-align="justify"/>
      <style:text-properties fo:font-size="11pt" style:font-size-asian="11p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fo:text-align="center"/>
      <style:text-properties fo:font-size="11pt" style:font-size-asian="11pt" style:font-size-complex="11pt"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font-size="11pt" style:font-size-asian="11p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fo:text-align="justify"/>
      <style:text-properties fo:font-size="11pt" style:font-size-asian="11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font-size="11pt" style:font-size-asian="11pt" style:font-size-complex="11p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fo:text-align="center"/>
      <style:text-properties fo:font-size="11pt" style:font-size-asian="11pt" fo:hyphenate="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justify"/>
      <style:text-properties fo:font-size="11pt" style:font-size-asian="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center"/>
      <style:text-properties fo:font-size="11pt" style:font-size-asian="11pt" style:font-size-complex="11p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font-size="11pt" style:font-size-asian="11p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fo:text-align="justify"/>
      <style:text-properties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fo:font-size="11pt" style:font-size-asian="11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size="11pt" style:font-size-asian="11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fo:text-align="center"/>
      <style:text-properties fo:font-size="11pt" style:font-size-asian="11pt" style:font-size-complex="11p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fo:text-align="center"/>
      <style:text-properties fo:font-size="11pt" style:font-size-asian="11p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justify"/>
      <style:text-properties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fo:text-align="center"/>
      <style:text-properties fo:font-size="11pt" style:font-size-asian="11pt" style:font-size-complex="11p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fo:font-size="11pt" style:font-size-asian="11p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fo:text-align="center"/>
      <style:text-properties fo:font-size="11pt" style:font-size-asian="11pt" style:font-size-complex="11pt"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fo:text-align="center"/>
      <style:text-properties fo:font-size="11pt" style:font-size-asian="11pt" style:font-size-complex="11p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center"/>
      <style:text-properties fo:font-size="11pt" style:font-size-asian="11p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justify"/>
      <style:text-properties fo:font-size="11pt" style:font-size-asian="11pt"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center"/>
      <style:text-properties fo:font-size="11pt" style:font-size-asian="11pt" style:font-size-complex="11pt"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fo:text-align="center"/>
      <style:text-properties fo:font-size="11pt" style:font-size-asian="11p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fo:text-align="justify"/>
      <style:text-properties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font-size="11pt" style:font-size-asian="11pt" style:font-size-complex="11pt"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fo:text-align="center"/>
      <style:text-properties fo:font-size="11pt" style:font-size-asian="11pt"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fo:text-align="justify"/>
      <style:text-properties fo:font-size="11pt" style:font-size-asian="11pt" fo:hyphenate="false"/>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text-align="center" fo:text-indent="0.0152in"/>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style:text-position="sub 63.6%"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style:text-position="super 63.6%"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style:text-position="super 63.6%"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0" style:parent-style-name="DefaultParagraphFont" style:family="text">
      <style:text-properties fo:font-size="11pt" style:font-size-asian="11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b 63.6%" fo:font-size="11pt" style:font-size-asian="11pt"/>
    </style:style>
    <style:style style:name="T326" style:parent-style-name="DefaultParagraphFont" style:family="text">
      <style:text-properties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2" style:parent-style-name="DefaultParagraphFont" style:family="text">
      <style:text-properties fo:font-size="11pt" style:font-size-asian="11p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b 63.6%" fo:font-size="11pt" style:font-size-asian="11pt"/>
    </style:style>
    <style:style style:name="T338" style:parent-style-name="DefaultParagraphFont" style:family="text">
      <style:text-properties fo:font-size="11pt" style:font-size-asian="11pt"/>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44" style:parent-style-name="DefaultParagraphFont" style:family="text">
      <style:text-properties fo:font-size="11pt" style:font-size-asian="11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b 63.6%"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57" style:parent-style-name="DefaultParagraphFont" style:family="text">
      <style:text-properties fo:font-size="11pt" style:font-size-asian="11p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text-position="sub 63.6%" fo:font-size="11pt" style:font-size-asian="11pt"/>
    </style:style>
    <style:style style:name="T363" style:parent-style-name="DefaultParagraphFont" style:family="text">
      <style:text-properties fo:font-size="11pt" style:font-size-asian="11pt"/>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fo:font-size="11pt" style:font-size-asian="11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b 63.6%" fo:font-size="11pt" style:font-size-asian="11pt"/>
    </style:style>
    <style:style style:name="T376" style:parent-style-name="DefaultParagraphFont" style:family="text">
      <style:text-properties fo:font-size="11pt" style:font-size-asian="11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2" style:parent-style-name="DefaultParagraphFont" style:family="text">
      <style:text-properties fo:font-size="11pt" style:font-size-asian="11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b 63.6%" fo:font-size="11pt" style:font-size-asian="11pt"/>
    </style:style>
    <style:style style:name="T388" style:parent-style-name="DefaultParagraphFont" style:family="text">
      <style:text-properties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94" style:parent-style-name="DefaultParagraphFont" style:family="text">
      <style:text-properties fo:font-size="11pt" style:font-size-asian="11pt"/>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b 63.6%" fo:font-size="11pt" style:font-size-asian="11pt"/>
    </style:style>
    <style:style style:name="T400" style:parent-style-name="DefaultParagraphFont" style:family="text">
      <style:text-properties fo:font-size="11pt" style:font-size-asian="11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fo:font-size="11pt" style:font-size-asian="11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b 63.6%" fo:font-size="11pt" style:font-size-asian="11pt"/>
    </style:style>
    <style:style style:name="T415" style:parent-style-name="DefaultParagraphFont" style:family="text">
      <style:text-properties fo:font-size="11pt" style:font-size-asian="11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b 63.6%" fo:font-size="11pt" style:font-size-asian="11pt"/>
    </style:style>
    <style:style style:name="T430" style:parent-style-name="DefaultParagraphFont" style:family="text">
      <style:text-properties fo:font-size="11pt" style:font-size-asian="11p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36" style:parent-style-name="DefaultParagraphFont" style:family="text">
      <style:text-properties fo:font-size="11pt" style:font-size-asian="11p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b 63.6%" fo:font-size="11pt" style:font-size-asian="11pt"/>
    </style:style>
    <style:style style:name="T443" style:parent-style-name="DefaultParagraphFont" style:family="text">
      <style:text-properties fo:font-size="11pt" style:font-size-asian="11pt"/>
    </style:style>
    <style:style style:name="TableRow444" style:family="table-row">
      <style:table-row-properties style:min-row-height="0.0416in" style:use-optimal-row-height="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49" style:parent-style-name="DefaultParagraphFont" style:family="text">
      <style:text-properties fo:font-size="11pt" style:font-size-asian="11p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b 63.6%" fo:font-size="11pt" style:font-size-asian="11pt"/>
    </style:style>
    <style:style style:name="T455" style:parent-style-name="DefaultParagraphFont" style:family="text">
      <style:text-properties fo:font-size="11pt" style:font-size-asian="11p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text-properties fo:font-size="11pt" style:font-size-asian="11pt" style:font-size-complex="11pt" fo:hyphenate="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font-size="11pt" style:font-size-asian="11pt" fo:hyphenate="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fo:text-align="justify"/>
      <style:text-properties fo:font-size="11pt" style:font-size-asian="11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text-align="justify">
        <style:tab-stops>
          <style:tab-stop style:type="left" style:position="0.3729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font-size="11pt" style:font-size-asian="11pt" style:font-size-complex="11pt"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font-size="11pt" style:font-size-asian="11pt"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text-align="justify">
        <style:tab-stops>
          <style:tab-stop style:type="left" style:position="0.3729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font-size="11pt" style:font-size-asian="11pt" style:font-size-complex="11pt" fo:hyphenate="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align="center"/>
      <style:text-properties fo:font-size="11pt" style:font-size-asian="11p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justify"/>
      <style:text-properties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keep-with-next="alway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font-size="11pt" style:font-size-asian="11pt" style:font-size-complex="11pt" fo:hyphenate="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fo:text-align="center"/>
      <style:text-properties fo:font-size="11pt" style:font-size-asian="11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fo:text-align="justify"/>
      <style:text-properties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keep-with-next="always" fo:text-align="justify"/>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text-align="justify">
        <style:tab-stops>
          <style:tab-stop style:type="left" style:position="0.372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left="3.4458in">
        <style:tab-stops>
          <style:tab-stop style:type="center" style:position="-0.5618in"/>
          <style:tab-stop style:type="right" style:position="2.3222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7, Nr.<text:s/></text:span><text:a xlink:href="https://www.e-tar.lt/portal/legalAct.html?documentId=TAR.6B18B76A46CC" office:target-frame-name="_top" xlink:show="replace"><text:span text:style-name="T13">38-1434</text:span></text:a><text:span text:style-name="T14">, i. k.<text:s/></text:span><text:span text:style-name="T15">1073030ISAK001B-240</text:span></text:p>
      <text:p text:style-name="P16"/>
      <text:p text:style-name="P17">Nauja redakcija nuo 2019-03-01:</text:p>
      <text:p text:style-name="Normal"><text:span text:style-name="T18">Nr.<text:s/></text:span><text:a xlink:href="https://www.e-tar.lt/portal/legalAct.html?documentId=a1a74f1034f111e99595d005d42b863e" office:target-frame-name="_top" xlink:show="replace"><text:span text:style-name="T19">1B-142</text:span></text:a><text:span text:style-name="T20">, 2019-02-19, paskelbta TAR 2019-02-20, i. k. 2019-02750</text:span></text:p>
      <text:p text:style-name="P21"/>
      <text:p text:style-name="P22"/>
      <text:p text:style-name="P23"><text:span text:style-name="T24">MUITINĖS DEPARTAMENTO</text:span></text:p>
      <text:p text:style-name="P25">PRIE LIETUVOS<text:s/>RESPUBLIKOS FINANSŲ MINISTERIJOS</text:p>
      <text:p text:style-name="P26"><text:span text:style-name="T27">GENERALINIS DIREKTORIUS</text:span></text:p>
      <text:p text:style-name="P28"/>
      <text:p text:style-name="P29">ĮSAKYMAS</text:p>
      <text:p text:style-name="P30"><text:span text:style-name="T31">DĖL NACIONALINIŲ PAPILDOMŲ LIETUVOS RESPUBLIKOS INTEGRUOTO TARIFO KODŲ</text:span><text:span text:style-name="T32"><text:s/></text:span><text:span text:style-name="T33">SĄRAŠO PATVIRTINIMO</text:span></text:p>
      <text:p text:style-name="P34"/>
      <text:p text:style-name="P35">2007 m. kovo 29 d. Nr. 1B-240</text:p>
      <text:p text:style-name="P36">Vilnius</text:p>
      <text:p text:style-name="P37"/>
      <text:p text:style-name="P38"/>
      <text:p text:style-name="P39">T v i r t i n u<text:s/><text:span text:style-name="T40">Nacionalinių papildomų Lietuvos Respublikos integruoto tarifo kodų<text:s/></text:span><text:span text:style-name="T41">sąrašą (pridedama)</text:span><text:span text:style-name="T42">.</text:span></text:p>
      <text:p text:style-name="P43"/>
      <text:p text:style-name="P44"/>
      <text:p text:style-name="P45"/>
      <text:p text:style-name="P46"><text:span text:style-name="T47">GENERALINIS DIREKTORIUS</text:span><text:span text:style-name="T48"><text:tab/>RIMUTIS KLEVEČKA</text:span></text:p>
      <text:p text:style-name="Normal"/>
      <text:soft-page-break/>
      <text:p text:style-name="P49">PATVIRTINTA</text:p>
      <text:p text:style-name="P57">Muitinės departamento prie Lietuvos<text:s/></text:p>
      <text:p text:style-name="P58">Respublikos finansų ministerijos generalinio<text:s/></text:p>
      <text:p text:style-name="P59">direktoriaus 2007 m. kovo 29 d. įsakymu</text:p>
      <text:p text:style-name="P60">Nr. 1B-240</text:p>
      <text:p text:style-name="P61">(Muitinės departamento prie Lietuvos</text:p>
      <text:p text:style-name="P62">Respublikos finansų ministerijos generalinio<text:s/></text:p>
      <text:p text:style-name="P63">direktoriaus 2024 m. gruodžio 18 d. įsakymo</text:p>
      <text:p text:style-name="P64">Nr.<text:s/><text:span text:style-name="T65">1BE-1065</text:span></text:p>
      <text:p text:style-name="P66">redakcija)</text:p>
      <text:p text:style-name="P67"/>
      <text:p text:style-name="P68"/>
      <text:p text:style-name="P69">NACIONALINIŲ PAPILDOMŲ LIETUVOS RESPUBLIKOS INTEGRUOTO TARIFO KODŲ SĄRAŠAS</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Eil. Nr.</text:span></text:p>
            </table:table-cell>
            <table:table-cell table:style-name="TableCell79">
              <text:p text:style-name="P80"><text:span text:style-name="T81">Nacionalinis papildomas Lietuvos Respublikos integruoto tarifo kodas</text:span></text:p>
            </table:table-cell>
            <table:table-cell table:style-name="TableCell82">
              <text:p text:style-name="P83"><text:span text:style-name="T84">Kodo aprašymas</text:span></text:p>
            </table:table-cell>
          </table:table-row>
        </table:table-header-rows>
        <table:table-row table:style-name="TableRow85">
          <table:table-cell table:style-name="TableCell86" table:number-columns-spanned="3">
            <text:p text:style-name="P87"><text:span text:style-name="T88">I. PREKĖS, APMOKESTINAMOS ETILO ALKOHOLIUI IR ALKOHOLINIAMS GĖRIMAMS TAIKOMAIS AKCIZŲ<text:s/></text:span><text:span text:style-name="T89">TARIFAIS</text:span></text:p>
          </table:table-cell>
          <table:covered-table-cell/>
          <table:covered-table-cell/>
        </table:table-row>
        <table:table-row table:style-name="TableRow90">
          <table:table-cell table:style-name="TableCell91">
            <text:p text:style-name="P92">1.</text:p>
          </table:table-cell>
          <table:table-cell table:style-name="TableCell93">
            <text:p text:style-name="P94">X101</text:p>
          </table:table-cell>
          <table:table-cell table:style-name="TableCell95">
            <text:p text:style-name="P96">Alus arba alaus mišiniai, pagaminti maišant alų su nealkoholiniais gėrimais, apmokestinami akcizų tarifu, nurodytu Lietuvos Respublikos akcizų įstatymo (toliau – Akcizų įstatymas) 23 straipsnio 1 dalyje</text:p>
          </table:table-cell>
        </table:table-row>
        <table:table-row table:style-name="TableRow97">
          <table:table-cell table:style-name="TableCell98">
            <text:p text:style-name="P99">2.</text:p>
          </table:table-cell>
          <table:table-cell table:style-name="TableCell100">
            <text:p text:style-name="P101">X105</text:p>
          </table:table-cell>
          <table:table-cell table:style-name="TableCell102">
            <text:p text:style-name="P103"><text:span text:style-name="T104">Tarpiniai produktai,<text:s/></text:span><text:span text:style-name="T105">kurių faktinė tūrinė alkoholio koncentracija procentais yra ne didesnė kaip 15 procentų,<text:s/></text:span><text:span text:style-name="T106">apmokestinami akcizų tarifu, nurodytu Akcizų įstatymo 25 straipsnio 1 punkte</text:span></text:p>
          </table:table-cell>
        </table:table-row>
        <text:soft-page-break/>
        <table:table-row table:style-name="TableRow107">
          <table:table-cell table:style-name="TableCell108">
            <text:p text:style-name="P109">3.</text:p>
          </table:table-cell>
          <table:table-cell table:style-name="TableCell110">
            <text:p text:style-name="P111">X106</text:p>
          </table:table-cell>
          <table:table-cell table:style-name="TableCell112">
            <text:p text:style-name="P113"><text:span text:style-name="T114">Tarpiniai produktai,<text:s/></text:span><text:span text:style-name="T115">kurių faktinė tūrinė alkoholio koncentracija procentais yra<text:s/></text:span><text:span text:style-name="T116">didesnė kaip 15 procentų,<text:s/></text:span><text:span text:style-name="T117">apmokestinami akcizų tarifu, nurodytu Akcizų įstatymo 25 straipsnio 2 punkte</text:span></text:p>
          </table:table-cell>
        </table:table-row>
        <table:table-row table:style-name="TableRow118">
          <table:table-cell table:style-name="TableCell119">
            <text:p text:style-name="P120">4.</text:p>
          </table:table-cell>
          <table:table-cell table:style-name="TableCell121">
            <text:p text:style-name="P122">X107</text:p>
          </table:table-cell>
          <table:table-cell table:style-name="TableCell123">
            <text:p text:style-name="P124"><text:span text:style-name="T125">Etilo alkoholis ir etilo alkoholio turintys produktai, apmokestinami akcizų tarifu, nurodytu Akcizų įstatymo 26 straipsnio 1 dalyje</text:span></text:p>
          </table:table-cell>
        </table:table-row>
        <table:table-row table:style-name="TableRow126">
          <table:table-cell table:style-name="TableCell127">
            <text:p text:style-name="P128"><text:span text:style-name="T129">5.</text:span></text:p>
          </table:table-cell>
          <table:table-cell table:style-name="TableCell130">
            <text:p text:style-name="P131">X108</text:p>
          </table:table-cell>
          <table:table-cell table:style-name="TableCell132">
            <text:p text:style-name="P133">Vynas iš šviežių vynuogių ir kiti fermentuoti gėrimai, kurių faktinė tūrinė etilo alkoholio koncentracija (kitų fermentuotų gėrimų atveju – gauta tik fermentuojant) procentais yra ne didesnė kaip 8,5 procento, apmokestinami akcizų tarifu, nurodytu Akcizų įstatymo 24 straipsnio 1 punkte</text:p>
          </table:table-cell>
        </table:table-row>
        <table:table-row table:style-name="TableRow134">
          <table:table-cell table:style-name="TableCell135">
            <text:p text:style-name="P136"><text:span text:style-name="T137">6.</text:span></text:p>
          </table:table-cell>
          <table:table-cell table:style-name="TableCell138">
            <text:p text:style-name="P139">X109</text:p>
          </table:table-cell>
          <table:table-cell table:style-name="TableCell140">
            <text:p text:style-name="P141">Vynas iš šviežių vynuogių ir kiti fermentuoti gėrimai, nenurodyti Akcizų įstatymo 24 straipsnio 1 punkte, apmokestinami akcizų tarifu, nurodytu Akcizų įstatymo 24 straipsnio 2 punkte</text:p>
          </table:table-cell>
        </table:table-row>
        <table:table-row table:style-name="TableRow142">
          <table:table-cell table:style-name="TableCell143">
            <text:p text:style-name="P144">7.</text:p>
          </table:table-cell>
          <table:table-cell table:style-name="TableCell145">
            <text:p text:style-name="P146">X112</text:p>
          </table:table-cell>
          <table:table-cell table:style-name="TableCell147">
            <text:p text:style-name="P148"><text:span text:style-name="T149">Tarpiniai produktai, apm</text:span><text:span text:style-name="T150">okestinami akcizų tarifu, nurodytu Akcizų įstatymo 25 straipsnyje</text:span></text:p>
          </table:table-cell>
        </table:table-row>
        <table:table-row table:style-name="TableRow151">
          <table:table-cell table:style-name="TableCell152" table:number-columns-spanned="3">
            <text:p text:style-name="P153"><text:span text:style-name="T154">II. PREKĖS, APMOKESTINAMOS APDOROTAM (NEAPDOROTAM) TABAKUI,<text:s/></text:span><text:span text:style-name="T155">KAITINAMOJO TABAKO PRODUKTAMS IR ELEKTRONINIŲ CIGAREČIŲ SKYSČIUI<text:s/></text:span><text:span text:style-name="T156">TAIKOMAIS AKCIZŲ TARIFAIS</text:span></text:p>
          </table:table-cell>
          <table:covered-table-cell/>
          <table:covered-table-cell/>
        </table:table-row>
        <table:table-row table:style-name="TableRow157">
          <table:table-cell table:style-name="TableCell158">
            <text:p text:style-name="P159">8.</text:p>
          </table:table-cell>
          <table:table-cell table:style-name="TableCell160">
            <text:p text:style-name="P161">X201</text:p>
          </table:table-cell>
          <table:table-cell table:style-name="TableCell162">
            <text:p text:style-name="P163">Cigaretės, kurių sudėtyje yra<text:s/>arba nėra tabako, apmokestinamos akcizų tarifu, nurodytu Akcizų įstatymo 30 straipsnio 1–3 dalyse</text:p>
          </table:table-cell>
        </table:table-row>
        <table:table-row table:style-name="TableRow164">
          <table:table-cell table:style-name="TableCell165">
            <text:p text:style-name="P166">9.</text:p>
          </table:table-cell>
          <table:table-cell table:style-name="TableCell167">
            <text:p text:style-name="P168">X202</text:p>
          </table:table-cell>
          <table:table-cell table:style-name="TableCell169">
            <text:p text:style-name="P170">Cigarai ir cigarilės, apmokestinami akcizų tarifu, nurodytu Akcizų įstatymo<text:s/><text:line-break/>31 straipsnio 1 dalyje</text:p>
          </table:table-cell>
        </table:table-row>
        <table:table-row table:style-name="TableRow171">
          <table:table-cell table:style-name="TableCell172">
            <text:p text:style-name="P173">10.</text:p>
          </table:table-cell>
          <table:table-cell table:style-name="TableCell174">
            <text:p text:style-name="P175">X203</text:p>
          </table:table-cell>
          <table:table-cell table:style-name="TableCell176">
            <text:p text:style-name="P177">Rūkomasis tabakas, kurio sudėtyje yra<text:s/>arba nėra tabako pakaitalų ir tabako pakaitalai, apmokestinami akcizų tarifu, nurodytu Akcizų įstatymo 31 straipsnio 2 dalyje</text:p>
          </table:table-cell>
        </table:table-row>
        <table:table-row table:style-name="TableRow178">
          <table:table-cell table:style-name="TableCell179">
            <text:p text:style-name="P180">11.</text:p>
          </table:table-cell>
          <table:table-cell table:style-name="TableCell181">
            <text:p text:style-name="P182">X204</text:p>
          </table:table-cell>
          <table:table-cell table:style-name="TableCell183">
            <text:p text:style-name="P184">Kaitinamojo tabako produktai, apmokestinami akcizų tarifu, nurodytu Akcizų įstatymo 65 straipsnio 1 dalyje</text:p>
          </table:table-cell>
        </table:table-row>
        <table:table-row table:style-name="TableRow185">
          <table:table-cell table:style-name="TableCell186">
            <text:p text:style-name="P187">12.</text:p>
          </table:table-cell>
          <table:table-cell table:style-name="TableCell188">
            <text:p text:style-name="P189">X205</text:p>
          </table:table-cell>
          <table:table-cell table:style-name="TableCell190">
            <text:p text:style-name="P191">Elektroninių cigarečių skystis, apmokestinamas akcizų tarifu, nurodytu Akcizų įstatymo 65 straipsnio 2 dalyje</text:p>
          </table:table-cell>
        </table:table-row>
        <table:table-row table:style-name="TableRow192">
          <table:table-cell table:style-name="TableCell193">
            <text:p text:style-name="P194">13.</text:p>
          </table:table-cell>
          <table:table-cell table:style-name="TableCell195">
            <text:p text:style-name="P196">X206</text:p>
          </table:table-cell>
          <table:table-cell table:style-name="TableCell197">
            <text:p text:style-name="P198">Neapdorotas tabakas, apmokestinamas akcizų tarifu, nurodytu Akcizų įstatymo 74 straipsnyje</text:p>
          </table:table-cell>
        </table:table-row>
        <table:table-row table:style-name="TableRow199">
          <table:table-cell table:style-name="TableCell200" table:number-columns-spanned="3">
            <text:p text:style-name="P201"><text:span text:style-name="T202">III. PREKĖS, APMOKESTINAMOS ENERGINIAMS<text:s/></text:span><text:span text:style-name="T203">PRODUKTAMS IR ELEKTROS ENERGIJAI TAIKOMAIS AKCIZŲ TARIFAIS</text:span></text:p>
          </table:table-cell>
          <table:covered-table-cell/>
          <table:covered-table-cell/>
        </table:table-row>
        <table:table-row table:style-name="TableRow204">
          <table:table-cell table:style-name="TableCell205">
            <text:p text:style-name="P206">14.</text:p>
          </table:table-cell>
          <table:table-cell table:style-name="TableCell207">
            <text:p text:style-name="P208">X301</text:p>
          </table:table-cell>
          <table:table-cell table:style-name="TableCell209">
            <text:p text:style-name="P210">Bešvinis benzinas arba produktai, kurie pagal Akcizų įstatymą apmokestinami akcizų tarifu, nurodytu Akcizų įstatymo 35 straipsnio 1 punkte</text:p>
          </table:table-cell>
        </table:table-row>
        <table:table-row table:style-name="TableRow211">
          <table:table-cell table:style-name="TableCell212">
            <text:p text:style-name="P213">15.</text:p>
          </table:table-cell>
          <table:table-cell table:style-name="TableCell214">
            <text:p text:style-name="P215">X302</text:p>
          </table:table-cell>
          <table:table-cell table:style-name="TableCell216">
            <text:p text:style-name="P217">Benzinas su švinu arba produktai,<text:s/>kurie pagal Akcizų įstatymą apmokestinami akcizų tarifu, nurodytu Akcizų įstatymo 35 straipsnio 2 punkte</text:p>
          </table:table-cell>
        </table:table-row>
        <table:table-row table:style-name="TableRow218">
          <table:table-cell table:style-name="TableCell219">
            <text:p text:style-name="P220">16.</text:p>
          </table:table-cell>
          <table:table-cell table:style-name="TableCell221">
            <text:p text:style-name="P222">X303</text:p>
          </table:table-cell>
          <table:table-cell table:style-name="TableCell223">
            <text:p text:style-name="P224">Žibalas arba produktai, kurie pagal Akcizų įstatymą apmokestinami akcizų tarifu, nurodytu Akcizų įstatymo 36 straipsnyje</text:p>
          </table:table-cell>
        </table:table-row>
        <table:table-row table:style-name="TableRow225">
          <table:table-cell table:style-name="TableCell226">
            <text:p text:style-name="P227">17.</text:p>
          </table:table-cell>
          <table:table-cell table:style-name="TableCell228">
            <text:p text:style-name="P229">X304</text:p>
          </table:table-cell>
          <table:table-cell table:style-name="TableCell230">
            <text:p text:style-name="P231">Gazoliai arba produktai, kurie pagal Akcizų įstatymą apmokestinami akcizų tarifu, nurodytu Akcizų įstatymo 37 straipsnio 1 dalyje</text:p>
          </table:table-cell>
        </table:table-row>
        <table:table-row table:style-name="TableRow232">
          <table:table-cell table:style-name="TableCell233">
            <text:p text:style-name="P234">18.</text:p>
          </table:table-cell>
          <table:table-cell table:style-name="TableCell235">
            <text:p text:style-name="P236">X305</text:p>
          </table:table-cell>
          <table:table-cell table:style-name="TableCell237">
            <text:p text:style-name="P238">Nustatyta tvarka pažymėti šildymui skirti gazoliai (buitinis krosnių kuras) ir kiti šildymui skirti energiniai produktai,<text:s/>kurie pagal Akcizų įstatymą apmokestinami akcizų tarifu, nurodytu Akcizų įstatymo 37 straipsnio 2 dalyje</text:p>
          </table:table-cell>
        </table:table-row>
        <table:table-row table:style-name="TableRow239">
          <table:table-cell table:style-name="TableCell240">
            <text:p text:style-name="P241">19.</text:p>
          </table:table-cell>
          <table:table-cell table:style-name="TableCell242">
            <text:p text:style-name="P243"><text:span text:style-name="T244">X306</text:span></text:p>
          </table:table-cell>
          <table:table-cell table:style-name="TableCell245">
            <text:p text:style-name="P246"><text:span text:style-name="T247">Skystasis kuras (mazutai), atitinkantis Lietuvos Respublikos Vyriausybės nustatytus požymius ir orimulsija, kurie pagal Akcizų įstatymą apmok</text:span><text:span text:style-name="T248">estinami akcizų tarifu, nurodytu Akcizų įstatymo 38 straipsnio 1 dalyje</text:span></text:p>
          </table:table-cell>
        </table:table-row>
        <table:table-row table:style-name="TableRow249">
          <table:table-cell table:style-name="TableCell250">
            <text:p text:style-name="P251">20.</text:p>
          </table:table-cell>
          <table:table-cell table:style-name="TableCell252">
            <text:p text:style-name="P253"><text:span text:style-name="T254">X307</text:span></text:p>
          </table:table-cell>
          <table:table-cell table:style-name="TableCell255">
            <text:p text:style-name="P256"><text:span text:style-name="T257">Naftos dujos ir dujiniai angliavandeniliai (išskyrus gamtines dujas), kurie pagal Akcizų įstatymą apmokestinami akcizų tarifu, nurodytu Akcizų įstatymo 39 straipsnio 1 dalyje</text:span></text:p>
          </table:table-cell>
        </table:table-row>
        <table:table-row table:style-name="TableRow258">
          <table:table-cell table:style-name="TableCell259">
            <text:p text:style-name="P260">21.</text:p>
          </table:table-cell>
          <table:table-cell table:style-name="TableCell261">
            <text:p text:style-name="P262">X311</text:p>
          </table:table-cell>
          <table:table-cell table:style-name="TableCell263">
            <text:p text:style-name="P264">Elektros energija, kuri pagal Akcizų įstatymą apmokestinama akcizų tarifu, nurodytu Akcizų įstatymo 47 straipsnio 1 dalyje</text:p>
          </table:table-cell>
        </table:table-row>
        <table:table-row table:style-name="TableRow265">
          <table:table-cell table:style-name="TableCell266">
            <text:p text:style-name="P267">22.</text:p>
          </table:table-cell>
          <table:table-cell table:style-name="TableCell268">
            <text:p text:style-name="P269">X321</text:p>
          </table:table-cell>
          <table:table-cell table:style-name="TableCell270">
            <text:p text:style-name="P271"><text:span text:style-name="T272">Akmens anglys, kurios pagal Akcizų įstatymą apmokestinamos akcizų tarifu, nurodytu Akcizų įstatymo 53 straipsnio</text:span><text:span text:style-name="T273"><text:s/>1 dalyje</text:span></text:p>
          </table:table-cell>
        </table:table-row>
        <table:table-row table:style-name="TableRow274">
          <table:table-cell table:style-name="TableCell275">
            <text:p text:style-name="P276">23.</text:p>
          </table:table-cell>
          <table:table-cell table:style-name="TableCell277">
            <text:p text:style-name="P278"><text:span text:style-name="T279">X331</text:span></text:p>
          </table:table-cell>
          <table:table-cell table:style-name="TableCell280">
            <text:p text:style-name="P281"><text:span text:style-name="T282">Koksas ir lignitas, kuris pagal Akcizų įstatymą apmokestinamas akcizų tarifu, nurodytu Akcizų įstatymo 53 straipsnio 2 dalyje</text:span></text:p>
          </table:table-cell>
        </table:table-row>
        <table:table-row table:style-name="TableRow283">
          <table:table-cell table:style-name="TableCell284">
            <text:p text:style-name="P285">24.</text:p>
          </table:table-cell>
          <table:table-cell table:style-name="TableCell286">
            <text:p text:style-name="P287">X341</text:p>
          </table:table-cell>
          <table:table-cell table:style-name="TableCell288">
            <text:p text:style-name="P289">Šildymui skirtos durpės, kurios pagal Akcizų įstatymą apmokestinamos akcizų tarifu, nurodytu Akcizų<text:s/>įstatymo 53 straipsnio 3 dalyje</text:p>
          </table:table-cell>
        </table:table-row>
        <table:table-row table:style-name="TableRow290">
          <table:table-cell table:style-name="TableCell291">
            <text:p text:style-name="P292">25.</text:p>
          </table:table-cell>
          <table:table-cell table:style-name="TableCell293">
            <text:p text:style-name="P294">X351</text:p>
          </table:table-cell>
          <table:table-cell table:style-name="TableCell295">
            <text:p text:style-name="P296">Naftos dujos ir dujiniai angliavandeniliai (išskyrus gamtines dujas), naudojami kaip šildymui skirtas kuras, kurie pagal Akcizų įstatymą apmokestinami akcizų tarifu, nurodytu Akcizų įstatymo 39 straipsnio 2 dalyje</text:p>
          </table:table-cell>
        </table:table-row>
        <table:table-row table:style-name="TableRow297">
          <table:table-cell table:style-name="TableCell298">
            <text:p text:style-name="P299">26.</text:p>
          </table:table-cell>
          <table:table-cell table:style-name="TableCell300">
            <text:p text:style-name="P301">X352</text:p>
          </table:table-cell>
          <table:table-cell table:style-name="TableCell302">
            <text:p text:style-name="P303">Naftos dujos ir dujiniai angliavandeniliai (išskyrus gamtines dujas), naudojami kaip šildymui skirtas kuras verslo reikmėms, kurie pagal Akcizų įstatymą apmokestinami akcizų tarifu, nurodytu Akcizų įstatymo<text:s/><text:line-break/>39 straipsnio 3 dalyje</text:p>
          </table:table-cell>
        </table:table-row>
        <table:table-row table:style-name="TableRow304">
          <table:table-cell table:style-name="TableCell305" table:number-columns-spanned="3">
            <text:p text:style-name="P306"><text:span text:style-name="T307">IV. PREKĖS, AP</text:span><text:span text:style-name="T308">MOKESTINAMOS ENERGINIAMS PRODUKTAMS TAIKOMAIS PASTOVIOSIOS DALIES AKCIZŲ TARIFAIS, NETAIKANT ANGLIES DIOKSIDO (TOLIAU – CO</text:span><text:span text:style-name="T309">2</text:span><text:span text:style-name="T310">) DEDAMOSIOS PAGAL AKCIZŲ ĮSTATYMO 43 STRAIPSNIO 1</text:span><text:span text:style-name="T311">1</text:span><text:span text:style-name="T312"><text:s/>IR 1</text:span><text:span text:style-name="T313">2</text:span><text:span text:style-name="T314"><text:s/>DALIS</text:span></text:p>
          </table:table-cell>
          <table:covered-table-cell/>
          <table:covered-table-cell/>
        </table:table-row>
        <table:table-row table:style-name="TableRow315">
          <table:table-cell table:style-name="TableCell316">
            <text:p text:style-name="P317">27.</text:p>
          </table:table-cell>
          <table:table-cell table:style-name="TableCell318">
            <text:p text:style-name="P319"><text:span text:style-name="T320">X501</text:span></text:p>
          </table:table-cell>
          <table:table-cell table:style-name="TableCell321">
            <text:p text:style-name="P322"><text:span text:style-name="T323">Bešvinis benzinas arba produktai, kurie pagal Akcizų<text:s/></text:span><text:span text:style-name="T324">įstatymą apmokestinami pastoviosios dalies akcizų tarifu, nurodytu Akcizų įstatymo 35 straipsnio 1 punkto a papunktyje, netaikant CO</text:span><text:span text:style-name="T325">2</text:span><text:span text:style-name="T326"><text:s/>dedamosios</text:span></text:p>
          </table:table-cell>
        </table:table-row>
        <table:table-row table:style-name="TableRow327">
          <table:table-cell table:style-name="TableCell328">
            <text:p text:style-name="P329">28.</text:p>
          </table:table-cell>
          <table:table-cell table:style-name="TableCell330">
            <text:p text:style-name="P331"><text:span text:style-name="T332">X502</text:span></text:p>
          </table:table-cell>
          <table:table-cell table:style-name="TableCell333">
            <text:p text:style-name="P334"><text:span text:style-name="T335">Benzinas su švinu arba produktai, kurie pagal Akcizų įstatymą apmokestinami pastoviosios dalies<text:s/></text:span><text:span text:style-name="T336">akcizų tarifu, nurodytu Akcizų įstatymo 35 straipsnio 2 punkto a papunktyje, netaikant CO</text:span><text:span text:style-name="T337">2</text:span><text:span text:style-name="T338"><text:s/>dedamosios</text:span></text:p>
          </table:table-cell>
        </table:table-row>
        <table:table-row table:style-name="TableRow339">
          <table:table-cell table:style-name="TableCell340">
            <text:p text:style-name="P341">29.</text:p>
          </table:table-cell>
          <table:table-cell table:style-name="TableCell342">
            <text:p text:style-name="P343"><text:span text:style-name="T344">X503</text:span></text:p>
          </table:table-cell>
          <table:table-cell table:style-name="TableCell345">
            <text:p text:style-name="P346"><text:span text:style-name="T347">Žibalas arba produktai, kurie pagal Akcizų įstatymą apmokestinami pastoviosios dalies akcizų tarifu, nurodytu Akcizų įstatymo 36 straipsnio</text:span><text:span text:style-name="T348"><text:line-break/>1 pu</text:span><text:span text:style-name="T349">nkte, netaikant CO</text:span><text:span text:style-name="T350">2</text:span><text:span text:style-name="T351"><text:s/>dedamosios</text:span></text:p>
          </table:table-cell>
        </table:table-row>
        <table:table-row table:style-name="TableRow352">
          <table:table-cell table:style-name="TableCell353">
            <text:p text:style-name="P354">30.</text:p>
          </table:table-cell>
          <table:table-cell table:style-name="TableCell355">
            <text:p text:style-name="P356"><text:span text:style-name="T357">X504</text:span></text:p>
          </table:table-cell>
          <table:table-cell table:style-name="TableCell358">
            <text:p text:style-name="P359"><text:span text:style-name="T360">Gazoliai arba produktai, kurie pagal Akcizų įstatymą apmokestinami pastoviosios dalies akcizų tarifu, nurodytu Akcizų įstatymo 37 straipsnio</text:span><text:span text:style-name="T361"><text:line-break/>1 dalies 1 punkte, netaikant CO</text:span><text:span text:style-name="T362">2</text:span><text:span text:style-name="T363"><text:s/>dedamosios</text:span></text:p>
          </table:table-cell>
        </table:table-row>
        <table:table-row table:style-name="TableRow364">
          <table:table-cell table:style-name="TableCell365">
            <text:p text:style-name="P366">31.</text:p>
          </table:table-cell>
          <table:table-cell table:style-name="TableCell367">
            <text:p text:style-name="P368"><text:span text:style-name="T369">X505</text:span></text:p>
          </table:table-cell>
          <table:table-cell table:style-name="TableCell370">
            <text:p text:style-name="P371"><text:span text:style-name="T372">Nustatyta tvarka pažymėti šildymui skirti gazoliai (buitinis krosnių kuras) ir kiti šildymui skirti energiniai produktai, kurie pagal Akcizų įstatymą apmokestinami pastoviosios dalies akcizų tarifu, nurodytu Akcizų įstatymo<text:s/></text:span><text:span text:style-name="T373"><text:line-break/>37 straipsnio 2 dalies 1 punkte</text:span><text:span text:style-name="T374">, netaikant CO</text:span><text:span text:style-name="T375">2</text:span><text:span text:style-name="T376"><text:s/>dedamosios</text:span></text:p>
          </table:table-cell>
        </table:table-row>
        <table:table-row table:style-name="TableRow377">
          <table:table-cell table:style-name="TableCell378">
            <text:p text:style-name="P379">32.</text:p>
          </table:table-cell>
          <table:table-cell table:style-name="TableCell380">
            <text:p text:style-name="P381"><text:span text:style-name="T382">X506</text:span></text:p>
          </table:table-cell>
          <table:table-cell table:style-name="TableCell383">
            <text:p text:style-name="P384"><text:span text:style-name="T385">Skystasis kuras (mazutai), atitinkantis Lietuvos Respublikos Vyriausybės nustatytus požymius ir orimulsija, kurie pagal Akcizų įstatymą apmokestinami pastoviosios dalies akcizų tarifu, nurodytu Akcizų įstatymo 38<text:s/></text:span><text:span text:style-name="T386">straipsnio 1 dalies 1 punkte, netaikant CO</text:span><text:span text:style-name="T387">2</text:span><text:span text:style-name="T388"><text:s/>dedamosios</text:span></text:p>
          </table:table-cell>
        </table:table-row>
        <table:table-row table:style-name="TableRow389">
          <table:table-cell table:style-name="TableCell390">
            <text:p text:style-name="P391">33.</text:p>
          </table:table-cell>
          <table:table-cell table:style-name="TableCell392">
            <text:p text:style-name="P393"><text:span text:style-name="T394">X507</text:span></text:p>
          </table:table-cell>
          <table:table-cell table:style-name="TableCell395">
            <text:p text:style-name="P396"><text:span text:style-name="T397">Naftos dujos ir dujiniai angliavandeniliai (išskyrus gamtines dujas), kurie pagal Akcizų įstatymą apmokestinami pastoviosios dalies akcizų tarifu, nurodytu Akcizų įstatymo 39 straipsnio 1 dal</text:span><text:span text:style-name="T398">ies 1 punkte, netaikant CO</text:span><text:span text:style-name="T399">2</text:span><text:span text:style-name="T400"><text:s/>dedamosios</text:span></text:p>
          </table:table-cell>
        </table:table-row>
        <table:table-row table:style-name="TableRow401">
          <table:table-cell table:style-name="TableCell402">
            <text:p text:style-name="P403">34.</text:p>
          </table:table-cell>
          <table:table-cell table:style-name="TableCell404">
            <text:p text:style-name="P405"><text:span text:style-name="T406">X521</text:span></text:p>
          </table:table-cell>
          <table:table-cell table:style-name="TableCell407">
            <text:p text:style-name="P408"><text:span text:style-name="T409">Akmens anglys, kurios pagal Akcizų įstatymą apmokestinamos<text:s/></text:span><text:span text:style-name="T410">pastoviosios dalies<text:s/></text:span><text:span text:style-name="T411">akcizų tarifu, nurodytu Akcizų įstatymo 53 straipsnio<text:s/></text:span><text:span text:style-name="T412"><text:line-break/>1 dalies<text:s/></text:span><text:span text:style-name="T413">1 punkte, netaikant CO</text:span><text:span text:style-name="T414">2</text:span><text:span text:style-name="T415"><text:s/>dedamosios</text:span></text:p>
          </table:table-cell>
        </table:table-row>
        <table:table-row table:style-name="TableRow416">
          <table:table-cell table:style-name="TableCell417">
            <text:p text:style-name="P418">35.</text:p>
          </table:table-cell>
          <table:table-cell table:style-name="TableCell419">
            <text:p text:style-name="P420"><text:span text:style-name="T421">X531</text:span></text:p>
          </table:table-cell>
          <table:table-cell table:style-name="TableCell422">
            <text:p text:style-name="P423"><text:span text:style-name="T424">Koksas ir lignitas, kuris pagal Akcizų įstatymą apmokestinamas<text:s/></text:span><text:span text:style-name="T425">pastoviosios dalies</text:span><text:span text:style-name="T426"><text:s/>akcizų tarifu, nurodytu Akcizų įstatymo 53 straipsnio<text:s/></text:span><text:span text:style-name="T427"><text:line-break/>2 dalies<text:s/></text:span><text:span text:style-name="T428">1 punkte, netaikant CO</text:span><text:span text:style-name="T429">2</text:span><text:span text:style-name="T430"><text:s/>dedamosios</text:span></text:p>
          </table:table-cell>
        </table:table-row>
        <table:table-row table:style-name="TableRow431">
          <table:table-cell table:style-name="TableCell432">
            <text:p text:style-name="P433">36.</text:p>
          </table:table-cell>
          <table:table-cell table:style-name="TableCell434">
            <text:p text:style-name="P435"><text:span text:style-name="T436">X541</text:span></text:p>
          </table:table-cell>
          <table:table-cell table:style-name="TableCell437">
            <text:p text:style-name="P438"><text:span text:style-name="T439">Šildymui skirtos durpės, kurios pagal Akcizų įstatymą apmokestin</text:span><text:span text:style-name="T440">amos pastoviosios dalies akcizų tarifu, nurodytu Akcizų įstatymo 53 straipsnio<text:s/></text:span><text:span text:style-name="T441"><text:line-break/>3 dalies 1 punkte, netaikant CO</text:span><text:span text:style-name="T442">2</text:span><text:span text:style-name="T443"><text:s/>dedamosios</text:span></text:p>
          </table:table-cell>
        </table:table-row>
        <table:table-row table:style-name="TableRow444">
          <table:table-cell table:style-name="TableCell445">
            <text:p text:style-name="P446">37.</text:p>
          </table:table-cell>
          <table:table-cell table:style-name="TableCell447">
            <text:p text:style-name="P448"><text:span text:style-name="T449">X552</text:span></text:p>
          </table:table-cell>
          <table:table-cell table:style-name="TableCell450">
            <text:p text:style-name="P451"><text:span text:style-name="T452">Naftos dujos ir dujiniai angliavandeniliai (išskyrus gamtines dujas), naudojami kaip šildymui skirtas kuras verslo reikmėm</text:span><text:span text:style-name="T453">s, kurie pagal Akcizų įstatymą apmokestinami pastoviosios dalies akcizų tarifu, nurodytu Akcizų įstatymo 39 straipsnio 3 dalies 1 punkte, netaikant CO</text:span><text:span text:style-name="T454">2</text:span><text:span text:style-name="T455"><text:s/>dedamosios</text:span></text:p>
          </table:table-cell>
        </table:table-row>
        <table:table-row table:style-name="TableRow456">
          <table:table-cell table:style-name="TableCell457" table:number-columns-spanned="3">
            <text:p text:style-name="P458"><text:span text:style-name="T459">V. PREKĖS, KURIOS NĖRA AKCIZŲ OBJEKTAS</text:span></text:p>
          </table:table-cell>
          <table:covered-table-cell/>
          <table:covered-table-cell/>
        </table:table-row>
        <table:table-row table:style-name="TableRow460">
          <table:table-cell table:style-name="TableCell461">
            <text:p text:style-name="P462">38.</text:p>
          </table:table-cell>
          <table:table-cell table:style-name="TableCell463">
            <text:p text:style-name="P464">X999</text:p>
          </table:table-cell>
          <table:table-cell table:style-name="TableCell465">
            <text:p text:style-name="P466">Produktai, kurie nėra akcizų objektas</text:p>
          </table:table-cell>
        </table:table-row>
        <table:table-row table:style-name="TableRow467">
          <table:table-cell table:style-name="TableCell468" table:number-columns-spanned="3">
            <text:p text:style-name="P469"><text:span text:style-name="T470">VI.<text:s/></text:span><text:span text:style-name="T471">PREKĖS, KURIOMS TAIKOMAS LENGVATINIS PRIDĖTINĖS VERTĖS MOKESČIO TARIFAS</text:span></text:p>
          </table:table-cell>
          <table:covered-table-cell/>
          <table:covered-table-cell/>
        </table:table-row>
        <table:table-row table:style-name="TableRow472">
          <table:table-cell table:style-name="TableCell473">
            <text:p text:style-name="P474">39.</text:p>
          </table:table-cell>
          <table:table-cell table:style-name="TableCell475">
            <text:p text:style-name="P476"/>
          </table:table-cell>
          <table:table-cell table:style-name="TableCell477">
            <text:p text:style-name="P478">Prekės, kurioms pagal Lietuvos Respublikos pridėtinės vertės mokesčio įstatymą (toliau – Pridėtinės vertės mokesčio įstatymas) gali būti taikomas lengvatinis 9 procentų<text:s/>pridėtinės vertės mokesčio (toliau – PVM) tarifas:</text:p>
          </table:table-cell>
        </table:table-row>
        <table:table-row table:style-name="TableRow479">
          <table:table-cell table:style-name="TableCell480">
            <text:p text:style-name="P481"><text:span text:style-name="T482">39.1.</text:span></text:p>
          </table:table-cell>
          <table:table-cell table:style-name="TableCell483">
            <text:p text:style-name="P484">Z901</text:p>
          </table:table-cell>
          <table:table-cell table:style-name="TableCell485">
            <text:p text:style-name="P486"><text:span text:style-name="T487">Spausdintos ir elektroninės knygos bei spausdinti ir elektroniniai neperiodiniai informaciniai leidiniai (įskaitant vadovėlius, pratybų sąsiuvinius, enciklopedijas, žodynus, žinynus, informacines brošiūras, nuotraukų ir reprodukcijų albumus, vaikiškas knyg</text:span><text:span text:style-name="T488">eles su paveikslėliais, piešimo ir spalvinimo knygeles, spausdintas ar rankraštines natas, žemėlapius, schemas ir brėžinius), išskyrus kalendorius, užrašų knygeles ir kitus panašaus pobūdžio spaudinius ir leidinius, kuriuose reklama sudaro daugiau kaip 4/5</text:span><text:span text:style-name="T489"><text:s/>viso leidinio arba kurių visą ar didžiąją dalį sudaro muzikos ar vaizdo turinys (Pridėtinės vertės mokesčio įstatymo<text:s/></text:span><text:span text:style-name="T490"><text:line-break/>19 straipsnio 3 dalies 2 punktas)</text:span></text:p>
          </table:table-cell>
        </table:table-row>
        <table:table-row table:style-name="TableRow491">
          <table:table-cell table:style-name="TableCell492">
            <text:p text:style-name="P493">39.2.</text:p>
          </table:table-cell>
          <table:table-cell table:style-name="TableCell494">
            <text:p text:style-name="P495">Z902</text:p>
          </table:table-cell>
          <table:table-cell table:style-name="TableCell496">
            <text:p text:style-name="P497"><text:span text:style-name="T498">Buitiniams energijos vartotojams, kaip jie apibrėžti Lietuvos Respublikos energetikos įstatyme, tiekiamos malkos ir medienos produktai, skirti kūrenimui<text:s/></text:span><text:span text:style-name="T499">(Pridėtinės vertės mokesčio įstatymo 19 straipsnio 3 dalies<text:s/></text:span><text:span text:style-name="T500"><text:line-break/>5 punktas)</text:span></text:p>
          </table:table-cell>
        </table:table-row>
        <table:table-row table:style-name="TableRow501">
          <table:table-cell table:style-name="TableCell502">
            <text:p text:style-name="P503"><text:span text:style-name="T504">39.3.</text:span></text:p>
          </table:table-cell>
          <table:table-cell table:style-name="TableCell505">
            <text:p text:style-name="P506">Z903</text:p>
          </table:table-cell>
          <table:table-cell table:style-name="TableCell507">
            <text:p text:style-name="P508"><text:span text:style-name="T509">Kitos prekės, išsky</text:span><text:span text:style-name="T510">rus spausdintas ir elektronines knygas, spausdintus ir elektroninius neperiodinius informacinius leidinius, malkas ir medienos produktus, kurioms pagal Pridėtinės vertės mokesčio įstatymą gali būti taikomas lengvatinis 9 procentų PVM tarifas</text:span></text:p>
          </table:table-cell>
        </table:table-row>
        <table:table-row table:style-name="TableRow511">
          <table:table-cell table:style-name="TableCell512">
            <text:p text:style-name="P513">40.</text:p>
          </table:table-cell>
          <table:table-cell table:style-name="TableCell514">
            <text:p text:style-name="P515"/>
          </table:table-cell>
          <table:table-cell table:style-name="TableCell516">
            <text:p text:style-name="P517">Prekės,<text:s/>kurioms pagal Pridėtinės vertės mokesčio įstatymą gali būti taikomas lengvatinis 5 procentų PVM tarifas:</text:p>
          </table:table-cell>
        </table:table-row>
        <table:table-row table:style-name="TableRow518">
          <table:table-cell table:style-name="TableCell519">
            <text:p text:style-name="P520"><text:span text:style-name="T521">40.1.</text:span></text:p>
          </table:table-cell>
          <table:table-cell table:style-name="TableCell522">
            <text:p text:style-name="P523">Z501</text:p>
          </table:table-cell>
          <table:table-cell table:style-name="TableCell524">
            <text:p text:style-name="P525"><text:span text:style-name="T526">Vaistai, medicinos pagalbos priemonės ir specialiosios medicininės paskirties maisto produktai, kai šių prekių įsigijimo išlaidos visiškai<text:s/></text:span><text:span text:style-name="T527">ar iš dalies kompensuojamos Lietuvos Respublikos sveikatos draudimo įstatymo nustatyta tvarka ir nekompensuojamieji receptiniai vaistai, išskyrus Pridėtinės vertės mokesčio įstatymo 19 straipsnio 5 dalyje nustatytus atvejus (Pridėtinės vertės mokesčio įsta</text:span><text:span text:style-name="T528">tymo 19 straipsnio 4 dalies<text:s/></text:span><text:span text:style-name="T529"><text:line-break/>1 punktas)</text:span></text:p>
          </table:table-cell>
        </table:table-row>
        <table:table-row table:style-name="TableRow530">
          <table:table-cell table:style-name="TableCell531">
            <text:p text:style-name="P532">40.2.</text:p>
          </table:table-cell>
          <table:table-cell table:style-name="TableCell533">
            <text:p text:style-name="P534">Z502</text:p>
          </table:table-cell>
          <table:table-cell table:style-name="TableCell535">
            <text:p text:style-name="P536">Neįgaliųjų techninės pagalbos priemonės (Pridėtinės vertės mokesčio įstatymo 19 straipsnio 4 dalies 2 punktas)<text:s/></text:p>
          </table:table-cell>
        </table:table-row>
        <table:table-row table:style-name="TableRow537">
          <table:table-cell table:style-name="TableCell538">
            <text:p text:style-name="P539"><text:span text:style-name="T540">40.3.</text:span></text:p>
          </table:table-cell>
          <table:table-cell table:style-name="TableCell541">
            <text:p text:style-name="P542">Z503</text:p>
          </table:table-cell>
          <table:table-cell table:style-name="TableCell543">
            <text:p text:style-name="P544"><text:span text:style-name="T545">Spausdinti ir (arba) elektroniniai</text:span><text:span text:style-name="T546"><text:s/>laikraščiai, žurnalai ir kiti periodiniai leidiniai<text:s/></text:span><text:span text:style-name="T547">(net jei jie skelbiami elektroniniais ryšiais)</text:span><text:span text:style-name="T548">,<text:s/></text:span><text:span text:style-name="T549">įskaitant viešosios informacijos skleidėjų redakcijų periodiškai atnaujinamus elektroninius informacinius dokumentus ir (arba) jų rinkinius, išskyrus techn</text:span><text:span text:style-name="T550">ines, bibliografines ir panašaus pobūdžio duomenų bazes,</text:span><text:span text:style-name="T551"><text:s/></text:span><text:span text:style-name="T552">erotinio ir (ar) smurtinio pobūdžio arba profesinės etikos<text:s/></text:span><text:span text:style-name="T553">nesilaikančius leidinius</text:span><text:span text:style-name="T554">, kuriuos tokiais pripažino teisės aktų įgaliota institucija, ir<text:s/></text:span><text:span text:style-name="T555">leidinius</text:span><text:span text:style-name="T556">,<text:s/></text:span><text:span text:style-name="T557">kuriuose</text:span><text:span text:style-name="T558"><text:s/>mokama reklama sudaro daugiau k</text:span><text:span text:style-name="T559">aip 4/5 viso leidinio<text:s/></text:span><text:span text:style-name="T560">arba kurių visą ar didžiąją dalį sudaro muzikos ar vaizdo turinys<text:s/></text:span><text:span text:style-name="T561">(Pridėtinės vertės mokesčio įstatymo 19 straipsnio 4 dalies 3 punktas)</text:span></text:p>
          </table:table-cell>
        </table:table-row>
        <table:table-row table:style-name="TableRow562">
          <table:table-cell table:style-name="TableCell563">
            <text:p text:style-name="P564"><text:span text:style-name="T565">40.4.</text:span></text:p>
          </table:table-cell>
          <table:table-cell table:style-name="TableCell566">
            <text:p text:style-name="P567">Z504</text:p>
          </table:table-cell>
          <table:table-cell table:style-name="TableCell568">
            <text:p text:style-name="P569"><text:span text:style-name="T570">Kitos prekės, išskyrus vaistus, medicinos pagalbos priemones ir specialiosios<text:s/></text:span><text:span text:style-name="T571">medicininės paskirties maisto produktus, neįgaliųjų techninės pagalbos priemones, spausdintus ir (arba) elektroninius laikraščius, žurnalus ir kitus periodinius leidinius, kurioms pagal Pridėtinės vertės mokesčio įstatymą gali būti taikomas lengvatinis 5 p</text:span><text:span text:style-name="T572">rocentų PVM tarifas</text:span></text:p>
          </table:table-cell>
        </table:table-row>
      </table:table>
      <text:p text:style-name="Normal"><text:span text:style-name="T573">Pastabos:</text:span></text:p>
      <text:p text:style-name="P574"><text:span text:style-name="T575">1</text:span><text:span text:style-name="T576">. Nacionalinių papildomų Lietuvos Respublikos integruoto tarifo kodų aprašymuose nurodytos akcizais apmokestinamos (neapmokestinamos) prekės yra apibrėžtos Akcizų įstatymo 2 ir 3 straipsniuose.</text:span></text:p>
      <text:p text:style-name="Normal"><text:span text:style-name="T577">2</text:span><text:span text:style-name="T578">. Kodai X105, X106 galioja iki 2026 m. gruodžio 31 d.<text:s/></text:span></text:p>
      <text:p text:style-name="Normal"><text:span text:style-name="T579">3</text:span><text:span text:style-name="T580">.</text:span><text:span text:style-name="T581"><text:s/></text:span><text:span text:style-name="T582">Kodas X112 galioja nuo 2027 m. sausio 1 d.<text:s/></text:span></text:p>
      <text:p text:style-name="P583"/>
      <text:p text:style-name="P584"><text:span text:style-name="T585">_________________</text:span></text:p>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Muitinės departamentas prie Lietuvos Respublikos finansų ministerijos, Įsakymas</text:span></text:p>
      <text:p text:style-name="P596"><text:span text:style-name="T597">Nr.<text:s/></text:span><text:a xlink:href="https://www.e-tar.lt/portal/legalAct.html?documentId=TAR.57D9A03C2A6D" office:target-frame-name="_top" xlink:show="replace"><text:span text:style-name="T598">1B-849</text:span></text:a><text:span text:style-name="T599">, 2008-12-30, Žin., 2008, Nr. 150-6139 (2008-12-31), i. k. 1083030ISAK001B-849</text:span></text:p>
      <text:p text:style-name="P600"><text:span text:style-name="T601">Dėl Muitinės departamento generalinio direktoriaus 2007 m. kovo 29 d. įsakymo Nr. 1B-240 "D</text:span><text:span text:style-name="T602">ėl Nacionalinių papildomų Lietuvos Respublikos integruoto tarifo kodų sąrašo patvirtinimo" pakeitimo</text:span></text:p>
      <text:p text:style-name="P603"/>
      <text:p text:style-name="P604"><text:span text:style-name="T605">2.</text:span></text:p>
      <text:p text:style-name="P606"><text:span text:style-name="T607">Muitinės departamentas prie Lietuvos Respublikos finansų ministerijos, Įsakymas</text:span></text:p>
      <text:p text:style-name="P608"><text:span text:style-name="T609">Nr.<text:s/></text:span><text:a xlink:href="https://www.e-tar.lt/portal/legalAct.html?documentId=TAR.925B8C0340D1" office:target-frame-name="_top" xlink:show="replace"><text:span text:style-name="T610">1B-355</text:span></text:a><text:span text:style-name="T611">, 2009-06-25, Žin., 2009, Nr. 77-3212 (2009-06-30), i. k. 1093030ISAK001B-355</text:span></text:p>
      <text:p text:style-name="P612"><text:span text:style-name="T613">Dėl Muitinės departamento generalinio direktoriaus 2007 m. kovo 29 d. įsakymo Nr. 1B-240 "Dėl Nacionalinių papildomų Lietuvos Respublikos integruoto tarifo<text:s/></text:span><text:span text:style-name="T614">kodų sąrašo patvirtinimo" pakeitimo</text:span></text:p>
      <text:p text:style-name="P615"/>
      <text:p text:style-name="P616"><text:span text:style-name="T617">3.</text:span></text:p>
      <text:p text:style-name="P618"><text:span text:style-name="T619">Muitinės departamentas prie Lietuvos Respublikos finansų ministerijos, Įsakymas</text:span></text:p>
      <text:p text:style-name="P620"><text:span text:style-name="T621">Nr.<text:s/></text:span><text:a xlink:href="https://www.e-tar.lt/portal/legalAct.html?documentId=TAR.A41A90B985D5" office:target-frame-name="_top" xlink:show="replace"><text:span text:style-name="T622">1B-268</text:span></text:a><text:span text:style-name="T623">, 2010-04-23, Žin., 2010, Nr. 49-2420 (2010-</text:span><text:span text:style-name="T624">04-29), i. k. 1103030ISAK001B-268</text:span></text:p>
      <text:p text:style-name="P625"><text:span text:style-name="T626">Dėl Muitinės departamento generalinio direktoriaus 2007 m. kovo 29 d. įsakymo Nr. 1B-240 "Dėl Nacionalinių papildomų Lietuvos Respublikos integruoto tarifo kodų sąrašo patvirtinimo" pakeitimo</text:span></text:p>
      <text:p text:style-name="P627"/>
      <text:p text:style-name="P628"><text:span text:style-name="T629">4.</text:span></text:p>
      <text:p text:style-name="P630"><text:span text:style-name="T631">Muitinės departamentas pri</text:span><text:span text:style-name="T632">e Lietuvos Respublikos finansų ministerijos, Įsakymas</text:span></text:p>
      <text:p text:style-name="P633"><text:span text:style-name="T634">Nr.<text:s/></text:span><text:a xlink:href="https://www.e-tar.lt/portal/legalAct.html?documentId=TAR.100780924636" office:target-frame-name="_top" xlink:show="replace"><text:span text:style-name="T635">1B-779</text:span></text:a><text:span text:style-name="T636">, 2010-12-29, Žin., 2010, Nr. 158-8077 (2010-12-31), i. k. 1103030ISAK001B-779</text:span></text:p>
      <text:p text:style-name="P637"><text:span text:style-name="T638">Dėl Muitinės departamento prie<text:s/></text:span><text:span text:style-name="T639">Lietuvos Respublikos finansų ministerijos generalinio direktoriaus 2007 m. kovo 29 d. įsakymo Nr. 1B-240 "Dėl Nacionalinių papildomų Lietuvos Respublikos integruoto tarifo kodų sąrašo patvirtinimo" pakeitimo</text:span></text:p>
      <text:p text:style-name="P640"/>
      <text:p text:style-name="P641"><text:span text:style-name="T642">5.</text:span></text:p>
      <text:p text:style-name="P643"><text:span text:style-name="T644">Muitinės departamentas prie Lietuvos Respubl</text:span><text:span text:style-name="T645">ikos finansų ministerijos, Įsakymas</text:span></text:p>
      <text:p text:style-name="P646"><text:span text:style-name="T647">Nr.<text:s/></text:span><text:a xlink:href="https://www.e-tar.lt/portal/legalAct.html?documentId=TAR.D3DF191971B7" office:target-frame-name="_top" xlink:show="replace"><text:span text:style-name="T648">1B-716</text:span></text:a><text:span text:style-name="T649">, 2011-12-16, Žin., 2011, Nr. 158-7499 (2011-12-24), i. k. 1113030ISAK001B-716</text:span></text:p>
      <text:p text:style-name="P650"><text:span text:style-name="T651">Dėl Muitinės departamento prie Lietuvos<text:s/></text:span><text:span text:style-name="T652">Respublikos finansų ministerijos generalinio direktoriaus 2007 m. kovo 29 d. įsakymo Nr. 1B-240 "Dėl Nacionalinių papildomų Lietuvos Respublikos integruoto tarifo kodų sąrašo patvirtinimo" pakeitimo</text:span></text:p>
      <text:p text:style-name="P653"/>
      <text:p text:style-name="P654"><text:span text:style-name="T655">6.</text:span></text:p>
      <text:p text:style-name="P656"><text:span text:style-name="T657">Muitinės departamentas prie Lietuvos Respublikos fina</text:span><text:span text:style-name="T658">nsų ministerijos, Įsakymas</text:span></text:p>
      <text:p text:style-name="P659"><text:span text:style-name="T660">Nr.<text:s/></text:span><text:a xlink:href="https://www.e-tar.lt/portal/legalAct.html?documentId=ec7c9b00ae1a11e5b12fbb7dc920ee2c" office:target-frame-name="_top" xlink:show="replace"><text:span text:style-name="T661">1B-1001</text:span></text:a><text:span text:style-name="T662">, 2015-12-23, paskelbta TAR 2015-12-30, i. k. 2015-20967</text:span></text:p>
      <text:p text:style-name="P663"><text:span text:style-name="T664">Dėl Muitinės departamento prie Lietuvos Respublikos finansų min</text:span><text:span text:style-name="T665">isterijos generalinio direktoriaus 2007 m. kovo 29 d. įsakymo Nr. 1B-240 „Dėl Nacionalinių papildomų Lietuvos Respublikos integruoto tarifo kodų sąrašo patvirtinimo“ pakeitimo</text:span></text:p>
      <text:p text:style-name="P666"/>
      <text:p text:style-name="P667"><text:span text:style-name="T668">7.</text:span></text:p>
      <text:p text:style-name="P669"><text:span text:style-name="T670">Muitinės departamentas prie Lietuvos Respublikos finansų ministerijos, Įsaky</text:span><text:span text:style-name="T671">mas</text:span></text:p>
      <text:p text:style-name="P672"><text:span text:style-name="T673">Nr.<text:s/></text:span><text:a xlink:href="https://www.e-tar.lt/portal/legalAct.html?documentId=4578f050f94a11e89953b467accabea6" office:target-frame-name="_top" xlink:show="replace"><text:span text:style-name="T674"> 1B-1074</text:span></text:a><text:span text:style-name="T675">, 2018-12-05, paskelbta TAR 2018-12-06, i. k. 2018-19963</text:span></text:p>
      <text:p text:style-name="P676"><text:span text:style-name="T677">Dėl Muitinės departamento prie Lietuvos Respublikos finansų ministerijos generalinio<text:s/></text:span><text:span text:style-name="T678">direktoriaus 2007 m. kovo 29 d. įsakymo Nr. 1B-240 „Dėl Nacionalinių papildomų Lietuvos Respublikos integruoto tarifo kodų sąrašo patvirtinimo“ pakeitimo</text:span></text:p>
      <text:p text:style-name="P679"/>
      <text:p text:style-name="P680"><text:span text:style-name="T681">8.</text:span></text:p>
      <text:p text:style-name="P682"><text:span text:style-name="T683">Muitinės departamentas prie Lietuvos Respublikos finansų ministerijos, Įsakymas</text:span></text:p>
      <text:p text:style-name="P684"><text:span text:style-name="T685">Nr.<text:s/></text:span><text:a xlink:href="https://www.e-tar.lt/portal/legalAct.html?documentId=a1a74f1034f111e99595d005d42b863e" office:target-frame-name="_top" xlink:show="replace"><text:span text:style-name="T686">1B-142</text:span></text:a><text:span text:style-name="T687">, 2019-02-19, paskelbta TAR 2019-02-20, i. k. 2019-02750</text:span></text:p>
      <text:p text:style-name="P688"><text:span text:style-name="T689">Dėl Muitinės departamento prie Lietuvos Respublikos finansų ministerijos generalinio direktoriaus 2007 m.<text:s/></text:span><text:span text:style-name="T690">kovo 29 d. įsakymo Nr. 1B-240 „Dėl Nacionalinių papildomų Lietuvos Respublikos integruoto tarifo kodų sąrašo patvirtinimo“ pakeitimo</text:span></text:p>
      <text:p text:style-name="P691"/>
      <text:p text:style-name="P692"><text:span text:style-name="T693">9.</text:span></text:p>
      <text:p text:style-name="P694"><text:span text:style-name="T695">Muitinės departamentas prie Lietuvos Respublikos finansų ministerijos, Įsakymas</text:span></text:p>
      <text:p text:style-name="P696"><text:span text:style-name="T697">Nr.<text:s/></text:span><text:a xlink:href="https://www.e-tar.lt/portal/legalAct.html?documentId=b3c0efe0e8c811e99681cd81dcdca52c" office:target-frame-name="_top" xlink:show="replace"><text:span text:style-name="T698">1B-892</text:span></text:a><text:span text:style-name="T699">, 2019-10-03, paskelbta TAR 2019-10-09, i. k. 2019-16052</text:span></text:p>
      <text:p text:style-name="P700"><text:span text:style-name="T701">Dėl Muitinės departamento prie Lietuvos Respublikos finansų ministerijos generalinio direktoriaus 2007 m. kovo 29 d. įsakymo Nr. 1</text:span><text:span text:style-name="T702">B-240 „Dėl Nacionalinių papildomų Lietuvos Respublikos integruoto tarifo kodų sąrašo patvirtinimo“ pakeitimo</text:span></text:p>
      <text:p text:style-name="P703"/>
      <text:p text:style-name="P704"><text:span text:style-name="T705">10.</text:span></text:p>
      <text:p text:style-name="P706"><text:span text:style-name="T707">Muitinės departamentas prie Lietuvos Respublikos finansų ministerijos, Įsakymas</text:span></text:p>
      <text:p text:style-name="P708"><text:span text:style-name="T709">Nr.<text:s/></text:span><text:a xlink:href="https://www.e-tar.lt/portal/legalAct.html?documentId=fbf22bc05da211eca9ac839120d251c4" office:target-frame-name="_top" xlink:show="replace"><text:span text:style-name="T710">1B-937</text:span></text:a><text:span text:style-name="T711">, 2021-12-14, paskelbta TAR 2021-12-17, i. k. 2021-26067</text:span></text:p>
      <text:p text:style-name="P712"><text:span text:style-name="T713">Dėl Muitinės departamento prie Lietuvos Respublikos finansų ministerijos generalinio direktoriaus 2007 m. kovo 29 d. įsakymo Nr. 1B-240 „Dėl Nacionalinių</text:span><text:span text:style-name="T714"><text:s/>papildomų Lietuvos Respublikos integruoto tarifo kodų sąrašo patvirtinimo“ pakeitimo</text:span></text:p>
      <text:p text:style-name="P715"/>
      <text:p text:style-name="P716"><text:span text:style-name="T717">11.</text:span></text:p>
      <text:p text:style-name="P718"><text:span text:style-name="T719">Muitinės departamentas prie Lietuvos Respublikos finansų ministerijos, Įsakymas</text:span></text:p>
      <text:p text:style-name="P720"><text:span text:style-name="T721">Nr.<text:s/></text:span><text:a xlink:href="https://www.e-tar.lt/portal/legalAct.html?documentId=642f82607c4b11ed82a7ae4cb6b10027" office:target-frame-name="_top" xlink:show="replace"><text:span text:style-name="T722">1BE-969</text:span></text:a><text:span text:style-name="T723">, 2022-12-15, paskelbta TAR 2022-12-16, i. k. 2022-25726</text:span></text:p>
      <text:p text:style-name="P724"><text:span text:style-name="T725">Dėl Muitinės departamento prie Lietuvos Respublikos finansų ministerijos generalinio direktoriau</text:span><text:span text:style-name="T726">s 2007 m. kovo 29 d. įsakymo Nr. 1B-240 „Dėl Nacionalinių papildomų Lietuvos Respublikos integruoto tarifo kodų sąrašo patvirtinimo“ pakeitimo</text:span></text:p>
      <text:p text:style-name="P727"/>
      <text:p text:style-name="P728"><text:span text:style-name="T729">12.</text:span></text:p>
      <text:p text:style-name="P730"><text:span text:style-name="T731">Muitinės departamentas prie Lietuvos Respublikos finansų ministerijos, Įsakymas</text:span></text:p>
      <text:p text:style-name="P732"><text:span text:style-name="T733">Nr.<text:s/></text:span><text:a xlink:href="https://www.e-tar.lt/portal/legalAct.html?documentId=b00072a0998a11eea5a28c81c82193a8" office:target-frame-name="_top" xlink:show="replace"><text:span text:style-name="T734">1BE-895</text:span></text:a><text:span text:style-name="T735">, 2023-12-11, paskelbta TAR 2023-12-13, i. k. 2023-24067</text:span></text:p>
      <text:p text:style-name="P736"><text:span text:style-name="T737">Dėl Muitinės departamento prie Lietuvos Respublikos finansų ministerijos generalinio direktoriaus 2007 m. kovo 29 d. į</text:span><text:span text:style-name="T738">sakymo Nr. 1B-240 „Dėl Nacionalinių papildomų Lietuvos Respublikos integruoto tarifo kodų sąrašo patvirtinimo“ pakeitimo</text:span></text:p>
      <text:p text:style-name="P739"/>
      <text:p text:style-name="P740"><text:span text:style-name="T741">13.</text:span></text:p>
      <text:p text:style-name="P742"><text:span text:style-name="T743">Muitinės departamentas prie Lietuvos Respublikos finansų ministerijos, Įsakymas</text:span></text:p>
      <text:p text:style-name="P744"><text:span text:style-name="T745">Nr.<text:s/></text:span><text:a xlink:href="https://www.e-tar.lt/portal/legalAct.html?documentId=eb90e570d56c11eead77e967e3995264" office:target-frame-name="_top" xlink:show="replace"><text:span text:style-name="T746">1BE-177</text:span></text:a><text:span text:style-name="T747">, 2024-02-27, paskelbta TAR 2024-02-27, i. k. 2024-03622</text:span></text:p>
      <text:p text:style-name="P748"><text:span text:style-name="T749">Dėl Muitinės departamento prie Lietuvos Respublikos finansų ministerijos generalinio direktoriaus 2007 m. kovo 29 d. įsakymo Nr. 1B-240 „Dėl</text:span><text:span text:style-name="T750"><text:s/>Nacionalinių papildomų Lietuvos Respublikos integruoto tarifo kodų sąrašo patvirtinimo“ pakeitimo</text:span></text:p>
      <text:p text:style-name="P751"/>
      <text:p text:style-name="P752"><text:span text:style-name="T753">14.</text:span></text:p>
      <text:p text:style-name="P754"><text:span text:style-name="T755">Muitinės departamentas prie Lietuvos Respublikos finansų ministerijos, Įsakymas</text:span></text:p>
      <text:p text:style-name="P756"><text:span text:style-name="T757">Nr.<text:s/></text:span><text:a xlink:href="https://www.e-tar.lt/portal/legalAct.html?documentId=59d9e920bd1911ef88c08519262548c4" office:target-frame-name="_top" xlink:show="replace"><text:span text:style-name="T758">1BE-1065</text:span></text:a><text:span text:style-name="T759">, 2024-12-18, paskelbta TAR 2024-12-18, i. k. 2024-22396</text:span></text:p>
      <text:p text:style-name="P760"><text:span text:style-name="T761">Dėl Muitinės departamento prie Lietuvos Respublikos finansų ministerijos generalinio direktoria</text:span><text:span text:style-name="T762">us 2007 m. kovo 29 d. įsakymo Nr. 1B-240 „Dėl Nacionalinių papildomų Lietuvos Respublikos integruoto tarifo kodų są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2-19T13:15:00Z</meta:creation-date>
    <dc:date>2024-12-19T13:15:00Z</dc:date>
    <meta:template xlink:href="Normal.dotm" xlink:type="simple"/>
    <meta:editing-cycles>2</meta:editing-cycles>
    <meta:editing-duration>PT0S</meta:editing-duration>
    <meta:document-statistic meta:page-count="3" meta:paragraph-count="317" meta:word-count="2446" meta:character-count="18719" meta:row-count="535" meta:non-whitespace-character-count="16590"/>
  </office:meta>
</office:document-meta>
</file>