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47" style:family="table-column">
      <style:table-column-properties style:column-width="0.3854in" style:use-optimal-column-width="false"/>
    </style:style>
    <style:style style:name="TableColumn48" style:family="table-column">
      <style:table-column-properties style:column-width="1.5312in" style:use-optimal-column-width="false"/>
    </style:style>
    <style:style style:name="TableColumn49" style:family="table-column">
      <style:table-column-properties style:column-width="4.5in" style:use-optimal-column-width="false"/>
    </style:style>
    <style:style style:name="Table46" style:family="table">
      <style:table-properties style:width="6.4166in" fo:margin-left="0in" table:align="left"/>
    </style:style>
    <style:style style:name="TableRow50" style:family="table-row">
      <style:table-row-properties style:min-row-height="0.0416in" style:use-optimal-row-height="false" fo:keep-together="always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0" style:family="table-row">
      <style:table-row-properties style:min-row-height="0.041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416in" style:use-optimal-row-height="false" fo:keep-together="always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16in" style:use-optimal-row-height="false" fo:keep-together="always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16in" style:use-optimal-row-height="false" fo:keep-together="always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416in" style:use-optimal-row-height="false" fo:keep-together="always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16in" style:use-optimal-row-height="false" fo:keep-together="always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16in" style:use-optimal-row-height="false" fo:keep-together="always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16in" style:use-optimal-row-height="false" fo:keep-together="always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 fo:keep-together="always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416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416in" style:use-optimal-row-height="false" fo:keep-together="always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" style:family="table-row">
      <style:table-row-properties style:min-row-height="0.0416in" style:use-optimal-row-height="false" fo:keep-together="always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416in" style:use-optimal-row-height="false" fo:keep-together="always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416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16in" style:use-optimal-row-height="false" fo:keep-together="always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16in" style:use-optimal-row-height="false" fo:keep-together="always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" style:family="table-row">
      <style:table-row-properties style:min-row-height="0.0416in" style:use-optimal-row-height="false" fo:keep-together="always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16in" style:use-optimal-row-height="false" fo:keep-together="always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" style:family="table-row">
      <style:table-row-properties style:min-row-height="0.0416in" style:use-optimal-row-height="false" fo:keep-together="always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416in" style:use-optimal-row-height="false" fo:keep-together="always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416in" style:use-optimal-row-height="false" fo:keep-together="always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" style:family="table-row">
      <style:table-row-properties style:min-row-height="0.0416in" style:use-optimal-row-height="false" fo:keep-together="always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16in" style:use-optimal-row-height="false" fo:keep-together="always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9" style:family="table-row">
      <style:table-row-properties style:min-row-height="0.0416in" style:use-optimal-row-height="false" fo:keep-together="always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6" style:family="table-row">
      <style:table-row-properties style:min-row-height="0.0416in" style:use-optimal-row-height="false" fo:keep-together="always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3" style:family="table-row">
      <style:table-row-properties style:min-row-height="0.0416in" style:use-optimal-row-height="false" fo:keep-together="always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 fo:keep-together="always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416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" style:family="table-row">
      <style:table-row-properties style:min-row-height="0.0416in" style:use-optimal-row-height="false" fo:keep-together="always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4" style:family="table-row">
      <style:table-row-properties style:min-row-height="0.0416in" style:use-optimal-row-height="false" fo:keep-together="always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1" style:parent-style-name="Normal" style:family="paragraph">
      <style:paragraph-properties fo:widows="0" fo:orphans="0" fo:text-align="justify"/>
      <style:text-properties fo:color="#000000" fo:hyphenate="false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4-30 iki 2010-12-31</text:span></text:p>
      <text:p text:style-name="P10"/>
      <text:p text:style-name="P11"><text:span text:style-name="T12">Įsakymas paskelbtas: Žin. 2007, Nr.<text:s/></text:span><text:a xlink:href="https://www.e-tar.lt/portal/legalAct.html?documentId=TAR.6B18B76A46CC" office:target-frame-name="_top" xlink:show="replace"><text:span text:style-name="T13">38-1434</text:span></text:a><text:span text:style-name="T14">, i. k. 1073030ISAK001B-240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NACIONALINIŲ PAPILDOMŲ LIETUVOS RESPUBLIKOS INTEGRUOTO TARIFO KODŲ SĄRAŠO PATVIRTINIMO</text:p>
      <text:p text:style-name="P21"/>
      <text:p text:style-name="P22">2007 m. kovo 29 d. Nr. 1B-240</text:p>
      <text:p text:style-name="P23">Vilnius</text:p>
      <text:p text:style-name="P24"/>
      <text:p text:style-name="P25">1.<text:s/><text:span text:style-name="T26">Tvirtinu</text:span><text:s/>pridedamą Nacionalinių papildomų Lietuvos Respublikos integruoto tarifo kodų sąrašą.</text:p>
      <text:p text:style-name="P27">2. Šis įsakymas įsigalioja nuo 2007 m. gegužės 2 d.</text:p>
      <text:p text:style-name="P28"/>
      <text:p text:style-name="P29"/>
      <text:p text:style-name="P30"/>
      <text:p text:style-name="P31"><text:span text:style-name="T32">GENERALINIS DIREKTORIUS</text:span><text:span text:style-name="T33"><text:tab/>RIMUTIS KLEVEČKA</text:span></text:p>
      <text:soft-page-break/>
      <text:p text:style-name="P34"><text:span text:style-name="T35">PATVIRTINTA</text:span></text:p>
      <text:p text:style-name="P36">Muitinės departamento<text:s/></text:p>
      <text:p text:style-name="P37">generalinio direktoriaus<text:s/></text:p>
      <text:p text:style-name="P38">2007 m. kovo 29 d. įsakymu Nr. 1B-240</text:p>
      <text:p text:style-name="P39">(Muitinės departamento<text:s/></text:p>
      <text:p text:style-name="P40">generalinio direktoriaus<text:s/></text:p>
      <text:p text:style-name="P41">2010 m. balandžio 23 d. įsakymo Nr. 1B-268 redakcija)</text:p>
      <text:p text:style-name="P42"/>
      <text:p text:style-name="P43"><text:span text:style-name="T44">NACIONALINIŲ PAPILDOMŲ LIETUVOS RESPUBLIKOS INTEGRUOTO TARIFO KOD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il. Nr.<text:s/></text:span></text:p>
            </table:table-cell>
            <table:table-cell table:style-name="TableCell54">
              <text:p text:style-name="P55"><text:span text:style-name="T56">Nacionalinis papildomas Lietuvos Respublikos integruoto tarifo kodas<text:s/></text:span></text:p>
            </table:table-cell>
            <table:table-cell table:style-name="TableCell57">
              <text:p text:style-name="P58"><text:span text:style-name="T59">Kodo aprašymas<text:s/></text:span></text:p>
            </table:table-cell>
          </table:table-row>
        </table:table-header-rows>
        <table:table-row table:style-name="TableRow60">
          <table:table-cell table:style-name="TableCell61" table:number-columns-spanned="3">
            <text:p text:style-name="P62">I. PREKĖS APMOKESTINAMOS ETILO ALKOHOLIUI IR ALKOHOLINIAMS GĖRIMAMS TAIKOMAIS AKCIZŲ TARIFAIS<text:s/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X101<text:s/></text:p>
          </table:table-cell>
          <table:table-cell table:style-name="TableCell68">
            <text:p text:style-name="P69">Alus arba alaus mišiniai, pagaminti maišant alų su nealkoholiniais gėrimais, apmokestinami akcizo tarifu, nurodytu Akcizų įstatymo 21 straipsnio 1 dalyje (nuo 2010-04-20 – Akcizų įstatymo 23 straipsnio 1 dalyje)<text:s/></text:p>
          </table:table-cell>
        </table:table-row>
        <table:table-row table:style-name="TableRow70">
          <table:table-cell table:style-name="TableCell71">
            <text:p text:style-name="P72">2.<text:s/></text:p>
          </table:table-cell>
          <table:table-cell table:style-name="TableCell73">
            <text:p text:style-name="P74">X108<text:s/></text:p>
          </table:table-cell>
          <table:table-cell table:style-name="TableCell75">
            <text:p text:style-name="P76">Vynas, apmokestinamas akcizo tarifu, nurodytu Akcizų įstatymo 22 straipsnio 1 punkte (nuo 2010-04-20 – Akcizų įstatymo 24 straipsnio 1 punkte)<text:s/></text:p>
          </table:table-cell>
        </table:table-row>
        <table:table-row table:style-name="TableRow77">
          <table:table-cell table:style-name="TableCell78">
            <text:p text:style-name="P79">3.<text:s/></text:p>
          </table:table-cell>
          <table:table-cell table:style-name="TableCell80">
            <text:p text:style-name="P81">X109<text:s/></text:p>
          </table:table-cell>
          <table:table-cell table:style-name="TableCell82">
            <text:p text:style-name="P83">Vynas, apmokestinamas akcizo tarifu, nurodytu Akcizų įstatymo 22 straipsnio 2 punkte (nuo 2010-04-20 – Akcizų įstatymo 24 straipsnio 2 punkte)<text:s/></text:p>
          </table:table-cell>
        </table:table-row>
        <table:table-row table:style-name="TableRow84">
          <table:table-cell table:style-name="TableCell85">
            <text:p text:style-name="P86">4.<text:s/></text:p>
          </table:table-cell>
          <table:table-cell table:style-name="TableCell87">
            <text:p text:style-name="P88">X110<text:s/></text:p>
          </table:table-cell>
          <table:table-cell table:style-name="TableCell89">
            <text:p text:style-name="P90">Fermentuoti gėrimai, apmokestinami akcizo tarifu, nurodytu Akcizų įstatymo 22 straipsnio 3 punkte (nuo 2010-04-20 – Akcizų įstatymo 24 straipsnio 3 punkte)<text:s/></text:p>
          </table:table-cell>
        </table:table-row>
        <table:table-row table:style-name="TableRow91">
          <table:table-cell table:style-name="TableCell92">
            <text:p text:style-name="P93">5.<text:s/></text:p>
          </table:table-cell>
          <table:table-cell table:style-name="TableCell94">
            <text:p text:style-name="P95">X111<text:s/></text:p>
          </table:table-cell>
          <table:table-cell table:style-name="TableCell96">
            <text:p text:style-name="P97">Fermentuoti gėrimai, apmokestinami akcizo tarifu, nurodytu Akcizų įstatymo 22 straipsnio 4 punkte (nuo 2010-04-20 – Akcizų įstatymo 24 straipsnio 4 punkte)<text:s/></text:p>
          </table:table-cell>
        </table:table-row>
        <table:table-row table:style-name="TableRow98">
          <table:table-cell table:style-name="TableCell99">
            <text:p text:style-name="P100">6.<text:s/></text:p>
          </table:table-cell>
          <table:table-cell table:style-name="TableCell101">
            <text:p text:style-name="P102">X105<text:s/></text:p>
          </table:table-cell>
          <table:table-cell table:style-name="TableCell103">
            <text:p text:style-name="P104">Tarpiniai produktai,<text:s/>apmokestinami akcizo tarifu, nurodytu Akcizų įstatymo 23 straipsnio 1 punkte (nuo 2010-04-20 – Akcizų įstatymo 25 straipsnio 1 punkte)<text:s/></text:p>
          </table:table-cell>
        </table:table-row>
        <table:table-row table:style-name="TableRow105">
          <table:table-cell table:style-name="TableCell106">
            <text:p text:style-name="P107">7.<text:s/></text:p>
          </table:table-cell>
          <table:table-cell table:style-name="TableCell108">
            <text:p text:style-name="P109">X106<text:s/></text:p>
          </table:table-cell>
          <table:table-cell table:style-name="TableCell110">
            <text:p text:style-name="P111">Tarpiniai produktai, apmokestinami akcizo tarifu, nurodytu Akcizų įstatymo 23 straipsnio 2 punkte (nuo 2010-04-20 – Akcizų įstatymo 25 straipsnio 2 punkte)<text:s/></text:p>
          </table:table-cell>
        </table:table-row>
        <table:table-row table:style-name="TableRow112">
          <table:table-cell table:style-name="TableCell113">
            <text:p text:style-name="P114">8.<text:s/></text:p>
          </table:table-cell>
          <table:table-cell table:style-name="TableCell115">
            <text:p text:style-name="P116">X107<text:s/></text:p>
          </table:table-cell>
          <table:table-cell table:style-name="TableCell117">
            <text:p text:style-name="P118">Produktai, turintys etilo alkoholio, apmokestinami akcizo tarifu, nurodytu Akcizų įstatymo 24 straipsnio 1 dalyje (nuo 2010-04-20 – Akcizų įstatymo 26 straipsnio 1 dalyje)<text:s/></text:p>
          </table:table-cell>
        </table:table-row>
        <table:table-row table:style-name="TableRow119">
          <table:table-cell table:style-name="TableCell120" table:number-columns-spanned="3">
            <text:p text:style-name="P121">II. PREKĖS APMOKESTINAMOS APDOROTAM TABAKUI TAIKOMAIS AKCIZŲ TARIFAIS<text:s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9.<text:s/></text:p>
          </table:table-cell>
          <table:table-cell table:style-name="TableCell125">
            <text:p text:style-name="P126">X201<text:s/></text:p>
          </table:table-cell>
          <table:table-cell table:style-name="TableCell127">
            <text:p text:style-name="P128">Cigaretės, apmokestinamos akcizo tarifu, nurodytu Akcizų įstatymo 28 straipsnio 2 dalyje (nuo 2010-04-20 – Akcizų įstatymo 30 straipsnio 2 dalyje)<text:s/></text:p>
          </table:table-cell>
        </table:table-row>
        <table:table-row table:style-name="TableRow129">
          <table:table-cell table:style-name="TableCell130">
            <text:p text:style-name="P131">10.<text:s/></text:p>
          </table:table-cell>
          <table:table-cell table:style-name="TableCell132">
            <text:p text:style-name="P133">X202<text:s/></text:p>
          </table:table-cell>
          <table:table-cell table:style-name="TableCell134">
            <text:p text:style-name="P135">Cigarai ir cigarilės, apmokestinami akcizo tarifu, nurodytu Akcizų įstatymo 29 straipsnio 1 dalyje (nuo 2010-04-20 – Akcizų įstatymo 31 straipsnio 1 dalyje)<text:s/></text:p>
          </table:table-cell>
        </table:table-row>
        <text:soft-page-break/>
        <table:table-row table:style-name="TableRow136">
          <table:table-cell table:style-name="TableCell137">
            <text:p text:style-name="P138">11.<text:s/></text:p>
          </table:table-cell>
          <table:table-cell table:style-name="TableCell139">
            <text:p text:style-name="P140">X203<text:s/></text:p>
          </table:table-cell>
          <table:table-cell table:style-name="TableCell141">
            <text:p text:style-name="P142">Rūkomasis tabakas, apmokestinamas akcizo tarifu, nurodytu Akcizų įstatymo 29 straipsnio 2 dalyje (nuo 2010-04-20 – Akcizų įstatymo 31 straipsnio 2 dalyje)<text:s/></text:p>
          </table:table-cell>
        </table:table-row>
        <table:table-row table:style-name="TableRow143">
          <table:table-cell table:style-name="TableCell144" table:number-columns-spanned="3">
            <text:p text:style-name="P145">III. PREKĖS APMOKESTINAMOS ENERGINIAMS PRODUKTAMS IR ELEKTROS ENERGIJAI TAIKOMAIS AKCIZŲ TARIFAIS<text:s/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2.<text:s/></text:p>
          </table:table-cell>
          <table:table-cell table:style-name="TableCell149">
            <text:p text:style-name="P150">X301<text:s/></text:p>
          </table:table-cell>
          <table:table-cell table:style-name="TableCell151">
            <text:p text:style-name="P152">Bešvinis benzinas arba produktai, kurie pagal Akcizų įstatymą apmokestinami akcizo tarifu, nurodytu Akcizų įstatymo 33 straipsnio 1 punkte (nuo 2010-04-20 – Akcizų įstatymo 35 straipsnio 1 punkte)<text:s/></text:p>
          </table:table-cell>
        </table:table-row>
        <table:table-row table:style-name="TableRow153">
          <table:table-cell table:style-name="TableCell154">
            <text:p text:style-name="P155">13.<text:s/></text:p>
          </table:table-cell>
          <table:table-cell table:style-name="TableCell156">
            <text:p text:style-name="P157">X302<text:s/></text:p>
          </table:table-cell>
          <table:table-cell table:style-name="TableCell158">
            <text:p text:style-name="P159">Benzinas su švinu arba produktai, kurie pagal<text:s/>Akcizų įstatymą apmokestinami akcizo tarifu, nurodytu Akcizų įstatymo 33 straipsnio 2 punkte (nuo 2010-04-20 – Akcizų įstatymo 35 straipsnio 2 punkte)<text:s/></text:p>
          </table:table-cell>
        </table:table-row>
        <table:table-row table:style-name="TableRow160">
          <table:table-cell table:style-name="TableCell161">
            <text:p text:style-name="P162">14.<text:s/></text:p>
          </table:table-cell>
          <table:table-cell table:style-name="TableCell163">
            <text:p text:style-name="P164">X303<text:s/></text:p>
          </table:table-cell>
          <table:table-cell table:style-name="TableCell165">
            <text:p text:style-name="P166">Žibalas arba produktai, kurie pagal Akcizų įstatymą apmokestinami akcizo tarifu, nurodytu Akcizų įstatymo 34 straipsnyje (nuo 2010-04-20 – Akcizų įstatymo 36 straipsnyje)<text:s/></text:p>
          </table:table-cell>
        </table:table-row>
        <table:table-row table:style-name="TableRow167">
          <table:table-cell table:style-name="TableCell168">
            <text:p text:style-name="P169">15.<text:s/></text:p>
          </table:table-cell>
          <table:table-cell table:style-name="TableCell170">
            <text:p text:style-name="P171">X304<text:s/></text:p>
          </table:table-cell>
          <table:table-cell table:style-name="TableCell172">
            <text:p text:style-name="P173">Gazoliai arba produktai, kurie pagal Akcizų įstatymą apmokestinami akcizo tarifu, nurodytu Akcizų įstatymo 35 straipsnio 1 dalyje (nuo 2010-04-20 – Akcizų įstatymo 37 straipsnio 1 dalyje)<text:s/></text:p>
          </table:table-cell>
        </table:table-row>
        <table:table-row table:style-name="TableRow174">
          <table:table-cell table:style-name="TableCell175">
            <text:p text:style-name="P176">16.<text:s/></text:p>
          </table:table-cell>
          <table:table-cell table:style-name="TableCell177">
            <text:p text:style-name="P178">X305<text:s/></text:p>
          </table:table-cell>
          <table:table-cell table:style-name="TableCell179">
            <text:p text:style-name="P180">Šildymui skirti gazoliai (buitinis krosnių kuras), pažymėti nustatyta tvarka, arba produktai, kurie pagal Akcizų įstatymą apmokestinami akcizo tarifu, nurodytu Akcizų įstatymo 35 straipsnio 2 dalyje (nuo 2010-04-20 – Akcizų įstatymo 37 straipsnio 2 dalyje)<text:s/></text:p>
          </table:table-cell>
        </table:table-row>
        <table:table-row table:style-name="TableRow181">
          <table:table-cell table:style-name="TableCell182">
            <text:p text:style-name="P183">17.<text:s/></text:p>
          </table:table-cell>
          <table:table-cell table:style-name="TableCell184">
            <text:p text:style-name="P185">X306<text:s/></text:p>
          </table:table-cell>
          <table:table-cell table:style-name="TableCell186">
            <text:p text:style-name="P187">Skystasis kuras (mazutai), atitinkantis Lietuvos Respublikos Vyriausybės nustatytus požymius, orimulsija arba produktai, kurie pagal Akcizų įstatymą apmokestinami akcizo tarifu, nurodytu Akcizų įstatymo 36 straipsnio 1 dalyje (nuo 2010-04-20 – Akcizų įstatymo 38 straipsnio 1 dalyje)<text:s/></text:p>
          </table:table-cell>
        </table:table-row>
        <table:table-row table:style-name="TableRow188">
          <table:table-cell table:style-name="TableCell189">
            <text:p text:style-name="P190">18.<text:s/></text:p>
          </table:table-cell>
          <table:table-cell table:style-name="TableCell191">
            <text:p text:style-name="P192">X307<text:s/></text:p>
          </table:table-cell>
          <table:table-cell table:style-name="TableCell193">
            <text:p text:style-name="P194">Naftos dujos ir dujiniai angliavandeniliai (išskyrus gamtines dujas), kurie pagal Akcizų įstatymą apmokestinami akcizo tarifu, nurodytu Akcizų įstatymo 37 straipsnyje (nuo 2010-04-20 – Akcizų įstatymo 39 straipsnyje)<text:s/></text:p>
          </table:table-cell>
        </table:table-row>
        <table:table-row table:style-name="TableRow195">
          <table:table-cell table:style-name="TableCell196">
            <text:p text:style-name="P197">19.<text:s/></text:p>
          </table:table-cell>
          <table:table-cell table:style-name="TableCell198">
            <text:p text:style-name="P199">X311<text:s/></text:p>
          </table:table-cell>
          <table:table-cell table:style-name="TableCell200">
            <text:p text:style-name="P201">Elektros energija, kuri pagal Akcizų įstatymą apmokestinama akcizo tarifu, nurodytu Akcizų įstatymo 45 straipsnio 1 dalyje (nuo 2010-04-20 – Akcizų įstatymo 47 straipsnio 1 dalyje)<text:s/></text:p>
          </table:table-cell>
        </table:table-row>
        <table:table-row table:style-name="TableRow202">
          <table:table-cell table:style-name="TableCell203">
            <text:p text:style-name="P204">20.<text:s/></text:p>
          </table:table-cell>
          <table:table-cell table:style-name="TableCell205">
            <text:p text:style-name="P206">X312<text:s/></text:p>
          </table:table-cell>
          <table:table-cell table:style-name="TableCell207">
            <text:p text:style-name="P208">Elektros energija, kuri pagal Akcizų įstatymą apmokestinama akcizo tarifu, nurodytu Akcizų įstatymo 45 straipsnio 2 dalyje (nuo 2010-04-20 – Akcizų įstatymo 47 straipsnio 2 dalyje)<text:s/></text:p>
          </table:table-cell>
        </table:table-row>
        <table:table-row table:style-name="TableRow209">
          <table:table-cell table:style-name="TableCell210">
            <text:p text:style-name="P211">21.<text:s/></text:p>
          </table:table-cell>
          <table:table-cell table:style-name="TableCell212">
            <text:p text:style-name="P213">X321<text:s/></text:p>
          </table:table-cell>
          <table:table-cell table:style-name="TableCell214">
            <text:p text:style-name="P215">Akmens anglys, kurios pagal Akcizų įstatymą apmokestinamos akcizo tarifu, nurodytu Akcizų įstatymo 52 straipsnio 1 dalyje (nuo 2010-04-20 – Akcizų įstatymo 54 straipsnio 1 dalyje)<text:s/></text:p>
          </table:table-cell>
        </table:table-row>
        <table:table-row table:style-name="TableRow216">
          <table:table-cell table:style-name="TableCell217">
            <text:p text:style-name="P218">22.<text:s/></text:p>
          </table:table-cell>
          <table:table-cell table:style-name="TableCell219">
            <text:p text:style-name="P220">X322<text:s/></text:p>
          </table:table-cell>
          <table:table-cell table:style-name="TableCell221">
            <text:p text:style-name="P222">Akmens anglys, kurios pagal Akcizų įstatymą apmokestinamos akcizo tarifu, nurodytu Akcizų įstatymo 52 straipsnio 2 dalyje (nuo 2010-04-20 – Akcizų įstatymo 54 straipsnio 2 dalyje)<text:s/></text:p>
          </table:table-cell>
        </table:table-row>
        <table:table-row table:style-name="TableRow223">
          <table:table-cell table:style-name="TableCell224">
            <text:p text:style-name="P225">23.<text:s/></text:p>
          </table:table-cell>
          <table:table-cell table:style-name="TableCell226">
            <text:p text:style-name="P227">X331<text:s/></text:p>
          </table:table-cell>
          <table:table-cell table:style-name="TableCell228">
            <text:p text:style-name="P229">Koksas ir lignitas, kuris pagal Akcizų įstatymą apmokestinamas akcizo tarifu, nurodytu Akcizų įstatymo 53 straipsnio 1 dalyje (nuo 2010-04-20 – Akcizų įstatymo 55 straipsnio 1 dalyje)<text:s/></text:p>
          </table:table-cell>
        </table:table-row>
        <table:table-row table:style-name="TableRow230">
          <table:table-cell table:style-name="TableCell231">
            <text:p text:style-name="P232">24.<text:s/></text:p>
          </table:table-cell>
          <table:table-cell table:style-name="TableCell233">
            <text:p text:style-name="P234">X332<text:s/></text:p>
          </table:table-cell>
          <table:table-cell table:style-name="TableCell235">
            <text:p text:style-name="P236">Koksas ir lignitas, kuris pagal Akcizų įstatymą apmokestinamas akcizo tarifu, nurodytu Akcizų įstatymo 53 straipsnio 2 dalyje (nuo 2010-04-20 – Akcizų įstatymo 55 straipsnio 2 dalyje)<text:s/></text:p>
          </table:table-cell>
        </table:table-row>
        <text:soft-page-break/>
        <table:table-row table:style-name="TableRow237">
          <table:table-cell table:style-name="TableCell238">
            <text:p text:style-name="P239">25.<text:s/></text:p>
          </table:table-cell>
          <table:table-cell table:style-name="TableCell240">
            <text:p text:style-name="P241">X401<text:s/></text:p>
          </table:table-cell>
          <table:table-cell table:style-name="TableCell242">
            <text:p text:style-name="P243">Gamtinės dujos, naudojamos kaip variklių degalai, kurios nuo 2010-04-20 pagal Akcizų įstatymą apmokestinamos akcizo tarifu, nurodytu Akcizų įstatymo 59 straipsnyje<text:s/></text:p>
          </table:table-cell>
        </table:table-row>
        <table:table-row table:style-name="TableRow244">
          <table:table-cell table:style-name="TableCell245" table:number-columns-spanned="3">
            <text:p text:style-name="P246">IV. PREKĖMS TAIKOMAS LENGVATINIS PVM TARIFAS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26.<text:s/></text:p>
          </table:table-cell>
          <table:table-cell table:style-name="TableCell250">
            <text:p text:style-name="P251">Z102<text:s/></text:p>
          </table:table-cell>
          <table:table-cell table:style-name="TableCell252">
            <text:p text:style-name="P253">Prekės, kurioms pagal PVM įstatymą gali būti taikomas lengvatinis 9 procentų PVM tarifas<text:s/></text:p>
          </table:table-cell>
        </table:table-row>
        <table:table-row table:style-name="TableRow254">
          <table:table-cell table:style-name="TableCell255">
            <text:p text:style-name="P256">27.<text:s/></text:p>
          </table:table-cell>
          <table:table-cell table:style-name="TableCell257">
            <text:p text:style-name="P258">Z103<text:s/></text:p>
          </table:table-cell>
          <table:table-cell table:style-name="TableCell259">
            <text:p text:style-name="P260">Prekės, kurioms pagal PVM įstatymą gali būti taikomas lengvatinis 5 procentų PVM tarifas<text:s/></text:p>
          </table:table-cell>
        </table:table-row>
      </table:table>
      <text:p text:style-name="P261"/>
      <text:p text:style-name="P262"><text:span text:style-name="T263">_________________</text:span></text:p>
      <text:p text:style-name="P264">Priedo pakeitimai:</text:p>
      <text:p text:style-name="P265"><text:span text:style-name="T266">Nr.<text:s/></text:span><text:a xlink:href="https://www.e-tar.lt/portal/legalAct.html?documentId=TAR.57D9A03C2A6D" office:target-frame-name="_top" xlink:show="replace"><text:span text:style-name="T267">1B-849</text:span></text:a><text:span text:style-name="T268">, 2008-12-30, Žin., 2008, Nr.<text:s/></text:span><text:span text:style-name="T269">150-6139 (2008-12-31), i. k. 1083030ISAK001B-849</text:span></text:p>
      <text:p text:style-name="P270"><text:span text:style-name="T271">Nr.<text:s/></text:span><text:a xlink:href="https://www.e-tar.lt/portal/legalAct.html?documentId=TAR.925B8C0340D1" office:target-frame-name="_top" xlink:show="replace"><text:span text:style-name="T272">1B-355</text:span></text:a><text:span text:style-name="T273">, 2009-06-25, Žin., 2009, Nr. 77-3212 (2009-06-30), i. k. 1093030ISAK001B-355</text:span></text:p>
      <text:p text:style-name="P274"><text:span text:style-name="T275">Nr.<text:s/></text:span><text:a xlink:href="https://www.e-tar.lt/portal/legalAct.html?documentId=TAR.A41A90B985D5" office:target-frame-name="_top" xlink:show="replace"><text:span text:style-name="T276">1B-268</text:span></text:a><text:span text:style-name="T277">, 2010-04-23, Žin., 2010, Nr. 49-2420 (2010-04-29), i. k. 1103030ISAK001B-268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Muitinės departamentas prie Lietuvos Respublikos finansų ministerijos, Įs</text:span><text:span text:style-name="T287">akymas</text:span></text:p>
      <text:p text:style-name="P288"><text:span text:style-name="T289">Nr.<text:s/></text:span><text:a xlink:href="https://www.e-tar.lt/portal/legalAct.html?documentId=TAR.57D9A03C2A6D" office:target-frame-name="_top" xlink:show="replace"><text:span text:style-name="T290">1B-849</text:span></text:a><text:span text:style-name="T291">, 2008-12-30, Žin., 2008, Nr. 150-6139 (2008-12-31), i. k. 1083030ISAK001B-849</text:span></text:p>
      <text:p text:style-name="P292"><text:span text:style-name="T293">Dėl Muitinės departamento generalinio direktoriaus 2007 m. kovo 29 d. įsakymo<text:s/></text:span><text:span text:style-name="T294">Nr. 1B-240 "Dėl Nacionalinių papildomų Lietuvos Respublikos integruoto tarifo kodų sąrašo patvirtinimo" pakeitimo</text:span></text:p>
      <text:p text:style-name="P295"/>
      <text:p text:style-name="P296"><text:span text:style-name="T297">2.</text:span></text:p>
      <text:p text:style-name="P298"><text:span text:style-name="T299">Muitinės departamentas prie Lietuvos Respublikos finansų ministerijos, Įsakymas</text:span></text:p>
      <text:p text:style-name="P300"><text:span text:style-name="T301">Nr.<text:s/></text:span><text:a xlink:href="https://www.e-tar.lt/portal/legalAct.html?documentId=TAR.925B8C0340D1" office:target-frame-name="_top" xlink:show="replace"><text:span text:style-name="T302">1B-355</text:span></text:a><text:span text:style-name="T303">, 2009-06-25, Žin., 2009, Nr. 77-3212 (2009-06-30), i. k. 1093030ISAK001B-355</text:span></text:p>
      <text:p text:style-name="P304"><text:span text:style-name="T305">Dėl Muitinės departamento generalinio direktoriaus 2007 m. kovo 29 d. įsakymo Nr. 1B-240 "Dėl Nacionalinių papildomų Lietuvos Respublikos integr</text:span><text:span text:style-name="T306">uoto tarifo kodų sąrašo patvirtinimo" pakeitimo</text:span></text:p>
      <text:p text:style-name="P307"/>
      <text:p text:style-name="P308"><text:span text:style-name="T309">3.</text:span></text:p>
      <text:p text:style-name="P310"><text:span text:style-name="T311">Muitinės departamentas prie Lietuvos Respublikos finansų ministerijos, Įsakymas</text:span></text:p>
      <text:p text:style-name="P312"><text:span text:style-name="T313">Nr.<text:s/></text:span><text:a xlink:href="https://www.e-tar.lt/portal/legalAct.html?documentId=TAR.A41A90B985D5" office:target-frame-name="_top" xlink:show="replace"><text:span text:style-name="T314">1B-268</text:span></text:a><text:span text:style-name="T315">, 2010-04-23, Žin., 2010, Nr. 49</text:span><text:span text:style-name="T316">-2420 (2010-04-29), i. k. 1103030ISAK001B-268</text:span></text:p>
      <text:p text:style-name="P317"><text:span text:style-name="T318">Dėl Muitinės departamento generalinio direktoriaus 2007 m. kovo 29 d. įsakymo Nr. 1B-240 "Dėl Nacionalinių papildomų Lietuvos Respublikos integruoto tarifo kodų sąrašo patvirtinimo"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5T13:38:00Z</meta:creation-date>
    <dc:date>2016-03-25T13:38:00Z</dc:date>
    <meta:template xlink:href="Normal" xlink:type="simple"/>
    <meta:editing-cycles>2</meta:editing-cycles>
    <meta:editing-duration>PT0S</meta:editing-duration>
    <meta:document-statistic meta:page-count="4" meta:paragraph-count="184" meta:word-count="1070" meta:character-count="8111" meta:row-count="267" meta:non-whitespace-character-count="7225"/>
  </office:meta>
</office:document-meta>
</file>