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hyphenate="false"/>
    </style:style>
    <style:style style:name="P59" style:parent-style-name="Normal" style:family="paragraph">
      <style:paragraph-properties fo:widows="0" fo:orphans="0" fo:text-indent="3.543in"/>
      <style:text-properties fo:hyphenate="false"/>
    </style:style>
    <style:style style:name="P60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1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.1513in" style:use-optimal-column-width="false"/>
    </style:style>
    <style:style style:name="TableColumn76" style:family="table-column">
      <style:table-column-properties style:column-width="4.6819in" style:use-optimal-column-width="false"/>
    </style:style>
    <style:style style:name="Table73" style:family="table">
      <style:table-properties style:width="6.3333in" fo:margin-left="0.0395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text-position="super 63.6%" fo:font-size="11pt" style:font-size-asian="11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text-position="super 63.6%" fo:font-size="11pt" style:font-size-asian="11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keep-with-next="always"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keep-with-next="always" fo:text-align="justify"/>
    </style:style>
    <style:style style:name="T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font-size="11pt" style:font-size-asian="11pt" fo:hyphenate="false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3-01 iki 2024-12-31</text:span></text:p>
      <text:p text:style-name="P11"/>
      <text:p text:style-name="P12"><text:span text:style-name="T13">Įsakymas paskelbtas: Žin. 2007, Nr.<text:s/></text:span><text:a xlink:href="https://www.e-tar.lt/portal/legalAct.html?documentId=TAR.6B18B76A46CC" office:target-frame-name="_top" xlink:show="replace"><text:span text:style-name="T14">38-1434</text:span></text:a><text:span text:style-name="T15">, i. k.<text:s/></text:span><text:span text:style-name="T16">1073030ISAK001B-240</text:span></text:p>
      <text:p text:style-name="P17"/>
      <text:p text:style-name="P18">Nauja redakcija nuo 2019-03-01:</text:p>
      <text:p text:style-name="Normal"><text:span text:style-name="T19">Nr.<text:s/></text:span><text:a xlink:href="https://www.e-tar.lt/portal/legalAct.html?documentId=a1a74f1034f111e99595d005d42b863e" office:target-frame-name="_top" xlink:show="replace"><text:span text:style-name="T20">1B-142</text:span></text:a><text:span text:style-name="T21">, 2019-02-19, paskelbta TAR 2019-02-20, i. k. 2019-02750</text:span></text:p>
      <text:p text:style-name="P22"/>
      <text:p text:style-name="P23"/>
      <text:p text:style-name="P24"><text:span text:style-name="T25">MUITINĖS DEPARTAMENTO</text:span></text:p>
      <text:p text:style-name="P26">PRIE LIETUVOS<text:s/>RESPUBLIKOS FINANSŲ MINISTERIJOS</text:p>
      <text:p text:style-name="P27"><text:span text:style-name="T28">GENERALINIS DIREKTORIUS</text:span></text:p>
      <text:p text:style-name="P29"/>
      <text:p text:style-name="P30">ĮSAKYMAS</text:p>
      <text:p text:style-name="P31"><text:span text:style-name="T32">DĖL NACIONALINIŲ PAPILDOMŲ LIETUVOS RESPUBLIKOS INTEGRUOTO TARIFO KODŲ</text:span><text:span text:style-name="T33"><text:s/></text:span><text:span text:style-name="T34">SĄRAŠO PATVIRTINIMO</text:span></text:p>
      <text:p text:style-name="P35"/>
      <text:p text:style-name="P36">2007 m. kovo 29 d. Nr. 1B-240</text:p>
      <text:p text:style-name="P37">Vilnius</text:p>
      <text:p text:style-name="P38"/>
      <text:p text:style-name="P39"/>
      <text:p text:style-name="P40">T v i r t i n u<text:s/><text:span text:style-name="T41">Nacionalinių papildomų Lietuvos Respublikos integruoto tarifo kodų<text:s/></text:span><text:span text:style-name="T42">sąrašą (pridedama)</text:span><text:span text:style-name="T43">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  <text:p text:style-name="Normal"/>
      <text:soft-page-break/>
      <text:p text:style-name="P50">PATVIRTINTA</text:p>
      <text:p text:style-name="P59">Muitinės departamento prie Lietuvos<text:s/></text:p>
      <text:p text:style-name="P60">Respublikos finansų ministerijos generalinio<text:s/></text:p>
      <text:p text:style-name="P61">direktoriaus 2007 m. kovo 29 d. įsakymu</text:p>
      <text:p text:style-name="P62">Nr. 1B-240</text:p>
      <text:p text:style-name="P63">(Muitinės departamento prie Lietuvos</text:p>
      <text:p text:style-name="P64">Respublikos finansų ministerijos generalinio<text:s/></text:p>
      <text:p text:style-name="P65">direktoriaus 2019 m. vasario 19 d. įsakymo</text:p>
      <text:p text:style-name="P66">Nr. 1B-142 redakcija)</text:p>
      <text:p text:style-name="P67"/>
      <text:p text:style-name="P68"/>
      <text:p text:style-name="P69"><text:span text:style-name="T70">NACIONALI</text:span><text:span text:style-name="T71">NIŲ PAPILDOMŲ LIETUVOS RESPUBLIKOS INTEGRUOTO TARIFO KOD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Nacionalinis papildomas Lietuvos Respublikos integruoto tarifo kodas</text:span></text:p>
            </table:table-cell>
            <table:table-cell table:style-name="TableCell84">
              <text:p text:style-name="P85"><text:span text:style-name="T86">Kodo aprašymas</text:span><text:span text:style-name="T87">*</text:span></text:p>
            </table:table-cell>
          </table:table-row>
        </table:table-header-rows>
        <table:table-row table:style-name="TableRow88">
          <table:table-cell table:style-name="TableCell89" table:number-columns-spanned="3">
            <text:p text:style-name="P90"><text:span text:style-name="T91">I. PREKĖS, APMOKESTINAMOS ETILO ALKOHOLIUI IR ALKOHOLINIAMS GĖRIMAMS TAIKOMAIS AKCIZŲ<text:s/></text:span><text:span text:style-name="T92">TARIFAIS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X101</text:p>
          </table:table-cell>
          <table:table-cell table:style-name="TableCell98">
            <text:p text:style-name="P99">Alus arba alaus mišiniai, pagaminti maišant alų su nealkoholiniais gėrimais, apmokestinami akcizų tarifu, nurodytu Lietuvos Respublikos akcizų įstatymo (toliau – Akcizų įstatymas) 23 straipsnio 1 dalyje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X105</text:p>
          </table:table-cell>
          <table:table-cell table:style-name="TableCell105">
            <text:p text:style-name="P106"><text:span text:style-name="T107">Tarpiniai produktai,<text:s/></text:span><text:span text:style-name="T108">kurių faktinė tūrinė alkoholio koncentracija procentais yra ne didesnė kaip 15 procentų,<text:s/></text:span><text:span text:style-name="T109">apmokestinami akcizų tarifu, nurodytu Akcizų įstatymo 25 straipsnio 1 punkte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<text:span text:style-name="T117">Tarpiniai produktai,<text:s/></text:span><text:span text:style-name="T118">kurių faktinė tūrinė alkoholio koncentracija procentais<text:s/></text:span><text:soft-page-break/><text:span text:style-name="T119">yra didesnė kaip 15 procentų,<text:s/></text:span><text:span text:style-name="T120">apmokestinami akcizų tarifu, nurodytu Akcizų įstatymo 25 straipsnio 2 punkte</text:span></text:p>
          </table:table-cell>
        </table:table-row>
        <text:soft-page-break/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X107</text:p>
          </table:table-cell>
          <table:table-cell table:style-name="TableCell126">
            <text:p text:style-name="P127"><text:span text:style-name="T128">Etilo alkoholis ir etilo alkoholio turintys produktai, apmokestinami akcizų tarifu,<text:s/></text:span><text:span text:style-name="T129">nurodytu Akcizų įstatymo 26 straipsnio 1 dalyje</text:span></text:p>
          </table:table-cell>
        </table:table-row>
        <table:table-row table:style-name="TableRow130">
          <table:table-cell table:style-name="TableCell131">
            <text:p text:style-name="P132"><text:span text:style-name="T133">5.</text:span></text:p>
          </table:table-cell>
          <table:table-cell table:style-name="TableCell134">
            <text:p text:style-name="P135">X108</text:p>
          </table:table-cell>
          <table:table-cell table:style-name="TableCell136">
            <text:p text:style-name="P137">Vynas iš šviežių vynuogių ir kiti fermentuoti gėrimai, kurių faktinė tūrinė etilo alkoholio koncentracija (kitų fermentuotų gėrimų atveju – gauta tik fermentuojant) procentais yra ne didesnė kaip 8,5<text:s/>procento, apmokestinami akcizų tarifu, nurodytu Akcizų įstatymo 24 straipsnio 1 punkte</text:p>
          </table:table-cell>
        </table:table-row>
        <table:table-row table:style-name="TableRow138">
          <table:table-cell table:style-name="TableCell139">
            <text:p text:style-name="P140"><text:span text:style-name="T141">6.</text:span></text:p>
          </table:table-cell>
          <table:table-cell table:style-name="TableCell142">
            <text:p text:style-name="P143">X109</text:p>
          </table:table-cell>
          <table:table-cell table:style-name="TableCell144">
            <text:p text:style-name="P145">Vynas iš šviežių vynuogių ir kiti fermentuoti gėrimai, nenurodyti Akcizų įstatymo 24 straipsnio 1 punkte, apmokestinami akcizų tarifu, nurodytu Akcizų įstatymo<text:s/>24 straipsnio 2 punkte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II.<text:s/></text:span><text:span text:style-name="T150">PREKĖS, APMOKESTINAMOS APDOROTAM (NEAPDOROTAM) TABAKUI,<text:s/></text:span><text:span text:style-name="T151">KAITINAMOJO TABAKO PRODUKTAMS IR ELEKTRONINIŲ CIGAREČIŲ SKYSČIUI<text:s/></text:span><text:span text:style-name="T152">TAIKOMAIS AKCIZŲ TARIFAIS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X201</text:p>
          </table:table-cell>
          <table:table-cell table:style-name="TableCell158">
            <text:p text:style-name="P159">Cigaretės, kurių sudėtyje yra arba nėra tabako, apmokestinamos akcizų<text:s/>tarifu, nurodytu Akcizų įstatymo 30 straipsnio 1–3 dalyse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X202</text:p>
          </table:table-cell>
          <table:table-cell table:style-name="TableCell165">
            <text:p text:style-name="P166">Cigarai ir cigarilės, apmokestinami akcizų tarifu, nurodytu Akcizų įstatymo 31 straipsnio 1 dalyje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X203</text:p>
          </table:table-cell>
          <table:table-cell table:style-name="TableCell172">
            <text:p text:style-name="P173">Rūkomasis tabakas, kurio sudėtyje yra arba nėra tabako pakaitalų ir tabako<text:s/>pakaitalai, apmokestinami akcizų tarifu, nurodytu Akcizų įstatymo 31 straipsnio 2 dalyje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X204</text:p>
          </table:table-cell>
          <table:table-cell table:style-name="TableCell179">
            <text:p text:style-name="P180">Kaitinamojo tabako produktai, apmokestinami akcizų tarifu, nurodytu Akcizų įstatymo 65 straipsnio 1 dalyje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X205</text:p>
          </table:table-cell>
          <table:table-cell table:style-name="TableCell186">
            <text:p text:style-name="P187">Elektroninių cigarečių skystis, apmokestinamas akcizų tarifu, nurodytu Akcizų įstatymo 65 straipsnio 2 dalyje</text:p>
          </table:table-cell>
        </table:table-row>
        <table:table-row table:style-name="TableRow188">
          <table:table-cell table:style-name="TableCell189">
            <text:p text:style-name="P190"><text:span text:style-name="T191">11</text:span><text:span text:style-name="T192">1</text:span></text:p>
          </table:table-cell>
          <table:table-cell table:style-name="TableCell193">
            <text:p text:style-name="P194"><text:span text:style-name="T195">X206</text:span></text:p>
          </table:table-cell>
          <table:table-cell table:style-name="TableCell196">
            <text:p text:style-name="P197"><text:span text:style-name="T198">Neapdorotas tabakas, apmokestinamas akcizų tarifu, nurodytu Akcizų įstatymo 74 straipsnyje</text:span></text:p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III. PREKĖS, APMOKESTINAMOS ENERGINIAMS PRODUKTAMS IR ELEKTROS ENERGIJAI TAIKOMAIS<text:s/></text:span><text:span text:style-name="T203">AKCIZŲ TARIFAIS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X301</text:p>
          </table:table-cell>
          <table:table-cell table:style-name="TableCell209">
            <text:p text:style-name="P210">Bešvinis benzinas arba produktai, kurie pagal Akcizų įstatymą apmokestinami akcizų tarifu, nurodytu Akcizų įstatymo 35 straipsnio 1 punkte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X302</text:p>
          </table:table-cell>
          <table:table-cell table:style-name="TableCell216">
            <text:p text:style-name="P217">Benzinas su švinu arba produktai, kurie pagal Akcizų įstatymą apmokestinami<text:s/>akcizų tarifu, nurodytu Akcizų įstatymo 35 straipsnio 2 punkte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X303</text:p>
          </table:table-cell>
          <table:table-cell table:style-name="TableCell223">
            <text:p text:style-name="P224">Žibalas arba produktai, kurie pagal Akcizų įstatymą apmokestinami akcizų tarifu, nurodytu Akcizų įstatymo 36 straipsnyje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X304</text:p>
          </table:table-cell>
          <table:table-cell table:style-name="TableCell230">
            <text:p text:style-name="P231">Gazoliai arba produktai, kurie pagal Akcizų įstatymą<text:s/>apmokestinami akcizų tarifu, nurodytu Akcizų įstatymo 37 straipsnio 1 dalyje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X305</text:p>
          </table:table-cell>
          <table:table-cell table:style-name="TableCell237">
            <text:p text:style-name="P238">Nustatyta tvarka pažymėti šildymui skirti gazoliai (buitinis krosnių kuras) ir kiti šildymui skirti energiniai produktai, kurie pagal Akcizų įstatymą apmokestinami<text:s/>akcizų tarifu, nurodytu Akcizų įstatymo 37 straipsnio 2 dalyje</text:p>
          </table:table-cell>
        </table:table-row>
        <table:table-row table:style-name="TableRow239">
          <table:table-cell table:style-name="TableCell240">
            <text:p text:style-name="P241"><text:span text:style-name="T242">17.</text:span></text:p>
          </table:table-cell>
          <table:table-cell table:style-name="TableCell243">
            <text:p text:style-name="P244"><text:span text:style-name="T245">X306</text:span></text:p>
          </table:table-cell>
          <table:table-cell table:style-name="TableCell246">
            <text:p text:style-name="P247"><text:span text:style-name="T248">Skystasis kuras (mazutai), atitinkantis Lietuvos Respublikos Vyriausybės nustatytus požymius ir orimulsija, kurie pagal Akcizų įstatymą apmokestinami akcizų tarifu, nurodytu Akcizų įs</text:span><text:span text:style-name="T249">tatymo 38 straipsnio 1 dalyje</text:span></text:p>
          </table:table-cell>
        </table:table-row>
        <table:table-row table:style-name="TableRow250">
          <table:table-cell table:style-name="TableCell251">
            <text:p text:style-name="P252"><text:span text:style-name="T253">18.</text:span></text:p>
          </table:table-cell>
          <table:table-cell table:style-name="TableCell254">
            <text:p text:style-name="P255"><text:span text:style-name="T256">X307</text:span></text:p>
          </table:table-cell>
          <table:table-cell table:style-name="TableCell257">
            <text:p text:style-name="P258"><text:span text:style-name="T259">Naftos dujos ir dujiniai angliavandeniliai (išskyrus gamtines dujas), kurie pagal Akcizų įstatymą apmokestinami akcizų tarifu, nurodytu Akcizų įstatymo 39 straipsnio 1 dalyje</text:span>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X308</text:p>
          </table:table-cell>
          <table:table-cell table:style-name="TableCell265">
            <text:p text:style-name="P266"><text:span text:style-name="T267">Gazoliai ir kiti produktai,<text:s/></text:span><text:span text:style-name="T268">skirti naudoti žemės ūkio veiklos, įskaitant akvakultūros ar verslinės žvejybos vidaus vandenyse veiklą, subjektams žemės ūkio produktų gamybai, kurie pagal Akcizų įstatymą apmokestinami akcizų tarifu, nurodytu Akcizų įstatymo 37 straipsnio 3 dalyje</text:span></text:p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X311</text:p>
          </table:table-cell>
          <table:table-cell table:style-name="TableCell274">
            <text:p text:style-name="P275">Elektros energija, kuri pagal Akcizų įstatymą apmokestinama akcizų tarifu, nurodytu Akcizų įstatymo 47 straipsnio 1 dalyje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X312</text:p>
          </table:table-cell>
          <table:table-cell table:style-name="TableCell281">
            <text:p text:style-name="P282">Elektros energija, kuri pagal Akcizų įstatymą apmokestinama akcizų tarifu, nurodytu Akcizų įstatymo 47 straipsnio 2<text:s/>dalyje</text:p>
          </table:table-cell>
        </table:table-row>
        <table:table-row table:style-name="TableRow283">
          <table:table-cell table:style-name="TableCell284">
            <text:p text:style-name="P285">22.</text:p>
          </table:table-cell>
          <table:table-cell table:style-name="TableCell286">
            <text:p text:style-name="P287">X321</text:p>
          </table:table-cell>
          <table:table-cell table:style-name="TableCell288">
            <text:p text:style-name="P289"><text:span text:style-name="T290">Akmens anglys, kurios pagal Akcizų įstatymą apmokestinamos akcizų tarifu, nurodytu Akcizų įstatymo 53 straipsnio 1 dalyje</text:span></text:p>
          </table:table-cell>
        </table:table-row>
        <table:table-row table:style-name="TableRow291">
          <table:table-cell table:style-name="TableCell292">
            <text:p text:style-name="P293">23.</text:p>
          </table:table-cell>
          <table:table-cell table:style-name="TableCell294" table:number-columns-spanned="2">
            <text:p text:style-name="P295">Neteko galios nuo 2024-01-01</text:p>
          </table:table-cell>
          <table:covered-table-cell/>
        </table:table-row>
        <table:table-row table:style-name="TableRow296">
          <table:table-cell table:style-name="TableCell297">
            <text:p text:style-name="P298">24.</text:p>
          </table:table-cell>
          <table:table-cell table:style-name="TableCell299">
            <text:p text:style-name="P300"><text:span text:style-name="T301">X331</text:span></text:p>
          </table:table-cell>
          <table:table-cell table:style-name="TableCell302">
            <text:p text:style-name="P303"><text:span text:style-name="T304">Koksas ir lignitas, kuris pagal Akcizų įstatymą apmokestinamas akcizų<text:s/></text:span><text:span text:style-name="T305">tarifu, nurodytu Akcizų įstatymo 53 straipsnio 2 dalyje</text:span>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X341</text:p>
          </table:table-cell>
          <table:table-cell table:style-name="TableCell311">
            <text:p text:style-name="P312">Šildymui skirtos durpės, kurios pagal Akcizų įstatymą apmokestinamos akcizų tarifu, nurodytu Akcizų įstatymo 53 straipsnio 3 dalyje</text:p>
          </table:table-cell>
        </table:table-row>
        <table:table-row table:style-name="TableRow313">
          <table:table-cell table:style-name="TableCell314">
            <text:p text:style-name="P315"><text:span text:style-name="T316">25</text:span><text:span text:style-name="T317">1</text:span></text:p>
          </table:table-cell>
          <table:table-cell table:style-name="TableCell318">
            <text:p text:style-name="P319">X351</text:p>
          </table:table-cell>
          <table:table-cell table:style-name="TableCell320">
            <text:p text:style-name="P321">Naftos dujos ir dujiniai angliavandeniliai (išskyrus gamtines dujas), naudojami kaip šildymui skirtas kuras, kurie pagal Akcizų įstatymą apmokestinami akcizų tarifu, nurodytu Akcizų įstatymo 39 straipsnio 2 dalyje</text:p>
          </table:table-cell>
        </table:table-row>
        <table:table-row table:style-name="TableRow322">
          <table:table-cell table:style-name="TableCell323">
            <text:p text:style-name="P324"><text:span text:style-name="T325">25</text:span><text:span text:style-name="T326">2</text:span></text:p>
          </table:table-cell>
          <table:table-cell table:style-name="TableCell327">
            <text:p text:style-name="P328">X352</text:p>
          </table:table-cell>
          <table:table-cell table:style-name="TableCell329">
            <text:p text:style-name="P330">Naftos dujos ir dujiniai angliavandeniliai (išskyrus gamtines dujas), naudojami<text:s/>kaip šildymui skirtas kuras verslo reikmėms, kurie pagal Akcizų įstatymą apmokestinami akcizų tarifu, nurodytu Akcizų įstatymo 39 straipsnio 3 dalyje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X401</text:p>
          </table:table-cell>
          <table:table-cell table:style-name="TableCell336">
            <text:p text:style-name="P337">Gamtinės dujos, išskyrus naudojamas kaip šildymui skirtas kuras, kurios pagal Akcizų įstatymą apmokestinamos akcizų tarifu, nurodytu Akcizų įstatymo 59 straipsnio 1 dalyje</text:p>
          </table:table-cell>
        </table:table-row>
        <table:table-row table:style-name="TableRow338">
          <table:table-cell table:style-name="TableCell339">
            <text:p text:style-name="P340">27.</text:p>
          </table:table-cell>
          <table:table-cell table:style-name="TableCell341">
            <text:p text:style-name="P342">X402</text:p>
          </table:table-cell>
          <table:table-cell table:style-name="TableCell343">
            <text:p text:style-name="P344">Gamtinės dujos, naudojamos kaip šildymui skirtas kuras, kurios pagal Akcizų įstatymą apmokestinamos akcizų tarifu, nurodytu Akcizų įstatymo 59 straipsnio 2 dalyje</text:p>
          </table:table-cell>
        </table:table-row>
        <table:table-row table:style-name="TableRow345">
          <table:table-cell table:style-name="TableCell346">
            <text:p text:style-name="P347">28.</text:p>
          </table:table-cell>
          <table:table-cell table:style-name="TableCell348">
            <text:p text:style-name="P349">X403</text:p>
          </table:table-cell>
          <table:table-cell table:style-name="TableCell350">
            <text:p text:style-name="P351">Gamtinės dujos, naudojamos kaip šildymui skirtas kuras verslo reikmėms, kurios pagal Akcizų įstatymą apmokestinamos akcizų tarifu, nurodytu Akcizų įstatymo 59 straipsnio 3 dalyje</text:p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IV. PREKĖS, KURIOS NĖRA AKCIZŲ OBJEKTAS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29.</text:p>
          </table:table-cell>
          <table:table-cell table:style-name="TableCell359">
            <text:p text:style-name="P360">X999</text:p>
          </table:table-cell>
          <table:table-cell table:style-name="TableCell361">
            <text:p text:style-name="P362">Produktai, kurie nėra<text:s/>akcizų objektas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V. PREKĖS, KURIOMS TAIKOMAS LENGVATINIS PRIDĖTINĖS VERTĖS MOKESČIO TARIFAS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30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Prekės, kurioms pagal Lietuvos Respublikos pridėtinės vertės mokesčio įstatymą (toliau – Pridėtinės vertės mokesčio įstatymas) gali būti taikomas lengvatinis<text:s/>9 procentų pridėtinės vertės mokesčio (toliau – PVM) tarifas:</text:p>
          </table:table-cell>
        </table:table-row>
        <table:table-row table:style-name="TableRow374">
          <table:table-cell table:style-name="TableCell375">
            <text:p text:style-name="P376"><text:span text:style-name="T377">30.1.</text:span></text:p>
          </table:table-cell>
          <table:table-cell table:style-name="TableCell378">
            <text:p text:style-name="P379">Z901</text:p>
          </table:table-cell>
          <table:table-cell table:style-name="TableCell380">
            <text:p text:style-name="P381"><text:span text:style-name="T382">Spausdintos ir elektroninės knygos bei spausdinti ir elektroniniai neperiodiniai informaciniai leidiniai (įskaitant vadovėlius, pratybų sąsiuvinius, enciklopedijas, žodynus,<text:s/></text:span><text:span text:style-name="T383">žinynus, informacines brošiūras, nuotraukų ir reprodukcijų albumus, vaikiškas knygeles su paveikslėliais, piešimo ir spalvinimo knygeles, spausdintas ar rankraštines natas, žemėlapius, schemas ir brėžinius), išskyrus kalendorius, užrašų knygeles ir kitus p</text:span><text:span text:style-name="T384">anašaus pobūdžio spaudinius ir leidinius, kuriuose reklama sudaro daugiau kaip 4/5 viso leidinio arba kurių visą ar didžiąją dalį sudaro muzikos ar vaizdo turinys (Pridėtinės vertės mokesčio įstatymo 19 straipsnio 3 dalies 2 punktas).</text:span></text:p>
          </table:table-cell>
        </table:table-row>
        <table:table-row table:style-name="TableRow385">
          <table:table-cell table:style-name="TableCell386">
            <text:p text:style-name="P387">30.2.</text:p>
          </table:table-cell>
          <table:table-cell table:style-name="TableCell388">
            <text:p text:style-name="P389">Z902</text:p>
          </table:table-cell>
          <table:table-cell table:style-name="TableCell390">
            <text:p text:style-name="P391"><text:span text:style-name="T392">Buitiniam</text:span><text:span text:style-name="T393">s energijos vartotojams, kaip jie apibrėžti Lietuvos Respublikos energetikos įstatyme, tiekiamos malkos ir medienos produktai, skirti kūrenimui<text:s/></text:span><text:span text:style-name="T394">(Pridėtinės vertės mokesčio įstatymo 19 straipsnio 3 dalies 5 punktas)</text:span></text:p>
          </table:table-cell>
        </table:table-row>
        <table:table-row table:style-name="TableRow395">
          <table:table-cell table:style-name="TableCell396">
            <text:p text:style-name="P397"><text:span text:style-name="T398">30.3.</text:span></text:p>
          </table:table-cell>
          <table:table-cell table:style-name="TableCell399">
            <text:p text:style-name="P400">Z903</text:p>
          </table:table-cell>
          <table:table-cell table:style-name="TableCell401">
            <text:p text:style-name="P402"><text:span text:style-name="T403">Kitos prekės, išskyrus spausd</text:span><text:span text:style-name="T404">intas ir elektronines knygas, spausdintus ir elektroninius neperiodinius informacinius leidinius, malkas ir medienos produktus, kurioms pagal Pridėtinės vertės mokesčio įstatymą gali būti taikomas lengvatinis 9 procentų PVM tarifas.</text:span></text:p>
          </table:table-cell>
        </table:table-row>
        <table:table-row table:style-name="TableRow405">
          <table:table-cell table:style-name="TableCell406">
            <text:p text:style-name="P407">31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Prekės, kurioms<text:s/>pagal Pridėtinės vertės mokesčio įstatymą gali būti taikomas lengvatinis 5 procentų PVM tarifas:</text:p>
          </table:table-cell>
        </table:table-row>
        <table:table-row table:style-name="TableRow412">
          <table:table-cell table:style-name="TableCell413">
            <text:p text:style-name="P414"><text:span text:style-name="T415">31.1.</text:span></text:p>
          </table:table-cell>
          <table:table-cell table:style-name="TableCell416">
            <text:p text:style-name="P417">Z501</text:p>
          </table:table-cell>
          <table:table-cell table:style-name="TableCell418">
            <text:p text:style-name="P419"><text:span text:style-name="T420">Vaistai, medicinos pagalbos priemonės ir specialiosios medicininės paskirties maisto produktai, kai šių prekių įsigijimo išlaidos visiškai ar iš da</text:span><text:span text:style-name="T421">lies kompensuojamos Lietuvos Respublikos sveikatos draudimo įstatymo nustatyta tvarka ir nekompensuojamieji receptiniai vaistai, išskyrus Pridėtinės vertės mokesčio įstatymo 19 straipsnio 5 dalyje nustatytus atvejus (Pridėtinės vertės mokesčio įstatymo 19<text:s/></text:span><text:span text:style-name="T422">straipsnio 4 dalies 1 punktas).</text:span></text:p>
          </table:table-cell>
        </table:table-row>
        <table:table-row table:style-name="TableRow423">
          <table:table-cell table:style-name="TableCell424">
            <text:p text:style-name="P425">31.2.</text:p>
          </table:table-cell>
          <table:table-cell table:style-name="TableCell426">
            <text:p text:style-name="P427">Z502</text:p>
          </table:table-cell>
          <table:table-cell table:style-name="TableCell428">
            <text:p text:style-name="P429">Neįgaliųjų techninės pagalbos priemonės (Pridėtinės vertės mokesčio įstatymo 19 straipsnio 4 dalies 2 punktas)<text:s/></text:p>
          </table:table-cell>
        </table:table-row>
        <table:table-row table:style-name="TableRow430">
          <table:table-cell table:style-name="TableCell431">
            <text:p text:style-name="Normal"><text:span text:style-name="T432">31.3.</text:span></text:p>
          </table:table-cell>
          <table:table-cell table:style-name="TableCell433">
            <text:p text:style-name="P434">Z503</text:p>
          </table:table-cell>
          <table:table-cell table:style-name="TableCell435">
            <text:p text:style-name="P436"><text:span text:style-name="T437">Spausdinti ir (arba) elektroniniai</text:span><text:span text:style-name="T438"><text:s/>laikraščiai, žurnalai ir kiti periodiniai leidiniai<text:s/></text:span><text:span text:style-name="T439">(net jei jie skelbiami elektroniniais ryšiais)</text:span><text:span text:style-name="T440">,<text:s/></text:span><text:span text:style-name="T441">įskaitant viešosios informacijos skleidėjų redakcijų periodiškai atnaujinamus elektroninius informacinius dokumentus ir (arba) jų rinkinius, išskyrus technines, bibliografines ir panašaus pobūdžio duomenų baz</text:span><text:span text:style-name="T442">es,</text:span><text:span text:style-name="T443"><text:s/></text:span><text:span text:style-name="T444">erotinio ir (ar) smurtinio pobūdžio arba profesinės etikos<text:s/></text:span><text:span text:style-name="T445">nesilaikančius leidinius</text:span><text:span text:style-name="T446">, kuriuos tokiais pripažino teisės aktų įgaliota institucija, ir<text:s/></text:span><text:span text:style-name="T447">leidinius</text:span><text:span text:style-name="T448">,<text:s/></text:span><text:span text:style-name="T449">kuriuose</text:span><text:span text:style-name="T450"><text:s/>mokama reklama sudaro daugiau kaip 4/5 viso leidinio<text:s/></text:span><text:span text:style-name="T451">arba kurių visą ar didžiąją dal</text:span><text:span text:style-name="T452">į sudaro muzikos ar vaizdo turinys<text:s/></text:span><text:span text:style-name="T453">(Pridėtinės vertės mokesčio įstatymo 19 straipsnio 4 dalies 3 punktas)</text:span><text:span text:style-name="T454">.</text:span></text:p>
          </table:table-cell>
        </table:table-row>
        <table:table-row table:style-name="TableRow455">
          <table:table-cell table:style-name="TableCell456">
            <text:p text:style-name="P457"><text:span text:style-name="T458">31.4.</text:span></text:p>
          </table:table-cell>
          <table:table-cell table:style-name="TableCell459">
            <text:p text:style-name="P460">Z504</text:p>
          </table:table-cell>
          <table:table-cell table:style-name="TableCell461">
            <text:p text:style-name="P462"><text:span text:style-name="T463">Kitos prekės, išskyrus vaistus, medicinos pagalbos priemones ir specialiosios medicininės paskirties maisto produktus, neįgaliųjų<text:s/></text:span><text:span text:style-name="T464">techninės pagalbos priemones, spausdintus ir (arba) elektroninius laikraščius, žurnalus ir kitus periodinius leidinius, kurioms pagal Pridėtinės vertės mokesčio įstatymą gali būti taikomas lengvatinis 5 procentų PVM tarifas.</text:span></text:p>
          </table:table-cell>
        </table:table-row>
        <table:table-row table:style-name="TableRow465">
          <table:table-cell table:style-name="TableCell466" table:number-columns-spanned="3">
            <text:p text:style-name="P467"><text:span text:style-name="T468">VI. PREKĖS, KURIOS YRA ARBA NĖ</text:span><text:span text:style-name="T469">RA AKCIZŲ OBJEKTAS IR KURIOMS TAIKOMAS LENGVATINIS 5 PROCENTŲ<text:s/></text:span><text:span text:style-name="T470">PRIDĖTINĖS VERTĖS MOKESČIO</text:span><text:span text:style-name="T471"><text:s/>TARIFAS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Y197</text:p>
          </table:table-cell>
          <table:table-cell table:style-name="TableCell477">
            <text:p text:style-name="P478">Produktai, turintys etilo alkoholio, apmokestinami akcizų tarifu, nurodytu Akcizų įstatymo 26 straipsnio 1 dalyje ir kuriems pagal Pridėtinės vertės mokesčio įstatymą gali būti taikomas lengvatinis 5 procentų PVM tarifas<text:s/></text:p>
          </table:table-cell>
        </table:table-row>
        <table:table-row table:style-name="TableRow479">
          <table:table-cell table:style-name="TableCell480">
            <text:p text:style-name="P481">33.</text:p>
          </table:table-cell>
          <table:table-cell table:style-name="TableCell482">
            <text:p text:style-name="P483">Y999</text:p>
          </table:table-cell>
          <table:table-cell table:style-name="TableCell484">
            <text:p text:style-name="P485">Produktai, neturintys<text:s/>etilo alkoholio ir kuriems pagal Pridėtinės vertės mokesčio įstatymą gali būti taikomas lengvatinis 5 procentų PVM tarifas</text:p>
          </table:table-cell>
        </table:table-row>
      </table:table>
      <text:p text:style-name="P486">*nacionalinių papildomų Lietuvos Respublikos integruoto tarifo kodų aprašymuose nurodytos akcizais apmokestinamos (neapmokestinamos)<text:s/>prekės yra apibrėžtos Akcizų įstatymo 2 ir 3 straipsniuose.</text:p>
      <text:p text:style-name="P487"/>
      <text:p text:style-name="P488">_________________</text:p>
      <text:p text:style-name="P489">Priedo pakeitimai:</text:p>
      <text:p text:style-name="P490"><text:span text:style-name="T491">Nr.<text:s/></text:span><text:a xlink:href="https://www.e-tar.lt/portal/legalAct.html?documentId=b3c0efe0e8c811e99681cd81dcdca52c" office:target-frame-name="_top" xlink:show="replace"><text:span text:style-name="T492">1B-892</text:span></text:a><text:span text:style-name="T493">, 2019-10-03, paskelbta TAR 2019-10-09, i. k. 2</text:span><text:span text:style-name="T494">019-16052</text:span></text:p>
      <text:p text:style-name="P495"><text:span text:style-name="T496">Nr.<text:s/></text:span><text:a xlink:href="https://www.e-tar.lt/portal/legalAct.html?documentId=fbf22bc05da211eca9ac839120d251c4" office:target-frame-name="_top" xlink:show="replace"><text:span text:style-name="T497">1B-937</text:span></text:a><text:span text:style-name="T498">, 2021-12-14, paskelbta TAR 2021-12-17, i. k. 2021-26067</text:span></text:p>
      <text:p text:style-name="P499"><text:span text:style-name="T500">Nr.<text:s/></text:span><text:a xlink:href="https://www.e-tar.lt/portal/legalAct.html?documentId=642f82607c4b11ed82a7ae4cb6b10027" office:target-frame-name="_top" xlink:show="replace"><text:span text:style-name="T501">1BE-969</text:span></text:a><text:span text:style-name="T502">, 2022-12-15, paskelbta TAR 2022-12-16, i. k. 2022-25726</text:span></text:p>
      <text:p text:style-name="P503"><text:span text:style-name="T504">Nr.<text:s/></text:span><text:a xlink:href="https://www.e-tar.lt/portal/legalAct.html?documentId=b00072a0998a11eea5a28c81c82193a8" office:target-frame-name="_top" xlink:show="replace"><text:span text:style-name="T505">1BE-895</text:span></text:a><text:span text:style-name="T506">, 2023-12-11, paskelbta TAR 2023-12-13, i. k. 2023-24067</text:span></text:p>
      <text:p text:style-name="P507"><text:span text:style-name="T508">Nr.<text:s/></text:span><text:a xlink:href="https://www.e-tar.lt/portal/legalAct.html?documentId=eb90e570d56c11eead77e967e3995264" office:target-frame-name="_top" xlink:show="replace"><text:span text:style-name="T509">1BE-177</text:span></text:a><text:span text:style-name="T510">, 2024-02-27, paskelbta TAR 2024-02-27, i. k. 2024-03622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Muitinės departamentas prie Lietuvos Respublikos finansų ministerijos,<text:s/></text:span><text:span text:style-name="T520">Įsakymas</text:span></text:p>
      <text:p text:style-name="P521"><text:span text:style-name="T522">Nr.<text:s/></text:span><text:a xlink:href="https://www.e-tar.lt/portal/legalAct.html?documentId=TAR.57D9A03C2A6D" office:target-frame-name="_top" xlink:show="replace"><text:span text:style-name="T523">1B-849</text:span></text:a><text:span text:style-name="T524">, 2008-12-30, Žin., 2008, Nr. 150-6139 (2008-12-31), i. k. 1083030ISAK001B-849</text:span></text:p>
      <text:p text:style-name="P525"><text:span text:style-name="T526">Dėl Muitinės departamento generalinio direktoriaus 2007 m. kovo 29 d. įsakym</text:span><text:span text:style-name="T527">o Nr. 1B-240 "Dėl Nacionalinių papildomų Lietuvos Respublikos integruoto tarifo kodų sąrašo patvirtinimo" pakeitimo</text:span></text:p>
      <text:p text:style-name="P528"/>
      <text:p text:style-name="P529"><text:span text:style-name="T530">2.</text:span></text:p>
      <text:p text:style-name="P531"><text:span text:style-name="T532">Muitinės departamentas prie Lietuvos Respublikos finansų ministerijos, Įsakymas</text:span></text:p>
      <text:p text:style-name="P533"><text:span text:style-name="T534">Nr.<text:s/></text:span><text:a xlink:href="https://www.e-tar.lt/portal/legalAct.html?documentId=TAR.925B8C0340D1" office:target-frame-name="_top" xlink:show="replace"><text:span text:style-name="T535">1B-355</text:span></text:a><text:span text:style-name="T536">, 2009-06-25, Žin., 2009, Nr. 77-3212 (2009-06-30), i. k. 1093030ISAK001B-355</text:span></text:p>
      <text:p text:style-name="P537"><text:span text:style-name="T538">Dėl Muitinės departamento generalinio direktoriaus 2007 m. kovo 29 d. įsakymo Nr. 1B-240 "Dėl Nacionalinių papildomų Lietuvos Respublikos inte</text:span><text:span text:style-name="T539">gruoto tarifo kodų sąrašo patvirtinimo" pakeitimo</text:span></text:p>
      <text:p text:style-name="P540"/>
      <text:p text:style-name="P541"><text:span text:style-name="T542">3.</text:span></text:p>
      <text:p text:style-name="P543"><text:span text:style-name="T544">Muitinės departamentas prie Lietuvos Respublikos finansų ministerijos, Įsakymas</text:span></text:p>
      <text:p text:style-name="P545"><text:span text:style-name="T546">Nr.<text:s/></text:span><text:a xlink:href="https://www.e-tar.lt/portal/legalAct.html?documentId=TAR.A41A90B985D5" office:target-frame-name="_top" xlink:show="replace"><text:span text:style-name="T547">1B-268</text:span></text:a><text:span text:style-name="T548">, 2010-04-23, Žin., 2010, Nr.<text:s/></text:span><text:span text:style-name="T549">49-2420 (2010-04-29), i. k. 1103030ISAK001B-268</text:span></text:p>
      <text:p text:style-name="P550"><text:span text:style-name="T551">Dėl Muitinės departamento generalinio direktoriaus 2007 m. kovo 29 d. įsakymo Nr. 1B-240 "Dėl Nacionalinių papildomų Lietuvos Respublikos integruoto tarifo kodų sąrašo patvirtinimo" pakeitimo</text:span></text:p>
      <text:p text:style-name="P552"/>
      <text:p text:style-name="P553"><text:span text:style-name="T554">4.</text:span></text:p>
      <text:p text:style-name="P555"><text:span text:style-name="T556">Muitinės dep</text:span><text:span text:style-name="T557">artamentas prie Lietuvos Respublikos finansų ministerijos, Įsakymas</text:span></text:p>
      <text:p text:style-name="P558"><text:span text:style-name="T559">Nr.<text:s/></text:span><text:a xlink:href="https://www.e-tar.lt/portal/legalAct.html?documentId=TAR.100780924636" office:target-frame-name="_top" xlink:show="replace"><text:span text:style-name="T560">1B-779</text:span></text:a><text:span text:style-name="T561">, 2010-12-29, Žin., 2010, Nr. 158-8077 (2010-12-31), i. k. 1103030ISAK001B-779</text:span></text:p>
      <text:p text:style-name="P562"><text:span text:style-name="T563">Dėl Muitinės depa</text:span><text:span text:style-name="T564">rtamento prie Lietuvos Respublikos finansų ministerijos generalinio direktoriaus 2007 m. kovo 29 d. įsakymo Nr. 1B-240 "Dėl Nacionalinių papildomų Lietuvos Respublikos integruoto tarifo kodų sąrašo patvirtinimo" pakeitimo</text:span></text:p>
      <text:p text:style-name="P565"/>
      <text:p text:style-name="P566"><text:span text:style-name="T567">5.</text:span></text:p>
      <text:p text:style-name="P568"><text:span text:style-name="T569">Muitinės departamentas prie Li</text:span><text:span text:style-name="T570">etuvos Respublikos finansų ministerijos, Įsakymas</text:span></text:p>
      <text:p text:style-name="P571"><text:span text:style-name="T572">Nr.<text:s/></text:span><text:a xlink:href="https://www.e-tar.lt/portal/legalAct.html?documentId=TAR.D3DF191971B7" office:target-frame-name="_top" xlink:show="replace"><text:span text:style-name="T573">1B-716</text:span></text:a><text:span text:style-name="T574">, 2011-12-16, Žin., 2011, Nr. 158-7499 (2011-12-24), i. k. 1113030ISAK001B-716</text:span></text:p>
      <text:p text:style-name="P575"><text:span text:style-name="T576">Dėl Muitinės departamento prie Liet</text:span><text:span text:style-name="T577">uvos Respublikos finansų ministerijos generalinio direktoriaus 2007 m. kovo 29 d. įsakymo Nr. 1B-240 "Dėl Nacionalinių papildomų Lietuvos Respublikos integruoto tarifo kodų sąrašo patvirtinimo" pakeitimo</text:span></text:p>
      <text:p text:style-name="P578"/>
      <text:p text:style-name="P579"><text:span text:style-name="T580">6.</text:span></text:p>
      <text:p text:style-name="P581"><text:span text:style-name="T582">Muitinės departamentas prie Lietuvos Respublikos</text:span><text:span text:style-name="T583"><text:s/>finansų ministerijos, Įsakymas</text:span></text:p>
      <text:p text:style-name="P584"><text:span text:style-name="T585">Nr.<text:s/></text:span><text:a xlink:href="https://www.e-tar.lt/portal/legalAct.html?documentId=ec7c9b00ae1a11e5b12fbb7dc920ee2c" office:target-frame-name="_top" xlink:show="replace"><text:span text:style-name="T586">1B-1001</text:span></text:a><text:span text:style-name="T587">, 2015-12-23, paskelbta TAR 2015-12-30, i. k. 2015-20967</text:span></text:p>
      <text:p text:style-name="P588"><text:span text:style-name="T589">Dėl Muitinės departamento prie Lietuvos Respublikos<text:s/></text:span><text:span text:style-name="T590">finansų ministerijos generalinio direktoriaus 2007 m. kovo 29 d. įsakymo Nr. 1B-240 „Dėl Nacionalinių papildomų Lietuvos Respublikos integruoto tarifo kodų sąrašo patvirtinimo“ pakeitimo</text:span></text:p>
      <text:p text:style-name="P591"/>
      <text:p text:style-name="P592"><text:span text:style-name="T593">7.</text:span></text:p>
      <text:p text:style-name="P594"><text:span text:style-name="T595">Muitinės departamentas prie Lietuvos Respublikos finansų minister</text:span><text:span text:style-name="T596">ijos, Įsakymas</text:span></text:p>
      <text:p text:style-name="P597"><text:span text:style-name="T598">Nr.<text:s/></text:span><text:a xlink:href="https://www.e-tar.lt/portal/legalAct.html?documentId=4578f050f94a11e89953b467accabea6" office:target-frame-name="_top" xlink:show="replace"><text:span text:style-name="T599"> 1B-1074</text:span></text:a><text:span text:style-name="T600">, 2018-12-05, paskelbta TAR 2018-12-06, i. k. 2018-19963</text:span></text:p>
      <text:p text:style-name="P601"><text:span text:style-name="T602">Dėl Muitinės departamento prie Lietuvos Respublikos finansų ministerijos g</text:span><text:span text:style-name="T603">eneralinio direktoriaus 2007 m. kovo 29 d. įsakymo Nr. 1B-240 „Dėl Nacionalinių papildomų Lietuvos Respublikos integruoto tarifo kodų sąrašo patvirtinimo“ pakeitimo</text:span></text:p>
      <text:p text:style-name="P604"/>
      <text:p text:style-name="P605"><text:span text:style-name="T606">8.</text:span></text:p>
      <text:p text:style-name="P607"><text:span text:style-name="T608">Muitinės departamentas prie Lietuvos Respublikos finansų ministerijos, Įsakymas</text:span></text:p>
      <text:p text:style-name="P609"><text:span text:style-name="T610">Nr.<text:s/></text:span><text:a xlink:href="https://www.e-tar.lt/portal/legalAct.html?documentId=a1a74f1034f111e99595d005d42b863e" office:target-frame-name="_top" xlink:show="replace"><text:span text:style-name="T611">1B-142</text:span></text:a><text:span text:style-name="T612">, 2019-02-19, paskelbta TAR 2019-02-20, i. k. 2019-02750</text:span></text:p>
      <text:p text:style-name="P613"><text:span text:style-name="T614">Dėl Muitinės departamento prie Lietuvos Respublikos finansų ministerijos generalinio direktoriaus<text:s/></text:span><text:span text:style-name="T615">2007 m. kovo 29 d. įsakymo Nr. 1B-240 „Dėl Nacionalinių papildomų Lietuvos Respublikos integruoto tarifo kodų sąrašo patvirtinimo“ pakeitimo</text:span></text:p>
      <text:p text:style-name="P616"/>
      <text:p text:style-name="P617"><text:span text:style-name="T618">9.</text:span></text:p>
      <text:p text:style-name="P619"><text:span text:style-name="T620">Muitinės departamentas prie Lietuvos Respublikos finansų ministerijos, Įsakymas</text:span></text:p>
      <text:p text:style-name="P621"><text:span text:style-name="T622">Nr.<text:s/></text:span><text:a xlink:href="https://www.e-tar.lt/portal/legalAct.html?documentId=b3c0efe0e8c811e99681cd81dcdca52c" office:target-frame-name="_top" xlink:show="replace"><text:span text:style-name="T623">1B-892</text:span></text:a><text:span text:style-name="T624">, 2019-10-03, paskelbta TAR 2019-10-09, i. k. 2019-16052</text:span></text:p>
      <text:p text:style-name="P625"><text:span text:style-name="T626">Dėl Muitinės departamento prie Lietuvos Respublikos finansų ministerijos generalinio direktoriaus 2007 m. kovo 29 d. įsaky</text:span><text:span text:style-name="T627">mo Nr. 1B-240 „Dėl Nacionalinių papildomų Lietuvos Respublikos integruoto tarifo kodų sąrašo patvirtinimo“ pakeitimo</text:span></text:p>
      <text:p text:style-name="P628"/>
      <text:p text:style-name="P629"><text:span text:style-name="T630">10.</text:span></text:p>
      <text:p text:style-name="P631"><text:span text:style-name="T632">Muitinės departamentas prie Lietuvos Respublikos finansų ministerijos, Įsakymas</text:span></text:p>
      <text:p text:style-name="P633"><text:span text:style-name="T634">Nr.<text:s/></text:span><text:a xlink:href="https://www.e-tar.lt/portal/legalAct.html?documentId=fbf22bc05da211eca9ac839120d251c4" office:target-frame-name="_top" xlink:show="replace"><text:span text:style-name="T635">1B-937</text:span></text:a><text:span text:style-name="T636">, 2021-12-14, paskelbta TAR 2021-12-17, i. k. 2021-26067</text:span></text:p>
      <text:p text:style-name="P637"><text:span text:style-name="T638">Dėl Muitinės departamento prie Lietuvos Respublikos finansų ministerijos generalinio direktoriaus 2007 m. kovo 29 d. įsakymo Nr. 1B-240 „Dėl Naci</text:span><text:span text:style-name="T639">onalinių papildomų Lietuvos Respublikos integruoto tarifo kodų sąrašo patvirtinimo“ pakeitimo</text:span></text:p>
      <text:p text:style-name="P640"/>
      <text:p text:style-name="P641"><text:span text:style-name="T642">11.</text:span></text:p>
      <text:p text:style-name="P643"><text:span text:style-name="T644">Muitinės departamentas prie Lietuvos Respublikos finansų ministerijos, Įsakymas</text:span></text:p>
      <text:p text:style-name="P645"><text:span text:style-name="T646">Nr.<text:s/></text:span><text:a xlink:href="https://www.e-tar.lt/portal/legalAct.html?documentId=642f82607c4b11ed82a7ae4cb6b10027" office:target-frame-name="_top" xlink:show="replace"><text:span text:style-name="T647">1BE-969</text:span></text:a><text:span text:style-name="T648">, 2022-12-15, paskelbta TAR 2022-12-16, i. k. 2022-25726</text:span></text:p>
      <text:p text:style-name="P649"><text:span text:style-name="T650">Dėl Muitinės departamento prie Lietuvos Respublikos finansų ministerijos generalinio direktoriaus 2007 m. kovo 29 d. įsakymo Nr. 1B-240 „Dėl Nacionalinių papildomų Lie</text:span><text:span text:style-name="T651">tuvos Respublikos integruoto tarifo kodų sąrašo patvirtinimo“ pakeitimo</text:span></text:p>
      <text:p text:style-name="P652"/>
      <text:p text:style-name="P653"><text:span text:style-name="T654">12.</text:span></text:p>
      <text:p text:style-name="P655"><text:span text:style-name="T656">Muitinės departamentas prie Lietuvos Respublikos finansų ministerijos, Įsakymas</text:span></text:p>
      <text:p text:style-name="P657"><text:span text:style-name="T658">Nr.<text:s/></text:span><text:a xlink:href="https://www.e-tar.lt/portal/legalAct.html?documentId=b00072a0998a11eea5a28c81c82193a8" office:target-frame-name="_top" xlink:show="replace"><text:span text:style-name="T659">1BE-895</text:span></text:a><text:span text:style-name="T660">, 2023-12-11, paskelbta TAR 2023-12-13, i. k. 2023-24067</text:span></text:p>
      <text:p text:style-name="P661"><text:span text:style-name="T662">Dėl Muitinės departamento prie Lietuvos Respublikos finansų ministerijos generalinio direktoriau</text:span><text:span text:style-name="T663">s 2007 m. kovo 29 d. įsakymo Nr. 1B-240 „Dėl Nacionalinių papildomų Lietuvos Respublikos integruoto tarifo kodų sąrašo patvirtinimo“ pakeitimo</text:span></text:p>
      <text:p text:style-name="P664"/>
      <text:p text:style-name="P665"><text:span text:style-name="T666">13.</text:span></text:p>
      <text:p text:style-name="P667"><text:span text:style-name="T668">Muitinės departamentas prie Lietuvos Respublikos finansų ministerijos, Įsakymas</text:span></text:p>
      <text:p text:style-name="P669"><text:span text:style-name="T670">Nr.<text:s/></text:span><text:a xlink:href="https://www.e-tar.lt/portal/legalAct.html?documentId=eb90e570d56c11eead77e967e3995264" office:target-frame-name="_top" xlink:show="replace"><text:span text:style-name="T671">1BE-177</text:span></text:a><text:span text:style-name="T672">, 2024-02-27, paskelbta TAR 2024-02-27, i. k. 2024-03622</text:span></text:p>
      <text:p text:style-name="P673"><text:span text:style-name="T674">Dėl Muitinės departamento prie Lietuvos Respublikos finansų ministerijos generalinio direktoriaus 2007 m. kovo 29 d. į</text:span><text:span text:style-name="T675">sakymo Nr. 1B-240 „Dėl Nacionalinių papildomų Lietuvos Respublikos integruoto tarifo kodų sąrašo patvirtinimo“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page-number text:fixed="false">5</text:page-number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4-12-19T13:10:00Z</meta:creation-date>
    <dc:date>2024-12-19T13:10:00Z</dc:date>
    <meta:template xlink:href="Normal.dotm" xlink:type="simple"/>
    <meta:editing-cycles>2</meta:editing-cycles>
    <meta:editing-duration>PT0S</meta:editing-duration>
    <meta:document-statistic meta:page-count="3" meta:paragraph-count="171" meta:word-count="2576" meta:character-count="17837" meta:row-count="321" meta:non-whitespace-character-count="15432"/>
  </office:meta>
</office:document-meta>
</file>