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Header" style:family="paragraph">
      <style:paragraph-properties>
        <style:tab-stops/>
      </style:paragraph-properties>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Heading2" style:family="paragraph">
      <style:text-properties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style:text-properties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style:font-weight-complex="bold"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0pt" style:font-size-asian="10pt"/>
    </style:style>
    <style:style style:name="T42" style:parent-style-name="DefaultParagraphFont" style:family="text">
      <style:text-properties fo:font-weight="bold" style:font-weight-asian="bold" style:font-weight-complex="bold" fo:font-size="10pt" style:font-size-asian="10pt"/>
    </style:style>
    <style:style style:name="P43" style:parent-style-name="Normal" style:family="paragraph">
      <style:paragraph-properties fo:text-align="justify" fo:text-indent="0.4923in"/>
      <style:text-properties fo:font-weight="bold" style:font-weight-asian="bold" style:font-weight-complex="bold"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weight="bold" style:font-weight-asian="bold" style:font-weight-complex="bold"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fo:font-style="italic" style:font-style-asian="italic" style:font-style-complex="italic"/>
    </style:style>
    <style:style style:name="P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style:tab-stops>
          <style:tab-stop style:type="left" style:position="4.4298in"/>
        </style:tab-stops>
      </style:paragraph-properties>
      <style:text-properties fo:font-size="11pt" style:font-size-asian="11pt"/>
    </style:style>
    <style:style style:name="P63" style:parent-style-name="Normal" style:family="paragraph">
      <style:paragraph-properties>
        <style:tab-stops>
          <style:tab-stop style:type="left" style:position="4.5284in"/>
        </style:tab-stops>
      </style:paragraph-properties>
      <style:text-properties fo:font-size="11pt" style:font-size-asian="11pt"/>
    </style:style>
    <style:style style:name="P64" style:parent-style-name="PlainText" style:family="paragraph">
      <style:text-properties style:font-name="Times New Roman" fo:font-size="11pt" style:font-size-asian="11pt"/>
    </style:style>
    <style:style style:name="P65" style:parent-style-name="PlainText" style:family="paragraph">
      <style:paragraph-properties fo:text-align="center"/>
      <style:text-properties style:font-name="Times New Roman" fo:font-size="11pt" style:font-size-asian="11pt"/>
    </style:style>
    <style:style style:name="P66" style:parent-style-name="PlainText" style:family="paragraph">
      <style:paragraph-properties fo:text-align="justify"/>
      <style:text-properties style:font-name="Times New Roman"/>
    </style:style>
    <style:style style:name="P67" style:parent-style-name="PlainText" style:family="paragraph">
      <style:paragraph-properties fo:text-align="justify"/>
      <style:text-properties style:font-name="Times New Roman"/>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style:style>
    <style:style style:name="T71" style:parent-style-name="DefaultParagraphFont" style:family="text">
      <style:text-properties style:font-name="Times New Roman"/>
    </style:style>
    <style:style style:name="T72" style:parent-style-name="Hyperlink"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style:style>
    <style:style style:name="T82" style:parent-style-name="Hyperlink" style:family="text">
      <style:text-properties style:font-name="Times New Roman"/>
    </style:style>
    <style:style style:name="T83" style:parent-style-name="Hyperlink" style:family="text">
      <style:text-properties style:font-name="Times New Roman"/>
    </style:style>
    <style:style style:name="T84" style:parent-style-name="Hyperlink" style:family="text">
      <style:text-properties style:font-name="Times New Roman"/>
    </style:style>
    <style:style style:name="P85" style:parent-style-name="PlainText" style:family="paragraph">
      <style:paragraph-properties fo:text-align="justify"/>
      <style:text-properties style:font-name="Times New Roman" style:font-name-asian="MS Mincho"/>
    </style:style>
    <style:style style:name="P86" style:parent-style-name="PlainText" style:family="paragraph">
      <style:paragraph-properties fo:text-align="justify"/>
      <style:text-properties style:font-name="Times New Roman" style:font-name-asian="MS Mincho"/>
    </style:style>
    <style:style style:name="P87" style:parent-style-name="PlainText" style:family="paragraph">
      <style:paragraph-properties fo:text-align="justify"/>
      <style:text-properties style:font-name="Times New Roman" style:font-name-asian="MS Mincho"/>
    </style:style>
    <style:style style:name="P88" style:parent-style-name="PlainText" style:family="paragraph">
      <style:paragraph-properties fo:text-align="justify"/>
      <style:text-properties style:font-name="Times New Roman" style:font-name-asian="MS Mincho"/>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asian="MS Mincho"/>
    </style:style>
    <style:style style:name="P91" style:parent-style-name="PlainText" style:family="paragraph">
      <style:text-properties style:font-name="Times New Roman" style:font-name-asian="MS Mincho"/>
    </style:style>
    <style:style style:name="P92" style:parent-style-name="PlainText" style:family="paragraph">
      <style:paragraph-properties fo:text-indent="0.5in"/>
    </style:style>
    <style:style style:name="T93" style:parent-style-name="Hyperlink" style:family="text">
      <style:text-properties style:font-name="Times New Roman" style:font-name-asian="MS Mincho"/>
    </style:style>
    <style:style style:name="P94" style:parent-style-name="PlainText" style:family="paragraph">
      <style:paragraph-properties fo:text-indent="0.5in"/>
      <style:text-properties style:font-name="Times New Roman" style:font-name-asian="MS Mincho"/>
    </style:style>
    <style:style style:name="P95"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paskelbtas: Žin., 2001, Nr. 83-2901</text:p>
      <text:p text:style-name="P5">Neoficialus nutarimo tekstas</text:p>
      <text:p text:style-name="P6"/>
      <text:p text:style-name="P7">LIETUVOS RESPUBLIKOS VYRIAUSYBĖ</text:p>
      <text:p text:style-name="P8"/>
      <text:p text:style-name="P9"/>
      <text:p text:style-name="P10">N U T A R I M A S</text:p>
      <text:h text:style-name="P11" text:outline-level="2">DĖL cukraus rinkos reguliavimo priemonių</text:h>
      <text:p text:style-name="P12"/>
      <text:p text:style-name="P13">2001 m. rugsėjo 26 d. Nr. 1170</text:p>
      <text:p text:style-name="P14">Vilnius</text:p>
      <text:p text:style-name="P15"/>
      <text:p text:style-name="P16"><text:span text:style-name="T17">Vadovaudamasi Lietuvos Respublikos cukraus įst</text:span><text:span text:style-name="T18">atymu (Žin., 1995, Nr. 41–990, Nr. 65–2089), Lietuvos Respublikos kainų įstatymu (Žin., 1990, Nr. 22–542) ir Lietuvos Respublikos žemės ūkio ekonominių santykių valstybinio reguliavimo įstatymu (Žin., 1995, Nr. 1–5), Lietuvos Respublikos Vyriausybė</text:span><text:span text:style-name="T19"><text:s/>nutaria</text:span><text:span text:style-name="T20">:</text:span></text:p>
      <text:p text:style-name="P21"/>
      <text:p text:style-name="P22">1. Patvirtinti:</text:p>
      <text:p text:style-name="P23">1.1. minimalią valstybinę baltojo cukraus, pagaminto pagal 2001 metų baltojo cukraus gamybos kvotą, kainą – 2,5 lito už kilogramą (be pridėtinės vertės mokesčio, įskaitant akcizą).</text:p>
      <text:p text:style-name="P24">1.2. (neteko galios)</text:p>
      <text:p text:style-name="P25">Punkto pakeitimai:</text:p>
      <text:p text:style-name="P26"><text:span text:style-name="T27">Nr.<text:s/></text:span><text:a xlink:href="http://www3.lrs.lt/cgi-bin/preps2?a=197801&amp;b=" office:target-frame-name="_top" xlink:show="replace"><text:span text:style-name="T28">2079</text:span></text:a><text:span text:style-name="T29">, 2002-12-21, Žin., 2002, Nr. 124-5654 (2002-12-27)</text:span></text:p>
      <text:p text:style-name="P30"/>
      <text:p text:style-name="P31">2. Nustatyti, kad:</text:p>
      <text:p text:style-name="P32">2.1. (neteko galios)</text:p>
      <text:p text:style-name="P33">2.2. (neteko galios)</text:p>
      <text:p text:style-name="P34"><text:span text:style-name="T35">*2.3.</text:span><text:span text:style-name="T36"><text:s/></text:span><text:span text:style-name="T37">[2.3 punktas netaikomas nuo 2006-05-01 Konstitucinio Teismo nutarimu]</text:span></text:p>
      <text:p text:style-name="P38"><text:span text:style-name="T39">*2.4.</text:span><text:span text:style-name="T40"><text:s/></text:span><text:span text:style-name="T41">[2.4<text:s/></text:span><text:span text:style-name="T42">punktas netaikomas nuo 2006-05-01 Konstitucinio Teismo nutarimu]</text:span></text:p>
      <text:p text:style-name="P43"/>
      <text:p text:style-name="Bodytext"><text:span text:style-name="T44">*<text:s/></text:span><text:span text:style-name="T45">Pastaba:</text:span><text:span text:style-name="T46"><text:s/></text:span><text:span text:style-name="T47">Pripažinti, kad Lietuvos Respublikos Vyriausybės 2001 m. rugsėjo 26 d. nutarimo Nr. 1170 „Dėl cukraus rinkos reguliavimo priemonių“ 2.3, 2.4 punktai prieštarauja Lietuvos Respubli</text:span><text:span text:style-name="T48">kos Konstitucijos 5 straipsnio 2 daliai, 46 straipsnio 1, 2, 3 dalims, 94 straipsnio 2 punktui, konstituciniam teisinės valstybės principui.</text:span></text:p>
      <text:p text:style-name="P49">Punkto pakeitimai:</text:p>
      <text:p text:style-name="P50"><text:span text:style-name="T51">Nr.<text:s/></text:span><text:a xlink:href="http://www3.lrs.lt/cgi-bin/preps2?a=197801&amp;b=" office:target-frame-name="_top" xlink:show="replace"><text:span text:style-name="T52">2079</text:span></text:a><text:span text:style-name="T53">, 2002-12-21, Žin., 2002,</text:span><text:span text:style-name="T54"><text:s/>Nr. 124-5654 (2002-12-27)</text:span></text:p>
      <text:p text:style-name="P55"><text:span text:style-name="T56">Lietuvos Respublikos Konstitucinis Teismas,<text:s/></text:span><text:a xlink:href="http://www3.lrs.lt/cgi-bin/preps2?a=277299&amp;p=" office:target-frame-name="_top" xlink:show="replace"><text:span text:style-name="T57">Nutarimas</text:span></text:a></text:p>
      <text:p text:style-name="P58">2006-05-31, Žin., 2006, Nr. 62-2283 (2006-06-03)</text:p>
      <text:p text:style-name="P59"/>
      <text:p text:style-name="P60"/>
      <text:p text:style-name="P61"/>
      <text:p text:style-name="P62">Ministras Pirmininkas<text:tab/>Algirdas Brazauskas</text:p>
      <text:p text:style-name="P63"/>
      <text:p text:style-name="P64">Ūkio ministras, pavaduojantis<text:line-break/>l.e. žemės ūkio ministro pareigas aplinkos ministrą<text:tab/><text:tab/><text:tab/>Petras Čėsna</text:p>
      <text:p text:style-name="P65">_________________</text:p>
      <text:p text:style-name="P66">Pakeitimai:</text:p>
      <text:p text:style-name="P67"/>
      <text:p text:style-name="P68">1.</text:p>
      <text:p text:style-name="P69">Lietuvos Respublikos Vyriausybė, Nutarimas</text:p>
      <text:p text:style-name="P70"><text:span text:style-name="T71">Nr.<text:s/></text:span><text:a xlink:href="http://www3.lrs.lt/cgi-bin/preps2?a=197801&amp;b=" office:target-frame-name="_top" xlink:show="replace"><text:span text:style-name="T72">2079</text:span></text:a><text:span text:style-name="T73">, 2002-12-21, Žin., 2002, Nr.<text:s/></text:span><text:span text:style-name="T74">124-5654 (2002-12-27)</text:span></text:p>
      <text:p text:style-name="P75">DĖL ĮGALIOJIMŲ ĮGYVENDINANT LIETUVOS RESPUBLIKOS ŽEMĖS ŪKIO IR KAIMO PLĖTROS ĮSTATYMĄ SUTEIKIMO</text:p>
      <text:p text:style-name="P76"/>
      <text:p text:style-name="P77">KONSTITUCINIO TEISMO NUTARIMAI</text:p>
      <text:p text:style-name="P78"/>
      <text:p text:style-name="P79">1.</text:p>
      <text:p text:style-name="P80"><text:span text:style-name="T81">Lietuvos Respublikos Konstitucinis Teismas,<text:s/></text:span><text:a xlink:href="http://www3.lrs.lt/cgi-bin/preps2?a=277299&amp;p=" office:target-frame-name="_top" xlink:show="replace"><text:span text:style-name="T82">Nutar</text:span><text:bookmark-start text:name="_Hlt137976535"/><text:bookmark-start text:name="_Hlt137976536"/><text:span text:style-name="T83">i</text:span><text:bookmark-end text:name="_Hlt137976535"/><text:bookmark-end text:name="_Hlt137976536"/><text:span text:style-name="T84">mas</text:span></text:a></text:p>
      <text:p text:style-name="P85">2006-05-31, Žin., 2006, Nr. 62-2283 (2006-06-03)</text:p>
      <text:p text:style-name="P86">DĖL LIETUVOS RESPUBLIKOS VYRIAUSYBĖS 2001 M. RUGSĖJO 26 D. NUTARIMO NR. 1170 "DĖL CUKRAUS RINKOS REGULIAVIMO PRIEMONIŲ" 2.3, 2.4 PUNKTŲ, LIETUVOS RESPUBLIKOS VYRIAUSYBĖS 2002 M. BIRŽELIO 12 D. NUTARIMO NR. 879 "DĖL LIETUVOS RESPUBLIKOS VYRIAUSYBĖS 2001 M. KOVO 12 D. NUTARIMO NR. 284 "DĖL BALTOJO CUKRAUS GAMYBOS KVOTOS NUSTATYMO" PAKEITIMO" 2 PUNKTO ATITIKTIES LIETUVOS RESPUBLIKOS KONSTITUCIJAI, LIETUVOS RESPUBLIKOS CUKRAUS ĮSTATYMO 4 STRAIPSNIO 1<text:s/>DALIAI (2000 M. GEGUŽĖS 18 D. REDAKCIJA), 2 DALIAI (1999 M. LIEPOS 8 D. REDAKCIJA)</text:p>
      <text:p text:style-name="P87"/>
      <text:p text:style-name="P88">*** Pabaiga ***</text:p>
      <text:p text:style-name="P89"/>
      <text:p text:style-name="P90"/>
      <text:p text:style-name="P91">Redagavo: Angonita Rupšytė (2006-06-13)</text:p>
      <text:p text:style-name="P92"><text:a xlink:href="mailto:anrups@lrs.lt" office:target-frame-name="_top" xlink:show="replace"><text:span text:style-name="T93">anrups@lrs.lt</text:span></text:a></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14:37:00Z</meta:creation-date>
    <dc:date>2015-02-15T14:37:00Z</dc:date>
    <meta:print-date>2001-09-26T15:15:00Z</meta:print-date>
    <meta:template xlink:href="Normal" xlink:type="simple"/>
    <meta:editing-cycles>2</meta:editing-cycles>
    <meta:editing-duration>PT0S</meta:editing-duration>
    <meta:document-statistic meta:page-count="1" meta:paragraph-count="41" meta:word-count="391" meta:character-count="2972" meta:row-count="77" meta:non-whitespace-character-count="2622"/>
  </office:meta>
</office:document-meta>
</file>