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1-15</text:span></text:p>
      <text:p text:style-name="P10"/>
      <text:p text:style-name="P11"><text:span text:style-name="T12">Nutarimas paskelbtas: , i. k. 0911100NUTARD91006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KAI KURIŲ NUTARIMŲ GALIOJIMO SUSTABDYMO</text:p>
      <text:p text:style-name="P20"/>
      <text:p text:style-name="P21">1991 m. sausio 9 d. Nr. 23</text:p>
      <text:p text:style-name="P22">Vilnius</text:p>
      <text:p text:style-name="P23"/>
      <text:p text:style-name="P24"><text:span text:style-name="T25">Ryšium su Lietuvos Respublikos Aukščiausiosios Tarybos 1</text:span><text:span text:style-name="T26">991 m. sausio 8 d. nutarimu Nr. I-917 „Dėl Lietuvos Respublikos Vyriausybės nutarimų“ Lietuvos Respublikos Vyriausybė<text:s/></text:span><text:span text:style-name="T27">nutari</text:span><text:span text:style-name="T28">a:</text:span></text:p>
      <text:p text:style-name="P29"><text:span text:style-name="T30">Sustabdyti šių Lietuvos Respublikos Vyriausybės nutarimų galiojimą:</text:span></text:p>
      <text:p text:style-name="P31">1991 m. sausio 4 d. nutarimo Nr. 2 „Dėl gyventojų papildomų<text:s/>išlaidų, susijusių su kainų padidėjimu, avansinio kompensavimo 1991 metų I ketvirtį tvarkos“;</text:p>
      <text:p text:style-name="P32">1991 m. sausio 4 d. nutarimo Nr. 3 „Dėl biudžetinių įstaigų ir organizacijų darbuotojų darbo užmokesčio padidinimo“;</text:p>
      <text:p text:style-name="P33">1991 m. sausio 4 d. nutarimo Nr. 4 „Dėl žemės ūkio produkcijos superkamųjų kainų ir maisto produktų mažmeninių kainų“ 3–8 punktų;</text:p>
      <text:p text:style-name="P34">1991 m. sausio 7 d. nutarimo Nr. 12 „Dėl akcizo dydžio bei prekių, kurioms jis taikomas, sąrašo“.</text:p>
      <text:p text:style-name="P35">Pastraipos pakeitimai:</text:p>
      <text:p text:style-name="P36"><text:span text:style-name="T37">Nr.<text:s/></text:span><text:a xlink:href="https://www.e-tar.lt/portal/legalAct.html?documentId=TAR.B09D999E29AE" office:target-frame-name="_top" xlink:show="replace"><text:span text:style-name="T38">29</text:span></text:a><text:span text:style-name="T39">, 1991-01-15, , i. k. 0911100NUTARD910060</text:span></text:p>
      <text:p text:style-name="Normal"/>
      <text:p text:style-name="P40"/>
      <text:p text:style-name="P41"/>
      <text:p text:style-name="P42"/>
      <text:p text:style-name="P43">LIETUVOS RESPUBLIKOS</text:p>
      <text:p text:style-name="P44">MINISTRĖ PIRMININKĖ<text:tab/>K. PRUNSKIENĖ</text:p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yriausybė, Nutarimas</text:span></text:p>
      <text:p text:style-name="P55"><text:span text:style-name="T56">Nr.<text:s/></text:span><text:a xlink:href="https://www.e-tar.lt/portal/legalAct.html?documentId=TAR.B09D999E29AE" office:target-frame-name="_top" xlink:show="replace"><text:span text:style-name="T57">29</text:span></text:a><text:span text:style-name="T58">, 1991-01-15, , i. k. 0911100NUTARD910060</text:span></text:p>
      <text:p text:style-name="P59"><text:span text:style-name="T60">Dėl Lietuvos Respublikos Vyriausybės 1991 m. sausio 9 d. nutarimo Nr. 23 dalinio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2T13:06:00Z</meta:creation-date>
    <dc:date>2019-07-22T13:06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3" meta:character-count="1481" meta:row-count="77" meta:non-whitespace-character-count="1315"/>
  </office:meta>
</office:document-meta>
</file>