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break-before="page" fo:text-indent="3.543in"/>
      <style:text-properties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break-before="page" fo:text-indent="3.543in"/>
      <style:text-properties fo:hyphenate="false"/>
    </style:style>
    <style:style style:name="P184" style:parent-style-name="Normal" style:family="paragraph">
      <style:paragraph-properties fo:widows="0" fo:orphans="0" fo:text-indent="3.543in"/>
      <style:text-properties fo:color="#000000" fo:hyphenate="false"/>
    </style:style>
    <style:style style:name="P185" style:parent-style-name="Normal" style:family="paragraph">
      <style:paragraph-properties fo:widows="0" fo:orphans="0" fo:text-indent="3.543in"/>
      <style:text-properties fo:color="#000000" fo:hyphenate="false"/>
    </style:style>
    <style:style style:name="P186" style:parent-style-name="Normal" style:family="paragraph">
      <style:paragraph-properties fo:widows="0" fo:orphans="0" fo:text-indent="3.543in"/>
      <style:text-properties fo:color="#000000" fo:hyphenate="false"/>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break-before="page" fo:text-indent="3.543in"/>
      <style:text-properties fo:hyphenate="false"/>
    </style:style>
    <style:style style:name="P263" style:parent-style-name="Normal" style:family="paragraph">
      <style:paragraph-properties fo:widows="0" fo:orphans="0" fo:text-indent="3.543in"/>
      <style:text-properties fo:color="#000000" fo:hyphenate="false"/>
    </style:style>
    <style:style style:name="P264" style:parent-style-name="Normal" style:family="paragraph">
      <style:paragraph-properties fo:widows="0" fo:orphans="0" fo:text-indent="3.543in"/>
      <style:text-properties fo:color="#000000" fo:hyphenate="false"/>
    </style:style>
    <style:style style:name="P265" style:parent-style-name="Normal" style:family="paragraph">
      <style:paragraph-properties fo:widows="0" fo:orphans="0" fo:text-indent="3.543in"/>
      <style:text-properties fo:color="#000000" fo:hyphenate="false"/>
    </style:style>
    <style:style style:name="P266" style:parent-style-name="Normal" style:family="paragraph">
      <style:paragraph-properties fo:widows="0" fo:orphans="0" fo:text-align="justify"/>
      <style:text-properties fo:color="#000000"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4">Įsakymas netenka galios 2016-01-27:</text:span></text:p>
      <text:p text:style-name="P5"><text:span text:style-name="T6">Lietuvos bioetikos komitetas, Įsakymas</text:span></text:p>
      <text:p text:style-name="P7"><text:span text:style-name="T8">Nr.<text:s/></text:span><text:a xlink:href="https://www.e-tar.lt/portal/legalAct.html?documentId=352d55b0c44111e583a295d9366c7ab3" office:target-frame-name="_top" xlink:show="replace"><text:span text:style-name="T9">V-7</text:span></text:a><text:span text:style-name="T10">, 2016-01-25, paskelbta TAR 2016-01-26, i. k. 2016-01610</text:span></text:p>
      <text:p text:style-name="P11"><text:span text:style-name="T12">Dėl Biomedicininio</text:span><text:span text:style-name="T13"><text:s/>tyrimo protokolo ir jo santraukos pavyzdinės formos ir Tyrėjo gyvenimo aprašymo pavyzdinės formos patvirtinimo</text:span></text:p>
      <text:p text:style-name="P14"/>
      <text:p text:style-name="P15"><text:span text:style-name="T16">Suvestinė redakcija nuo 2015-01-03 iki 2016-01-26</text:span></text:p>
      <text:p text:style-name="P17"/>
      <text:p text:style-name="P18"><text:span text:style-name="T19">Įsakymas paskelbtas: Žin. 2010, Nr.<text:s/></text:span><text:a xlink:href="https://www.e-tar.lt/portal/legalAct.html?documentId=TAR.6AF2B8670AFB" office:target-frame-name="_top" xlink:show="replace"><text:span text:style-name="T20">132-6752</text:span></text:a><text:span text:style-name="T21">, i. k. 110225EISAK0000V-14</text:span></text:p>
      <text:p text:style-name="P22"/>
      <text:p text:style-name="P23"><text:span text:style-name="T24"/><text:span text:style-name="T25">LIETUVOS BIOETIKOS KOMITETO PIRMININKO</text:span></text:p>
      <text:p text:style-name="P26">ĮSAKYMAS</text:p>
      <text:p text:style-name="P27"/>
      <text:p text:style-name="P28">DĖL REIKALAVIMŲ BIOMEDICININIO TYRIMO PROTOKOLUI IR JO SANTRAUKAI, ASMENS INFORMAVIMO IR INFORMUOTO ASMENS SUTIKIMO FORMAI IR TYRĖJO GYVENIMO APRAŠYMUI PATVIRTINIMO</text:p>
      <text:p text:style-name="P29"/>
      <text:p text:style-name="P30">2010 m. lapkričio 5 d. Nr. V-14</text:p>
      <text:p text:style-name="P31">Vilnius</text:p>
      <text:p text:style-name="P32"/>
      <text:p text:style-name="P33"><text:span text:style-name="T34">Vadovaudamasis Lietuvos bioetikos komiteto nuostatų, patvirtintų Lietuvos Respublikos sveikatos apsaugos ministro 2009 m. spalio 29 d. įsakymu Nr. V-895 „Dėl Lietuvos bioetikos komiteto nuostatų patvirtinimo“ (Žin., 2009, Nr.<text:s/></text:span><text:a xlink:href="https://www.e-tar.lt/portal/lt/legalAct/TAR.43EF52D33F4F" office:target-frame-name="_blank" xlink:show="new"><text:span text:style-name="T35">132-5769</text:span></text:a><text:span text:style-name="T36">), 17.4 punktu ir siekdamas nustatyti reikalavimus Biomedicininio tyrimo protokolui ir jo santraukai, Asmens informavimo ir informuoto asmens sutikimo formai ir Tyrėjo gyvenimo aprašymui, kuriu</text:span><text:span text:style-name="T37">os privalo pateikti biomedicininio tyrimo užsakovas, jo įgaliotas atstovas ir (ar) pagrindinis tyrėjas, norėdami gauti leidimą atlikti biomedicininį tyrimą arba pritarimo atlikti klinikinį vaistinio preparato tyrimą liudijimą,</text:span></text:p>
      <text:p text:style-name="P38"><text:span text:style-name="T39">1</text:span><text:span text:style-name="T40">.<text:s/></text:span><text:span text:style-name="T41">Tvirtinu</text:span><text:span text:style-name="T42"><text:s/>pridedamus:</text:span></text:p>
      <text:p text:style-name="P43"><text:span text:style-name="T44">1</text:span><text:span text:style-name="T45">.1</text:span><text:span text:style-name="T46">. Reikalavimus biomedicininio tyrimo protokolui ir jo santraukai;</text:span></text:p>
      <text:p text:style-name="P47"><text:span text:style-name="T48">1.2</text:span><text:span text:style-name="T49">. Reikalavimus Asmens informavimo ir informuoto asmens sutikimo formai;</text:span></text:p>
      <text:p text:style-name="P50"><text:span text:style-name="T51">1.3</text:span><text:span text:style-name="T52">. Reikalavimus Tyrėjo gyvenimo aprašymui.</text:span></text:p>
      <text:p text:style-name="P53"><text:span text:style-name="T54">2</text:span><text:span text:style-name="T55">.<text:s/></text:span><text:span text:style-name="T56">Laikau</text:span><text:span text:style-name="T57"><text:s/>netekusiais galios:</text:span></text:p>
      <text:p text:style-name="P58"><text:span text:style-name="T59">2.1</text:span><text:span text:style-name="T60">. Lietuvos bioetikos komiteto pirmininko 2001 m. birželio 29 d. įsakymo Nr. 09-22 „Dėl dokumentų, kuriuos privalo pateikti biomedicininio tyrimo užsakovas ir (ar) pagrindinis tyrėjas, norėdami gauti leidimą atlikti biomedicininį tyrimą, formos ir turinio r</text:span><text:span text:style-name="T61">eikalavimų“ (Žin., 2001, Nr.<text:s/></text:span><text:a xlink:href="https://www.e-tar.lt/portal/lt/legalAct/TAR.D36C80660E30" office:target-frame-name="_blank" xlink:show="new"><text:span text:style-name="T62">64-2379</text:span></text:a><text:span text:style-name="T63">) 3, 4 ir 6 punktus.</text:span></text:p>
      <text:p text:style-name="P64"><text:span text:style-name="T65">2.2</text:span><text:span text:style-name="T66">. Lietuvos bioetikos komiteto pirmininko 2004 m. birželio 30 d. įsakymą Nr. V-10 „Dėl 2001 m. birželio 29 d</text:span><text:span text:style-name="T67">. Lietuvos bioetikos komiteto pirmininko įsakymo Nr. 09-22 „Dėl dokumentų, kuriuos privalo pateikti biomedicininio tyrimo užsakovas ir (ar) pagrindinis tyrėjas, norėdami gauti leidimą atlikti biomedicininį tyrimą, formos ir turinio reikalavimų“ dalinio pak</text:span><text:span text:style-name="T68">eitimo“ (Žin., 2004, Nr.<text:s/></text:span><text:a xlink:href="https://www.e-tar.lt/portal/lt/legalAct/TAR.36CE972495E2" office:target-frame-name="_blank" xlink:show="new"><text:span text:style-name="T69">105-3926</text:span></text:a><text:span text:style-name="T70">).</text:span></text:p>
      <text:p text:style-name="P71"/>
      <text:p text:style-name="P72"/>
      <text:p text:style-name="P73"/>
      <text:p text:style-name="P74"><text:span text:style-name="T75">Pirmininkas<text:s/></text:span><text:span text:style-name="T76"><text:tab/>Eugenijus Gefenas</text:span></text:p>
      <text:p text:style-name="P77"/>
      <text:soft-page-break/>
      <text:p text:style-name="P78">PATVIRTINTA</text:p>
      <text:p text:style-name="P79">Lietuvos bioetikos komiteto pirmininko<text:s/></text:p>
      <text:p text:style-name="P80">2010 m. lapkričio 5 d. įsakymu Nr. V-14</text:p>
      <text:p text:style-name="P81"/>
      <text:p text:style-name="P82"><text:span text:style-name="T83">REIKALAVIMAI BIOMEDICININIO TYRIMO PROTOKOLUI IR JO SANTRAUKAI</text:span></text:p>
      <text:p text:style-name="P84"/>
      <text:p text:style-name="P85"><text:span text:style-name="T86">1</text:span><text:span text:style-name="T87">. Biomedicininio tyrimo protokole ir jo santraukoje turi būti pateikta ši informacija:</text:span></text:p>
      <text:p text:style-name="P88"><text:span text:style-name="T89">1.1</text:span><text:span text:style-name="T90">. biomedicininio tyrimo pavadinimas, protokolo identifikavimo žymenys (protokolo numeris,<text:s/></text:span><text:span text:style-name="T91">versija, data);</text:span></text:p>
      <text:p text:style-name="P92"><text:span text:style-name="T93">1.2</text:span><text:span text:style-name="T94">. biomedicininio tyrimo tikslas ir uždaviniai;</text:span></text:p>
      <text:p text:style-name="P95"><text:span text:style-name="T96">1.3</text:span><text:span text:style-name="T97">. biomedicininio tyrimo pagrįstumas (ankstesnių tyrimų duomenų aptarimas ir literatūros apžvalga);</text:span></text:p>
      <text:p text:style-name="P98"><text:span text:style-name="T99">1.4</text:span><text:span text:style-name="T100">. biomedicininio tyrimo metu numatomų taikyti mokslo tiriamųjų metodų bei</text:span><text:span text:style-name="T101"><text:s/>priemonių, leidžiančių sumažinti subjektyvių veiksnių įtaką, aprašymas (randomizacija, kodavimas ir pan.);</text:span></text:p>
      <text:p text:style-name="P102"><text:span text:style-name="T103">1.5</text:span><text:span text:style-name="T104">. biomedicininio tyrimo plano ir atskirų etapų (jų metu numatomų taikyti profilaktikos, diagnostikos ir gydymo metodų) aprašymas bei schema;</text:span></text:p>
      <text:p text:style-name="P105"><text:span text:style-name="T106">1.6</text:span><text:span text:style-name="T107">. tiriamųjų apibūdinimas, jų pakvietimo dalyvauti biomedicininiame tyrime bei informuoto asmens sutikimo gavimo ypatumai ir įtraukimo (neįtraukimo) į biomedicininį tyrimą kriterijai;</text:span></text:p>
      <text:p text:style-name="P108"><text:span text:style-name="T109">1.7</text:span><text:span text:style-name="T110">. planuojama tiriamųjų dalyvavimo biomedicininiame tyrime t</text:span><text:span text:style-name="T111">rukmė ir viso biomedicininio tyrimo trukmė;</text:span></text:p>
      <text:p text:style-name="P112"><text:span text:style-name="T113">1.8</text:span><text:span text:style-name="T114">. kontrolinės grupės, placebo, palyginamųjų gydymo metodų arba negydimo pateisinimas (jei taikoma);</text:span></text:p>
      <text:p text:style-name="P115"><text:span text:style-name="T116">1.9</text:span><text:span text:style-name="T117">. kokie tyrimo duomenys bus renkami, kaip jie bus dokumentuojami, vertinami, kokie analizės metoda</text:span><text:span text:style-name="T118">i bus taikomi;</text:span></text:p>
      <text:p text:style-name="P119"><text:span text:style-name="T120">1.10</text:span><text:span text:style-name="T121">. galima biomedicininio tyrimo nauda (mokslinė ir tiriamiesiems);</text:span></text:p>
      <text:p text:style-name="P122"><text:span text:style-name="T123">1.11</text:span><text:span text:style-name="T124">. galimos rizikos bei žalos tiriamiesiems įvertinimas;</text:span></text:p>
      <text:p text:style-name="P125"><text:span text:style-name="T126">1.12</text:span><text:span text:style-name="T127">. tiriamųjų konfidencialumo užtikrinimas ir asmens duomenų apsauga;</text:span></text:p>
      <text:p text:style-name="P128"><text:span text:style-name="T129">1.13</text:span><text:span text:style-name="T130">. biomedicininio<text:s/></text:span><text:span text:style-name="T131">tyrimo metu stebėtų nepageidaujamų reiškinių dokumentavimo tvarka ir vertinimas;</text:span></text:p>
      <text:p text:style-name="P132"><text:span text:style-name="T133">1.14</text:span><text:span text:style-name="T134">. biomedicininio tyrimo pakeitimo kriterijai, tiriamųjų dalyvavimo biomedicininiame tyrime, biomedicininio tyrimo dalių ir viso biomedicininio tyrimo sustabdymo arba n</text:span><text:span text:style-name="T135">utraukimo sąlygų aprašymas;</text:span></text:p>
      <text:p text:style-name="P136"><text:span text:style-name="T137">1.15</text:span><text:span text:style-name="T138">. biomedicininio tyrimo finansavimas (biomedicininį tyrimą finansuojanti institucija arba asmenys, finansinė ar kitokia nauda tyrėjui);</text:span></text:p>
      <text:p text:style-name="P139"><text:span text:style-name="T140">1.16</text:span><text:span text:style-name="T141">. žalos, patirtos dalyvaujant tyrime, atlyginimas (draudimas)</text:span><text:s/></text:p>
      <text:p text:style-name="P142">Punkto<text:s/>pakeitimai:</text:p>
      <text:p text:style-name="P143"><text:span text:style-name="T144">Nr.<text:s/></text:span><text:a xlink:href="https://www.e-tar.lt/portal/legalAct.html?documentId=bc07583090f611e4bb408baba2bdddf3" office:target-frame-name="_top" xlink:show="replace"><text:span text:style-name="T145">V-27</text:span></text:a><text:span text:style-name="T146">, 2014-12-31, paskelbta TAR 2015-01-02, i. k. 2015-00003</text:span></text:p>
      <text:p text:style-name="Normal"/>
      <text:p text:style-name="P147"><text:span text:style-name="T148">1.17</text:span><text:span text:style-name="T149">. kompensacija tiriamajam už dalyvavimą biomedicininiame tyrime;</text:span></text:p>
      <text:p text:style-name="P150"><text:span text:style-name="T151">1.18</text:span><text:span text:style-name="T152">. rezultatų skelbimo tvarka;</text:span></text:p>
      <text:p text:style-name="P153"><text:span text:style-name="T154">1.19</text:span><text:span text:style-name="T155">. pareiškimas, kad biomedicininis tyrimas bus vykdomas pagal protokolą ir atitinkamų teisės aktų reikalavimus;</text:span></text:p>
      <text:p text:style-name="P156"><text:span text:style-name="T157">1.20</text:span><text:span text:style-name="T158">. biomedicininio tyrimo protokole taip pat turi būti nurodyta, kad tyrėjas (institucija) sudarys są</text:span><text:span text:style-name="T159">lygas kontroliuoti biomedicininį tyrimą, atlikti auditą, etinę priežiūrą ir inspekciją, suteikiant galimybę tiesiogiai prieiti prie pradinių dokumentų (duomenų šaltinių).</text:span></text:p>
      <text:p text:style-name="P160"><text:span text:style-name="T161">2</text:span><text:span text:style-name="T162">. Biomedicininio tyrimo protokolas turi būti pasirašytas.</text:span></text:p>
      <text:p text:style-name="P163"><text:span text:style-name="T164">3</text:span><text:span text:style-name="T165">. Klinikinio va</text:span><text:span text:style-name="T166">istinio preparato tyrimo protokolas turi būti parengtas taip pat vadovaujantis Geros klinikinės praktikos taisyklėmis, patvirtintomis Lietuvos Respublikos sveikatos apsaugos ministerijos 1998 m. birželio 12 d. įsakymu Nr. 320 „Dėl Geros klinikinės praktiko</text:span><text:span text:style-name="T167">s taisyklių“ (Žin., 1998, Nr.<text:s/></text:span><text:a xlink:href="https://www.e-tar.lt/portal/lt/legalAct/TAR.EF5F8A32B830" office:target-frame-name="_blank" xlink:show="new"><text:span text:style-name="T168">57-1608</text:span></text:a><text:span text:style-name="T169">; 2006, Nr.<text:s/></text:span><text:a xlink:href="https://www.e-tar.lt/portal/lt/legalAct/TAR.1C6613E02B96" office:target-frame-name="_blank" xlink:show="new"><text:span text:style-name="T170">125-4768</text:span></text:a><text:span text:style-name="T171">).</text:span></text:p>
      <text:p text:style-name="P172"><text:span text:style-name="T173">4</text:span><text:span text:style-name="T174">. Biomedicininio tyri</text:span><text:span text:style-name="T175">mo protokolas gali būti pateiktas lietuvių arba originalo (anglų) kalba.</text:span></text:p>
      <text:p text:style-name="P176"><text:span text:style-name="T177">5</text:span><text:span text:style-name="T178">. Biomedicininio tyrimo protokolo santrauka turi būti pateikta lietuvių kalba nuo 2 iki 3 puslapių. Joje turi būti trumpai aprašyti visi 1.1–1.20 punktuose nurodyti duomenys, nur</text:span><text:span text:style-name="T179">odant protokolo puslapius.</text:span></text:p>
      <text:p text:style-name="P180"/>
      <text:p text:style-name="P181"><text:span text:style-name="T182">_________________</text:span></text:p>
      <text:p text:style-name="P183"/>
      <text:soft-page-break/>
      <text:p text:style-name="P184">PATVIRTINTA</text:p>
      <text:p text:style-name="P185">Lietuvos bioetikos komiteto pirmininko<text:s/></text:p>
      <text:p text:style-name="P186">2010 m. lapkričio 5 d. įsakymu Nr. V-14</text:p>
      <text:p text:style-name="P187"/>
      <text:p text:style-name="P188"><text:span text:style-name="T189">REIKALAVIMAI ASMENS INFORMAVIMO IR INFORMUOTO ASMENS SUTIKIMO FORMAI</text:span></text:p>
      <text:p text:style-name="P190"/>
      <text:p text:style-name="P191"><text:span text:style-name="T192">1</text:span><text:span text:style-name="T193">. Asmens informavimo ir informuoto</text:span><text:span text:style-name="T194"><text:s/>asmens sutikimo formoje turi būti pateikta ir paaiškinta ši informacija:</text:span></text:p>
      <text:p text:style-name="P195"><text:span text:style-name="T196">1.1</text:span><text:span text:style-name="T197">. asmens informavimo formos tikslas ir paskirtis;</text:span></text:p>
      <text:p text:style-name="P198"><text:span text:style-name="T199">1.2</text:span><text:span text:style-name="T200">. planuojamo biomedicininio tyrimo sritis, tikslas, pagrindimas ir kita svarbi informacija apie tyrimą (tyrimo užsakovas</text:span><text:span text:style-name="T201"><text:s/>ir užsakovo atstovas, tyrimo trukmė, tiriamųjų skaičius, šalys, kuriose tyrimas bus atliekamas ir pan.);</text:span></text:p>
      <text:p text:style-name="P202"><text:span text:style-name="T203">1.3</text:span><text:span text:style-name="T204">. mokslinis tiriamasis planuojamo tyrimo pobūdis;</text:span></text:p>
      <text:p text:style-name="P205"><text:span text:style-name="T206">1.4</text:span><text:span text:style-name="T207">. tokie asmenys pasirenkami dalyvauti tyrime (pagrindiniai įtraukimo kriterijai);</text:span></text:p>
      <text:p text:style-name="P208"><text:span text:style-name="T209">1.</text:span><text:span text:style-name="T210">5</text:span><text:span text:style-name="T211">. tikimybė patekti į skirtingas tiriamųjų grupes bei dalyvavimo šiose grupėse ypatybės (jei tyrimas atliekamas dalyvaujant skirtingoms tiriamųjų ir/ar kontrolinėms grupėms); placebo (neveiklių medžiagų) naudojimo esmė, standartinio gydymo nesuteikimo pa</text:span><text:span text:style-name="T212">grindimas, rizika ir pavojai (jei dėl dalyvavimo tyrime pacientams netaikomas standartinis gydymas);</text:span></text:p>
      <text:p text:style-name="P213"><text:span text:style-name="T214">1.6</text:span><text:span text:style-name="T215">. ar ir kuo planuojamas tyrimas gali būti naudingas tiriamajam;</text:span></text:p>
      <text:p text:style-name="P216"><text:span text:style-name="T217">1.7</text:span><text:span text:style-name="T218">. tiriamojo teisė atsisakyti dalyvauti tyrime arba bet kuriuo metu pasitraukt</text:span><text:span text:style-name="T219">i iš tyrimo, nepatiriant jokios neigiamos įtakos tolesnei medicinos priežiūrai;</text:span></text:p>
      <text:p text:style-name="P220"><text:span text:style-name="T221">1.8</text:span><text:span text:style-name="T222">. galimi gydymo būdai, jei asmuo atsisakytų dalyvauti tyrime (alternatyva);</text:span></text:p>
      <text:p text:style-name="P223"><text:span text:style-name="T224">1.9</text:span><text:span text:style-name="T225">. kaip asmeniui reikės dalyvauti tyrime (tyrimo procedūros, vizitų dažnis ir pan.); ki</text:span><text:span text:style-name="T226">ek papildomų procedūrų bus atliekama tyrimo metu ir kiek jų būtų atliekama, jei tiriamasis nedalyvautų tyrime;</text:span></text:p>
      <text:p text:style-name="P227"><text:span text:style-name="T228">1.10</text:span><text:span text:style-name="T229">. galimi tyrimo nepatogumai ir žala;</text:span></text:p>
      <text:p text:style-name="P230"><text:span text:style-name="T231">1.11</text:span><text:span text:style-name="T232">. žalos, patirtos dalyvaujant tyrime, atlyginimas (draudimas);</text:span></text:p>
      <text:p text:style-name="P233"><text:span text:style-name="T234">1.12</text:span><text:span text:style-name="T235">. išlaidų, kurias tir</text:span><text:span text:style-name="T236">iamieji patyrė dėl biomedicininio tyrimo, apmokėjimas;</text:span></text:p>
      <text:p text:style-name="P237"><text:span text:style-name="T238">1.13</text:span><text:span text:style-name="T239">. pašalinimo iš tyrimo aplinkybės ir kriterijai;</text:span></text:p>
      <text:p text:style-name="P240"><text:span text:style-name="T241">1.14</text:span><text:span text:style-name="T242">. tiriamųjų konfidencialumas ir asmens duomenų apsauga;</text:span></text:p>
      <text:p text:style-name="P243"><text:span text:style-name="T244">1.15</text:span><text:span text:style-name="T245">. informacija kontaktams.</text:span></text:p>
      <text:p text:style-name="P246"><text:span text:style-name="T247">2</text:span><text:span text:style-name="T248">. Asmens informavimo ir informuoto<text:s/></text:span><text:span text:style-name="T249">asmens sutikimo formoje turi būti nurodyta data ir (arba) kitas identifikavimo žymuo (versija, numeris ar pan.). Asmens informavimo ir informuoto asmens sutikimo formą turi pasirašyti ir datą nurodyti tiriamasis (ar jo atstovas įstatymo numatyta tvarka) be</text:span><text:span text:style-name="T250">i pagrindinis tyrėjas (ar kitas asmuo, turintis įgaliojimą tai daryti).</text:span></text:p>
      <text:p text:style-name="P251"><text:span text:style-name="T252">3</text:span><text:span text:style-name="T253">. Asmens informavimo ir informuoto asmens sutikimo forma turi būti lietuvių kalba, parašyta suprantamai, nevartojant specialiųjų medicininių ar kitokių terminų, retai vartojamų ta</text:span><text:span text:style-name="T254">rptautinių žodžių.</text:span></text:p>
      <text:p text:style-name="P255"><text:span text:style-name="T256">4</text:span><text:span text:style-name="T257">. Jei į tyrimą numatoma įtraukti asmenis, kurie nesupranta lietuvių kalbos, turi būti papildomai pateikta Asmens informavimo ir informuoto asmens sutikimo forma tiriamojo gimtąja kalba. Tokiu atveju turi būti pateiktas vertimų biuro</text:span><text:span text:style-name="T258"><text:s/>patvirtinimas apie vertimo atitikimą dokumentui lietuvių kalba.</text:span></text:p>
      <text:p text:style-name="P259"/>
      <text:p text:style-name="P260"><text:span text:style-name="T261">_________________</text:span></text:p>
      <text:p text:style-name="P262"/>
      <text:soft-page-break/>
      <text:p text:style-name="P263">PATVIRTINTA</text:p>
      <text:p text:style-name="P264">Lietuvos bioetikos komiteto pirmininko<text:s/></text:p>
      <text:p text:style-name="P265">2010 m. lapkričio 5 d. įsakymu Nr. V-14</text:p>
      <text:p text:style-name="P266"/>
      <text:p text:style-name="P267"><text:span text:style-name="T268">REIKALAVIMAI TYRĖJO GYVENIMO APRAŠYMUI</text:span></text:p>
      <text:p text:style-name="P269"/>
      <text:p text:style-name="P270"><text:span text:style-name="T271">1</text:span><text:span text:style-name="T272">. Tyrėjo gyvenimo aprašyme</text:span><text:span text:style-name="T273"><text:s/>turi būti nurodyta:</text:span></text:p>
      <text:p text:style-name="P274"><text:span text:style-name="T275">1.1</text:span><text:span text:style-name="T276">. tyrėjo vardas, pavardė;</text:span></text:p>
      <text:p text:style-name="P277"><text:span text:style-name="T278">1.2</text:span><text:span text:style-name="T279">. informacija kontaktams (telefono, fakso numeriai, elektroninio pašto adresas);</text:span></text:p>
      <text:p text:style-name="P280"><text:span text:style-name="T281">1.3</text:span><text:span text:style-name="T282">. dabartinė darbovietė (įstaigos pavadinimas, adresas) ir pareigos;</text:span></text:p>
      <text:p text:style-name="P283"><text:span text:style-name="T284">1.4</text:span><text:span text:style-name="T285">. veiklos sritis, nurodyta licenci</text:span><text:span text:style-name="T286">joje, licencijos data bei numeris;</text:span></text:p>
      <text:p text:style-name="P287"><text:span text:style-name="T288">1.5</text:span><text:span text:style-name="T289">. mokslo laipsnis (mokslo laipsnio suteikimo data ir institucijos, suteikusios mokslo laipsnį, pavadinimas);</text:span></text:p>
      <text:p text:style-name="P290"><text:span text:style-name="T291">1.6</text:span><text:span text:style-name="T292">. išsilavinimas (kvalifikacijos suteikimo data, institucijos, suteikusios kvalifikaciją, pavadinim</text:span><text:span text:style-name="T293">as) ir kvalifikacijos tobulinimas per paskutinius penkerius metus (stažuotės, kursai);</text:span></text:p>
      <text:p text:style-name="P294"><text:span text:style-name="T295">1.7</text:span><text:span text:style-name="T296">. darbo patirtis (laikotarpis, institucijos pavadinimas, ankstesnės pareigos);</text:span></text:p>
      <text:p text:style-name="P297"><text:span text:style-name="T298">1.8</text:span><text:span text:style-name="T299">. svarbiausių per paskutinius penkerius metus skelbtų mokslinių publikacijų<text:s/></text:span><text:span text:style-name="T300">sąrašas (publikacijų sąrašas gali būti pateiktas kaip priedas, ne ilgesnis kaip 1 puslapis);</text:span></text:p>
      <text:p text:style-name="P301"><text:span text:style-name="T302">1.9</text:span><text:span text:style-name="T303">. dalyvavimo biomedicininiuose tyrimuose patirtis (tyrimo sritis, tyrimo pradžios ir pabaigos data, tyrimo fazė (jei yra), pareigos tyrime);</text:span></text:p>
      <text:p text:style-name="P304"><text:span text:style-name="T305">1.10</text:span><text:span text:style-name="T306">.<text:s/></text:span><text:span text:style-name="T307">informacija apie dalyvavimą Geros klinikinės praktikos mokymuose (nurodoma mokymų data ir sertifikatą išdavusi įstaiga).</text:span></text:p>
      <text:p text:style-name="P308"><text:span text:style-name="T309">2</text:span><text:span text:style-name="T310">. Tyrėjo gyvenimo aprašymas turi būti pateiktas lietuvių kalba.</text:span></text:p>
      <text:p text:style-name="P311"><text:span text:style-name="T312">3</text:span><text:span text:style-name="T313">. Tyrėjo gyvenimo aprašymas turi būti patvirtintas asmens p</text:span><text:span text:style-name="T314">arašu ir nurodyta data.</text:span></text:p>
      <text:p text:style-name="P315"/>
      <text:p text:style-name="P316"><text:span text:style-name="T317">_________________</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bioetikos komitetas, Įsakymas</text:span></text:p>
      <text:p text:style-name="P327"><text:span text:style-name="T328">Nr.<text:s/></text:span><text:a xlink:href="https://www.e-tar.lt/portal/legalAct.html?documentId=bc07583090f611e4bb408baba2bdddf3" office:target-frame-name="_top" xlink:show="replace"><text:span text:style-name="T329">V-27</text:span></text:a><text:span text:style-name="T330">, 2014-12-31, paskelbta TAR 2015-01-02, i. k.</text:span><text:span text:style-name="T331"><text:s/>2015-00003</text:span></text:p>
      <text:p text:style-name="P332"><text:span text:style-name="T333">Dėl Lietuvos bioetikos komiteto direktoriaus 2010 m. lapkričio 5 d. įsakymo Nr. V-14 „Dėl Reikalavimų biomedicininio tyrimo protokolui ir jo santraukai, Asmens informavimo ir informuoto asmens sutikimo formai ir Tyrėjo gyvenimo aprašymui patvir</text:span><text:span text:style-name="T334">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16-10-04T08:51:00Z</meta:creation-date>
    <dc:date>2016-10-04T08:51:00Z</dc:date>
    <meta:template xlink:href="Normal" xlink:type="simple"/>
    <meta:editing-cycles>2</meta:editing-cycles>
    <meta:editing-duration>PT0S</meta:editing-duration>
    <meta:document-statistic meta:page-count="5" meta:paragraph-count="117" meta:word-count="1389" meta:character-count="11194" meta:row-count="381" meta:non-whitespace-character-count="9922"/>
  </office:meta>
</office:document-meta>
</file>