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style:font-weight-complex="bold" fo:font-size="10pt" style:font-size-asian="10pt"/>
    </style:style>
    <style:style style:name="P2" style:parent-style-name="BodyText"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BodyText" style:family="paragraph">
      <style:paragraph-properties fo:text-align="center"/>
      <style:text-properties fo:font-weight="bold" style:font-weight-asian="bold"/>
    </style:style>
    <style:style style:name="P7" style:parent-style-name="BodyText" style:family="paragraph">
      <style:paragraph-properties fo:text-align="center"/>
      <style:text-properties fo:font-weight="bold" style:font-weight-asian="bold"/>
    </style:style>
    <style:style style:name="P8" style:parent-style-name="Normal" style:family="paragraph">
      <style:paragraph-properties>
        <style:tab-stops>
          <style:tab-stop style:type="left" style:position="4.725in"/>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Header" style:family="paragraph">
      <style:paragraph-properties>
        <style:tab-stops>
          <style:tab-stop style:type="left" style:position="4.4298in"/>
        </style:tab-stops>
      </style:paragraph-properties>
      <style:text-properties fo:font-size="11pt" style:font-size-asian="11pt"/>
    </style:style>
    <style:style style:name="P40" style:parent-style-name="Header" style:family="paragraph">
      <style:paragraph-properties>
        <style:tab-stops>
          <style:tab-stop style:type="left" style:position="4.4298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Header" style:family="paragraph">
      <style:paragraph-properties>
        <style:tab-stops>
          <style:tab-stop style:type="left" style:position="4.4298in"/>
        </style:tab-stops>
      </style:paragraph-properties>
      <style:text-properties fo:font-size="11pt" style:font-size-asian="11pt"/>
    </style:style>
    <style:style style:name="P43"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BodyTextIndent" style:family="paragraph">
      <style:paragraph-properties fo:text-align="start" fo:margin-top="0in"/>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paragraph-properties fo:text-align="center"/>
      <style:text-properties fo:font-weight="bold" style:font-weight-asian="bold" fo:text-transform="uppercase" fo:font-size="11pt" style:font-size-asian="11pt"/>
    </style:style>
    <style:style style:name="P48" style:parent-style-name="Normal" style:family="paragraph">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text-position="super 68.1%"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8.1%"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margin-left="3.4458in">
        <style:tab-stops/>
      </style:paragraph-properties>
      <style:text-properties fo:font-size="11pt" style:font-size-asian="11pt"/>
    </style:style>
    <style:style style:name="P69" style:parent-style-name="Normal" style:family="paragraph">
      <style:paragraph-properties fo:margin-left="3.4458in">
        <style:tab-stops/>
      </style:paragraph-properties>
      <style:text-properties fo:font-size="11pt" style:font-size-asian="11pt"/>
    </style:style>
    <style:style style:name="P70" style:parent-style-name="Normal" style:family="paragraph">
      <style:paragraph-properties fo:margin-left="3.4458in">
        <style:tab-stops/>
      </style:paragraph-properties>
      <style:text-properties fo:font-size="11pt" style:font-size-asian="11pt"/>
    </style:style>
    <style:style style:name="P71" style:parent-style-name="Normal" style:family="paragraph">
      <style:paragraph-properties fo:margin-left="3.4458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BodyText2" style:family="paragraph">
      <style:text-properties fo:font-size="11pt" style:font-size-asian="11pt"/>
    </style:style>
    <style:style style:name="P74" style:parent-style-name="Normal" style:family="paragraph">
      <style:paragraph-properties fo:text-align="justify"/>
      <style:text-properties fo:font-size="11pt" style:font-size-asian="11pt"/>
    </style:style>
    <style:style style:name="TableColumn76" style:family="table-column">
      <style:table-column-properties style:column-width="3.4222in" style:use-optimal-column-width="false"/>
    </style:style>
    <style:style style:name="TableColumn77" style:family="table-column">
      <style:table-column-properties style:column-width="3.0513in" style:use-optimal-column-width="false"/>
    </style:style>
    <style:style style:name="Table75" style:family="table">
      <style:table-properties style:width="6.4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Header" style:family="paragraph">
      <style:paragraph-properties>
        <style:tab-stops/>
      </style:paragraph-properties>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P17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tyle="italic" style:font-style-asian="italic" style:font-style-complex="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T181" style:parent-style-name="Hyperlink" style:family="text">
      <style:text-properties style:font-name="Times New Roman" style:font-name-asian="MS Mincho" style:font-name-complex="Times New Roman" fo:font-style="italic" style:font-style-asian="italic" style:font-style-complex="italic"/>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margin-left="3.15in">
        <style:tab-stops/>
      </style:paragraph-properties>
      <style:text-properties fo:text-transform="uppercase" fo:font-size="11pt" style:font-size-asian="11pt"/>
    </style:style>
    <style:style style:name="P185" style:parent-style-name="BodyTextIndent" style:family="paragraph">
      <style:paragraph-properties fo:text-align="start" fo:margin-top="0in"/>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paragraph-properties fo:text-align="center"/>
      <style:text-properties fo:font-weight="bold" style:font-weight-asian="bold" fo:text-transform="uppercase" fo:font-size="11pt" style:font-size-asian="11pt"/>
    </style:style>
    <style:style style:name="P188" style:parent-style-name="Normal" style:family="paragraph">
      <style:paragraph-properties fo:text-align="justify"/>
      <style:text-properties fo:font-size="11pt" style:font-size-asian="11pt"/>
    </style:style>
    <style:style style:name="TableColumn190" style:family="table-column">
      <style:table-column-properties style:column-width="3.9145in" style:use-optimal-column-width="false"/>
    </style:style>
    <style:style style:name="TableColumn191" style:family="table-column">
      <style:table-column-properties style:column-width="2.559in" style:use-optimal-column-width="false"/>
    </style:style>
    <style:style style:name="Table189" style:family="table">
      <style:table-properties style:width="6.4736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Header" style:family="paragraph">
      <style:paragraph-properties>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7" style:parent-style-name="PlainText" style:family="paragraph">
      <style:paragraph-properties fo:text-align="center"/>
    </style:style>
    <style:style style:name="T298" style:parent-style-name="DefaultParagraphFont" style:family="text">
      <style:text-properties style:font-name="Times New Roman" style:font-name-complex="Times New Roman" fo:font-size="11pt" style:font-size-asian="11pt"/>
    </style:style>
    <style:style style:name="P299" style:parent-style-name="PlainText" style:family="paragraph">
      <style:paragraph-properties fo:text-align="justify"/>
      <style:text-properties style:font-name="Times New Roman" style:font-name-asian="MS Mincho" style:font-name-complex="Times New Roman"/>
    </style:style>
    <style:style style:name="P300" style:parent-style-name="PlainText" style:family="paragraph">
      <style:paragraph-properties fo:text-align="justify"/>
      <style:text-properties style:font-name="Times New Roman" style:font-name-asian="MS Mincho" style:font-name-complex="Times New Roman"/>
    </style:style>
    <style:style style:name="P301" style:parent-style-name="PlainText" style:family="paragraph">
      <style:paragraph-properties fo:text-align="justify"/>
      <style:text-properties style:font-name="Times New Roman" style:font-name-asian="MS Mincho" style:font-name-complex="Times New Roman"/>
    </style:style>
    <style:style style:name="P302" style:parent-style-name="PlainText" style:family="paragraph">
      <style:paragraph-properties fo:text-align="justify"/>
      <style:text-properties style:font-name="Times New Roman" style:font-name-asian="MS Mincho" style:font-name-complex="Times New Roman"/>
    </style:style>
    <style:style style:name="P303" style:parent-style-name="PlainText" style:family="paragraph">
      <style:paragraph-properties fo:text-align="justify"/>
      <style:text-properties style:font-name="Times New Roman" style:font-name-asian="MS Mincho" style:font-name-complex="Times New Roman"/>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style:style>
    <style:style style:name="T306" style:parent-style-name="Hyperlink" style:family="text">
      <style:text-properties style:font-name="Times New Roman" style:font-name-asian="MS Mincho" style:font-name-complex="Times New Roman"/>
    </style:style>
    <style:style style:name="T307" style:parent-style-name="DefaultParagraphFont" style:family="text">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fo:text-indent="0.5in"/>
    </style:style>
    <style:style style:name="T315" style:parent-style-name="Hyperlink" style:family="text">
      <style:text-properties style:font-name="Times New Roman" style:font-name-asian="MS Mincho" style:font-name-complex="Times New Roman"/>
    </style:style>
    <style:style style:name="P316" style:parent-style-name="PlainText" style:family="paragraph">
      <style:paragraph-properties fo:text-indent="0.5in"/>
      <style:text-properties style:font-name="Times New Roman" style:font-name-asian="MS Mincho"/>
    </style:style>
    <style:style style:name="P317" style:parent-style-name="Normal" style:family="paragraph">
      <style:paragraph-properties fo:text-align="center"/>
    </style:style>
  </office:automatic-styles>
  <office:body>
    <office:text text:use-soft-page-breaks="true">
      <text:p text:style-name="P1">Nutarimas paskelbtas: Žin., 2002, Nr. 40-1501</text:p>
      <text:p text:style-name="P2">Neoficialus nutarimo tekstas</text:p>
      <text:h text:style-name="P3" text:outline-level="1">Lietuvos Respublikos Vyriausybė</text:h>
      <text:p text:style-name="P4"/>
      <text:p text:style-name="P5">NUTARIMAS</text:p>
      <text:p text:style-name="P6"/>
      <text:p text:style-name="P7">DĖL FIZINIŲ IR JURIDINIŲ ASMENŲ NETEISĖTA VEIKA MIŠKUOSE PADARYTOS ŽALOS APLINKAI ATLYGINIMO TVARKOS BEI FIZINIŲ IR JURIDINIŲ ASMENŲ NETEISĖTA VEIKA MIŠKUOSE PADARYTOS ŽALOS MIŠKO VALDYTOJŲ, SAVININKŲ IR NAUDOTOJŲ MIŠKUI, TURTUI AR INTERESAMS ATLYGINIMO DYDŽIŲ PATVIRTINIMO</text:p>
      <text:p text:style-name="P8"/>
      <text:p text:style-name="P9">2002 m. balandžio 12 d. Nr. 521</text:p>
      <text:p text:style-name="P10">Vilnius</text:p>
      <text:p text:style-name="P11"/>
      <text:p text:style-name="P12"><text:span text:style-name="T13">Vadovaudamasi Lietuvos Respublikos miškų įstatymo (Žin., 1994, Nr.<text:s/></text:span><text:a xlink:href="http://www3.lrs.lt/cgi-bin/preps2?a=6036&amp;b=" office:target-frame-name="_top" xlink:show="replace"><text:span text:style-name="T14">96-1872</text:span></text:a><text:span text:style-name="T15">; 2001, Nr.<text:s/></text:span><text:a xlink:href="http://www3.lrs.lt/cgi-bin/preps2?a=130604&amp;b=" office:target-frame-name="_top" xlink:show="replace"><text:span text:style-name="T16">35-1161</text:span></text:a><text:span text:style-name="T17">; 2002, Nr.<text:s/></text:span><text:a xlink:href="http://www3.lrs.lt/cgi-bin/preps2?a=162700&amp;b=" office:target-frame-name="_top" xlink:show="replace"><text:span text:style-name="T18">31-1122</text:span></text:a><text:span text:style-name="T19">) 23 straipsniu ir Lietuvos Respublikos aplinkos apsaugos įstatymo (Žin., 1992, Nr.<text:s/></text:span><text:a xlink:href="http://www3.lrs.lt/cgi-bin/preps2?a=2493&amp;b=" office:target-frame-name="_top" xlink:show="replace"><text:span text:style-name="T20">5-75</text:span></text:a><text:span text:style-name="T21">; 1996, Nr.<text:s/></text:span><text:a xlink:href="http://www3.lrs.lt/cgi-bin/preps2?a=28809&amp;b=" office:target-frame-name="_top" xlink:show="replace"><text:span text:style-name="T22">57-1335</text:span></text:a><text:span text:style-name="T23">) 32 ir 33 straipsniais, Lietuvos Respublikos Vyriausybė <text:s/>n u t a r i a:</text:span></text:p>
      <text:p text:style-name="P24">1. Patvirtinti Fizinių ir juridinių asmenų neteisėta veika miškuose padarytos žalos aplinkai atlyginimo tvarką (pridedama).</text:p>
      <text:p text:style-name="P25">2. Patvirtinti fizinių ir juridinių asmenų neteisėta veika miškuose padarytos žalos miško valdytojų, savininkų ir naudotojų miškui, turtui ar interesams atlyginimo dydžius (pridedama).</text:p>
      <text:p text:style-name="P26">3. Nustatyti, kad:</text:p>
      <text:p text:style-name="P27">3.1. žala, fizinių ir juridinių asmenų neteisėta veika miškuose padaryta aplinkai, atlyginama pagal šiuo nutarimu patvirtintą tvarką;</text:p>
      <text:p text:style-name="P28">3.2. žala, fizinių ir juridinių asmenų neteisėta veika miškuose padaryta miško valdytojų, savininkų ir naudotojų miškui, turtui ar interesams, atlyginama pagal šiuo nutarimu patvirtintus dydžius.</text:p>
      <text:p text:style-name="P29">4. Pripažinti netekusiais galios:</text:p>
      <text:p text:style-name="P30"><text:span text:style-name="T31">4.1. Lietuvos Respublikos Vyriausybės 1998 m. rugsėjo 16 d. nutarimą Nr. 1121 „Dėl žalos, padarytos neteisėtais fizinių ir juridinių asmenų veiksmais miško savininkų ir naudotojų miškui, turtui ar interesams, atlyginimo įkainių patvirtinimo“ (Žin., 1998, Nr.<text:s/></text:span><text:a xlink:href="http://www3.lrs.lt/cgi-bin/preps2?a=62831&amp;b=" office:target-frame-name="_top" xlink:show="replace"><text:span text:style-name="T32">83-2328</text:span></text:a><text:span text:style-name="T33">);</text:span></text:p>
      <text:p text:style-name="P34"><text:span text:style-name="T35">4.2. Lietuvos Respublikos Vyriausybės 1999 m. balandžio 16 d. nutarimą Nr. 439 „Dėl Fizinių ir juridinių asmenų neteisėta veika miškuose padarytos aplinkai žalos atlyginimo tvarkos patvirtinimo“ (Žin., 1999, Nr.<text:s/></text:span><text:a xlink:href="http://www3.lrs.lt/cgi-bin/preps2?a=78717&amp;b=" office:target-frame-name="_top" xlink:show="replace"><text:span text:style-name="T36">36-1091</text:span></text:a><text:span text:style-name="T37">).</text:span></text:p>
      <text:p text:style-name="P38"/>
      <text:p text:style-name="P39">Finansų ministrė, pavaduojanti</text:p>
      <text:p text:style-name="P40">Ministrą Pirmininką<text:tab/>Dalia Grybauskaitė</text:p>
      <text:p text:style-name="P41"/>
      <text:p text:style-name="P42">Aplinkos ministras<text:tab/>Arūnas Kundrotas</text:p>
      <text:p text:style-name="P43">____________________</text:p>
      <text:p text:style-name="P44">Patvirtinta</text:p>
      <text:p text:style-name="P45">Lietuvos Respublikos Vyriausybės<text:line-break/>2002 m. balandžio 12 d. nutarimu Nr. 521</text:p>
      <text:p text:style-name="P46"/>
      <text:p text:style-name="P47">fizinių ir juridinių asmenų neteisėta veika miškuose padarytos žalos aplinkai atlyginimo tvarka</text:p>
      <text:p text:style-name="P48"/>
      <text:p text:style-name="P49">1. Fiziniai ir juridiniai asmenys, neteisėta veika miškuose padarę žalą aplinkai, privalo ją atlyginti arba, jeigu yra galimybė, atkurti aplinkos objekto būklę. Padarytos aplinkai žalos dydis skaičiuojamas pagal šios tvarkos priede nustatytus fizinių ir juridinių asmenų neteisėta veika miškuose padarytos aplinkai žalos dydžio skaičiavimo įkainius.</text:p>
      <text:soft-page-break/>
      <text:p text:style-name="P50">2. Jeigu neteisėtai nukertami ar kitaip sunaikinami arba sužalojami medžiai, šios tvarkos priede nurodytas padarytos žalos dydis skaičiuojamas taikant koeficientą:</text:p>
      <text:p text:style-name="P51">2.1. II brandumo grupės (pusamžiuose) medynuose – 1,1;</text:p>
      <text:p text:style-name="P52">2.2. III brandumo grupės (pribręstančiuose) medynuose – 1,2;</text:p>
      <text:p text:style-name="P53">2.3. IV brandumo grupės (brandžiuose) medynuose – 1,3.</text:p>
      <text:p text:style-name="P54">3. Jeigu neteisėta veika miškuose padaroma žala aplinkai, šios tvarkos priede nurodytas padarytos žalos dydis skaičiuojamas taikant koeficientą:</text:p>
      <text:p text:style-name="P55">3.1. paviršinio vandens telkinių apsaugos zonose – 1,1;</text:p>
      <text:p text:style-name="P56"><text:span text:style-name="T57">3.2. paviršinio vandens telkinių pakrančių apsaugos juostose ar šlaituose, kurių polinkio kampas didesnis nei 10</text:span><text:span text:style-name="T58">0</text:span><text:span text:style-name="T59">, – 1,2 (jeigu šlaitas, kurio polinkio kampas didesnis nei 10</text:span><text:span text:style-name="T60">0</text:span><text:span text:style-name="T61">, sutampa su vandens telkinio apsaugos zona, padarytos žalos dydis skaičiuojamas taikant koeficientą 1,2);</text:span></text:p>
      <text:p text:style-name="P62">3.3. retųjų paukščių lizdaviečių apsaugos zonose ir kurtinių tuokvietėse – 1,2.</text:p>
      <text:p text:style-name="P63">4. Jeigu miškas sunaikinamas ar sužalojamas jį padegus, patvenkus ar neatsargiai elgiantis su ugnimi, nutekamuoju vandeniu, cheminėmis medžiagomis, naftos produktais, pramoniniais ir komunaliniais buitiniais teršalais bei atliekomis, šios tvarkos priede nurodytas padarytos žalos dydis skaičiuojamas taikant koeficientą 1,3.</text:p>
      <text:p text:style-name="P64">5. Ieškinius dėl fizinių ir juridinių asmenų neteisėta veika miškuose padarytos aplinkai žalos atlyginimo įstatymų nustatyta tvarka pateikia valstybiniai aplinkos apsaugos inspektoriai ir valstybiniai miškų pareigūnai.</text:p>
      <text:p text:style-name="P65">6. Lėšos, įstatymų nustatyta tvarka išieškotos iš fizinių ir juridinių asmenų už neteisėta veika miškuose padarytą aplinkai žalą, pervedamos į Lietuvos Respublikos valstybės biudžetą.</text:p>
      <text:p text:style-name="P66"/>
      <text:p text:style-name="P67">––––––––––––––––</text:p>
      <text:p text:style-name="P68">Fizinių ir juridinių asmenų neteisėta veika</text:p>
      <text:p text:style-name="P69">miškuose padarytos žalos aplinkai</text:p>
      <text:p text:style-name="P70">atlyginimo tvarkos</text:p>
      <text:p text:style-name="P71">priedas</text:p>
      <text:p text:style-name="P72"/>
      <text:p text:style-name="P73">FIZINIŲ IR JURIDINIŲ ASMENŲ NETEISĖTA VEIKA MIŠKUOSE PADARYTOS ŽALOS APLINKAI DYDŽIAI</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Miškuose padaryta aplinkai žala</text:p>
          </table:table-cell>
          <table:table-cell table:style-name="TableCell81">
            <text:p text:style-name="P82">Miškuose padarytos aplinkai žalos dydžiai</text:p>
          </table:table-cell>
        </table:table-row>
        <table:table-row table:style-name="TableRow83">
          <table:table-cell table:style-name="TableCell84">
            <text:p text:style-name="P85">1. Neteisėtas (pažeidžiant miško naudojimą reglamentuojančius teisės aktus) medžių ir krūmų nukirtimas, kitoks sunaikinimas arba sužalojimas:</text:p>
          </table:table-cell>
          <table:table-cell table:style-name="TableCell86">
            <text:p text:style-name="P87"/>
          </table:table-cell>
        </table:table-row>
        <table:table-row table:style-name="TableRow88">
          <table:table-cell table:style-name="TableCell89">
            <text:p text:style-name="P90">1.1. I grupės miškuose:</text:p>
          </table:table-cell>
          <table:table-cell table:style-name="TableCell91">
            <text:p text:style-name="P92"/>
          </table:table-cell>
        </table:table-row>
        <table:table-row table:style-name="TableRow93">
          <table:table-cell table:style-name="TableCell94">
            <text:p text:style-name="P95">1.1.1. plynaisiais kirtimais</text:p>
          </table:table-cell>
          <table:table-cell table:style-name="TableCell96">
            <text:p text:style-name="P97">200 litų už 1 kub. metrą medienos</text:p>
          </table:table-cell>
        </table:table-row>
        <table:table-row table:style-name="TableRow98">
          <table:table-cell table:style-name="TableCell99">
            <text:p text:style-name="P100">1.1.2. neplynaisiais kirtimais</text:p>
          </table:table-cell>
          <table:table-cell table:style-name="TableCell101">
            <text:p text:style-name="P102">150 litų už 1 kub. metrą medienos</text:p>
          </table:table-cell>
        </table:table-row>
        <table:table-row table:style-name="TableRow103">
          <table:table-cell table:style-name="TableCell104">
            <text:p text:style-name="P105">1.2. II grupės miškuose:</text:p>
          </table:table-cell>
          <table:table-cell table:style-name="TableCell106">
            <text:p text:style-name="P107"/>
          </table:table-cell>
        </table:table-row>
        <table:table-row table:style-name="TableRow108">
          <table:table-cell table:style-name="TableCell109">
            <text:p text:style-name="P110">1.2.1. plynaisiais kirtimais</text:p>
          </table:table-cell>
          <table:table-cell table:style-name="TableCell111">
            <text:p text:style-name="P112">150 litų už 1 kub. metrą medienos</text:p>
          </table:table-cell>
        </table:table-row>
        <table:table-row table:style-name="TableRow113">
          <table:table-cell table:style-name="TableCell114">
            <text:p text:style-name="P115">1.2.2. neplynaisiais kirtimais</text:p>
          </table:table-cell>
          <table:table-cell table:style-name="TableCell116">
            <text:p text:style-name="P117">100 litų už 1 kub. metrą medienos</text:p>
          </table:table-cell>
        </table:table-row>
        <table:table-row table:style-name="TableRow118">
          <table:table-cell table:style-name="TableCell119">
            <text:p text:style-name="P120">1.3. III grupės miškuose:</text:p>
          </table:table-cell>
          <table:table-cell table:style-name="TableCell121">
            <text:p text:style-name="P122"/>
          </table:table-cell>
        </table:table-row>
        <table:table-row table:style-name="TableRow123">
          <table:table-cell table:style-name="TableCell124">
            <text:p text:style-name="P125">1.3.1. plynaisiais kirtimais</text:p>
          </table:table-cell>
          <table:table-cell table:style-name="TableCell126">
            <text:p text:style-name="P127">70 litų už 1 kub. metrą medienos</text:p>
          </table:table-cell>
        </table:table-row>
        <table:table-row table:style-name="TableRow128">
          <table:table-cell table:style-name="TableCell129">
            <text:p text:style-name="P130">1.3.2. neplynaisiais kirtimais</text:p>
          </table:table-cell>
          <table:table-cell table:style-name="TableCell131">
            <text:p text:style-name="P132">40 litų už 1 kub. metrą medienos</text:p>
          </table:table-cell>
        </table:table-row>
        <table:table-row table:style-name="TableRow133">
          <table:table-cell table:style-name="TableCell134">
            <text:p text:style-name="P135">1.4. IV grupės miškuose:</text:p>
          </table:table-cell>
          <table:table-cell table:style-name="TableCell136">
            <text:p text:style-name="P137"/>
          </table:table-cell>
        </table:table-row>
        <table:table-row table:style-name="TableRow138">
          <table:table-cell table:style-name="TableCell139">
            <text:p text:style-name="P140">1.4.1. plynaisiais kirtimais</text:p>
          </table:table-cell>
          <table:table-cell table:style-name="TableCell141">
            <text:p text:style-name="P142">40 litų už 1 kub. metrą medienos</text:p>
          </table:table-cell>
        </table:table-row>
        <table:table-row table:style-name="TableRow143">
          <table:table-cell table:style-name="TableCell144">
            <text:p text:style-name="P145">1.4.2. neplynaisiais kirtimais</text:p>
          </table:table-cell>
          <table:table-cell table:style-name="TableCell146">
            <text:p text:style-name="P147">20 litų už 1 kub. metrą medienos</text:p>
          </table:table-cell>
        </table:table-row>
        <table:table-row table:style-name="TableRow148">
          <table:table-cell table:style-name="TableCell149">
            <text:p text:style-name="P150">2. Skruzdėlynų naikinimas ar žalojimas:</text:p>
          </table:table-cell>
          <table:table-cell table:style-name="TableCell151">
            <text:p text:style-name="P152"/>
          </table:table-cell>
        </table:table-row>
        <table:table-row table:style-name="TableRow153">
          <table:table-cell table:style-name="TableCell154">
            <text:p text:style-name="P155">2.1. kai skruzdėlynas yra 1,5 metro ir didesnio skersmens prie žemės</text:p>
          </table:table-cell>
          <table:table-cell table:style-name="TableCell156">
            <text:p text:style-name="P157">150 litų už vieną skruzdėlyną</text:p>
          </table:table-cell>
        </table:table-row>
        <table:table-row table:style-name="TableRow158">
          <table:table-cell table:style-name="TableCell159">
            <text:p text:style-name="P160">2.2. kai skruzdėlynas yra iki 1,5 metro skersmens prie žemės</text:p>
          </table:table-cell>
          <table:table-cell table:style-name="TableCell161">
            <text:p text:style-name="P162">100 litų už vieną skruzdėlyną</text:p>
          </table:table-cell>
        </table:table-row>
        <table:table-row table:style-name="TableRow163">
          <table:table-cell table:style-name="TableCell164">
            <text:p text:style-name="P165">3. Uoginių, vaisinių ir vaistinių augalų naikinimas ar žalojimas renkant uogas, vaisius ir vaistinius augalus (neleistinu būdu ir nesilaikant nustatytosios tvarkos)</text:p>
          </table:table-cell>
          <table:table-cell table:style-name="TableCell166">
            <text:p text:style-name="P167">10 litų už 1 kv. metrą uoginių, vaisinių ir vaistinių augalų dangos</text:p>
          </table:table-cell>
        </table:table-row>
        <text:soft-page-break/>
        <table:table-row table:style-name="TableRow168">
          <table:table-cell table:style-name="TableCell169">
            <text:p text:style-name="P170">4. Miško paklotės žalojimas ar ėmimas (pažeidžiant nustatytąją tvarką)</text:p>
          </table:table-cell>
          <table:table-cell table:style-name="TableCell171">
            <text:p text:style-name="P172">5 litai už 1 kv. metrą miško paklotės</text:p>
          </table:table-cell>
        </table:table-row>
      </table:table>
      <text:p text:style-name="P173"/>
      <text:p text:style-name="P174"><text:span text:style-name="T175">Pastaba</text:span><text:span text:style-name="T176">. Plynuoju vadinamas toks kirtimas, kai iškertami visi medyną ar jo dalį sudarantys medžiai nepriklausomai nuo medyno amžiaus ir iškertamo sklypo ploto arba kai paliekamo po kirtimų medyno skalsumas tampa ne didesnis kaip 0,2.</text:span></text:p>
      <text:p text:style-name="P177"/>
      <text:p text:style-name="P178">Priedo pakeitimai:</text:p>
      <text:p text:style-name="P179"><text:span text:style-name="T180">Nr.<text:s/></text:span><text:a xlink:href="http://www3.lrs.lt/cgi-bin/preps2?a=233125&amp;b=" office:target-frame-name="_top" xlink:show="replace"><text:span text:style-name="T181">570</text:span></text:a><text:span text:style-name="T182">, 2004-05-12, Žin., 2004, Nr. 80-2845 (2004-05-14)</text:span></text:p>
      <text:p text:style-name="P183">___________________</text:p>
      <text:p text:style-name="P184">Patvirtinta</text:p>
      <text:p text:style-name="P185">Lietuvos Respublikos Vyriausybės<text:line-break/>2002 m. balandžio 12 d. nutarimu Nr. 521</text:p>
      <text:p text:style-name="P186"/>
      <text:p text:style-name="P187">fizinių ir juridinių asmenų neteisėta veika miškuose padarytos žalos MIŠKO VALDYTOJŲ, SAVININKŲ IR NAUDOTOJŲ MIŠKUI, TURTUI AR INTERESAMS ATLYGINIMO DYDŽIAI</text:p>
      <text:p text:style-name="P188"/>
      <table:table table:style-name="Table189">
        <table:table-columns>
          <table:table-column table:style-name="TableColumn190"/>
          <table:table-column table:style-name="TableColumn191"/>
        </table:table-columns>
        <table:table-header-rows>
          <table:table-row table:style-name="TableRow192">
            <table:table-cell table:style-name="TableCell193">
              <text:p text:style-name="P194">Miškuose padaryta žala miško valdytojų, savininkų ir naudotojų miškui, turtui ar interesams</text:p>
            </table:table-cell>
            <table:table-cell table:style-name="TableCell195">
              <text:p text:style-name="P196">Miškuose padarytos žalos miško valdytojų, savininkų ir naudotojų miškui, turtui ar interesams dydžiai</text:p>
            </table:table-cell>
          </table:table-row>
        </table:table-header-rows>
        <table:table-row table:style-name="TableRow197">
          <table:table-cell table:style-name="TableCell198">
            <text:p text:style-name="P199">1. Augančių medžių ir krūmų nukirtimas ar sužalojimas, nebeleidžiantis jiems augti:</text:p>
          </table:table-cell>
          <table:table-cell table:style-name="TableCell200">
            <text:p text:style-name="P201"/>
          </table:table-cell>
        </table:table-row>
        <table:table-row table:style-name="TableRow202">
          <table:table-cell table:style-name="TableCell203">
            <text:p text:style-name="P204">1.1. 8 centimetrų skersmens ir storesnių (1,3 metro aukštyje)</text:p>
          </table:table-cell>
          <table:table-cell table:style-name="TableCell205">
            <text:p text:style-name="P206">100 litų už 1 kub. metrą medienos</text:p>
          </table:table-cell>
        </table:table-row>
        <table:table-row table:style-name="TableRow207">
          <table:table-cell table:style-name="TableCell208">
            <text:p text:style-name="P209">1.2. 4–7 centimetrų skersmens (1,3 metro aukštyje)</text:p>
          </table:table-cell>
          <table:table-cell table:style-name="TableCell210">
            <text:p text:style-name="P211">10 litų už vienetą</text:p>
          </table:table-cell>
        </table:table-row>
        <table:table-row table:style-name="TableRow212">
          <table:table-cell table:style-name="TableCell213">
            <text:p text:style-name="P214">1.3. iki 4 centimetrų skersmens (1,3 metro aukštyje), išskyrus karklus ir baltalksnius</text:p>
          </table:table-cell>
          <table:table-cell table:style-name="TableCell215">
            <text:p text:style-name="P216">5 litai už vienetą</text:p>
          </table:table-cell>
        </table:table-row>
        <table:table-row table:style-name="TableRow217">
          <table:table-cell table:style-name="TableCell218">
            <text:p text:style-name="P219">1.4. eglių ir kitų spygliuočių medžių nukirtimas kalėdinėms ir naujametėms eglutėms, šakų ruošimas neturint leidimo tai daryti</text:p>
          </table:table-cell>
          <table:table-cell table:style-name="TableCell220">
            <text:p text:style-name="P221">šių medžių (jų šakų) pardavimo kaina</text:p>
          </table:table-cell>
        </table:table-row>
        <table:table-row table:style-name="TableRow222">
          <table:table-cell table:style-name="TableCell223">
            <text:p text:style-name="P224">1.5. 12 centimetrų skersmens ir storesnių (1,3 metro aukštyje) sausuolių nukirtimas ir išvartų bei išlaužų pasisavinimas</text:p>
          </table:table-cell>
          <table:table-cell table:style-name="TableCell225">
            <text:p text:style-name="P226">40 litų už 1 kub. metrą medienos</text:p>
          </table:table-cell>
        </table:table-row>
        <table:table-row table:style-name="TableRow227">
          <table:table-cell table:style-name="TableCell228">
            <text:p text:style-name="P229">2. Miško sunaikinimas ar sužalojimas padegant, patvenkiant arba neatsargiai elgiantis su ugnimi, nutekamuoju vandeniu, cheminėmis medžiagomis, naftos produktais, pramoniniais ir komunaliniais buitiniais teršalais bei atliekomis:</text:p>
          </table:table-cell>
          <table:table-cell table:style-name="TableCell230">
            <text:p text:style-name="P231"/>
          </table:table-cell>
        </table:table-row>
        <table:table-row table:style-name="TableRow232">
          <table:table-cell table:style-name="TableCell233">
            <text:p text:style-name="P234">2.1. spygliuočių ir kietųjų lapuočių – 20 metų ir senesnių, o minkštųjų lapuočių – 10 metų ir senesnių</text:p>
          </table:table-cell>
          <table:table-cell table:style-name="TableCell235">
            <text:p text:style-name="P236">100 litų už 1 kub. metrą medienos, faktinės gaisro gesinimo išlaidos, ploto išvalymo ir miško įveisimo išlaidos, padarinių likvidavimo išlaidos</text:p>
          </table:table-cell>
        </table:table-row>
        <table:table-row table:style-name="TableRow237">
          <table:table-cell table:style-name="TableCell238">
            <text:p text:style-name="P239">2.2. iki 20 metų spygliuočių bei kietųjų lapuočių ir iki 10 metų minkštųjų lapuočių miško želdinių plotuose ir sklypuose, skirtuose miškui savaime atželti</text:p>
          </table:table-cell>
          <table:table-cell table:style-name="TableCell240">
            <text:p text:style-name="P241">5 litai už kiekvieną sunaikintą medį, faktinės gaisro gesinimo išlaidos, ploto išvalymo ir miško įveisimo išlaidos, padarinių likvidavimo išlaidos</text:p>
          </table:table-cell>
        </table:table-row>
        <table:table-row table:style-name="TableRow242">
          <table:table-cell table:style-name="TableCell243">
            <text:p text:style-name="P244">3. Sėjinukų ir sodinukų sunaikinimas miško daigynuose ir medelynuose</text:p>
          </table:table-cell>
          <table:table-cell table:style-name="TableCell245">
            <text:p text:style-name="P246">sėjinukų ir sodinukų pardavimo kaina</text:p>
          </table:table-cell>
        </table:table-row>
        <table:table-row table:style-name="TableRow247">
          <table:table-cell table:style-name="TableCell248">
            <text:p text:style-name="P249">4. Sodinukų sunaikinimas plantacijose:</text:p>
          </table:table-cell>
          <table:table-cell table:style-name="TableCell250">
            <text:p text:style-name="P251"/>
          </table:table-cell>
        </table:table-row>
        <table:table-row table:style-name="TableRow252">
          <table:table-cell table:style-name="TableCell253">
            <text:p text:style-name="P254">4.1. 10 metų ir senesnių medžių</text:p>
          </table:table-cell>
          <table:table-cell table:style-name="TableCell255">
            <text:p text:style-name="P256">600 litų už medį</text:p>
          </table:table-cell>
        </table:table-row>
        <table:table-row table:style-name="TableRow257">
          <table:table-cell table:style-name="TableCell258">
            <text:p text:style-name="P259">4.2. iki 10 metų medžių</text:p>
          </table:table-cell>
          <table:table-cell table:style-name="TableCell260">
            <text:p text:style-name="P261">300 litų už medį</text:p>
          </table:table-cell>
        </table:table-row>
        <table:table-row table:style-name="TableRow262">
          <table:table-cell table:style-name="TableCell263">
            <text:p text:style-name="P264">4.3. krūmų</text:p>
          </table:table-cell>
          <table:table-cell table:style-name="TableCell265">
            <text:p text:style-name="P266">100 litų už krūmą</text:p>
          </table:table-cell>
        </table:table-row>
        <table:table-row table:style-name="TableRow267">
          <table:table-cell table:style-name="TableCell268">
            <text:p text:style-name="P269">5. Šienavimas miškuose, miško želdinių plotuose ir sklypuose, skirtuose miškui atželti</text:p>
          </table:table-cell>
          <table:table-cell table:style-name="TableCell270">
            <text:p text:style-name="P271">500 litų už nušienautą hektarą</text:p>
          </table:table-cell>
        </table:table-row>
        <table:table-row table:style-name="TableRow272">
          <table:table-cell table:style-name="TableCell273">
            <text:p text:style-name="P274">6. Kvartalų, ribų ir biržių stulpų, informacinių stendų, priešgaisrinių, rekreacinių, biotechninių ir kitų miško įrenginių sugadinimas arba sunaikinimas</text:p>
          </table:table-cell>
          <table:table-cell table:style-name="TableCell275">
            <text:p text:style-name="P276">jų atstatymo ar remonto kaina ir padarinių dėl jų sugadinimo arba sunaikinimo likvidavimo išlaidos</text:p>
          </table:table-cell>
        </table:table-row>
        <table:table-row table:style-name="TableRow277">
          <table:table-cell table:style-name="TableCell278">
            <text:p text:style-name="P279">7. Miško sausinimo griovių, drenažo, kelių, inžinerinių įrenginių sugadinimas arba sunaikinimas</text:p>
          </table:table-cell>
          <table:table-cell table:style-name="TableCell280">
            <text:p text:style-name="P281">jų atstatymo ar remonto kaina ir padarinių dėl jų sugadinimo arba sunaikinimo likvidavimo išlaidos</text:p>
          </table:table-cell>
        </table:table-row>
        <table:table-row table:style-name="TableRow282">
          <table:table-cell table:style-name="TableCell283">
            <text:p text:style-name="P284">8. Pažeidimai, padaryti vykdant pagrindinius, ugdymo ir sanitarinius miško kirtimus:</text:p>
          </table:table-cell>
          <table:table-cell table:style-name="TableCell285">
            <text:p text:style-name="P286"/>
          </table:table-cell>
        </table:table-row>
        <table:table-row table:style-name="TableRow287">
          <table:table-cell table:style-name="TableCell288">
            <text:p text:style-name="P289">8.1. saugotino pomiškio ar savaiminio jaunuolyno ir miško kultūrų sunaikinimas</text:p>
          </table:table-cell>
          <table:table-cell table:style-name="TableCell290">
            <text:p text:style-name="P291">faktinės miško atkūrimo išlaidos</text:p>
          </table:table-cell>
        </table:table-row>
        <table:table-row table:style-name="TableRow292">
          <table:table-cell table:style-name="TableCell293">
            <text:p text:style-name="P294">8.2. kirtaviečių neišvalymas nustatytuoju laiku, taip pat 30 metrų pločio juostų, kurios ribojasi su biržėmis ir medienos išvežimo keliais, užšlamštinimas kirtimo atliekomis</text:p>
          </table:table-cell>
          <table:table-cell table:style-name="TableCell295">
            <text:p text:style-name="P296">faktinės kirtaviečių ar užverstų plotų išvalymo išlaidos</text:p>
          </table:table-cell>
        </table:table-row>
      </table:table>
      <text:p text:style-name="P297"><text:span text:style-name="T298">___________________</text:span></text:p>
      <text:p text:style-name="P299"/>
      <text:p text:style-name="P300">Pakeitimai:</text:p>
      <text:p text:style-name="P301"/>
      <text:p text:style-name="P302">1.</text:p>
      <text:p text:style-name="P303">Lietuvos Respublikos Vyriausybė, Nutarimas</text:p>
      <text:p text:style-name="P304"><text:span text:style-name="T305">Nr.<text:s/></text:span><text:a xlink:href="http://www3.lrs.lt/cgi-bin/preps2?a=233125&amp;b=" office:target-frame-name="_top" xlink:show="replace"><text:span text:style-name="T306">570</text:span></text:a><text:span text:style-name="T307">, 2004-05-12, Žin., 2004, Nr. 80-2845 (2004-05-14)</text:span></text:p>
      <text:p text:style-name="P308">DĖL LIETUVOS RESPUBLIKOS VYRIAUSYBĖS 2002 M. BALANDŽIO 12 D. NUTARIMO NR. 521 "DĖL FIZINIŲ IR JURIDINIŲ ASMENŲ NETEISĖTA VEIKA MIŠKUOSE PADARYTOS ŽALOS APLINKAI ATLYGINIMO TVARKOS BEI FIZINIŲ IR JURIDINIŲ ASMENŲ NETEISĖTA VEIKA MIŠKUOSE PADARYTOS ŽALOS MIŠKO VALDYTOJŲ, SAVININKŲ IR NAUDOTOJŲ MIŠKUI, TURTUI AR INTERESAMS ATLYGINIMO DYDŽIŲ PATVIRTINIMO" PAKEITIMO</text:p>
      <text:p text:style-name="P309"/>
      <text:p text:style-name="P310">*** Pabaiga ***</text:p>
      <text:p text:style-name="P311"/>
      <text:p text:style-name="P312"/>
      <text:p text:style-name="P313">Redagavo: Angonita Rupšytė (2004-05-15)</text:p>
      <text:p text:style-name="P314"><text:a xlink:href="mailto:anrups@lrs.lt" office:target-frame-name="_top" xlink:show="replace"><text:span text:style-name="T315">anrups@lrs.lt</text:span></text:a></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33:00Z</meta:creation-date>
    <dc:date>2015-02-15T14:33:00Z</dc:date>
    <meta:print-date>2002-04-15T09:42:00Z</meta:print-date>
    <meta:template xlink:href="Normal" xlink:type="simple"/>
    <meta:editing-cycles>2</meta:editing-cycles>
    <meta:editing-duration>PT0S</meta:editing-duration>
    <meta:document-statistic meta:page-count="3" meta:paragraph-count="102" meta:word-count="1271" meta:character-count="10410" meta:row-count="214" meta:non-whitespace-character-count="9241"/>
  </office:meta>
</office:document-meta>
</file>