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P100" style:parent-style-name="Normal" style:family="paragraph">
      <style:paragraph-properties style:snap-to-layout-grid="false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 style:language-asian="lt" style:country-asian="LT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T268" style:parent-style-name="DefaultParagraphFont" style:family="text">
      <style:text-properties fo:color="#000000" style:font-size-complex="11pt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P308" style:parent-style-name="Normal" style:family="paragraph">
      <style:paragraph-properties style:snap-to-layout-grid="false"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350" style:parent-style-name="DefaultParagraphFont" style:family="text">
      <style:text-properties fo:color="#000000" style:font-size-complex="11pt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354" style:parent-style-name="DefaultParagraphFont" style:family="text">
      <style:text-properties fo:color="#000000" style:font-size-complex="11pt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</style:style>
    <style:style style:name="T360" style:parent-style-name="DefaultParagraphFont" style:family="text">
      <style:text-properties fo:color="#000000" style:font-size-complex="11pt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style:snap-to-layout-grid="false" fo:text-align="justify" fo:text-indent="0.4923in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T369" style:parent-style-name="DefaultParagraphFont" style:family="text">
      <style:text-properties fo:color="#000000" style:font-size-complex="11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71" style:parent-style-name="DefaultParagraphFont" style:family="text">
      <style:text-properties fo:color="#000000" style:font-size-complex="11pt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T380" style:parent-style-name="DefaultParagraphFont" style:family="text">
      <style:text-properties fo:color="#000000" style:font-size-complex="11pt" style:language-asian="lt" style:country-asian="LT"/>
    </style:style>
    <style:style style:name="T38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style:snap-to-layout-grid="false"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T403" style:parent-style-name="DefaultParagraphFont" style:family="text">
      <style:text-properties fo:color="#000000" style:font-size-complex="11pt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color="#000000" style:font-size-complex="11pt" style:language-asian="lt" style:country-asian="L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style:snap-to-layout-grid="false"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style:snap-to-layout-grid="false"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P422" style:parent-style-name="Normal" style:family="paragraph">
      <style:paragraph-properties style:snap-to-layout-grid="false" fo:text-align="center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 style:language-asian="lt" style:country-asian="LT"/>
    </style:style>
    <style:style style:name="T433" style:parent-style-name="DefaultParagraphFont" style:family="text">
      <style:text-properties fo:color="#000000" style:font-size-complex="11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35" style:parent-style-name="DefaultParagraphFont" style:family="text">
      <style:text-properties fo:color="#000000" style:font-size-complex="11pt" style:language-asian="lt" style:country-asian="LT"/>
    </style:style>
    <style:style style:name="P436" style:parent-style-name="Normal" style:family="paragraph">
      <style:paragraph-properties style:snap-to-layout-grid="false" fo:text-align="justify" fo:text-indent="0.4923in"/>
    </style:style>
    <style:style style:name="T437" style:parent-style-name="DefaultParagraphFont" style:family="text">
      <style:text-properties fo:color="#000000" style:font-size-complex="11pt" style:language-asian="lt" style:country-asian="LT"/>
    </style:style>
    <style:style style:name="T438" style:parent-style-name="DefaultParagraphFont" style:family="text">
      <style:text-properties fo:color="#000000" style:font-size-complex="11pt" style:language-asian="lt" style:country-asian="LT"/>
    </style:style>
    <style:style style:name="T439" style:parent-style-name="DefaultParagraphFont" style:family="text">
      <style:text-properties fo:color="#000000" style:font-size-complex="11pt" style:language-asian="lt" style:country-asian="LT"/>
    </style:style>
    <style:style style:name="P440" style:parent-style-name="Normal" style:family="paragraph">
      <style:paragraph-properties style:snap-to-layout-grid="false" fo:text-align="justify" fo:text-indent="0.4923in"/>
    </style:style>
    <style:style style:name="T441" style:parent-style-name="DefaultParagraphFont" style:family="text">
      <style:text-properties fo:color="#000000" style:font-size-complex="11pt" style:language-asian="lt" style:country-asian="LT"/>
    </style:style>
    <style:style style:name="T442" style:parent-style-name="DefaultParagraphFont" style:family="text">
      <style:text-properties fo:color="#000000" style:font-size-complex="11pt" style:language-asian="lt" style:country-asian="LT"/>
    </style:style>
    <style:style style:name="T443" style:parent-style-name="DefaultParagraphFont" style:family="text">
      <style:text-properties fo:color="#000000" style:font-size-complex="11pt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fo:color="#000000"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font-size-complex="11pt" style:language-asian="lt" style:country-asian="LT"/>
    </style:style>
    <style:style style:name="T450" style:parent-style-name="DefaultParagraphFont" style:family="text">
      <style:text-properties fo:color="#000000" style:font-size-complex="11pt" style:language-asian="lt" style:country-asian="LT"/>
    </style:style>
    <style:style style:name="P451" style:parent-style-name="Normal" style:family="paragraph">
      <style:paragraph-properties style:snap-to-layout-grid="false" fo:text-align="justify" fo:text-indent="0.4923in"/>
    </style:style>
    <style:style style:name="T452" style:parent-style-name="DefaultParagraphFont" style:family="text">
      <style:text-properties fo:color="#000000" style:font-size-complex="11pt" style:language-asian="lt" style:country-asian="LT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color="#000000" style:font-size-complex="11pt" style:language-asian="lt" style:country-asian="LT"/>
    </style:style>
    <style:style style:name="T456" style:parent-style-name="DefaultParagraphFont" style:family="text">
      <style:text-properties fo:color="#000000" style:font-size-complex="11pt" style:language-asian="lt" style:country-asian="LT"/>
    </style:style>
    <style:style style:name="P457" style:parent-style-name="Normal" style:family="paragraph">
      <style:paragraph-properties style:snap-to-layout-grid="false" fo:text-align="justify" fo:text-indent="0.4923in"/>
    </style:style>
    <style:style style:name="T458" style:parent-style-name="DefaultParagraphFont" style:family="text">
      <style:text-properties fo:color="#000000" style:font-size-complex="11pt" style:language-asian="lt" style:country-asian="LT"/>
    </style:style>
    <style:style style:name="T459" style:parent-style-name="DefaultParagraphFont" style:family="text">
      <style:text-properties fo:color="#000000" style:font-size-complex="11pt" style:language-asian="lt" style:country-asian="LT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P461" style:parent-style-name="Normal" style:family="paragraph">
      <style:paragraph-properties style:snap-to-layout-grid="false" fo:text-align="justify" fo:text-indent="0.4923in"/>
    </style:style>
    <style:style style:name="T462" style:parent-style-name="DefaultParagraphFont" style:family="text">
      <style:text-properties fo:color="#000000" style:font-size-complex="11pt" style:language-asian="lt" style:country-asian="LT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style:snap-to-layout-grid="false"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P468" style:parent-style-name="Normal" style:family="paragraph">
      <style:paragraph-properties style:snap-to-layout-grid="false" fo:text-align="justify" fo:text-indent="0.4923in"/>
    </style:style>
    <style:style style:name="T469" style:parent-style-name="DefaultParagraphFont" style:family="text">
      <style:text-properties fo:color="#000000" style:font-size-complex="11pt" style:language-asian="lt" style:country-asian="LT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P472" style:parent-style-name="Normal" style:family="paragraph">
      <style:paragraph-properties style:snap-to-layout-grid="false" fo:text-align="justify" fo:text-indent="0.4923in"/>
    </style:style>
    <style:style style:name="T473" style:parent-style-name="DefaultParagraphFont" style:family="text">
      <style:text-properties fo:color="#000000" style:font-size-complex="11pt" style:language-asian="lt" style:country-asian="LT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P476" style:parent-style-name="Normal" style:family="paragraph">
      <style:paragraph-properties style:snap-to-layout-grid="false" fo:text-align="justify" fo:text-indent="0.4923in"/>
    </style:style>
    <style:style style:name="T477" style:parent-style-name="DefaultParagraphFont" style:family="text">
      <style:text-properties fo:color="#000000" style:font-size-complex="11pt" style:language-asian="lt" style:country-asian="LT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style:font-size-complex="11pt" style:language-asian="lt" style:country-asian="LT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84" style:parent-style-name="DefaultParagraphFont" style:family="text">
      <style:text-properties fo:color="#000000" style:font-size-complex="11pt" style:language-asian="lt" style:country-asian="LT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P489" style:parent-style-name="Normal" style:family="paragraph">
      <style:paragraph-properties style:snap-to-layout-grid="false" fo:text-align="justify" fo:text-indent="0.4923in"/>
    </style:style>
    <style:style style:name="T490" style:parent-style-name="DefaultParagraphFont" style:family="text">
      <style:text-properties fo:color="#000000" style:font-size-complex="11pt" style:language-asian="lt" style:country-asian="LT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P493" style:parent-style-name="Normal" style:family="paragraph">
      <style:paragraph-properties style:snap-to-layout-grid="false" fo:text-align="justify" fo:text-indent="0.4923in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P497" style:parent-style-name="Normal" style:family="paragraph">
      <style:paragraph-properties style:snap-to-layout-grid="false" fo:text-align="justify" fo:text-indent="0.4923in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3" style:parent-style-name="Normal" style:family="paragraph">
      <style:paragraph-properties style:snap-to-layout-grid="false" fo:text-align="justify" fo:text-indent="0.4923in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P515" style:parent-style-name="Normal" style:family="paragraph">
      <style:paragraph-properties style:snap-to-layout-grid="false"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P532" style:parent-style-name="Normal" style:family="paragraph">
      <style:paragraph-properties style:snap-to-layout-grid="false" fo:text-align="center"/>
    </style:style>
    <style:style style:name="T53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P540" style:parent-style-name="Normal" style:family="paragraph">
      <style:paragraph-properties style:snap-to-layout-grid="false" fo:text-align="justify" fo:text-indent="0.4923in"/>
    </style:style>
    <style:style style:name="P541" style:parent-style-name="Normal" style:family="paragraph">
      <style:paragraph-properties style:snap-to-layout-grid="false" fo:text-align="center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style:snap-to-layout-grid="false"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P552" style:parent-style-name="Normal" style:family="paragraph">
      <style:paragraph-properties style:snap-to-layout-grid="false" fo:text-align="justify" fo:text-indent="0.4923in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P556" style:parent-style-name="Normal" style:family="paragraph">
      <style:paragraph-properties style:snap-to-layout-grid="false" fo:text-align="justify" fo:text-indent="0.4923in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P559" style:parent-style-name="Normal" style:family="paragraph">
      <style:paragraph-properties style:snap-to-layout-grid="false" fo:text-align="justify" fo:text-indent="0.4923in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font-size-complex="11pt" style:language-asian="lt" style:country-asian="LT"/>
    </style:style>
    <style:style style:name="P562" style:parent-style-name="Normal" style:family="paragraph">
      <style:paragraph-properties style:snap-to-layout-grid="false" fo:text-align="justify" fo:text-indent="0.4923in"/>
    </style:style>
    <style:style style:name="P563" style:parent-style-name="Normal" style:family="paragraph">
      <style:paragraph-properties style:snap-to-layout-grid="false" fo:text-align="center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68" style:parent-style-name="Normal" style:family="paragraph">
      <style:paragraph-properties style:snap-to-layout-grid="false" fo:text-align="justify" fo:text-indent="0.4923in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T570" style:parent-style-name="DefaultParagraphFont" style:family="text">
      <style:text-properties fo:color="#000000" style:font-size-complex="11pt" style:language-asian="lt" style:country-asian="LT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P572" style:parent-style-name="Normal" style:family="paragraph">
      <style:paragraph-properties style:snap-to-layout-grid="false" fo:text-align="center"/>
    </style:style>
    <style:style style:name="T573" style:parent-style-name="DefaultParagraphFont" style:family="text">
      <style:text-properties fo:color="#000000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1-01 iki 2006-11-21</text:span></text:p>
      <text:p text:style-name="P10"/>
      <text:p text:style-name="P11"><text:span text:style-name="T12">Įsakymas paskelbtas: Žin. 2001, Nr.<text:s/></text:span><text:a xlink:href="https://www.e-tar.lt/portal/legalAct.html?documentId=TAR.6AE1583E6AB4" office:target-frame-name="_top" xlink:show="replace"><text:span text:style-name="T13">60-2157</text:span></text:a><text:span text:style-name="T14">, i. k. 1012270ISAK0000013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LIETUVOS METROLOGIJOS INSPEKCIJOS NUOSTATŲ PATVIRTINIMO</text:p>
      <text:p text:style-name="P23"/>
      <text:p text:style-name="P24">2001 m. liepos 9 d. Nr. 139</text:p>
      <text:p text:style-name="P25">Vilnius</text:p>
      <text:p text:style-name="P26"/>
      <text:p text:style-name="P27"/>
      <text:p text:style-name="P28"><text:span text:style-name="T29">Vadovaudamasis Lietuvos Respublikos Vyriausybės 2000 m. lapkrič</text:span><text:span text:style-name="T30">io 8 d. nutarimu Nr. 1388 „Dėl Valdymo reformų ir savivaldybių reikalų ministerijos panaikinimo“ (Žin., 2000, Nr.<text:s/></text:span><text:a xlink:href="https://www.e-tar.lt/portal/lt/legalAct/TAR.D7533C904B5B" office:target-frame-name="_blank" xlink:show="new"><text:span text:style-name="T31">98-3119</text:span></text:a><text:span text:style-name="T32">, Nr.<text:s/></text:span><text:a xlink:href="https://www.e-tar.lt/portal/lt/legalAct/TAR.749D86EFCA25" office:target-frame-name="_blank" xlink:show="new"><text:span text:style-name="T33">108-34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Lietuvos metrologijos inspekcijos nuostatus (pridedama).</text:span></text:p>
      <text:p text:style-name="P40"><text:span text:style-name="T41">2</text:span><text:span text:style-name="T42">.<text:s/></text:span><text:span text:style-name="T43">Laikau</text:span><text:span text:style-name="T44"><text:s/>netekusiu galios Lietuvos Respublikos valdymo reformų ir savivaldybių reikalų ministro 2000 m</text:span><text:span text:style-name="T45">. rugsėjo 18 d. įsakymą Nr. 102 „Dėl Lietuvos metrologijos inspekcijos nuostatų“ (Žin., 2000, Nr.<text:s/></text:span><text:a xlink:href="https://www.e-tar.lt/portal/lt/legalAct/TAR.B445925FF425" office:target-frame-name="_blank" xlink:show="new"><text:span text:style-name="T46">82-2492</text:span></text:a><text:span text:style-name="T47">).</text:span></text:p>
      <text:p text:style-name="P48"/>
      <text:p text:style-name="P49"/>
      <text:p text:style-name="P50"/>
      <text:p text:style-name="P51"><text:span text:style-name="T52">L. e. teisingumo ministro pareigas</text:span><text:span text:style-name="T53"><text:tab/>Gintautas Bartkus</text:span></text:p>
      <text:soft-page-break/>
      <text:p text:style-name="P54"><text:span text:style-name="T55">PATVIRTINTA</text:span></text:p>
      <text:p text:style-name="P56">Lietuvos Respublikos teisingumo ministro<text:s/></text:p>
      <text:p text:style-name="P57">2001 m. liepos 9 d. įsakymu Nr. 139</text:p>
      <text:p text:style-name="P58">(Lietuvos Respublikos teisingumo ministro<text:s/></text:p>
      <text:p text:style-name="P59">2002 m. gruodžio 30 d. įsakymo Nr. 399<text:s/></text:p>
      <text:p text:style-name="P60">redakcija)</text:p>
      <text:p text:style-name="P61"/>
      <text:p text:style-name="P62"><text:span text:style-name="T63">LIETUVOS METROLOGIJOS INSPEKCIJOS NUOSTATAI</text:span></text:p>
      <text:p text:style-name="P64"/>
      <text:p text:style-name="P65"><text:span text:style-name="T66">I</text:span><text:span text:style-name="T67">.<text:s/></text:span><text:span text:style-name="T68">BENDROSIOS<text:s/></text:span><text:span text:style-name="T69">NUOSTATOS</text:span></text:p>
      <text:p text:style-name="P70"/>
      <text:p text:style-name="P71"><text:span text:style-name="T72">1</text:span><text:span text:style-name="T73">. Lietuvos metrologijos inspekcija (toliau – inspekcija) yra viešojo administravimo biudžetinė</text:span><text:span text:style-name="T74"><text:s/></text:span><text:span text:style-name="T75">įstaiga, veikianti pagal Lietuvos Respublikos biudžetinių įstaigų įstatymą (Žin., 1995, Nr.<text:s/></text:span><text:a xlink:href="https://www.e-tar.lt/portal/lt/legalAct/TAR.3A756D83A99B" office:target-frame-name="_blank" xlink:show="new"><text:span text:style-name="T76">104-2322</text:span></text:a><text:span text:style-name="T77">) ir išlaikoma iš valstybės biudžeto.<text:s/></text:span></text:p>
      <text:p text:style-name="P78"><text:span text:style-name="T79">2</text:span><text:span text:style-name="T80">. Inspekcija kontroliuoja, kaip visi ūkio subjektai (juridiniai ir fiziniai asmenys, įmonės, neturinčios juridinio asmens</text:span><text:span text:style-name="T81"><text:s/>teisių) laikosi Lietuvos Respublikos metrologijos įstatymo (Žin., 1996, Nr.<text:s/></text:span><text:a xlink:href="https://www.e-tar.lt/portal/lt/legalAct/TAR.A3C0EA6B2203" office:target-frame-name="_blank" xlink:show="new"><text:span text:style-name="T82">74-1768</text:span></text:a><text:span text:style-name="T83">) ir lydimųjų teisės aktų reikalavimų bei gina valstybės ir vartotojų teises nuo neteis</text:span><text:span text:style-name="T84">ingų ir neteisėtų matavimų padarinių.<text:s/></text:span></text:p>
      <text:p text:style-name="P85"><text:span text:style-name="T86">3</text:span><text:span text:style-name="T87">. Inspekcija savo veikloje vadovaujasi Lietuvos Respublikos Konstitucija, Lietuvos Respublikos metrologijos įstatymu, kitais Lietuvos Respublikos įstatymais ir teisės aktais, Lietuvos Respublikos tarptautinėmis s</text:span><text:span text:style-name="T88">utartimis, Respublikos Prezidento dekretais, Lietuvos Respublikos Vyriausybės nutarimais, teisingumo ministro įsakymais, šiais nuostatais, inspekcijos darbo reglamentu.</text:span></text:p>
      <text:p text:style-name="P89"><text:span text:style-name="T90">4</text:span><text:span text:style-name="T91">. Inspekcijos steigėjo funkcijas vykdo Lietuvos Respublikos teisingumo ministerija</text:span><text:span text:style-name="T92">.</text:span></text:p>
      <text:p text:style-name="P93"><text:span text:style-name="T94">5</text:span><text:span text:style-name="T95">. Inspekcija yra juridinis asmuo, turintis sąskaitą banke ir antspaudą su Lietuvos valstybės herbu bei tokiu užrašu – „LIETUVOS METROLOGIJOS INSPEKCIJA“.</text:span></text:p>
      <text:p text:style-name="P96"><text:span text:style-name="T97">6</text:span><text:span text:style-name="T98">. Inspekcijos buveinės adresas: Kalvarijų g. 125-930, Vilnius.</text:span></text:p>
      <text:p text:style-name="P99"/>
      <text:p text:style-name="P100"><text:span text:style-name="T101">II</text:span><text:span text:style-name="T102">.<text:s/></text:span><text:span text:style-name="T103">Inspekcijos UŽDA</text:span><text:span text:style-name="T104">VINIAI IR FUNKCIJOS</text:span></text:p>
      <text:p text:style-name="P105"/>
      <text:p text:style-name="P106"><text:span text:style-name="T107">7</text:span><text:span text:style-name="T108">. Inspekcijos uždaviniai yra:</text:span></text:p>
      <text:p text:style-name="P109"><text:span text:style-name="T110">7.1</text:span><text:span text:style-name="T111">. vykdyti valstybinę metrologinę matavimo priemonių kontrolę – matavimo priemonių gamybos, laikymo, naudojimo, taisymo ir patikros taisyklių laikymosi kontrolę;</text:span></text:p>
      <text:p text:style-name="P112"><text:span text:style-name="T113">7.2</text:span><text:span text:style-name="T114">. vykdyti valstybinę metrol</text:span><text:span text:style-name="T115">oginę matavimų kontrolę;</text:span></text:p>
      <text:p text:style-name="P116"><text:span text:style-name="T117">7.3</text:span><text:span text:style-name="T118">. vykdyti valstybinę metrologinę prekių kiekio kontrolę – fasuotų (įpakuotų) prekių ir parduodamų tam tikru kiekiu sveriamų, skaičiuojamų, dozuojamų prekių arba parduoti pateikiamų prekių, kurių kiekis nurodytas etiketėse ar</text:span><text:span text:style-name="T119">ba ant jų taros (pakuotės), kiekio metrologinę kontrolę;</text:span></text:p>
      <text:p text:style-name="P120"><text:span text:style-name="T121">7.4</text:span><text:span text:style-name="T122">. vykdyti valstybinę matavimo priemonių patikros žymenų, patikrą ir kalibravimą patvirtinančių dokumentų blankų gaminimo, platinimo, naudojimo ir jų apskaitos kontrolę;</text:span></text:p>
      <text:p text:style-name="P123"><text:span text:style-name="T124">7.5</text:span><text:span text:style-name="T125">. dalyvauti formuojant nacionalinę metrologijos politiką ir vykdyti jos įgyvendinimo kontrolę;<text:s/></text:span></text:p>
      <text:p text:style-name="P126"><text:span text:style-name="T127">7.6</text:span><text:span text:style-name="T128">. pagal inspekcijos kompetenciją dalyvauti organizuojant valstybės ir vartotojų teisių apsaugą bei ginti jų teises nuo neteisėtų ir neteisingų matavimų p</text:span><text:span text:style-name="T129">adarinių;</text:span></text:p>
      <text:p text:style-name="P130"><text:span text:style-name="T131">7.7</text:span><text:span text:style-name="T132">. pagal inspekcijos kompetenciją dalyvauti kuriant ir įgyvendinant Lietuvos nacionalinę vartotojų švietimo programą;</text:span></text:p>
      <text:p text:style-name="P133"><text:span text:style-name="T134">7.8</text:span><text:span text:style-name="T135">. kontroliuoti perkeltų į nacionalinę teisę ES direktyvų bei kitų teisės aktų, reglamentuojančių valstybinę<text:s/></text:span><text:span text:style-name="T136">metrologijos politiką, įgyvendinimą;</text:span></text:p>
      <text:p text:style-name="P137"><text:span text:style-name="T138">7.9</text:span><text:span text:style-name="T139">. vykdyti rinkos priežiūrą per valstybinę metrologinę matavimo priemonių ir prekių kiekio kontrolę</text:span><text:span text:style-name="T140">;</text:span></text:p>
      <text:p text:style-name="P141"><text:span text:style-name="T142">7.10</text:span><text:span text:style-name="T143">. vykdyti kitus Lietuvos Respublikos teisės aktuose nurodytus uždavinius.</text:span></text:p>
      <text:p text:style-name="P144"><text:span text:style-name="T145">8</text:span><text:span text:style-name="T146">. Inspekcija, vykdydama</text:span><text:span text:style-name="T147"><text:s/>jai pavestus uždavinius:</text:span></text:p>
      <text:p text:style-name="P148"><text:span text:style-name="T149">8.1</text:span><text:span text:style-name="T150">. kontroliuoja matavimų vienovės įgyvendinimą Lietuvos Respublikoje;</text:span></text:p>
      <text:p text:style-name="P151"><text:span text:style-name="T152">8.2</text:span><text:span text:style-name="T153">. vykdo valstybinę metrologinę matavimo priemonių kontrolę, kurios naudojamos:</text:span></text:p>
      <text:p text:style-name="P154"><text:span text:style-name="T155">8.2.1</text:span><text:span text:style-name="T156">. atliekant matavimo priemonių patikrą;</text:span></text:p>
      <text:p text:style-name="P157"><text:span text:style-name="T158">8.2.2</text:span><text:span text:style-name="T159">. sveikatos ap</text:span><text:span text:style-name="T160">saugoje;</text:span></text:p>
      <text:p text:style-name="P161"><text:span text:style-name="T162">8.2.3</text:span><text:span text:style-name="T163">. veterinarijoje;</text:span></text:p>
      <text:p text:style-name="P164"><text:span text:style-name="T165">8.2.4</text:span><text:span text:style-name="T166">. įvertinant ekologinę būklę bei poveikį jai;</text:span></text:p>
      <text:p text:style-name="P167"><text:span text:style-name="T168">8.2.5</text:span><text:span text:style-name="T169">. darbų saugoje;</text:span></text:p>
      <text:p text:style-name="P170"><text:span text:style-name="T171">8.2.6</text:span><text:span text:style-name="T172">. nustatant produktų ir žaliavų kokybę;</text:span></text:p>
      <text:p text:style-name="P173"><text:span text:style-name="T174">8.2.7</text:span><text:span text:style-name="T175">. nustatant prekių, energijos, paslaugų kiekį ir vertę;</text:span></text:p>
      <text:p text:style-name="P176"><text:span text:style-name="T177">8.2.8</text:span><text:span text:style-name="T178">. atliekant<text:s/></text:span><text:span text:style-name="T179">banko, mokesčių, muitinės ir pašto operacijas;</text:span><text:span text:style-name="T180"><text:s/></text:span></text:p>
      <text:p text:style-name="P181"><text:span text:style-name="T182">8.2.9</text:span><text:span text:style-name="T183">. teisėsaugos bei valstybės valdymo ir kontrolės institucijų pavedimu atliekant matavimus;</text:span></text:p>
      <text:p text:style-name="P184"><text:span text:style-name="T185">8.2.10</text:span><text:span text:style-name="T186">. lošimų automatuose;</text:span></text:p>
      <text:p text:style-name="P187"><text:span text:style-name="T188">8.3</text:span><text:span text:style-name="T189">. kontroliuoja Lietuvos Respublikoje Tarptautinės vienetų sistemos<text:s/></text:span><text:span text:style-name="T190">(SI) vienetų, jų išvestinių, kartotinių bei dalinių dydžių naudojimą, kitų Lietuvos Respublikos Vyriausybės nutarimais įteisintų matavimo vienetų naudojimą ir jų žymėjimo (dimensijos) taikymą;</text:span></text:p>
      <text:p text:style-name="P191"><text:span text:style-name="T192">8.4</text:span><text:span text:style-name="T193">. kontroliuoja, kad matavimo priemonės, naudojamos dydži</text:span><text:span text:style-name="T194">ams ir jų santykiams nustatyti, matavimo rezultatus rodytų įteisintais Lietuvos Respublikoje matavimo vienetais;</text:span></text:p>
      <text:p text:style-name="P195"><text:span text:style-name="T196">8.5</text:span><text:span text:style-name="T197">. kontroliuoja, kad pagamintų, pataisytų, parduodamų, nuomojamų ir naudojamų matavimo priemonių metrologinės charakteristikos atitiktų į</text:span><text:span text:style-name="T198">monės gamintojos matavimo priemonių tipams nustatytus reikalavimus;</text:span></text:p>
      <text:p text:style-name="P199"><text:span text:style-name="T200">8.6</text:span><text:span text:style-name="T201">. kontroliuoja, kad naudojamos matavimo priemonės ir jų metrologinės charakteristikos tiktų matuoti nustatyto tikslumo parametrus;</text:span><text:span text:style-name="T202"><text:s/></text:span></text:p>
      <text:p text:style-name="P203"><text:span text:style-name="T204">8.7</text:span><text:span text:style-name="T205">. kontroliuoja, ar naudojamos matavimo pri</text:span><text:span text:style-name="T206">emonės yra pagrįstai priskirtos matavimo priemonėms, kurioms netaikoma valstybinė metrologinė matavimo priemonių kontrolė, ar pagrįstai vietoj privalomos patikros atliekamas šių matavimo priemonių kalibravimas;</text:span></text:p>
      <text:p text:style-name="P207"><text:span text:style-name="T208">8.8</text:span><text:span text:style-name="T209">. kontroliuoja matavimo priemonių būkl</text:span><text:span text:style-name="T210">ę bei jų rodmenų teisingumą, atlikdama matavimo priemonių inspekcinę priežiūrą ir patikrą;</text:span></text:p>
      <text:p text:style-name="P211"><text:span text:style-name="T212">8.9</text:span><text:span text:style-name="T213">. kontroliuoja, ar valstybinei metrologinei matavimo priemonių kontrolei priskirtų matavimo priemonių tipas yra patvirtintas, ar šios matavimo priemonės įrašy</text:span><text:span text:style-name="T214">tos į Lietuvos matavimo priemonių registrą, ar parengtos šių matavimo priemonių patikros metodikos;</text:span></text:p>
      <text:p text:style-name="P215"><text:span text:style-name="T216">8.10</text:span><text:span text:style-name="T217">. kontroliuoja, ar teisėtai ir teisingai atliekama matavimo priemonių patikra, ar matavimo priemonių patikrą atliekančios įmonės, įstaigos turi Liet</text:span><text:span text:style-name="T218">uvos Respublikos Vyriausybės įgaliotos institucijos leidimus vykdyti šią veiklą, ar matavimo priemonių</text:span><text:span text:style-name="T219"><text:s/></text:span><text:span text:style-name="T220">patikra atliekama laikantis normatyvinių, techninių dokumentų, patikros metodikų reikalavimų;</text:span></text:p>
      <text:p text:style-name="P221"><text:span text:style-name="T222">8.11</text:span><text:span text:style-name="T223">. kontroliuoja,</text:span><text:span text:style-name="T224"><text:s/></text:span><text:span text:style-name="T225">ar matavimo priemonių patikrai naud</text:span><text:span text:style-name="T226">ojami įteisinti matavimo įrenginiai;</text:span></text:p>
      <text:p text:style-name="P227"><text:span text:style-name="T228">8.12</text:span><text:span text:style-name="T229">. kontroliuoja, ar juridiniai ir fiziniai asmenys, gaminantys, taisantys, importuojantys, nuomojantys, parduodantys ar naudojantys matavimo priemones, pateikdami jas patikrai Lietuvos Respublikos Vyriausybės įga</text:span><text:span text:style-name="T230">liotos institucijos nustatyta tvarka, laikosi nustatyto matavimo priemonių patikros periodiškumo;</text:span></text:p>
      <text:p text:style-name="P231"><text:span text:style-name="T232">8.13</text:span><text:span text:style-name="T233">. kontroliuoja, ar įteisintos matavimo priemonės parduodamos su tipą patvirtinančiu ženklu, ar jos turi pirminės patikros žymenis, patikrą patvirtinan</text:span><text:span text:style-name="T234">čius dokumentus;</text:span></text:p>
      <text:p text:style-name="P235"><text:span text:style-name="T236">8.14</text:span><text:span text:style-name="T237">. kontroliuoja, ar naudojamos matavimo priemonės, kurių turėjo būti atlikta patikra, yra su galiojančiais patikros žymenimis ar tai patvirtinančiais dokumentais;</text:span></text:p>
      <text:p text:style-name="P238"><text:span text:style-name="T239">8.15</text:span><text:span text:style-name="T240">. kontroliuoja matavimo priemonių patikros žymenų (lipdukų,<text:s/></text:span><text:span text:style-name="T241">plombų, įspaudų), dokumentų, patvirtinančių patikrą ir kalibravimą, tikrumą; kontroliuoja, ar patikros žymenys (lipdukai, plombos, įspaudai), patikrą ir kalibravimą patvirtinantys dokumentai, suteikiantys teisę naudoti šias matavimo priemones pagal paskirt</text:span><text:span text:style-name="T242">į, įforminti nustatyta tvarka;</text:span></text:p>
      <text:p text:style-name="P243"><text:span text:style-name="T244">8.16</text:span><text:span text:style-name="T245">. kontroliuoja matavimo priemonių patikros žymenų, patikrą ir kalibravimą patvirtinančių dokumentų blankų gaminimą, platinimą, naudojimą, apskaitą bei jų likvidavimą;</text:span></text:p>
      <text:p text:style-name="P246"><text:span text:style-name="T247">8.17</text:span><text:span text:style-name="T248">. kontroliuoja, kad fasuotos (įpakuotos) p</text:span><text:span text:style-name="T249">rekės, parduodamas tam tikras sveriamų, skaičiuojamų, dozuojamų prekių kiekis arba parduoti pateikiamų prekių, kurių kiekis nurodytas<text:s/></text:span><text:soft-page-break/><text:span text:style-name="T250">etiketėse arba ant jų taros (pakuotės), kiekis atitiktų Lietuvos Respublikos teisės aktų bei normatyvinių dokumentų reikal</text:span><text:span text:style-name="T251">avimus;</text:span></text:p>
      <text:p text:style-name="P252"><text:span text:style-name="T253">8.18</text:span><text:span text:style-name="T254">. kontroliuoja, kaip laikomasi įmonių gamintojų nustatytų matavimo priemonių naudojimo taisyklių reikalavimų;</text:span></text:p>
      <text:p text:style-name="P255"><text:span text:style-name="T256">8.19</text:span><text:span text:style-name="T257">. atlieka etilo alkoholio tūrio matavimo prietaisų – skaitiklių patikrą ir plombavimą bei</text:span><text:span text:style-name="T258"><text:s/></text:span><text:span text:style-name="T259">alkoholinių gėrimų gatavos produ</text:span><text:span text:style-name="T260">kcijos, išpilstytos į butelius ar kitas pakuotes, apskaitos skaitiklių ir daviklių bei etilo alkoholio armatūros plombavimą;</text:span></text:p>
      <text:p text:style-name="P261"><text:span text:style-name="T262">8.20</text:span><text:span text:style-name="T263">. atlikdama kartu su teisėsaugos bei valstybės valdymo ir kontrolės institucijomis bendrus patikrinimus, vykdo matavimo pri</text:span><text:span text:style-name="T264">emonių būklės ir naudojimo bei prekių kiekio valstybinę metrologinę kontrolę, apskaitos kontrolės tikslais atlieka naftos produktų kiekio matavimus;</text:span></text:p>
      <text:p text:style-name="P265"><text:span text:style-name="T266">8.21</text:span><text:span text:style-name="T267">. apibendrina pagal kontrolės rezultatus Metrologijos įstatymo ir lydimųjų teisės aktų reikalavimų<text:s/></text:span><text:span text:style-name="T268">pažeidimus, apie tai informuoja ministerijas ir kitas valstybės institucijas bei teikia joms pasiūlymus;</text:span></text:p>
      <text:p text:style-name="P269"><text:span text:style-name="T270">8.22</text:span><text:span text:style-name="T271">. nagrinėja nustatyta tvarka</text:span><text:span text:style-name="T272"><text:s/></text:span><text:span text:style-name="T273">piliečių ir ūkio subjektų pasiūlymus, skundus ir pareiškimus, pagal inspekcijos kompetenciją tiria vartotojų parei</text:span><text:span text:style-name="T274">škimus dėl jų teisių pažeidimų;</text:span><text:span text:style-name="T275"><text:s/></text:span></text:p>
      <text:p text:style-name="P276"><text:span text:style-name="T277">8.23</text:span><text:span text:style-name="T278">. kaupia, sistemina ir analizuoja teisinius ir normatyvinius dokumentus bei informaciją, kurios reikia inspekcijos darbui;</text:span></text:p>
      <text:p text:style-name="P279"><text:span text:style-name="T280">8.24</text:span><text:span text:style-name="T281">. vykdo rinkos priežiūrą per Metrologijos įstatymo ir lydimųjų teisės aktų vykdymo k</text:span><text:span text:style-name="T282">ontrolę, kad būtų panaikintos kliūtys tarptautinei prekybai, kad produktai ir paslaugos atitiktų Europos Sąjungos reikalavimus ir didėtų Lietuvos prekių konkurencingumas užsienio bei vidaus rinkose;</text:span></text:p>
      <text:p text:style-name="P283"><text:span text:style-name="T284">8.25</text:span><text:span text:style-name="T285">. pagal savo kompetenciją rengia, dalyvauja rengi</text:span><text:span text:style-name="T286">ant įstatymų ir kitų teisės aktų projektus bei teikia pasiūlymus dėl tokių projektų per Teisingumo ministeriją Lietuvos Respublikos Vyriausybės darbo reglamento nustatyta tvarka;</text:span></text:p>
      <text:p text:style-name="P287"><text:span text:style-name="T288">8.26</text:span><text:span text:style-name="T289">. bendradarbiauja ir keičiasi informacija su kitomis valstybės instit</text:span><text:span text:style-name="T290">ucijomis. Teikia informaciją vadovaudamasi Lietuvos Respublikos teisės gauti informaciją iš valstybės ir savivaldybių įstaigų įstatymu (Žin., 2000, Nr.<text:s/></text:span><text:a xlink:href="https://www.e-tar.lt/portal/lt/legalAct/TAR.FA13E28615F6" office:target-frame-name="_blank" xlink:show="new"><text:span text:style-name="T291">10-236</text:span></text:a><text:span text:style-name="T292">);</text:span></text:p>
      <text:p text:style-name="P293"><text:span text:style-name="T294">8.27</text:span><text:span text:style-name="T295">.<text:s/></text:span><text:span text:style-name="T296">palaiko ryšius su tarptautinėmis organizacijomis ir užsienio valstybių atitinkamomis kontrolės institucijomis atstovaudama Lietuvos Respublikai pagal savo kompetenciją arba pagal Lietuvos Respublikos Vyriausybės ar teisingumo ministro pavedimą;</text:span><text:span text:style-name="T297"><text:s/></text:span><text:span text:style-name="T298">pagal savo<text:s/></text:span><text:span text:style-name="T299">kompetenciją dalyvauja tarptautinių metrologijos organizacijų darbe bei rengiant tarptautinio bendradarbiavimo susitarimų projektus;</text:span></text:p>
      <text:p text:style-name="P300"><text:span text:style-name="T301">8.28</text:span><text:span text:style-name="T302">. informuoja visuomenę apie inspekcijos veiklą, propaguoja inspekcijos tikslus ir uždavinius;</text:span></text:p>
      <text:p text:style-name="P303"><text:span text:style-name="T304">8.29</text:span><text:span text:style-name="T305">. vykdo kitas</text:span><text:span text:style-name="T306"><text:s/>Lietuvos Respublikos įstatymuose, Lietuvos Respublikos Vyriausybės nutarimuose ir teisingumo ministro įsakymuose numatytas funkcijas.</text:span></text:p>
      <text:p text:style-name="P307"/>
      <text:p text:style-name="P308"><text:span text:style-name="T309">III</text:span><text:span text:style-name="T310">.<text:s/></text:span><text:span text:style-name="T311">INSPEKCIJOS TEISĖS ir pareigos</text:span></text:p>
      <text:p text:style-name="P312"/>
      <text:p text:style-name="P313"><text:span text:style-name="T314">9</text:span><text:span text:style-name="T315">. Inspekcija, įgyvendindama jai pavestus uždavinius, turi teisę:</text:span></text:p>
      <text:p text:style-name="P316"><text:span text:style-name="T317">9.1</text:span><text:span text:style-name="T318">. savarankiškai planuoti veiklą, pasirinkdama tikrintinus ūkio subjektus, nustatydama tikrinimo mastą ir periodiškumą;</text:span></text:p>
      <text:p text:style-name="P319"><text:span text:style-name="T320">9.2</text:span><text:span text:style-name="T321">. suderinusi su ūkio subjektų vadovais, sudaryti darbo grupes pasitelkdama jų specialistus;</text:span></text:p>
      <text:p text:style-name="P322"><text:span text:style-name="T323">9.3</text:span><text:span text:style-name="T324">. gauti iš valstybės ir savival</text:span><text:span text:style-name="T325">dybių vykdomųjų institucijų, ūkio subjektų statistinius duomenis, dokumentus bei informaciją;<text:s/></text:span></text:p>
      <text:p text:style-name="P326"><text:span text:style-name="T327">9.4</text:span><text:span text:style-name="T328">. sustabdyti ūkio subjektų veiklą ryšium su nustatytais Metrologijos įstatymo ir lydimųjų teisės aktų reikalavimų pažeidimais, duoti privalomus vykdyti nu</text:span><text:span text:style-name="T329">rodymus. Kai nurodymai įvykdyti, leisti veiklą tęsti;</text:span></text:p>
      <text:p text:style-name="P330"><text:span text:style-name="T331">9.5</text:span><text:span text:style-name="T332">. siūlyti valstybės institucijoms, įgaliotoms išduoti ūkio subjektams veiklos leidimus ar kitus dokumentus, sustabdyti ūkio subjektų veiklą ryšium su nustatytais Metrologijos įstatymo ir lydimųjų</text:span><text:span text:style-name="T333"><text:s/>teisės aktų reikalavimų pažeidimais;</text:span></text:p>
      <text:p text:style-name="P334"><text:span text:style-name="T335">9.6</text:span><text:span text:style-name="T336">. nustatyta tvarka įvertinti įmonių pasirengimą taisyti matavimo priemones ir išduoti atitinkamos formos dokumentą (leidimą) vykdyti šią veiklą. Nustačius pažeidimus, sustabdyti veiklą arba anuliuoti leidimą;</text:span></text:p>
      <text:p text:style-name="P337"><text:span text:style-name="T338">9.7</text:span><text:span text:style-name="T339">. duoti oficialius išaiškinimus inspekcijos kompetencijai priskirtais klausimais;</text:span></text:p>
      <text:p text:style-name="P340"><text:span text:style-name="T341">9.8</text:span><text:span text:style-name="T342">. nagrinėti administracinių teisės pažeidimų bylas ir skirti administracines nuobaudas Administracinių teisės pažeidimų kodekso nustatyta tvarka;</text:span></text:p>
      <text:p text:style-name="P343"><text:span text:style-name="T344">9.9</text:span><text:span text:style-name="T345">. priimti</text:span><text:span text:style-name="T346"><text:s/>sprendimus, kuriuos numato Metrologijos įstatymas, kiti Lietuvos Respublikos įstatymai, šie nuostatai, inspekcijos darbo reglamentas, kiti teisės aktai ir reikalauti, kad tie sprendimai būtų laiku ir tiksliai įvykdyti.</text:span></text:p>
      <text:p text:style-name="P347"><text:span text:style-name="T348">10</text:span><text:span text:style-name="T349">. Valstybiniai inspektoriai,</text:span><text:span text:style-name="T350"><text:s/>vykdydami savo pareigas, turi teisę:</text:span></text:p>
      <text:p text:style-name="P351"><text:span text:style-name="T352">10.1</text:span><text:span text:style-name="T353">. kontroliuodami (pateikę tarnybinį pažymėjimą ir inspekcijos įgalioto asmens pavedimą atlikti patikrinimą) be išankstinio įspėjimo nekliudomai įeiti į visų Lietuvos Respublikoje esančių ūkio subjektų patalpas ir</text:span><text:span text:style-name="T354"><text:s/>teritorijas, kuriose gaminamos, fasuojamos ar saugomos fasuotos prekės bei gaminamos, parduodamos, nuomojamos, naudojamos, saugomos ir taisomos matavimo priemonės, atliekama jų patikra, ir iš jų išeiti (neatsižvelgiant į tikrinamų objektų priklausomybę);</text:span></text:p>
      <text:p text:style-name="P355"><text:span text:style-name="T356">10.2</text:span><text:span text:style-name="T357">. kontrolės metu nemokamai naudotis reikalingais ūkio subjektams priklausančiais normatyviniais ir techniniais dokumentais (gauti jų kopijas), tikrinamo objekto technine įranga, matavimo priemonėmis bei suderinus su objekto vadovu pasitelkti jų spe</text:span><text:span text:style-name="T358">cialistus;</text:span></text:p>
      <text:p text:style-name="P359"><text:span text:style-name="T360">10.3</text:span><text:span text:style-name="T361">. pagal savo kompetenciją atlikti valstybinę metrologinę prekių kiekio kontrolę bei pagamintų, pataisytų, parduodamų, nuomojamų ir naudojamų matavimo priemonių inspekcinę priežiūrą ir patikrą;</text:span></text:p>
      <text:p text:style-name="P362"><text:span text:style-name="T363">10.4</text:span><text:span text:style-name="T364">. atrinkti ir pagal paėmimo aktą<text:s/></text:span><text:span text:style-name="T365">paimti matavimo priemones, atlikti jų inspekcinę patikrą. Inspekcinės patikros išlaidas apmoka tikrinamas ūkio subjektas. Matavimo priemonės grąžinamos pagal paėmimo aktą;</text:span></text:p>
      <text:p text:style-name="P366"><text:span text:style-name="T367">10.5</text:span><text:span text:style-name="T368">. atrinkti ir pagal paėmimo aktą paimti prekes prekių kiekio kontrolei atlik</text:span><text:span text:style-name="T369">ti. Prekės pateikiamos nemokamai</text:span><text:span text:style-name="T370"><text:s/></text:span><text:span text:style-name="T371">ir grąžinamos pagal paėmimo aktą;<text:s/></text:span></text:p>
      <text:p text:style-name="P372"><text:span text:style-name="T373">10.6</text:span><text:span text:style-name="T374">. nustačius, kad matavimai, matavimo priemonių gamyba, pardavimas, nuoma, naudojimas, taisymas, patikra atliekami</text:span><text:span text:style-name="T375"><text:s/></text:span><text:span text:style-name="T376">pažeidžiant Metrologijos įstatymo ir lydimųjų teisės aktų reikalav</text:span><text:span text:style-name="T377">imus, duoti privalomus vykdyti nurodymus;</text:span></text:p>
      <text:p text:style-name="P378"><text:span text:style-name="T379">10.7</text:span><text:span text:style-name="T380">. nustačius,</text:span><text:span text:style-name="T381"><text:s/></text:span><text:span text:style-name="T382">kad fasuotų prekių kiekis įmonėse gamintojose bei fasavimo įmonėse, parduodamas tam tikras sveriamų, skaičiuojamų, dozuojamų prekių kiekis arba parduoti pateikiamų fasuotų prekių kiekis, nurody</text:span><text:span text:style-name="T383">tas prekių etiketėse arba ant jų taros (pakuotės), neatitinka Metrologijos įstatymo ir lydimųjų teisės aktų bei normatyvinių dokumentų reikalavimų, duoti privalomus vykdyti nurodymus;</text:span></text:p>
      <text:p text:style-name="P384"><text:span text:style-name="T385">10.8</text:span><text:span text:style-name="T386">. surašyti administracinio teisės pažeidimo protokolą, inspekcij</text:span><text:span text:style-name="T387">os vardu nagrinėti administracinių teisės pažeidimų bylas ir pagal savo kompetenciją skirti administracines nuobaudas Lietuvos Respublikos administracinių teisės pažeidimų kodekso nustatyta tvarka;</text:span></text:p>
      <text:p text:style-name="P388"><text:span text:style-name="T389">10.9</text:span><text:span text:style-name="T390">. Lietuvos metrologijos inspekcija ir valstybiniai</text:span><text:span text:style-name="T391"><text:s/>inspektoriai turi ir kitas Lietuvos Respublikos įstatymų bei kitų teisės aktų suteiktas teises.</text:span></text:p>
      <text:p text:style-name="P392"><text:span text:style-name="T393">11</text:span><text:span text:style-name="T394">. Valstybiniai inspektoriai, vykdydami savo pareigas, privalo:</text:span></text:p>
      <text:p text:style-name="P395"><text:span text:style-name="T396">11.1</text:span><text:span text:style-name="T397">. griežtai laikytis Lietuvos Respublikos valstybės tarnybos įstatymo (Žin., 1999,<text:s/></text:span><text:span text:style-name="T398">Nr.<text:s/></text:span><text:a xlink:href="https://www.e-tar.lt/portal/lt/legalAct/TAR.D3ED3792F52B" office:target-frame-name="_blank" xlink:show="new"><text:span text:style-name="T399">66-2130</text:span></text:a><text:span text:style-name="T400">; 2002, Nr.<text:s/></text:span><text:a xlink:href="https://www.e-tar.lt/portal/lt/legalAct/TAR.5603BD9D8D74" office:target-frame-name="_blank" xlink:show="new"><text:span text:style-name="T401">45-1708</text:span></text:a><text:span text:style-name="T402">), Metrologijos įstatymo ir lydimųjų teisės aktų, kitų L</text:span><text:span text:style-name="T403">ietuvos Respublikos įstatymų ir teisės aktų, techninių normatyvinių dokumentų reikalavimų, šių nuostatų ir inspekcijos darbo reglamento;</text:span></text:p>
      <text:p text:style-name="P404"><text:span text:style-name="T405">11.2</text:span><text:span text:style-name="T406">. užtikrinti vykdomos valstybinės metrologinės inspekcinės kontrolės kokybę, išsamumą ir operatyvumą;</text:span></text:p>
      <text:p text:style-name="P407"><text:span text:style-name="T408">11.3</text:span><text:span text:style-name="T409">.</text:span><text:span text:style-name="T410"><text:s/>nesinaudoti ir neleisti naudotis tarnybine ar su tarnyba susijusia informacija kitaip, negu nustato įstatymai ar kiti teisės aktai;<text:s/></text:span></text:p>
      <text:p text:style-name="P411"><text:span text:style-name="T412">11.4</text:span><text:span text:style-name="T413">. neatskleisti valstybės, tarnybinių, komercinių (gamybinių) paslapčių ar kitos konfidencialios informacijos, kuri</text:span><text:span text:style-name="T414">ą sužinojo atlikdami inspekcinius patikrinimus;</text:span></text:p>
      <text:p text:style-name="P415"><text:span text:style-name="T416">11.5</text:span><text:span text:style-name="T417">. vengti konfliktinių situacijų, laikytis valstybės tarnautojų veiklos etikos principų ir antikorupcinio elgesio nuostatų;</text:span></text:p>
      <text:p text:style-name="P418"><text:span text:style-name="T419">11.6</text:span><text:span text:style-name="T420">. tinkamai vykdyti kitas pareigas, numatytas Lietuvos Respublikos valstybės tarnybos įstatyme ir kituose teisės aktuose.<text:s/></text:span></text:p>
      <text:p text:style-name="P421"/>
      <text:p text:style-name="P422"><text:span text:style-name="T423">iV</text:span><text:span text:style-name="T424">.<text:s/></text:span><text:span text:style-name="T425">INSPEKCIJOS DARBO ORGANIZAVIMAS</text:span></text:p>
      <text:p text:style-name="P426"/>
      <text:p text:style-name="P427"><text:span text:style-name="T428">12</text:span><text:span text:style-name="T429">. Inspekcijai vadovauja viršininkas, kurį skiria į pareigas ir atleidžia iš jų tei</text:span><text:span text:style-name="T430">singumo ministras Lietuvos Respublikos valstybės tarnybos įstatymo nustatyta tvarka.</text:span></text:p>
      <text:p text:style-name="P431"><text:span text:style-name="T432">13</text:span><text:span text:style-name="T433">. Viršininko nesant, jo pareigas vykdo viršininko pavaduotojas ar kitas viršininko įsakymu paskirtas inspekcijos valstybės</text:span><text:span text:style-name="T434"><text:s/></text:span><text:span text:style-name="T435">tarnautojas.</text:span></text:p>
      <text:p text:style-name="P436"><text:span text:style-name="T437">13</text:span><text:span text:style-name="T438">. Inspekcijos viršinink</text:span><text:span text:style-name="T439">as:</text:span></text:p>
      <text:p text:style-name="P440"><text:span text:style-name="T441">13.1</text:span><text:span text:style-name="T442">. vadovauja inspekcijai, organizuoja ir koordinuoja inspekcijos veiklą, atsako už inspekcijos ūkinę ir finansinę veiklą, priima sprendimus visais inspekcijos veiklos klausimais, atstovauja inspekcijai kitose Lietuvos Respublikos bei užsienio inst</text:span><text:span text:style-name="T443">itucijose ir organizacijose;</text:span></text:p>
      <text:p text:style-name="P444"><text:span text:style-name="T445">13.2</text:span><text:span text:style-name="T446">. užtikrina, kad inspekcijoje būtų laikomasi Lietuvos Respublikos įstatymų, kitų Lietuvos Respublikos Seimo priimtų teisės aktų, kad būtų vykdomi Respublikos Prezidento dekretai, Lietuvos Respublikos Vyriausybės nutarim</text:span><text:span text:style-name="T447">ai, teisingumo ministro įsakymai ir kiti teisės aktai;</text:span></text:p>
      <text:p text:style-name="P448"><text:span text:style-name="T449">13.3</text:span><text:span text:style-name="T450">. leidžia įsakymus ir įsakymais patvirtintus kitus teisės aktus, kontroliuoja, kaip jie vykdomi;</text:span></text:p>
      <text:p text:style-name="P451"><text:span text:style-name="T452">13.4</text:span><text:span text:style-name="T453">. tvirtina inspekcijos struktūrą, etatų ir pareigybių sąrašus, darbuotojų, dirbančių pagal darbo sutartis, algas ir priedus, neviršydamas darbo užmokesčiui skirtų lėšų;<text:s/></text:span></text:p>
      <text:p text:style-name="P454"><text:span text:style-name="T455">13.5</text:span><text:span text:style-name="T456">. tvirtina inspekcijos darbo reglamentą;</text:span></text:p>
      <text:p text:style-name="P457"><text:span text:style-name="T458">13.6</text:span><text:span text:style-name="T459">. tvirtina inspekcijos strukt</text:span><text:span text:style-name="T460">ūrinių padalinių nuostatus, viršininko pavaduotojo, struktūrinių padalinių viršininkų, valstybinių inspektorių, kitų inspekcijos valstybės tarnautojų ir darbuotojų pareigybių aprašymus;</text:span></text:p>
      <text:p text:style-name="P461"><text:span text:style-name="T462">13.7</text:span><text:span text:style-name="T463">. nustato viršininko pavaduotojo, struktūrinių padalinių virši</text:span><text:span text:style-name="T464">ninkų, valstybinių inspektorių ir kitų valstybės tarnautojų kompetenciją, funkcijas, pareigas, teises ir atsakomybę;</text:span></text:p>
      <text:p text:style-name="P465"><text:span text:style-name="T466">13.8</text:span><text:span text:style-name="T467">. sudaro sandorius inspekcijos vardu arba tai atlikti įgalioja inspekcijos valstybės tarnautojus;</text:span></text:p>
      <text:p text:style-name="P468"><text:span text:style-name="T469">13.9</text:span><text:span text:style-name="T470">. vadovaudamasis Lietuvos</text:span><text:span text:style-name="T471"><text:s/>Respublikos valstybės tarnybos įstatymu, kitais įstatymais bei teisės aktais, priima į inspekciją valstybės tarnautojus ir darbuotojus, atleidžia juos;</text:span></text:p>
      <text:p text:style-name="P472"><text:span text:style-name="T473">13.10</text:span><text:span text:style-name="T474">. organizuoja inspekcijos valstybės tarnautojų kvalifikacijos tobulinimą pagal tam tikslui par</text:span><text:span text:style-name="T475">engtas programas, vertina jų profesionalumą Lietuvos Respublikos valstybės tarnybos įstatymo nustatyta tvarka;</text:span></text:p>
      <text:p text:style-name="P476"><text:span text:style-name="T477">13.11</text:span><text:span text:style-name="T478">. nagrinėja skundus dėl inspekcijos valstybės tarnautojų veiksmų ir turi teisę panaikinti (keisti) tarnautojų sprendimus, jei jie neatit</text:span><text:span text:style-name="T479">inka Lietuvos Respublikos įstatymų ir kitų teisės aktų;</text:span></text:p>
      <text:p text:style-name="P480"><text:span text:style-name="T481">13.12</text:span><text:span text:style-name="T482">. skatina</text:span><text:span text:style-name="T483"><text:s/></text:span><text:span text:style-name="T484">inspekcijos valstybės tarnautojus ir darbuotojus, skiria tarnybines ar drausmines nuobaudas, vienkartines išmokas ir materialines pašalpas Lietuvos Respublikos valstybės tarnybos įs</text:span><text:span text:style-name="T485">tatymo ir kitų teisės aktų nustatyta tvarka;</text:span></text:p>
      <text:p text:style-name="P486"><text:span text:style-name="T487">13.13</text:span><text:span text:style-name="T488">. teikia įstatymų ir kitų teisės aktų projektus per Teisingumo ministeriją Lietuvos Respublikos Vyriausybės darbo reglamento nustatyta tvarka.</text:span></text:p>
      <text:p text:style-name="P489"><text:span text:style-name="T490">13.14</text:span><text:span text:style-name="T491">. vykdo kitus Lietuvos Respublikos įstatymų, Lietu</text:span><text:span text:style-name="T492">vos Respublikos Vyriausybės nutarimų, teisingumo ministro įsakymų numatytus įgaliojimus;</text:span></text:p>
      <text:p text:style-name="P493"><text:span text:style-name="T494">14</text:span><text:span text:style-name="T495">. Inspekcijos valdymo struktūrą sudaro inspekcijos administracija ir 10 apskričių padalinių pagal Lietuvos Respublikos administracinį teritorinį suskirstymą. A</text:span><text:span text:style-name="T496">pskrities padaliniui vadovauja viršininkas, kuris vykdo apskrities padalinio vyriausiojo valstybinio inspektoriaus funkcijas.</text:span></text:p>
      <text:p text:style-name="P497"/>
      <text:p text:style-name="P498"><text:span text:style-name="T499">V</text:span><text:span text:style-name="T500">.<text:s/></text:span><text:span text:style-name="T501">valstybės tarnautojų ir darbuotojų priėmimas ir DARBO UŽMOKEStis<text:s/></text:span></text:p>
      <text:p text:style-name="P502"/>
      <text:p text:style-name="P503"><text:span text:style-name="T504">15</text:span><text:span text:style-name="T505">. Inspekcijos valstybės tarnautojų</text:span><text:span text:style-name="T506"><text:s/></text:span><text:span text:style-name="T507">ir darbuotoj</text:span><text:span text:style-name="T508">ų, dirbančių pagal darbo sutartis,</text:span><text:span text:style-name="T509"><text:s/></text:span><text:span text:style-name="T510">darbo apmokėjimo tvarką bei sąlygas nustato atitinkamai Lietuvos Respublikos valstybės tarnybos<text:s/></text:span><text:soft-page-break/><text:span text:style-name="T511">įstatymas, Lietuvos Respublikos darbo kodeksas (Žin., 2002, Nr.<text:s/></text:span><text:a xlink:href="https://www.e-tar.lt/portal/lt/legalAct/TAR.31185A622C9F" office:target-frame-name="_blank" xlink:show="new"><text:span text:style-name="T512">64-2569</text:span></text:a><text:span text:style-name="T513">), kiti įstatymai ir poįstatyminiai teisės aktai.</text:span></text:p>
      <text:p text:style-name="P514"/>
      <text:p text:style-name="P515"><text:span text:style-name="T516">VI</text:span><text:span text:style-name="T517">.<text:s/></text:span><text:span text:style-name="T518">INSPEKCIJOS LĖŠŲ ŠALTINIAI IR JŲ NAUDOJIMAS</text:span></text:p>
      <text:p text:style-name="P519"/>
      <text:p text:style-name="P520"><text:span text:style-name="T521">16</text:span><text:span text:style-name="T522">. Inspekcija finansuojama iš Lietuvos Respublikos valstybės biudžeto. Biudžeto lėšos naudojamos inspekcijai<text:s/></text:span><text:span text:style-name="T523">išlaikyti ir sąmatose numatytoms priemonėms finansuoti.</text:span></text:p>
      <text:p text:style-name="P524"><text:span text:style-name="T525">17</text:span><text:span text:style-name="T526">. Inspekcijos lėšos naudojamos pagal biudžeto išlaidų sąmatą.</text:span></text:p>
      <text:p text:style-name="P527"><text:span text:style-name="T528">18</text:span><text:span text:style-name="T529">. Inspekcija įstatymų nustatyta tvarka gali vykdyti specialiąsias programas (gauti pajamų už teikiamas paslaugas) ir turėti pa</text:span><text:span text:style-name="T530">vedimų lėšų.</text:span></text:p>
      <text:p text:style-name="P531"/>
      <text:p text:style-name="P532"><text:span text:style-name="T533">VII</text:span><text:span text:style-name="T534">.<text:s/></text:span><text:span text:style-name="T535">Inspekcijos FINANSINĖS VEIKLOS KONTROLĖ</text:span></text:p>
      <text:p text:style-name="P536"/>
      <text:p text:style-name="P537"><text:span text:style-name="T538">19</text:span><text:span text:style-name="T539">. Inspekcijos finansinės veiklos kontrolė ir buhalterinė apskaita organizuojama Lietuvos Respublikos įstatymų ir kitų teisės aktų nustatyta tvarka.</text:span></text:p>
      <text:p text:style-name="P540"/>
      <text:p text:style-name="P541"><text:span text:style-name="T542">VIII</text:span><text:span text:style-name="T543">.<text:s/></text:span><text:span text:style-name="T544">ATSAKOMYBĖ</text:span></text:p>
      <text:p text:style-name="P545"/>
      <text:p text:style-name="P546"><text:span text:style-name="T547">20</text:span><text:span text:style-name="T548">. Inspekcijos valstybės tarnautojai ir darbuotojai atsako pagal Lietuvos Respublikos įstatymus už:<text:s/></text:span></text:p>
      <text:p text:style-name="P549"><text:span text:style-name="T550">20.1</text:span><text:span text:style-name="T551">. tarnybinių pareigų nevykdymą ar netinkamą vykdymą;<text:s/></text:span></text:p>
      <text:p text:style-name="P552"><text:span text:style-name="T553">20.2</text:span><text:span text:style-name="T554">. tarnybinių įgaliojimų viršijimą ir neobjektyvių sprendimų priėmimą siekiant asmeninės<text:s/></text:span><text:span text:style-name="T555">naudos;</text:span></text:p>
      <text:p text:style-name="P556"><text:span text:style-name="T557">20.3</text:span><text:span text:style-name="T558">. už valstybės, tarnybinių, komercinių (gamybinių) paslapčių neteisėtą atskleidimą;</text:span></text:p>
      <text:p text:style-name="P559"><text:span text:style-name="T560">20.4</text:span><text:span text:style-name="T561">. kitus tarnybinius pažeidimus.<text:s/></text:span></text:p>
      <text:p text:style-name="P562"/>
      <text:p text:style-name="P563"><text:span text:style-name="T564">VIII</text:span><text:span text:style-name="T565">.<text:s/></text:span><text:span text:style-name="T566">BAIGIAMOSIOS NUOSTATOS</text:span></text:p>
      <text:p text:style-name="P567"/>
      <text:p text:style-name="P568"><text:span text:style-name="T569">21</text:span><text:span text:style-name="T570">. Inspekcija reorganizuojama arba likviduojama Lietuvos Respublikos įs</text:span><text:span text:style-name="T571">tatymų ir kitų teisės aktų nustatyta tvarka.<text:s/></text:span></text:p>
      <text:p text:style-name="P572"><text:span text:style-name="T573">______________</text:span></text:p>
      <text:p text:style-name="P574">Priedo pakeitimai:</text:p>
      <text:p text:style-name="P575"><text:span text:style-name="T576">Nr.<text:s/></text:span><text:a xlink:href="https://www.e-tar.lt/portal/legalAct.html?documentId=TAR.0DFF2E3BA548" office:target-frame-name="_top" xlink:show="replace"><text:span text:style-name="T577">399</text:span></text:a><text:span text:style-name="T578">, 2002-12-30, Žin., 2002, Nr. 127-5756 (2002-12-31), i. k. 1022270ISAK00000399</text:span></text:p>
      <text:p text:style-name="Normal"/>
      <text:p text:style-name="P579"/>
      <text:p text:style-name="P580"/>
      <text:p text:style-name="P581"><text:span text:style-name="T582">Pakeitimai:</text:span></text:p>
      <text:p text:style-name="P583"/>
      <text:p text:style-name="P584"><text:span text:style-name="T585">1.</text:span></text:p>
      <text:p text:style-name="P586"><text:span text:style-name="T587">Lietuvos Respublikos teisingumo ministerija, Įsakymas</text:span></text:p>
      <text:p text:style-name="P588"><text:span text:style-name="T589">Nr.<text:s/></text:span><text:a xlink:href="https://www.e-tar.lt/portal/legalAct.html?documentId=TAR.0DFF2E3BA548" office:target-frame-name="_top" xlink:show="replace"><text:span text:style-name="T590">399</text:span></text:a><text:span text:style-name="T591">, 2002-12-30, Žin., 2002, Nr. 127-5756 (2002-12-31), i. k. 1022270ISAK00000399</text:span></text:p>
      <text:p text:style-name="P592"><text:span text:style-name="T593">Dėl teisingumo mi</text:span><text:span text:style-name="T594">nistro 2001 m. liepos 9 d. įsakymo Nr. 139 "Dėl Lietuvos metrologijos inspekcijos nuostatų patvirtinimo"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8T09:34:00Z</meta:creation-date>
    <dc:date>2016-11-28T09:34:00Z</dc:date>
    <meta:template xlink:href="Normal.dotm" xlink:type="simple"/>
    <meta:editing-cycles>2</meta:editing-cycles>
    <meta:editing-duration>PT0S</meta:editing-duration>
    <meta:document-statistic meta:page-count="7" meta:paragraph-count="333" meta:word-count="2901" meta:character-count="21693" meta:row-count="1062" meta:non-whitespace-character-count="19125"/>
  </office:meta>
</office:document-meta>
</file>