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fo:color="#000000"/>
    </style:style>
    <style:style style:name="P37" style:parent-style-name="Normal" style:family="paragraph">
      <style:paragraph-properties fo:text-align="center">
        <style:tab-stops>
          <style:tab-stop style:type="right" style:position="6.6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style:vertical-align="baseline" fo:text-indent="3.543in"/>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043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SimSun"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vertical-align="baseline" fo:text-indent="0.043in"/>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49" style:parent-style-name="Normal" style:family="paragraph">
      <style:paragraph-properties fo:text-align="justify" fo:text-indent="0.3937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563C1"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vertical-align="baseline"/>
      <style:text-properties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baseline" fo:text-indent="0.3937in"/>
      <style:text-properties style:font-size-complex="12pt" fo:hyphenate="false"/>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vertical-align="baseline" fo:text-indent="0.3937in"/>
      <style:text-properties style:font-size-complex="12pt" fo:hyphenate="false"/>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70C0"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vertical-align="baseline"/>
      <style:text-properties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style:vertical-align="baseline" fo:text-indent="0.3937in"/>
      <style:text-properties style:font-size-complex="12pt" fo:hyphenate="false"/>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center"/>
    </style:style>
    <style:style style:name="T594" style:parent-style-name="DefaultParagraphFont" style:family="text">
      <style:text-properties style:font-size-complex="12pt"/>
    </style:style>
    <style:style style:name="P595" style:parent-style-name="Normal" style:master-page-name="MPF2" style:family="paragraph">
      <style:paragraph-properties fo:break-before="page" style:vertical-align="baseline" fo:text-indent="3.5437in" style:page-number="1"/>
      <style:text-properties style:font-size-complex="12pt" fo:hyphenate="false"/>
    </style:style>
    <style:style style:name="P602" style:parent-style-name="Normal" style:family="paragraph">
      <style:paragraph-properties style:vertical-align="baseline" fo:text-indent="3.5437in"/>
      <style:text-properties style:font-size-complex="12pt" fo:hyphenate="false"/>
    </style:style>
    <style:style style:name="P603" style:parent-style-name="Normal" style:family="paragraph">
      <style:paragraph-properties style:vertical-align="baseline" fo:text-indent="3.5437in"/>
      <style:text-properties style:font-size-complex="12pt" fo:hyphenate="false"/>
    </style:style>
    <style:style style:name="P604" style:parent-style-name="Normal" style:family="paragraph">
      <style:paragraph-properties style:vertical-align="baseline" fo:text-indent="3.5437in"/>
      <style:text-properties style:font-size-complex="12pt" fo:hyphenate="false"/>
    </style:style>
    <style:style style:name="P605" style:parent-style-name="Normal" style:family="paragraph">
      <style:paragraph-properties style:vertical-align="baseline" fo:text-indent="3.5437in"/>
      <style:text-properties style:font-size-complex="12pt" fo:hyphenate="false"/>
    </style:style>
    <style:style style:name="P606" style:parent-style-name="Normal" style:family="paragraph">
      <style:paragraph-properties style:vertical-align="baseline" fo:text-indent="3.54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center"/>
      <style:text-properties style:font-size-complex="12pt" fo:language="en" fo:country="US"/>
    </style:style>
    <style:style style:name="P614" style:parent-style-name="Normal" style:family="paragraph">
      <style:paragraph-properties fo:text-align="center"/>
      <style:text-properties style:font-size-complex="12pt" fo:language="en" fo:country="US"/>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TableColumn627" style:family="table-column">
      <style:table-column-properties style:column-width="2.5625in"/>
    </style:style>
    <style:style style:name="TableColumn628" style:family="table-column">
      <style:table-column-properties style:column-width="2.4229in"/>
    </style:style>
    <style:style style:name="TableColumn629" style:family="table-column">
      <style:table-column-properties style:column-width="0.8541in"/>
    </style:style>
    <style:style style:name="TableColumn630" style:family="table-column">
      <style:table-column-properties style:column-width="0.8541in"/>
    </style:style>
    <style:style style:name="Table626" style:family="table">
      <style:table-properties style:width="6.6937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end"/>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P803" style:parent-style-name="Normal" style:family="paragraph">
      <style:paragraph-properties fo:text-indent="2.033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P806" style:parent-style-name="Normal" style:family="paragraph">
      <style:paragraph-properties fo:margin-left="5.0208in" fo:text-indent="-0.713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P809" style:parent-style-name="Normal" style:family="paragraph">
      <style:paragraph-properties fo:text-align="justify" fo:margin-left="4.5in" fo:text-indent="-1.306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justify" fo:margin-left="4.5in" fo:text-indent="-1.1347in">
        <style:tab-stops/>
      </style:paragraph-properties>
      <style:text-properties style:font-size-complex="12pt" fo:language="en" fo:country="US"/>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text-properties fo:font-size="10pt" style:font-size-asian="10pt" style:text-underline-type="single" style:text-underline-style="solid" style:text-underline-width="auto" style:text-underline-mode="continuous"/>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text-underline-type="single" style:text-underline-style="solid" style:text-underline-width="auto" style:text-underline-mode="continuous"/>
    </style:style>
    <style:style style:name="P826" style:parent-style-name="Normal" style:family="paragraph">
      <style:text-properties fo:font-size="10pt" style:font-size-asian="10pt"/>
    </style:style>
    <style:style style:name="P827" style:parent-style-name="Normal" style:family="paragraph">
      <style:text-properties style:font-size-complex="12pt" fo:language="en" fo:country="US"/>
    </style:style>
    <style:style style:name="P828" style:parent-style-name="Normal" style:family="paragraph">
      <style:text-properties fo:font-size="10pt" style:font-size-asian="10pt" style:text-underline-type="single" style:text-underline-style="solid" style:text-underline-width="auto" style:text-underline-mode="continuous"/>
    </style:style>
    <style:style style:name="P829" style:parent-style-name="Normal" style:family="paragraph">
      <style:text-properties fo:font-size="10pt" style:font-size-asian="10pt"/>
    </style:style>
    <style:style style:name="P830" style:parent-style-name="Normal" style:family="paragraph">
      <style:text-properties style:font-size-complex="12pt" fo:language="en" fo:country="US"/>
    </style:style>
    <style:style style:name="P831" style:parent-style-name="Normal" style:family="paragraph">
      <style:paragraph-properties fo:widows="0" fo:orphans="0" fo:text-align="center"/>
    </style:style>
    <style:style style:name="T832" style:parent-style-name="DefaultParagraphFont" style:family="text">
      <style:text-properties style:font-size-complex="12pt"/>
    </style:style>
    <style:style style:name="P833" style:parent-style-name="Normal" style:master-page-name="MPF3" style:family="paragraph">
      <style:paragraph-properties fo:break-before="page" style:vertical-align="baseline" fo:text-indent="3.5437in" style:page-number="1"/>
      <style:text-properties style:font-size-complex="12pt" fo:hyphenate="false"/>
    </style:style>
    <style:style style:name="P840" style:parent-style-name="Normal" style:family="paragraph">
      <style:paragraph-properties style:vertical-align="baseline" fo:text-indent="3.5437in"/>
      <style:text-properties style:font-size-complex="12pt" fo:hyphenate="false"/>
    </style:style>
    <style:style style:name="P841" style:parent-style-name="Normal" style:family="paragraph">
      <style:paragraph-properties style:vertical-align="baseline" fo:text-indent="3.5437in"/>
      <style:text-properties style:font-size-complex="12pt" fo:hyphenate="false"/>
    </style:style>
    <style:style style:name="P842" style:parent-style-name="Normal" style:family="paragraph">
      <style:paragraph-properties style:vertical-align="baseline" fo:text-indent="3.5437in"/>
      <style:text-properties style:font-size-complex="12pt" fo:hyphenate="false"/>
    </style:style>
    <style:style style:name="P843" style:parent-style-name="Normal" style:family="paragraph">
      <style:paragraph-properties style:vertical-align="baseline" fo:text-indent="3.5437in"/>
      <style:text-properties style:font-size-complex="12pt" fo:hyphenate="false"/>
    </style:style>
    <style:style style:name="P844" style:parent-style-name="Normal" style:family="paragraph">
      <style:paragraph-properties style:vertical-align="baseline" fo:text-indent="3.54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ext-properties fo:font-weight="bold" style:font-weight-asian="bold" style:font-weight-complex="bold"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Column852" style:family="table-column">
      <style:table-column-properties style:column-width="1.2083in"/>
    </style:style>
    <style:style style:name="TableColumn853" style:family="table-column">
      <style:table-column-properties style:column-width="0.9006in"/>
    </style:style>
    <style:style style:name="TableColumn854" style:family="table-column">
      <style:table-column-properties style:column-width="0.9006in"/>
    </style:style>
    <style:style style:name="TableColumn855" style:family="table-column">
      <style:table-column-properties style:column-width="1.1062in"/>
    </style:style>
    <style:style style:name="TableColumn856" style:family="table-column">
      <style:table-column-properties style:column-width="0.9006in"/>
    </style:style>
    <style:style style:name="TableColumn857" style:family="table-column">
      <style:table-column-properties style:column-width="0.9006in"/>
    </style:style>
    <style:style style:name="TableColumn858" style:family="table-column">
      <style:table-column-properties style:column-width="0.9263in"/>
    </style:style>
    <style:style style:name="Table851" style:family="table">
      <style:table-properties style:width="6.8437in" fo:margin-left="0in" table:align="lef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8">Suvestinė redakcija nuo 2022-06-03 iki 2022-09-23</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text:s/></text:span><text:span text:style-name="T14">1043030ISAK01B-1204</text:span></text:p>
      <text:p text:style-name="P15"/>
      <text:p text:style-name="P16">Nauja redakcija nuo 2022-06-03:</text:p>
      <text:p text:style-name="Normal"><text:span text:style-name="T17">Nr.<text:s/></text:span><text:a xlink:href="https://www.e-tar.lt/portal/legalAct.html?documentId=7eb28720e1a711ec8d9390588bf2de65" office:target-frame-name="_top" xlink:show="replace"><text:span text:style-name="T18">1B-407</text:span></text:a><text:span text:style-name="T19">, 2022-05-31, paskelbta TAR 2022-06-02, i. k. 2022-11973</text:span></text:p>
      <text:p text:style-name="P20"/>
      <text:p text:style-name="P21"><text:span text:style-name="T22">MUITINĖS DEPARTAMENTO</text:span></text:p>
      <text:p text:style-name="P23"><text:span text:style-name="T24">PRIE LIETUVOS R</text:span><text:span text:style-name="T25">ESPUBLIKOS FINANSŲ MINISTERIJOS</text:span></text:p>
      <text:p text:style-name="P26"><text:span text:style-name="T27">GENERALINIS DIREKTORIUS</text:span></text:p>
      <text:p text:style-name="P28"/>
      <text:p text:style-name="P29"><text:span text:style-name="T30">ĮSAKYMAS</text:span></text:p>
      <text:p text:style-name="P31"><text:span text:style-name="T32">DĖL DAIKTINIŲ ĮRODYMŲ, KONFISKUOTŲ, Į VALSTYBĖS PAJAMAS PERDUOTŲ, PRIPAŽINTŲ BEŠEIMININKĖMIS PREKIŲ, NETURINČIŲ SĄJUNGOS PREKIŲ MUITINIO STATUSO, REALIZAVIMO TAISYKLIŲ PATVIRTINIMO</text:span></text:p>
      <text:p text:style-name="P33"/>
      <text:p text:style-name="P34">2004 m. gruodžio 29 d. Nr. 1B-1204</text:p>
      <text:p text:style-name="P35">Vilnius</text:p>
      <text:p text:style-name="P36"/>
      <text:p text:style-name="P37"/>
      <text:p text:style-name="P38"><text:span text:style-name="T39">Vadovaudamasis Bešeimininkio, konfiskuoto, valstybės paveldėto, valstybei perduoto turto, daiktinių įrodymų, lobių ir radinių perdavimo, apskaitymo, saugojimo, realizavimo, grąžinimo ir pripažinimo atliekomis<text:s/></text:span><text:span text:style-name="T40">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41">,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RIMUTIS KLEVEČKA</text:span></text:p>
      <text:p text:style-name="Normal"/>
      <text:soft-page-break/>
      <text:p text:style-name="P50">PATVIRTINTA</text:p>
      <text:p text:style-name="P57">Muitinės departamento prie Lietuvos Respublikos</text:p>
      <text:p text:style-name="P58">finansų ministerijos generalinio direktoriaus</text:p>
      <text:p text:style-name="P59">2004 m. gruodžio 29 d. įsakymu Nr. 1B-1204</text:p>
      <text:p text:style-name="P60">(Muitinės departamento prie Lietuvos Respublikos</text:p>
      <text:p text:style-name="P61">finansų<text:s/>ministerijos generalinio direktoriaus</text:p>
      <text:p text:style-name="P62">2022 m. gegužės <text:s/>31 d. įsakymo Nr. 1B-407</text:p>
      <text:p text:style-name="P63">redakcija)</text:p>
      <text:p text:style-name="P64"/>
      <text:p text:style-name="P65"/>
      <text:p text:style-name="P66"><text:span text:style-name="T67">DAIKTINIŲ ĮRODYMŲ, KONFISKUOTŲ, Į VALSTYBĖS PAJAMAS PERDUOTŲ, PRIPAŽINTŲ BEŠEIMININKĖMIS PREKIŲ, NETURINČIŲ 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aisyklės (toliau – Taisyklės) nustato prekių, dėl kurių<text:s/></text:span><text:span text:style-name="T78">yra priimti kompetentingų institucijų sprendimai dėl realizavimo, daiktinių įrodymų, konfiskuotų, į valstybės pajamas perduotų, pripažintų bešeimininkėmis prekių, neturinčių Sąjungos prekių muitinio statuso (toliau kartu vadinamos ne Sąjungos prekėmis), re</text:span><text:span text:style-name="T79">alizavimo tvarką.</text:span></text:p>
      <text:p text:style-name="P80"><text:span text:style-name="T81">2</text:span><text:span text:style-name="T82">.<text:s/></text:span><text:span text:style-name="T83">Taisyklės parengtos vadovaujantis:</text:span></text:p>
      <text:p text:style-name="P84"><text:span text:style-name="T85">2.1</text:span><text:span text:style-name="T86">. 2013 m. spalio 9 d. Europos Parlamento ir Tarybos reglamentu (ES) Nr. 952/2013, kuriuo nustatomas Sąjungos muitinės kodeksas (toliau – Sąjungos muitinės kodeksas);</text:span></text:p>
      <text:p text:style-name="P87"><text:span text:style-name="T88">2.2</text:span><text:span text:style-name="T89">. 2015 m. liepos<text:s/></text:span><text:span text:style-name="T90">28 d. Komisijos deleguotuoju reglamentu (ES) 2015/2446, kuriuo Europos Parlamento ir Tarybos reglamentas (ES) Nr. 952/2013 papildomas išsamiomis taisyklėmis, kuriomis patikslinamos kai kurios Sąjungos muitinės kodekso nuostatos;</text:span></text:p>
      <text:p text:style-name="P91"><text:span text:style-name="T92">2.3</text:span><text:span text:style-name="T93">. 2015 m. lapkričio<text:s/></text:span><text:span text:style-name="T94">24 d. Komisijos įgyvendinimo reglamentu (ES) Nr. 2015/2447, kuriuo nustatomos išsamios tam tikrų Europos Parlamento ir Tarybos reglamento (ES) Nr. 952/2013, kuriuo nustatomas Sąjungos muitinės kodeksas, nuostatų įgyvendinimo taisyklėmis;</text:span></text:p>
      <text:p text:style-name="P95"><text:span text:style-name="T96">2.4</text:span><text:span text:style-name="T97">. Lietuvos<text:s/></text:span><text:span text:style-name="T98">Respublikos civiliniu kodeksu;</text:span></text:p>
      <text:p text:style-name="P99"><text:span text:style-name="T100">2.5</text:span><text:span text:style-name="T101">. Lietuvos Respublikos muitinės įstatymu;<text:s/></text:span></text:p>
      <text:p text:style-name="P102"><text:span text:style-name="T103">2.6</text:span><text:span text:style-name="T104">. Lietuvos Respublikos turto ir verslo vertinimo pagrindų įstatymu;</text:span></text:p>
      <text:p text:style-name="P105"><text:span text:style-name="T106">2.7</text:span><text:span text:style-name="T107">. Bešeimininkio, konfiskuoto, valstybės paveldėto, valstybei perduoto turto, daiktinių įrodym</text:span><text:span text:style-name="T108">ų, lobių ir radinių perdavimo, apskaitymo, saugojimo, realizavimo, grąžinimo ir pripažinimo atliekomis taisyklėmis, patvirtintomis Lietuvos Respublikos Vyriausybės 2004 m. gegužės 26 d. nutarimu Nr. 634 „Dėl<text:s/></text:span><text:span text:style-name="T109">Bešeimininkio, konfiskuoto, valstybės paveldėto,</text:span><text:span text:style-name="T110"><text:s/>valstybei perduoto turto, daiktinių įrodymų, lobių ir radinių perdavimo, apskaitymo, saugojimo, realizavimo, grąžinimo ir pripažinimo atliekomis taisyklių patvirtinimo“;</text:span></text:p>
      <text:p text:style-name="P111"><text:span text:style-name="T112">2.8</text:span><text:span text:style-name="T113">.<text:s/></text:span><text:span text:style-name="T114">kitais teisės aktais, reglamentuojančiais prekių apskaitymą, įvertinimą ir r</text:span><text:span text:style-name="T115">ealizavimą.<text:s/></text:span></text:p>
      <text:p text:style-name="P116"><text:span text:style-name="T117">3</text:span><text:span text:style-name="T118">. Taisyklėse vartojamos sąvokos atitinka Taisyklių 2 punkte nurodytuose teisės aktuose vartojamas sąvokas.</text:span></text:p>
      <text:p text:style-name="P119"><text:span text:style-name="T120">4</text:span><text:span text:style-name="T121">. Ne Sąjungos prekių įvertinimą ir realizavimą organizuoja ir vykdo Muitinės departamentas prie Lietuvos Respublikos finansų</text:span><text:span text:style-name="T122"><text:s/>ministerijos (toliau – Muitinės departamentas).</text:span><text:span text:style-name="T123"><text:s/></text:span></text:p>
      <text:p text:style-name="P124"/>
      <text:p text:style-name="P125"><text:span text:style-name="T126">II</text:span><text:span text:style-name="T127"><text:s/>SKYRIUS</text:span></text:p>
      <text:p text:style-name="P128"><text:span text:style-name="T129">REALIZUOTINŲ NE SĄJUNGOS PREKIŲ ĮVERTINIMAS</text:span></text:p>
      <text:p text:style-name="P130"/>
      <text:p text:style-name="P131"><text:span text:style-name="T132">PIRMASIS</text:span><text:span text:style-name="T133"><text:s/>SKIRSNIS<text:s/></text:span></text:p>
      <text:p text:style-name="P134"><text:span text:style-name="T135">ĮVERTINIMO BENDROSIOS NUOSTATOS</text:span></text:p>
      <text:p text:style-name="P136"/>
      <text:p text:style-name="P137"><text:span text:style-name="T138">5</text:span><text:span text:style-name="T139">. Realizuotinos prekės įvertinamos rinkos vertėmis. Realizuotinų ne Sąjungos prekių rinkos vertę nustato nuolatinė Muitinės departamento generalinio direktoriaus įsakymu sudaryta komisija (toliau – Įvertinimo komisija).<text:s/></text:span></text:p>
      <text:p text:style-name="P140"><text:span text:style-name="T141">6</text:span><text:span text:style-name="T142">. Įvertinimo komisija vertina<text:s/></text:span><text:span text:style-name="T143">tik realizuotinas ne Sąjungos prekes.</text:span></text:p>
      <text:p text:style-name="P144"><text:span text:style-name="T145">7</text:span><text:span text:style-name="T146">. Pagrindinis realizuojamų ne Sąjungos p</text:span><text:span text:style-name="T147">rekių (išskyrus Taisyklių 12–15 ir 22 punktuose nurodytas prekes) rinkos vertės apskaičiavimo elementas – šių prekių muitinė vertė, kuri nustatoma vadovaujantis<text:s/></text:span><text:span text:style-name="T148">Sąjungos mui</text:span><text:span text:style-name="T149">tinės kodekso 70–74 straipsniais<text:s/></text:span><text:span text:style-name="T150">rinkos vertės nustatymo dieną</text:span><text:span text:style-name="T151">.<text:s/></text:span></text:p>
      <text:p text:style-name="P152"><text:span text:style-name="T153">8</text:span><text:span text:style-name="T154">. Įvertinimo komisija ne Sąjungos prekes įvertina rinkos verte, atsižvelgdama į jų būklę, kokybę, nusidėvėjimo laipsnį, prekinę išvaizdą, paklausą, realias pardavimo galimybes ir kitas s</text:span><text:span text:style-name="T155">varbias aplinkybes, nuo kurių priklauso jų kaina.</text:span></text:p>
      <text:p text:style-name="P156"><text:span text:style-name="T157">9</text:span><text:span text:style-name="T158">. Nustatant realizuojamų ne Sąjungos prekių rinkos vertę, prekių būklė vertinama remiantis pateiktomis prekių nuotraukomis. Nesant galimybės nustatyti prekių būklės remiantis pateiktomis nuotraukomis,<text:s/></text:span><text:span text:style-name="T159">atliekama fizinė jų apžiūra. <text:s/></text:span></text:p>
      <text:p text:style-name="P160"><text:span text:style-name="T161">10</text:span><text:span text:style-name="T162">.</text:span><text:span text:style-name="T163"><text:s/></text:span><text:span text:style-name="T164">Realizuojamų ne Sąjungos prekių (išskyrus transporto priemones ir Taisyklių <text:s/>22 punkte nurodytas prekes) rinkos vertė apskaičiuojama prie prekių muitinės vertės pridedant <text:s/>muitus, importo mokesčius (akcizus, PVM) ir b</text:span><text:span text:style-name="T165">endrąjį pelningumą.</text:span></text:p>
      <text:p text:style-name="P166"><text:span text:style-name="T167">11</text:span><text:span text:style-name="T168">. Įvertinimo komisija, nustačiusi realizuojamų ne Sąjungos prekių rinkos vertę, surašo Prekių apžiūros ir vertės nustatymo aktą.<text:s/></text:span></text:p>
      <text:p text:style-name="P169"/>
      <text:p text:style-name="P170"><text:span text:style-name="T171">ANTRASIS</text:span><text:span text:style-name="T172"><text:s/>SKIRSNIS</text:span></text:p>
      <text:p text:style-name="P173"><text:span text:style-name="T174">TRANSPORTO PRIEMONIŲ ĮVERTINIMAS</text:span></text:p>
      <text:p text:style-name="P175"/>
      <text:p text:style-name="P176"><text:span text:style-name="T177">12</text:span><text:span text:style-name="T178">. Įvertinimo komisija, vertindama<text:s/></text:span><text:span text:style-name="T179">realizuojamas transporto priemones, išskyrus Taisyklių 16 ir 17 punktuose nurodytas transporto priemones, turi vadovautis:</text:span></text:p>
      <text:p text:style-name="P180"><text:span text:style-name="T181">12.1</text:span><text:span text:style-name="T182">. transporto priemonių rinkos kainomis, nurodytomis Muitinės departamento aprobuotame Naudotų transporto priemonių kainų žinyne</text:span><text:span text:style-name="T183"><text:s/>(kataloge) (toliau – Žinynas), rinkos vertės nustatymo dieną;</text:span></text:p>
      <text:p text:style-name="P184"><text:span text:style-name="T185">12.2</text:span><text:span text:style-name="T186">. jeigu atitinkamų transporto priemonių vertės Žinyne nepateiktos, vertinamų transporto priemonių realizavimo vertė apskaičiuojama remiantis Žinyne pateiktomis panašių markių ir modelių</text:span><text:span text:style-name="T187"><text:s/>transporto priemonių rinkos kainomis;</text:span></text:p>
      <text:p text:style-name="P188"><text:span text:style-name="T189">12.3</text:span><text:span text:style-name="T190">. Įvertinimo komisijai elektroninėmis priemonėmis pateiktomis transporto priemonės nuotraukomis. Turi būti pateiktos ne mažiau kaip keturios transporto priemonės išorės nuotraukos ir vidaus nuotraukos, kuriose</text:span><text:span text:style-name="T191"><text:s/>aiškiai matomi transporto priemonės <text:s/>būklė ir trūkumai.</text:span></text:p>
      <text:p text:style-name="P192"><text:span text:style-name="T193">13</text:span><text:span text:style-name="T194">. Įvertinimo komisija parengia transporto priemonės detalų aprašymą (1 priedas) ir jame nustato rinkos vertės mažinimo dydžius procentais. Transporto priemonės būklės aprašymo skiltyje „Nusta</text:span><text:span text:style-name="T195">tytų trūkumų aprašymas“ turi būti aprašyti transporto priemonių trūkumai, lemiantys rinkos vertės nustatymą.</text:span></text:p>
      <text:p text:style-name="P196"><text:span text:style-name="T197">14</text:span><text:span text:style-name="T198">. Įvertinimo komisija, atsižvelgdama į transporto priemonės apžiūros metu nustatytą jos būklę ir trūkumus, transporto priemonės realizavimo v</text:span><text:span text:style-name="T199">ertę mažina, taikydama Transporto priemonės būklės aprašyme nustatytus rinkos vertės mažinimo dydžius (procentais).<text:s/></text:span></text:p>
      <text:p text:style-name="P200"><text:span text:style-name="T201">15</text:span><text:span text:style-name="T202">. Jeigu pritaikius Transporto priemonės būklės aprašyme nustatytus rinkos vertės mažinimo dydžius (procentais) pagal nustatytus ir ap</text:span><text:span text:style-name="T203">rašytus transporto priemonės trūkumus pritaikytas bendras rinkos vertės mažinimo dydis viršija 70 (septyniasdešimt) procentų, transporto priemonės realizavimo vertė turi būti sumažinta 70 (septyniasdešimt) procentų nuo Žinyne nurodytos kainos.</text:span></text:p>
      <text:p text:style-name="P204"><text:span text:style-name="T205">Jeigu pritai</text:span><text:span text:style-name="T206">kius Transporto priemonės būklės aprašyme nustatytus rinkos vertės mažinimo dydžius (procentais) pagal nustatytus ir aprašytus transporto priemonės trūkumus pritaikytas<text:s/></text:span><text:soft-page-break/><text:span text:style-name="T207">bendras rinkos vertės mažinimo dydis yra mažesnis nei 70 (septyniasdešimt) procentų, tr</text:span><text:span text:style-name="T208">ansporto priemonės realizavimo vertė mažinama nuo Žinyne nurodytos kainos atėmus pritaikytą bendrą vertės mažinimo dydį procentais.<text:s/></text:span></text:p>
      <text:p text:style-name="P209"><text:span text:style-name="T210">16</text:span><text:span text:style-name="T211">. Dėl realizuotinos transporto priemonės, kurios Žinyne nustatyta vertė didesnė nei 17 500 eurų ir jos didžiausioji l</text:span><text:span text:style-name="T212">eidžiamoji masė ne didesnė kaip 3 500 kg ir kuri skirta ir suprojektuota vežti ne daugiau kaip aštuonis keleivius, neįskaitant vairuotojo, Įvertinimo komisija raštu privalo kreiptis į turto vertintoją dėl tokios transporto priemonės vertinimo.<text:s/></text:span></text:p>
      <text:p text:style-name="P213"><text:span text:style-name="T214">17</text:span><text:span text:style-name="T215">. Jei</text:span><text:span text:style-name="T216">gu transporto priemonės vertinimo metu paaiškėja, kad transporto priemonė atitinka istorinės transporto priemonės kriterijus, numatytus Motorinės transporto <text:s/>priemonės pripažinimo istorine motorine transporto priemone tvarkos apraše, patvirtintame Lietuvos</text:span><text:span text:style-name="T217"><text:s/>transporto saugos administracijos direktoriaus 2020 m. rugsėjo 30 d. įsakymu Nr. 2BE-315 „Dėl Motorinės transporto priemonės pripažinimo istorine motorine transporto priemone tvarkos aprašo patvirtinimo“, Įvertinimo komisija raštu privalo kreiptis į turto</text:span><text:span text:style-name="T218"><text:s/>vertintoją dėl tokios transporto priemonės vertinimo.</text:span></text:p>
      <text:p text:style-name="P219"><text:span text:style-name="T220">18</text:span><text:span text:style-name="T221">. Gavus turto <text:s/>vertinimo ataskaitą, įvertintos transporto priemonės vertė koreguojama pagal turto vertinimo ataskaitoje nurodytą vertę.<text:s/></text:span></text:p>
      <text:p text:style-name="P222"/>
      <text:p text:style-name="P223"><text:span text:style-name="T224">TREČIASIS</text:span><text:span text:style-name="T225"><text:s/>SKIRSNIS</text:span></text:p>
      <text:p text:style-name="P226"><text:span text:style-name="T227">KITŲ NE SĄJUNGOS PREKIŲ ĮVERTINI</text:span><text:span text:style-name="T228">MAS</text:span></text:p>
      <text:p text:style-name="P229"/>
      <text:p text:style-name="P230"><text:span text:style-name="T231">19</text:span><text:span text:style-name="T232">. Realizuojamų kitų ne Sąjungos prekių rinkos vertė nustatoma atsižvelgiant į šių prekių būklę, kokybę, prekinę išvaizdą, prekės specifiką, rinkos kainą ir kitus požymius.</text:span></text:p>
      <text:p text:style-name="P233"><text:span text:style-name="T234">20</text:span><text:span text:style-name="T235">. Realizuojamų kitų ne Sąjungos prekių rinkos vertė nustatoma remia</text:span><text:span text:style-name="T236">ntis Lietuvos Respublikos muitinės sukauptais duomenimis apie importuojamų prekių muitines vertes.</text:span></text:p>
      <text:p text:style-name="P237"><text:span text:style-name="T238">21</text:span><text:span text:style-name="T239">. Įvertinimo komisija nustatytą realizuojamų ne Sąjungos prekių rinkos vertę gali sumažinti, jeigu:</text:span></text:p>
      <text:p text:style-name="P240"><text:span text:style-name="T241">21.1</text:span><text:span text:style-name="T242">. realizuojamos tekstilės medžiagos, tekstilė</text:span><text:span text:style-name="T243">s dirbiniai, rankinės ir kiti panašūs daiktai, kelionės reikmenys, avalynė neturi prekinės išvaizdos, nėra tinkamai supakuotos ar visai nesupakuotos, nėra markiruotės ar etikečių ir kitų prekybai reikalingų duomenų, neatlikti reikalingi prekių tyrimai – 30</text:span><text:span text:style-name="T244"><text:s/>procentų;</text:span></text:p>
      <text:p text:style-name="P245"><text:span text:style-name="T246">21.2</text:span><text:span text:style-name="T247">. realizuojamų mineralinių produktų (išskyrus gintarą ir jo gaminius), medienos, medienos gaminių nenurodytas realizavimo terminas, pasikeitusios prekių fizinės savybės, sugadintos pakuotės, nėra prekybai reikalingų dokumentų – 20 procen</text:span><text:span text:style-name="T248">tų;</text:span></text:p>
      <text:p text:style-name="P249"><text:span text:style-name="T250">21.3</text:span><text:span text:style-name="T251">. realizuojamų plastikų ir jų gaminių, kaučiuko ir jo gaminių pasikeitusios prekių fizinės savybės, sugadintos pakuotės, nėra prekybai reikalingų dokumentų – 30 procentų;</text:span></text:p>
      <text:p text:style-name="P252"><text:span text:style-name="T253">21.4</text:span><text:span text:style-name="T254">. realizuojamos mašinos ir įrenginiai, elektronikos prekės, elekt</text:span><text:span text:style-name="T255">ros prekės neturi prekinės išvaizdos, nėra tinkamai supakuotos ar visai nesupakuotos, nėra markiruotės ar etikečių ir kitų prekybai reikalingų duomenų, nėra galimybės patikrinti prekių tinkamumo eksploatuoti – 30 procentų;<text:s/></text:span></text:p>
      <text:p text:style-name="P256"><text:span text:style-name="T257">21.5</text:span><text:span text:style-name="T258">. realizuojamų metalų ir</text:span><text:span text:style-name="T259"><text:s/>metalų gaminių (išskyrus katalizatorių laužą ir elektronikos laužą) pasikeitusios fizinės savybės, neatlikti reikalingi prekių tyrimai – 10 procentų;</text:span></text:p>
      <text:p text:style-name="P260"><text:span text:style-name="T261">21.6</text:span><text:span text:style-name="T262">. realizuojamų kitų įvairių pramonės dirbinių pasikeitusios prekių fizinės savybės, sugadintos pa</text:span><text:span text:style-name="T263">kuotės, nėra prekybai reikalingų dokumentų – 30 procentų;</text:span></text:p>
      <text:p text:style-name="P264"><text:span text:style-name="T265">21.7</text:span><text:span text:style-name="T266">. realizuojamos greitai gendančios prekės ir siekiama užtikrinti viso kiekio pardavimą iki šių prekių vartojimo termino pabaigos – 10 procentų. Jeigu greitai gendančių prekių vartojimo<text:s/></text:span><text:span text:style-name="T267">terminai labai trumpi, o jų kiekis didelis, realizuojamų prekių rinkos vertė gali būti sumažinama papildomai. Bendras realizuojamų prekių rinkos vertės sumažinimas negali viršyti 30 procentų.</text:span></text:p>
      <text:p text:style-name="P268"><text:span text:style-name="T269">22</text:span><text:span text:style-name="T270">. Realizuojamų tauriųjų metalų, kultūros ir meno vertybi</text:span><text:span text:style-name="T271">ų, antikvarinių prekių, juvelyrinių dirbinių iš tauriųjų metalų ir brangakmenių ir kitais sudėtingesniais realizuojamų prekių rinkos<text:s/></text:span><text:soft-page-break/><text:span text:style-name="T272">vertės nustatymo atvejais, kai neįmanoma įvertinti muitinės turimais duomenimis</text:span><text:span text:style-name="T273">, remiamasi turto vertintojų arba ekspertų i</text:span><text:span text:style-name="T274">švadomis. Turto vertintojų arba ekspertų nustatyta prekių vertė yra realizuojamų prekių rinkos vertė. Turto vertintojų arba ekspertų išvados turi būti parengtos ne ank</text:span><text:span text:style-name="T275">s</text:span><text:span text:style-name="T276">čiau kaip prieš 5 metus.</text:span></text:p>
      <text:p text:style-name="P277"/>
      <text:p text:style-name="P278"><text:span text:style-name="T279">III</text:span><text:span text:style-name="T280"><text:s/>SKYRIUS</text:span></text:p>
      <text:p text:style-name="P281"><text:span text:style-name="T282">NE SĄJUNGOS PREKIŲ REALIZAVIMAS<text:s/></text:span></text:p>
      <text:p text:style-name="P283"/>
      <text:p text:style-name="P284"><text:span text:style-name="T285">PIRMAS</text:span><text:span text:style-name="T286">IS</text:span><text:span text:style-name="T287"><text:s/>SKIRSNIS<text:s/></text:span></text:p>
      <text:p text:style-name="P288"><text:span text:style-name="T289">REALIZAVIMO BENDROSIOS NUOSTATOS</text:span></text:p>
      <text:p text:style-name="P290"/>
      <text:p text:style-name="P291"><text:span text:style-name="T292">23</text:span><text:span text:style-name="T293">. Ne Sąjungos prekių realizavimą organizuoja ir vykdo Muitinės departamento generalinio direktoriaus įsakymu sudaryta<text:s/></text:span><text:span text:style-name="T294">komisija (toliau –<text:s/></text:span><text:span text:style-name="T295">Realizavimo komisija).</text:span></text:p>
      <text:p text:style-name="P296"><text:span text:style-name="T297">24</text:span><text:span text:style-name="T298">. Ne Sąjungos prekės gali būti real</text:span><text:span text:style-name="T299">izuojamos vienu šių būdų:</text:span></text:p>
      <text:p text:style-name="P300"><text:span text:style-name="T301">24.1</text:span><text:span text:style-name="T302">. konkurso būdu;<text:s/></text:span></text:p>
      <text:p text:style-name="P303"><text:span text:style-name="T304">24.2</text:span><text:span text:style-name="T305">. parduodamos elektroniniame aukcione;<text:s/></text:span></text:p>
      <text:p text:style-name="P306"><text:span text:style-name="T307">24.3</text:span><text:span text:style-name="T308">. neatlygintinai perduodamos valstybės ar savivaldybių institucijoms ir kitoms įstaigoms.</text:span></text:p>
      <text:p text:style-name="P309"><text:span text:style-name="T310">25</text:span><text:span text:style-name="T311">. Ne Sąjungos prekės nerealizuojamos, kai jų nustatyta rinkos vertė nepadengia jų realizavimo kaštų.<text:s/></text:span></text:p>
      <text:p text:style-name="P312"><text:span text:style-name="T313">26</text:span><text:span text:style-name="T314">. Realizuojant kompiuterinę techniką, informacines laikmenas, vaizdo ar garso įrašymo ar skleidimo techniką ir pan., privaloma įsitikinti, kad visiš</text:span><text:span text:style-name="T315">kai sunaikinta (ištrinta) visa šioje technikoje ar laikmenose esanti informacija.</text:span></text:p>
      <text:p text:style-name="P316"><text:span text:style-name="T317">27</text:span><text:span text:style-name="T318">. Realizuojant ne Sąjungos prekes, su jomis susijusius dokumentus ir jų kopijas (jeigu pirkėjas jų prašo), Realizavimo komisija privalo nuasmeninti juose nurodytus fizi</text:span><text:span text:style-name="T319">nio asmens identifikavimo duomenis (jeigu jų yra). Nuasmeninti turi būti tokie fizinio asmens identifikavimo<text:s/></text:span><text:soft-page-break/><text:span text:style-name="T320">duomenys (jeigu jų yra): asmens kodas, vardas, pavardė, gyvenamosios vietos adresas, elektroninio pašto adresas, fiziniai ir fiziologiniai duomenys</text:span><text:span text:style-name="T321">.</text:span></text:p>
      <text:p text:style-name="P322"><text:span text:style-name="T323">28</text:span><text:span text:style-name="T324">. Specifinės paskirties prekės, kurių ribotą apyvartą sąlygoja saugumo, sveikatos apsaugos ar kiti visuomenės poreikiai arba kurios yra skirtos naudoti tik konkrečioje srityje ir jų neįmanoma panaudoti kitaip, parduodamos sudarant pirkimo–pardavimo</text:span><text:span text:style-name="T325"><text:s/>sutartį arba perleidžiamos kitokio sandorio tarp muitinės ir prekes įsigyjančio asmens pagrindu. Šiuo atveju Realizavimo komisija prekių realizavimo būdą pasirenka atsižvelgdama į prekių realizavimo efektyvumo kriterijų.<text:s/></text:span></text:p>
      <text:p text:style-name="P326"><text:span text:style-name="T327">29</text:span><text:span text:style-name="T328">. Realizuojant</text:span><text:span text:style-name="T329"><text:s/>ne Sąjungos<text:s/></text:span><text:span text:style-name="T330">prekes 24.1 ir 24.2 papunkčiuose nurodytais būdais, Realizavimo komisija turi teisę reikalauti iš pirkėjo pateikti banko, kitos kredito įstaigos ar draudimo bendrovės išduotą garantiją, kurios vertė būtų 2–5 proc. pageidaujamos įsigyti prekės ar prekių gru</text:span><text:span text:style-name="T331">pės pradinės realizavimo vertės. Informacija apie garantijos pateikimą turi būti nurodyta skelbime Lietuvos Respublikos muitinės internetinėje svetainėje<text:s/></text:span><text:span text:style-name="T332">www.lrmuitine.lt</text:span><text:span text:style-name="T333">, prireikus informuojama kitomis informacinėmis priemonėmis. Garantija pateikiama Real</text:span><text:span text:style-name="T334">izavimo komisijai kartu su reikalaujamais dokumentais.</text:span></text:p>
      <text:p text:style-name="P335"><text:span text:style-name="T336">30</text:span><text:span text:style-name="T337">. Pirkėjui nustatytais terminais nesudarius pirkimo–pardavimo sutarties, atsisakius ją sudaryti arba sudarius, bet nustatytais terminais nesumokėjus prekių kainos, muitinė įgyja teisę reikalauti<text:s/></text:span><text:span text:style-name="T338">iš garanto sumokėti garantijoje nurodytą sumą. Garantija dalyviams grąžinama tik po to, kai <text:s/>konkurso laimėtojas apmoka nupirktų prekių kainą. Pirkimui neįvykus garantija nedelsiant grąžinama ją pateikusiems asmenims.<text:s/></text:span></text:p>
      <text:p text:style-name="P339"><text:span text:style-name="T340">31</text:span><text:span text:style-name="T341">. Kai ne Sąjungos prekės nerealizuojamos 24.1 ir 24.2 papunkčiuose nurodytais būdais, jos nukainojamos vadovaujantis Taisyklių 2 priede nustatytais nukainojimo kriterijais. Sumažinta vertė laikoma pradine ne Sąjungos prekių pardavimo kaina.<text:s/></text:span></text:p>
      <text:p text:style-name="P342"/>
      <text:p text:style-name="P343"><text:span text:style-name="T344">ANTRASIS</text:span><text:span text:style-name="T345"><text:s/>SKIRSNIS</text:span></text:p>
      <text:p text:style-name="P346"><text:span text:style-name="T347">NE SĄJUNGOS PREKIŲ REALIZAVIMAS KONKURSO TVARKA</text:span></text:p>
      <text:p text:style-name="P348"/>
      <text:p text:style-name="P349"><text:span text:style-name="T350">32</text:span><text:span text:style-name="T351">. Ne Sąjungos prekės parduodamos konkurso būdu, jeigu <text:s/>Įvertinimo komisijos nustatyta ne Sąjungos prekių rinkos vertė didesnė nei 17 500 eurų.</text:span></text:p>
      <text:p text:style-name="P352"><text:span text:style-name="T353">33</text:span><text:span text:style-name="T354">. Muitinė, teisės aktų nustatyta tvarka į</text:span><text:span text:style-name="T355">traukusi į apskaitą ne<text:s/></text:span><text:span text:style-name="T356">Sąjungos</text:span><text:span text:style-name="T357"><text:s/>prekes, kurios turi būti parduodamos konkurso būdu, ne vėliau kaip per 30 darbo dienų nuo Prekių apžiūros ir vertės nustatymo akto gavimo dienos turi organizuoti konkursą.</text:span></text:p>
      <text:p text:style-name="P358"><text:span text:style-name="T359">34</text:span><text:span text:style-name="T360">. Informacija apie ne<text:s/></text:span><text:span text:style-name="T361">Sąjungos</text:span><text:span text:style-name="T362"><text:s/>prekių pardavimą konkurso būdu ne vėliau kaip prieš 7 darbo dienas iki vokų atplėšimo dienos turi būti skelbiama Lietuvos Respublikos muitinės interneto svetainėje<text:s/></text:span><text:span text:style-name="T363">www.lrmuitine.lt</text:span><text:span text:style-name="T364">, prireikus informuojama kitomis informacinėmis priemonėmis. Skelbime nurod</text:span><text:span text:style-name="T365">omi šie duomenys:</text:span></text:p>
      <text:p text:style-name="P366"><text:span text:style-name="T367">34.1</text:span><text:span text:style-name="T368">. konkurso organizatoriaus pavadinimas;</text:span></text:p>
      <text:p text:style-name="P369"><text:span text:style-name="T370">34.2</text:span><text:span text:style-name="T371">. konkurso vykdymo vieta, vykdymo data ir laikas;</text:span></text:p>
      <text:p text:style-name="P372"><text:span text:style-name="T373">34.3</text:span><text:span text:style-name="T374">. parduodamų ne Sąjungos prekių pavadinimas, rūšis, kokybė, kiekis, pradinė prekių pardavimo vertė, taikomi apribojimai išleid</text:span><text:span text:style-name="T375">žiamoms į laisvą apyvartą prekėms, apžiūrėjimo tvarka ir kt.;</text:span><text:span text:style-name="T376"><text:s/></text:span></text:p>
      <text:p text:style-name="P377"><text:span text:style-name="T378">34.4</text:span><text:span text:style-name="T379">. <text:s/>privalomi pateikti dokumentai;</text:span></text:p>
      <text:p text:style-name="P380"><text:span text:style-name="T381">34.5</text:span><text:span text:style-name="T382">. dokumentų dalyvauti konkurse priėmimo terminas ir vieta;</text:span></text:p>
      <text:p text:style-name="P383"><text:span text:style-name="T384">34.6</text:span><text:span text:style-name="T385">. konkurso sąlygos.</text:span><text:span text:style-name="T386"><text:s/></text:span></text:p>
      <text:p text:style-name="P387"><text:span text:style-name="T388">35</text:span><text:span text:style-name="T389">. Asmenys, pageidaujantys dalyvauti ne Sąjungos</text:span><text:span text:style-name="T390"><text:s/>prekių pardavimo konkurse, per skelbime nurodytą terminą nurodytoje vietoje privalo pateikti:</text:span></text:p>
      <text:p text:style-name="P391"><text:span text:style-name="T392">35.1</text:span><text:span text:style-name="T393">. paraišką dalyvauti konkurse;</text:span></text:p>
      <text:p text:style-name="P394"><text:span text:style-name="T395">35.2</text:span><text:span text:style-name="T396">. pasiūlymą, už kokią kainą, įskaitant muitus ir kitus importo mokesčius, asmuo pageidauja pirkti parduodamą ne<text:s/></text:span><text:span text:style-name="T397">Sąju</text:span><text:span text:style-name="T398">ngos</text:span><text:span text:style-name="T399"><text:s/>prekę. Jeigu parduodamos kelios prekės, nurodoma kiekvienos prekės kaina;</text:span></text:p>
      <text:p text:style-name="P400"><text:span text:style-name="T401">35.3</text:span><text:span text:style-name="T402">. licencijų ir leidimų kopijas, jeigu ta ne<text:s/></text:span><text:span text:style-name="T403">Sąjungos</text:span><text:span text:style-name="T404"><text:s/>prekė bus išleidžiama į laisvą apyvartą ir ją išleidžiant į laisvą apyvartą reikalingos licencijos ar leidimai;</text:span></text:p>
      <text:p text:style-name="P405"><text:span text:style-name="T406">35</text:span><text:span text:style-name="T407">.4</text:span><text:span text:style-name="T408">. Lietuvos Respublikos civilinio kodekso nustatyta tvarka patvirtintą įgaliojimą, jeigu konkurso dalyviui atstovauja kitas asmuo.</text:span></text:p>
      <text:p text:style-name="P409"><text:span text:style-name="T410">36</text:span><text:span text:style-name="T411">. Dokumentus užklijuotame voke su užrašu „Konkursui“ konkurso dalyvis pateikia asmeniškai arba paštu.</text:span></text:p>
      <text:p text:style-name="P412"><text:span text:style-name="T413">37</text:span><text:span text:style-name="T414">.<text:s/></text:span><text:span text:style-name="T415">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16"><text:span text:style-name="T417">38</text:span><text:span text:style-name="T418">. Konkurso metu Realizavimo komisijos pirmininkas visų konkurso dalyvių akivaizdoje atplėšia vokus ir garsiai paskelbia už ne<text:s/></text:span><text:span text:style-name="T419">Sąjungos</text:span><text:span text:style-name="T420"><text:s/>prekes siūlomą kainą. Pagal siūlomą kainą – nuo didžiausios kainos iki mažiausios – sudaromas konkurso dalyvių pasi</text:span><text:span text:style-name="T421">ūlymų sąrašas. Laimi konkurso dalyvis, už parduodamas prekes pasiūlęs didžiausią kainą. Jei už tą pačią prekę du ar daugiau dalyvių pasiūlo vienodą kainą, konkurso dalyvių pasiūlymų sąraše į aukštesnę poziciją įrašomas konkurso <text:s/>dalyvis, voką su paraiška i</text:span><text:span text:style-name="T422">r pasiūlymu muitinei pateikęs anksčiau nei kitas tokią pat kainą pasiūlęs konkurso dalyvis. Konkursas laikomas įvykusiu, jeigu yra bent vienas pirkimo dokumentus, nurodytus Taisyklių 38 punkte, pateikęs konkurso dalyvis. Konkurso rezultatai turi būti įform</text:span><text:span text:style-name="T423">inti konkurso komisijos posėdžio protokole ir per 2 darbo dienas paskelbti Lietuvos Respublikos muitinės internetinėje svetainėje<text:s/></text:span><text:span text:style-name="T424">www.lrmuitine.lt</text:span><text:span text:style-name="T425">. Konkurso dalyviai, manantys, kad konkursas vykdytas pažeidžiant jų teises ar teisėtus interesus, ir nesutink</text:span><text:span text:style-name="T426">antys su konkurso rezultatais, turi teisę per 3 darbo dienas po rezultatų paskelbimo pareikšti rašytinę pretenziją<text:s/></text:span><text:span text:style-name="T427">Muitinės departamento generaliniam direktoriui</text:span><text:span text:style-name="T428"><text:s/>dėl neteisėtų veiksmų vykdant konkursą ir konkurso rezultatų.<text:s/></text:span></text:p>
      <text:p text:style-name="P429"><text:span text:style-name="T430">39</text:span><text:span text:style-name="T431">. Pretenzijas nagrinėja<text:s/></text:span><text:span text:style-name="T432">Muitinės departamento generalinio direktoriaus</text:span><text:span text:style-name="T433"><text:s/>įsakymu sudaryta komisija, kurios nariai nedalyvavo organizuojant ir vykdant konkursą. Pretenzija turi būti<text:s/></text:span><text:soft-page-break/><text:span text:style-name="T434">išnagrinėta ir sprendimas priimtas per 10 darbo dienų nuo jos gavimo dienos. Pretenziją išnagrinėjusi</text:span><text:span text:style-name="T435">os komisijos sprendimas ne vėliau kaip kitą darbo dieną skelbiamas Lietuvos Respublikos muitinės internetinėje svetainėje<text:s/></text:span><text:span text:style-name="T436">www.lrmuitine.lt</text:span><text:span text:style-name="T437"><text:s text:c="2"/>ir išsiunčiamas raštu pretenziją pareiškusiam asmeniui.</text:span></text:p>
      <text:p text:style-name="P438"><text:span text:style-name="T439">Jeigu asmuo nesutinka su pretenziją išnagrinėjusios komisijo</text:span><text:span text:style-name="T440">s sprendimu, komisijos sprendimas gali būti skundžiamas teismui teisės aktų nustatyta tvarka.</text:span></text:p>
      <text:p text:style-name="P441"><text:span text:style-name="T442">40</text:span><text:span text:style-name="T443">. Su konkurso laimėtoju ne vėliau kaip per 5 darbo dienas pasibaigus pretenzijos pareiškimo terminui ar išnagrinėjus pretenziją, kai priimtas sprendimas nep</text:span><text:span text:style-name="T444">akeičia konkurso rezultatų, sudaroma ne<text:s/></text:span><text:span text:style-name="T445">Sąjungos</text:span><text:span text:style-name="T446"><text:s/>prekių pirkimo–pardavimo sutartis.</text:span></text:p>
      <text:p text:style-name="P447"><text:span text:style-name="T448">41</text:span><text:span text:style-name="T449">. Ne<text:s/></text:span><text:span text:style-name="T450">Sąjungos</text:span><text:span text:style-name="T451"><text:s/>prekių pirkimo – pardavimo sutartyje turi būti numatyta, kad konkurso laimėtojas ne vėliau kaip per 5 darbo dienas nuo sutarties pasirašymo dienos įsipa</text:span><text:span text:style-name="T452">reigoja sumokėti Taisyklių 21 punkte pasiūlytą ne<text:s/></text:span><text:span text:style-name="T453">Sąjungos</text:span><text:span text:style-name="T454"><text:s/>prekių kainą.</text:span></text:p>
      <text:p text:style-name="P455"><text:span text:style-name="T456">42</text:span><text:span text:style-name="T457">. Konkurso laimėtojui atsiskaičius, ne<text:s/></text:span><text:span text:style-name="T458">Sąjungos</text:span><text:span text:style-name="T459"><text:s/>prekės išduodamos iš muitinės sandėlio Muitinės departamento prie Lietuvos Respublikos finansų ministerijos generalinio direktori</text:span><text:span text:style-name="T460">aus</text:span><text:span text:style-name="T461"><text:line-break/>2017 m. birželio 8 d. įsakymo Nr. 1B-466 „Dėl Sulaikytų prekių apskaitymo III tipo atvirajame muitinės sandėlyje taisyklių patvirtinimo“ nustatyta tvarka.</text:span><text:span text:style-name="T462"><text:s/></text:span></text:p>
      <text:p text:style-name="P463"><text:span text:style-name="T464">43</text:span><text:span text:style-name="T465">. Jei konkurso laimėtojas atsisako sudaryti ne<text:s/></text:span><text:span text:style-name="T466">Sąjungos</text:span><text:span text:style-name="T467"><text:s/>prekių pirkimo–pardavimo sutartį,<text:s/></text:span><text:span text:style-name="T468">prekės siūlomos antram pagal pasiūlymų sąrašą konkurso dalyviui už jo pasiūlytą kainą, kol pasiūlymas bus priimtas.</text:span></text:p>
      <text:p text:style-name="P469"><text:span text:style-name="T470">44</text:span><text:span text:style-name="T471">. Kai dalyvauti konkurse neužsiregistruoja nė vienas konkurso dalyvis arba užsiregistravę dalyviai iki konkurso pradžios atsisako daly</text:span><text:span text:style-name="T472">vauti konkurse, konkursas laikomas neįvykusiu. Apie tai, kad konkursas neįvyko, įrašoma konkurso komisijos posėdžio protokole ir paskelbiama Lietuvos Respublikos muitinės internetinėje svetainėje<text:s/></text:span><text:span text:style-name="T473">www.lrmuitine.lt</text:span><text:span text:style-name="T474"><text:s/>.</text:span></text:p>
      <text:p text:style-name="P475"><text:span text:style-name="T476">45</text:span><text:span text:style-name="T477">. Konkursui neįvykus arba konkursui</text:span><text:span text:style-name="T478"><text:s/>įvykus, bet konkurso nugalėtojui ir visiems konkurso dalyviams atsisakius sudaryti<text:s/></text:span><text:span text:style-name="T479">ne<text:s/></text:span><text:span text:style-name="T480">Sąjungos</text:span><text:span text:style-name="T481"><text:s/>prekių<text:s/></text:span><text:span text:style-name="T482">pirkimo–pardavimo sutartį, ne vėliau kaip po 30<text:s/></text:span><text:soft-page-break/><text:span text:style-name="T483">dienų skelbiamas antras konkursas. Realizavimo komisija turi teisę priimti sprendimą dėl prekių pardavimo</text:span><text:span text:style-name="T484"><text:s/>dalimis antro konkurso metu.<text:s/></text:span></text:p>
      <text:p text:style-name="P485"/>
      <text:p text:style-name="P486"><text:span text:style-name="T487">TREČIASIS</text:span><text:span text:style-name="T488"><text:s/>SKIRSNIS</text:span></text:p>
      <text:p text:style-name="P489"><text:span text:style-name="T490">NE SĄJUNGOS PREKIŲ PARDAVIMAS ELEKTRONINIAME AUKCIONE<text:s/></text:span></text:p>
      <text:p text:style-name="P491"/>
      <text:p text:style-name="P492"><text:span text:style-name="T493">46</text:span><text:span text:style-name="T494">. Elektroniniai aukcionai organizuojami ir vykdomi vadovaujantis Daiktinių įrodymų, konfiskuotų, į valstybės pajamas perduotų, pripažintų</text:span><text:span text:style-name="T495"><text:s/>bešeimininkėmis prekių, neturinčių Sąjungos prekių muitinio statuso, pardavimo elektroniniuose aukcionuose tvarkos aprašu, patvirtintu Muitinės departamento prie Lietuvos Respublikos finansų ministerijos generalinio direktoriaus 2021 m. vasario 4 d. įsaky</text:span><text:span text:style-name="T496">mu Nr. 1B-82 „Dėl Daiktinių įrodymų, konfiskuotų, į valstybės pajamas perduotų, pripažintų bešeimininkėmis prekių, neturinčių Sąjungos prekių muitinio statuso, pardavimo elektroniniuose aukcionuose tvarkos aprašo patvirtinimo“.</text:span></text:p>
      <text:p text:style-name="P497"><text:span text:style-name="T498">47</text:span><text:span text:style-name="T499">. Ne Sąjungos prekės pardavinėjamos elektroniniame aukcione tol, kol parduodamos ir (arba) kol pardavimas ekonomiškai naudingas.<text:s/></text:span></text:p>
      <text:p text:style-name="P500"/>
      <text:p text:style-name="P501"><text:span text:style-name="T502">KETVIRTASIS</text:span><text:span text:style-name="T503"><text:s/>SKIRSNIS</text:span></text:p>
      <text:p text:style-name="P504"><text:span text:style-name="T505">NE SĄJUNGOS PREKIŲ NEATLYGINTINAS PERDAVIMAS VALSTYBĖS AR SAVIVALDYBIŲ INSTITUCIJOMS IR KITOMS ĮST</text:span><text:span text:style-name="T506">AIGOMS</text:span></text:p>
      <text:p text:style-name="P507"/>
      <text:p text:style-name="P508"><text:span text:style-name="T509">48</text:span><text:span text:style-name="T510">. Ne Sąjungos prekės neatlygintinai gali būti perduodamos valstybės ar savivaldybių institucijoms ir kitoms įstaigoms teisės aktų nustatyta tvarka.</text:span></text:p>
      <text:p text:style-name="P511"><text:span text:style-name="T512">Tuo atveju, kai ne Sąjungos prekės realizuojamos Taisyklių 24.3 papunktyje nurodytu būdu, turi</text:span><text:span text:style-name="T513"><text:s/>būti atliekami su prekėmis susiję muitinės formalumai.</text:span></text:p>
      <text:p text:style-name="P514"><text:span text:style-name="T515">49</text:span><text:span text:style-name="T516">. Ne<text:s/></text:span><text:span text:style-name="T517">Sąjungos</text:span><text:span text:style-name="T518"><text:s/>prekių neatlygintiną perdavimą valstybės ar savivaldybių institucijoms ir kitoms įstaigoms organizuoja ir vykdo<text:s/></text:span><text:span text:style-name="T519"><text:s/></text:span><text:span text:style-name="T520">Realizavimo komisija, vadovaudamasi prioriteto tvarka:</text:span></text:p>
      <text:p text:style-name="P521"><text:span text:style-name="T522">49.1</text:span><text:span text:style-name="T523">. sula</text:span><text:span text:style-name="T524">ikiusios institucijos pareikštu poreikiu;</text:span></text:p>
      <text:p text:style-name="P525"><text:span text:style-name="T526">49.2</text:span><text:span text:style-name="T527">. prašymų pateikimo eilės tvarka.</text:span></text:p>
      <text:p text:style-name="P528"><text:span text:style-name="T529">50</text:span><text:span text:style-name="T530">. Lietuvos Respublikos muitinės internetinėje svetainėje<text:s/></text:span><text:span text:style-name="T531">www.lrmuitine.lt</text:span><text:span text:style-name="T532"><text:s/>skelbiamas perduotinų ne Sąjungos prekių sąrašas, kurį formuoja Realizavimo komisija, įver</text:span><text:span text:style-name="T533">tinusi potencialias galimybes prekes panaudoti valstybės ar savivaldybių institucijų ir kitų įstaigų veikloje.</text:span></text:p>
      <text:p text:style-name="P534"><text:span text:style-name="T535">51</text:span><text:span text:style-name="T536">. Valstybės ar savivaldybės institucijos ir kitos įstaigos, norinčios neatlygintinai perimti prekes, pateikia prašymą Muitinės departamentu</text:span><text:span text:style-name="T537">i, jame nurodydamos prekės pavadinimą, kiekį, kitą prekę identifikuoti būtiną informaciją ir poreikį pagrindžiančius duomenis.</text:span></text:p>
      <text:p text:style-name="P538"><text:span text:style-name="T539">52</text:span><text:span text:style-name="T540">. Negavusi prašymų perimti prekes per 5 darbo dienas, nuo paskelbimo dienos, muitinė realizuoja prekes Taisyklių 24.1 ir 24</text:span><text:span text:style-name="T541">.2 papunkčiuose nurodytais būdais.</text:span></text:p>
      <text:p text:style-name="P542"/>
      <text:p text:style-name="P543"><text:span text:style-name="T544">IV</text:span><text:span text:style-name="T545"><text:s/>SKYRIUS</text:span></text:p>
      <text:p text:style-name="P546"><text:span text:style-name="T547">BAIGIAMOSIOS NUOSTATOS</text:span></text:p>
      <text:p text:style-name="P548"/>
      <text:p text:style-name="P549"><text:span text:style-name="T550">53</text:span><text:span text:style-name="T551">. Tuo atveju, kai vienu iš Taisyklių 24.1–24.3 papunkčiuose pasirinktų būdų į realizuojamų ne Sąjungos prekių rinkos vertę yra įtraukti importo muitai ir mokesčiai, muitin</text:span><text:span text:style-name="T552">ės<text:s/></text:span><text:span text:style-name="T553">formalumai neatliekami.</text:span></text:p>
      <text:p text:style-name="P554"><text:span text:style-name="T555">54</text:span><text:span text:style-name="T556">. Jeigu prekių, naudojamų pagal tiesioginę jų paskirtį, negalima realizuoti, tuo atveju Realizavimo komisijos sprendimu jos realizuojamos pakeitus jų tiesioginę paskirtį.</text:span></text:p>
      <text:p text:style-name="P557"><text:span text:style-name="T558">55</text:span><text:span text:style-name="T559">. Teisės aktų nustatyta tvarka įtrauktos į aps</text:span><text:span text:style-name="T560">kaitą ne<text:s/></text:span><text:span text:style-name="T561">Sąjungos</text:span><text:span text:style-name="T562"><text:s/>prekės, kurios negali būti panaudotos pagal paskirtį ir dėl to negali būti parduodamos, taip pat jeigu ne<text:s/></text:span><text:span text:style-name="T563">Sąjungos</text:span><text:span text:style-name="T564"><text:s/>prekių vertė mažesnė arba šiek tiek didesnė už galimas išlaidas, susijusias su jų realizavimu, įskaitant ekspertizę, saugoj</text:span><text:span text:style-name="T565">imą, transportavimą ir kitas išlaidas, arba kurių buvo neįmanoma realizuoti nė<text:s/></text:span><text:soft-page-break/><text:span text:style-name="T566">vienu iš Taisyklių 24.1–24.3 papunkčiuose nurodytų būdų, pripažįstamos nerealizuotinomis ir tvarkomos vadovaujantis Lietuvos Respublikos atliekų tvarkymo įstatymu.</text:span></text:p>
      <text:p text:style-name="P567"><text:span text:style-name="T568">56</text:span><text:span text:style-name="T569">. Realizuotos transporto priemonės, kuriose yra specialiai įrengtos slėptuvės, perduodamos pirkėjui be registracijos dokumentų ir valstybinių ženklų slėptuvių pašalinimui. Pirkėjas, pašalinęs specialiai įrengtas slėptuves transporto priemonėse, pateikia Re</text:span><text:span text:style-name="T570">alizavimo komisijai pažymą apie slėptuvės pašalinimą, foto nuotraukas ir esant būtinybei, Realizavimo komisijai pareikalavus, pateikia pačią transporto priemonę apžiūrai muitinei priimtinoje vietoje. Realizavimo komisija, išnagrinėjusi pateiktą medžiagą, į</text:span><text:span text:style-name="T571">vertina situaciją ir priima sprendimą dėl registracijos dokumentų ir valstybinių ženklų grąžinimo pirkėjui, kurį fiksuoja protokole. Dokumentai, patvirtinantys slėptuvių pašalinimą, pridedami prie protokolo.<text:s/></text:span></text:p>
      <text:p text:style-name="P572"><text:span text:style-name="T573">57</text:span><text:span text:style-name="T574">. Pirkėjui, įsigijusiam transporto priemo</text:span><text:span text:style-name="T575">nes su specialiai įrengtomis slėptuvėmis, transporto priemonių registracijos liudijimai gali būti perduodami nepašalinus specialiai įrengtų slėptuvių tuo atveju, kai pirkėjas muitinei raštu pateikia prašymą perduoti transporto priemonių registracijos liudi</text:span><text:span text:style-name="T576">jimus, kuriame aiškiai nurodo, kad įsigytos transporto priemonės bus sunaikintos kaip netinkamos eksploatuoti transporto priemonės, vadovaujantis Eksploatuoti netinkamų transporto priemonių tvarkymo taisyklėmis, patvirtintomis Lietuvos Respublikos aplinkos</text:span><text:span text:style-name="T577"><text:s/>ministro 2003 m. gruodžio 24 d. įsakymu Nr. 710 „Dėl Eksploatuoti netinkamų transporto priemonių tvarkymo taisyklių patvirtinimo“, ir įsipareigoja per iš anksto su muitine suderintą laikotarpį muitinei pateikti užpildytų Eksploatuoti netinkamų transporto<text:s/></text:span><text:span text:style-name="T578">priemonių sunaikinimo pažymėjimų kopijas.</text:span></text:p>
      <text:p text:style-name="P579"><text:span text:style-name="T580">58</text:span><text:span text:style-name="T581">. Greitai gendančios prekės, kurių sąrašas patvirtintas Muitinės departamento prie Lietuvos Respublikos finansų ministerijos generalinio direktoriaus 2004 m. gegužės 17 d. įsakymu Nr. 1B-517 „Dėl Greitai gend</text:span><text:span text:style-name="T582">ančių prekių sąrašo patvirtinimo“, gali būti parduodamos supaprastinta konkurso tvarka, t. y. per 2 darbo dienas informacija apie parduodamas ne Sąjungos prekes, nepriklausomai nuo nustatytos greitai gendančių ne Sąjungos prekių rinkos vertės, paskelbiama<text:s/></text:span><text:span text:style-name="T583">Lietuvos Respublikos muitinės internetinėje svetainėje<text:s/></text:span><text:span text:style-name="T584">www.lrmuitine.lt</text:span><text:span text:style-name="T585"><text:s/>,</text:span><text:span text:style-name="T586"><text:s/>taip pat gali būti<text:s/></text:span><text:soft-page-break/><text:span text:style-name="T587">išsiunčiami pranešimai įmonėms apie skubiai organizuojamą konkursą su pasiūlymu per 2 dienas pateikti dokumentus dalyvauti konkurse.<text:s/></text:span></text:p>
      <text:p text:style-name="P588"><text:span text:style-name="T589">59</text:span><text:span text:style-name="T590">. Komisijų sprendimai į</text:span><text:span text:style-name="T591">forminami protokolais. Protokole, be kitų protokolo parengimui reikalingų duomenų, nurodomas sprendžiamas klausimas, nagrinėti faktiniai duomenys, reikalingi sprendimui priimti, Komisijos sprendimo priėmimo motyvai, teisinis pagrindas ir kiti argumentai, k</text:span><text:span text:style-name="T592">uriais grindžiamas Komisijos sprendimas. Komisijų protokolai ir jų priedai saugomi Muitinės departamento generalinio direktoriaus nustatyta tvarka.</text:span></text:p>
      <text:p text:style-name="P593"><text:span text:style-name="T594">____________________________</text:span></text:p>
      <text:soft-page-break/>
      <text:p text:style-name="P595">Daiktinių įrodymų, konfiskuotų, į<text:s/></text:p>
      <text:p text:style-name="P602">valstybės pajamas perduotų, pripažintų<text:s/></text:p>
      <text:p text:style-name="P603">bešeimininkėmis prekių, neturinčių<text:s/></text:p>
      <text:p text:style-name="P604">Sąjungos prekių muitinio statuso,<text:s/></text:p>
      <text:p text:style-name="P605">realizavimo taisyklių<text:s/></text:p>
      <text:p text:style-name="P606"><text:span text:style-name="T607">1</text:span><text:span text:style-name="T608"><text:s/>priedas</text:span></text:p>
      <text:p text:style-name="P609"/>
      <text:p text:style-name="P610"><text:span text:style-name="T611">MOTORINĖS TRANSPORTO PRIEMONĖS BŪKLĖS APRAŠYMAS IR REALIZAVIMO KAINOS MAŽINIMO DYDŽIAI</text:span></text:p>
      <text:p text:style-name="P612"/>
      <text:p text:style-name="P613">20…. m. ………………………….<text:s/>d.</text:p>
      <text:p text:style-name="P614">…………………………………</text:p>
      <text:p text:style-name="P615"><text:span text:style-name="T616">(surašymo vieta)</text:span></text:p>
      <text:p text:style-name="P617"/>
      <text:p text:style-name="P618">________________________________________________________________________________</text:p>
      <text:p text:style-name="Normal"><text:span text:style-name="T619">(</text:span><text:span text:style-name="T620">Muitinės departamento prie Lietuvos Respublikos finansų ministerijos Įvertinimo komisijos narių pareigų pavadinimai, vardas, pavardė)<text:s/></text:span><text:span text:style-name="T621">____</text:span><text:span text:style-name="T622">____________________________________________________________________________________________________________________________________________________________________________________________________________________________________________</text:span></text:p>
      <text:p text:style-name="P623">apžiūrėjo ir aprašė<text:s/>motorinę transporto priemonę</text:p>
      <text:p text:style-name="P624">Motorinės transporto priemonės markė ____________________________________________, valstybinis numeris ___________________ .</text:p>
      <text:soft-page-break/>
      <text:p text:style-name="P625">Vizualios apžiūros metu nustatyta: (prie trūkumų pažymėti jiems pritaikytą kainos mažinimo dydį procentais):</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ransporto priemonės trūkumai</text:p>
          </table:table-cell>
          <table:table-cell table:style-name="TableCell634">
            <text:p text:style-name="P635">Nustatytų trūkumų aprašymas</text:p>
          </table:table-cell>
          <table:table-cell table:style-name="TableCell636">
            <text:p text:style-name="P637">Kainos mažinimo dydžiai, proc.</text:p>
          </table:table-cell>
          <table:table-cell table:style-name="TableCell638">
            <text:p text:style-name="P639">Pritaikyti kainos mažinimo dydžiai, proc.</text:p>
          </table:table-cell>
        </table:table-row>
        <table:table-row table:style-name="TableRow640">
          <table:table-cell table:style-name="TableCell641">
            <text:p text:style-name="P642">Nėra užvedimo raktų<text:s/></text:p>
          </table:table-cell>
          <table:table-cell table:style-name="TableCell643">
            <text:p text:style-name="P644"/>
          </table:table-cell>
          <table:table-cell table:style-name="TableCell645">
            <text:p text:style-name="P646">10</text:p>
          </table:table-cell>
          <table:table-cell table:style-name="TableCell647">
            <text:p text:style-name="P648"/>
          </table:table-cell>
        </table:table-row>
        <table:table-row table:style-name="TableRow649">
          <table:table-cell table:style-name="TableCell650">
            <text:p text:style-name="P651"><text:span text:style-name="T652">Neeksploatuota ilgiau nei<text:s/></text:span><text:span text:style-name="T653">12<text:s/></text:span><text:span text:style-name="T654">mėn.</text:span></text:p>
          </table:table-cell>
          <table:table-cell table:style-name="TableCell655">
            <text:p text:style-name="P656"/>
          </table:table-cell>
          <table:table-cell table:style-name="TableCell657">
            <text:p text:style-name="P658">10</text:p>
          </table:table-cell>
          <table:table-cell table:style-name="TableCell659">
            <text:p text:style-name="P660"/>
          </table:table-cell>
        </table:table-row>
        <table:table-row table:style-name="TableRow661">
          <table:table-cell table:style-name="TableCell662">
            <text:p text:style-name="P663">Smulkūs salono apgadinimai, komplektacijos<text:s/>trūkumai (pvz., apgadinta panelė, išmontuota multimedija, paveiktos drėgmės / pelėsio sėdynės)</text:p>
          </table:table-cell>
          <table:table-cell table:style-name="TableCell664">
            <text:p text:style-name="P665"/>
          </table:table-cell>
          <table:table-cell table:style-name="TableCell666">
            <text:p text:style-name="P667">10</text:p>
          </table:table-cell>
          <table:table-cell table:style-name="TableCell668">
            <text:p text:style-name="P669"/>
          </table:table-cell>
        </table:table-row>
        <table:table-row table:style-name="TableRow670">
          <table:table-cell table:style-name="TableCell671">
            <text:p text:style-name="P672">Stipriai pažeistas salonas (pvz., pažeista arba trūksta vidinės apdailos detalių, sėdynių)</text:p>
          </table:table-cell>
          <table:table-cell table:style-name="TableCell673">
            <text:p text:style-name="P674"/>
          </table:table-cell>
          <table:table-cell table:style-name="TableCell675">
            <text:p text:style-name="P676">20</text:p>
          </table:table-cell>
          <table:table-cell table:style-name="TableCell677">
            <text:p text:style-name="P678"/>
          </table:table-cell>
        </table:table-row>
        <table:table-row table:style-name="TableRow679">
          <table:table-cell table:style-name="TableCell680">
            <text:p text:style-name="P681">Nežymūs kėbulo, bamperių apibraižymai, įlenkimai, pažeista<text:s/>dažų danga, skirtinga kėbulo detalių spalva</text:p>
          </table:table-cell>
          <table:table-cell table:style-name="TableCell682">
            <text:p text:style-name="P683"/>
          </table:table-cell>
          <table:table-cell table:style-name="TableCell684">
            <text:p text:style-name="P685">10</text:p>
          </table:table-cell>
          <table:table-cell table:style-name="TableCell686">
            <text:p text:style-name="P687"/>
          </table:table-cell>
        </table:table-row>
        <table:table-row table:style-name="TableRow688">
          <table:table-cell table:style-name="TableCell689">
            <text:p text:style-name="P690">Gilūs kėbulo, įlenkimai, įbrėžimai, sulaužytos detalės arba jos nuimtos (nuplėštos)</text:p>
          </table:table-cell>
          <table:table-cell table:style-name="TableCell691">
            <text:p text:style-name="P692"/>
          </table:table-cell>
          <table:table-cell table:style-name="TableCell693">
            <text:p text:style-name="P694">15</text:p>
          </table:table-cell>
          <table:table-cell table:style-name="TableCell695">
            <text:p text:style-name="P696"/>
          </table:table-cell>
        </table:table-row>
        <table:table-row table:style-name="TableRow697">
          <table:table-cell table:style-name="TableCell698">
            <text:p text:style-name="P699">Yra korozijos židinių</text:p>
          </table:table-cell>
          <table:table-cell table:style-name="TableCell700">
            <text:p text:style-name="P701"/>
          </table:table-cell>
          <table:table-cell table:style-name="TableCell702">
            <text:p text:style-name="P703">10</text:p>
          </table:table-cell>
          <table:table-cell table:style-name="TableCell704">
            <text:p text:style-name="P705"/>
          </table:table-cell>
        </table:table-row>
        <table:table-row table:style-name="TableRow706">
          <table:table-cell table:style-name="TableCell707">
            <text:p text:style-name="P708">Kiauryminiai korozijos pažeidimai</text:p>
          </table:table-cell>
          <table:table-cell table:style-name="TableCell709">
            <text:p text:style-name="P710"/>
          </table:table-cell>
          <table:table-cell table:style-name="TableCell711">
            <text:p text:style-name="P712">20</text:p>
          </table:table-cell>
          <table:table-cell table:style-name="TableCell713">
            <text:p text:style-name="P714"/>
          </table:table-cell>
        </table:table-row>
        <table:table-row table:style-name="TableRow715">
          <table:table-cell table:style-name="TableCell716">
            <text:p text:style-name="P717">Įskilę, išdužę, nesandarūs žibintai ir stiklai</text:p>
          </table:table-cell>
          <table:table-cell table:style-name="TableCell718">
            <text:p text:style-name="P719"/>
          </table:table-cell>
          <table:table-cell table:style-name="TableCell720">
            <text:p text:style-name="P721">10</text:p>
          </table:table-cell>
          <table:table-cell table:style-name="TableCell722">
            <text:p text:style-name="P723"/>
          </table:table-cell>
        </table:table-row>
        <table:table-row table:style-name="TableRow724">
          <table:table-cell table:style-name="TableCell725">
            <text:p text:style-name="P726">Nėra šoninių galinio vaizdo veidrodėlių arba jie įskilę, sudužę</text:p>
          </table:table-cell>
          <table:table-cell table:style-name="TableCell727">
            <text:p text:style-name="P728"/>
          </table:table-cell>
          <table:table-cell table:style-name="TableCell729">
            <text:p text:style-name="P730">5</text:p>
          </table:table-cell>
          <table:table-cell table:style-name="TableCell731">
            <text:p text:style-name="P732"/>
          </table:table-cell>
        </table:table-row>
        <table:table-row table:style-name="TableRow733">
          <table:table-cell table:style-name="TableCell734">
            <text:p text:style-name="P735">Negalima padangų eksploatacija (pvz., nuleistos, supjaustytos padangos / padanga)</text:p>
          </table:table-cell>
          <table:table-cell table:style-name="TableCell736">
            <text:p text:style-name="P737"/>
          </table:table-cell>
          <table:table-cell table:style-name="TableCell738">
            <text:p text:style-name="P739">5</text:p>
          </table:table-cell>
          <table:table-cell table:style-name="TableCell740">
            <text:p text:style-name="P741"/>
          </table:table-cell>
        </table:table-row>
        <text:soft-page-break/>
        <table:table-row table:style-name="TableRow742">
          <table:table-cell table:style-name="TableCell743">
            <text:p text:style-name="P744">Deformuoti skirtingi ratlankiai</text:p>
          </table:table-cell>
          <table:table-cell table:style-name="TableCell745">
            <text:p text:style-name="P746"/>
          </table:table-cell>
          <table:table-cell table:style-name="TableCell747">
            <text:p text:style-name="P748">10</text:p>
          </table:table-cell>
          <table:table-cell table:style-name="TableCell749">
            <text:p text:style-name="P750"/>
          </table:table-cell>
        </table:table-row>
        <table:table-row table:style-name="TableRow751">
          <table:table-cell table:style-name="TableCell752">
            <text:p text:style-name="P753">Po autoįvykio (pvz., stambūs kėbulo pažeidimai, pažeista<text:s/>automobilio geometrija, išsiskleidusios oro saugos pagalvės)</text:p>
          </table:table-cell>
          <table:table-cell table:style-name="TableCell754">
            <text:p text:style-name="P755"/>
          </table:table-cell>
          <table:table-cell table:style-name="TableCell756">
            <text:p text:style-name="P757">50</text:p>
          </table:table-cell>
          <table:table-cell table:style-name="TableCell758">
            <text:p text:style-name="P759"/>
          </table:table-cell>
        </table:table-row>
        <table:table-row table:style-name="TableRow760">
          <table:table-cell table:style-name="TableCell761">
            <text:p text:style-name="P762">Dėl buvusių įrengtų slėptuvių pažeista transporto priemonės (įskaitant priekabas ir puspriekabes) konstrukcija (nurodyti, kur buvo įrengtos)</text:p>
          </table:table-cell>
          <table:table-cell table:style-name="TableCell763">
            <text:p text:style-name="P764"/>
          </table:table-cell>
          <table:table-cell table:style-name="TableCell765">
            <text:p text:style-name="P766">40</text:p>
          </table:table-cell>
          <table:table-cell table:style-name="TableCell767">
            <text:p text:style-name="P768"/>
          </table:table-cell>
        </table:table-row>
        <table:table-row table:style-name="TableRow769">
          <table:table-cell table:style-name="TableCell770">
            <text:p text:style-name="P771">Išimtas arba pažeistas kuro bakas</text:p>
          </table:table-cell>
          <table:table-cell table:style-name="TableCell772">
            <text:p text:style-name="P773"/>
          </table:table-cell>
          <table:table-cell table:style-name="TableCell774">
            <text:p text:style-name="P775">15</text:p>
          </table:table-cell>
          <table:table-cell table:style-name="TableCell776">
            <text:p text:style-name="P777"/>
          </table:table-cell>
        </table:table-row>
        <table:table-row table:style-name="TableRow778">
          <table:table-cell table:style-name="TableCell779">
            <text:p text:style-name="P780">Vairas dešinėje pusėje</text:p>
          </table:table-cell>
          <table:table-cell table:style-name="TableCell781">
            <text:p text:style-name="P782"/>
          </table:table-cell>
          <table:table-cell table:style-name="TableCell783">
            <text:p text:style-name="P784">20</text:p>
          </table:table-cell>
          <table:table-cell table:style-name="TableCell785">
            <text:p text:style-name="P786"/>
          </table:table-cell>
        </table:table-row>
        <table:table-row table:style-name="TableRow787">
          <table:table-cell table:style-name="TableCell788">
            <text:p text:style-name="P789"><text:span text:style-name="T790">Įskilę, sulūžę, trūksta korpuso detalių</text:span><text:span text:style-name="T791">٭</text:span></text:p>
          </table:table-cell>
          <table:table-cell table:style-name="TableCell792">
            <text:p text:style-name="P793"/>
          </table:table-cell>
          <table:table-cell table:style-name="TableCell794">
            <text:p text:style-name="P795">20</text:p>
          </table:table-cell>
          <table:table-cell table:style-name="TableCell796">
            <text:p text:style-name="P797"/>
          </table:table-cell>
        </table:table-row>
      </table:table>
      <text:p text:style-name="P798"><text:span text:style-name="T799">Iš viso pritaikytas kainos mažinimas (</text:span><text:span text:style-name="T800">proc.) <text:s text:c="16"/></text:span><text:span text:style-name="T801">(</text:span><text:span text:style-name="T802">proc.)</text:span></text:p>
      <text:p text:style-name="P803"><text:span text:style-name="T804">Maksimalus kainos sumažinimo procentas 70 (</text:span><text:span text:style-name="T805">proc.)</text:span></text:p>
      <text:p text:style-name="P806"><text:span text:style-name="T807">Žinyno kaina (Eur)</text:span><text:span text:style-name="T808"><text:s/></text:span></text:p>
      <text:p text:style-name="P809"><text:span text:style-name="T810">Transporto priemonė įvertinta (Eur)</text:span><text:span text:style-name="T811"><text:s/></text:span></text:p>
      <text:p text:style-name="P812"/>
      <text:p text:style-name="P813"><text:span text:style-name="T814">٭</text:span><text:span text:style-name="T815">taikoma tik motociklams, motoroleriams, keturračiams</text:span></text:p>
      <text:p text:style-name="P816">Kiti reikšmingi pastebėjimai apie motorinės transporto priemonės būklę ir / ar pažeidimus:</text:p>
      <text:p text:style-name="P817"/>
      <text:p text:style-name="P818"/>
      <text:p text:style-name="P819"/>
      <text:p text:style-name="P820">Aprašymą surašė:</text:p>
      <text:p text:style-name="P821"/>
      <text:p text:style-name="P822">________________________________________________________________________________________________<text:s/></text:p>
      <text:p text:style-name="P823">(pareigų pavadinimas) <text:s text:c="72"/>(parašas)<text:tab/><text:tab/><text:s text:c="7"/>(vardas, pavardė)<text:s/></text:p>
      <text:p text:style-name="P824"/>
      <text:p text:style-name="P825">________________________________________________________________________________________________<text:s/></text:p>
      <text:p text:style-name="P826">(pareigų pavadinimas) <text:s text:c="72"/>(parašas)<text:tab/><text:tab/><text:s text:c="7"/>(vardas, pavardė)<text:s/></text:p>
      <text:p text:style-name="P827"/>
      <text:p text:style-name="P828">________________________________________________________________________________________________<text:s/></text:p>
      <text:p text:style-name="P829">(pareigų pavadinimas) <text:s text:c="23"/><text:s text:c="49"/>(parašas)<text:tab/><text:tab/><text:s text:c="7"/>(vardas, pavardė)<text:s/></text:p>
      <text:p text:style-name="P830"/>
      <text:p text:style-name="P831"><text:span text:style-name="T832">____________________________</text:span></text:p>
      <text:p text:style-name="P833">Daiktinių įrodymų, konfiskuotų, į<text:s/></text:p>
      <text:p text:style-name="P840">valstybės pajamas perduotų,<text:s/></text:p>
      <text:p text:style-name="P841">pripažintų bešeimininkėmis prekių,<text:s/></text:p>
      <text:p text:style-name="P842">neturinčių Sąjungos prekių muitinio<text:s/></text:p>
      <text:p text:style-name="P843">statuso, realizavimo taisyklių</text:p>
      <text:p text:style-name="P844"><text:span text:style-name="T845">2</text:span><text:span text:style-name="T846"><text:s/>priedas</text:span></text:p>
      <text:p text:style-name="P847"/>
      <text:p text:style-name="P848"><text:span text:style-name="T849">NE SĄJUNGOS PREKIŲ NUKAINOJIMO MATRICA</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ext:p text:style-name="P862">Realizuojamų prekių vertė (Eur)</text:p>
          </table:table-cell>
          <table:table-cell table:style-name="TableCell863">
            <text:p text:style-name="P864"/>
          </table:table-cell>
          <table:table-cell table:style-name="TableCell865">
            <text:p text:style-name="P866"/>
          </table:table-cell>
          <table:table-cell table:style-name="TableCell867">
            <text:p text:style-name="P868"/>
            <text:p text:style-name="P869">Kelintą kartą nukainojam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 kartą, proc.</text:p>
          </table:table-cell>
          <table:table-cell table:style-name="TableCell881">
            <text:p text:style-name="P882">II kartą, proc.</text:p>
          </table:table-cell>
          <table:table-cell table:style-name="TableCell883">
            <text:p text:style-name="P884">III kartą, proc.</text:p>
          </table:table-cell>
          <table:table-cell table:style-name="TableCell885">
            <text:p text:style-name="P886">IV kartą, proc.<text:s/></text:p>
          </table:table-cell>
          <table:table-cell table:style-name="TableCell887">
            <text:p text:style-name="P888">V<text:s/>kartą, proc.</text:p>
          </table:table-cell>
          <table:table-cell table:style-name="TableCell889">
            <text:p text:style-name="P890">Visi kiti kartai, proc.</text:p>
          </table:table-cell>
        </table:table-row>
        <table:table-row table:style-name="TableRow891">
          <table:table-cell table:style-name="TableCell892">
            <text:p text:style-name="P893">Iki 1000</text:p>
          </table:table-cell>
          <table:table-cell table:style-name="TableCell894">
            <text:p text:style-name="P895">25</text:p>
          </table:table-cell>
          <table:table-cell table:style-name="TableCell896">
            <text:p text:style-name="P897">30</text:p>
          </table:table-cell>
          <table:table-cell table:style-name="TableCell898">
            <text:p text:style-name="P899">30</text:p>
          </table:table-cell>
          <table:table-cell table:style-name="TableCell900">
            <text:p text:style-name="P901">30</text:p>
          </table:table-cell>
          <table:table-cell table:style-name="TableCell902">
            <text:p text:style-name="P903">30</text:p>
          </table:table-cell>
          <table:table-cell table:style-name="TableCell904">
            <text:p text:style-name="P905"><text:span text:style-name="T906">30</text:span></text:p>
          </table:table-cell>
        </table:table-row>
        <table:table-row table:style-name="TableRow907">
          <table:table-cell table:style-name="TableCell908">
            <text:p text:style-name="P909">1001–2000</text:p>
          </table:table-cell>
          <table:table-cell table:style-name="TableCell910">
            <text:p text:style-name="P911">25</text:p>
          </table:table-cell>
          <table:table-cell table:style-name="TableCell912">
            <text:p text:style-name="P913">25</text:p>
          </table:table-cell>
          <table:table-cell table:style-name="TableCell914">
            <text:p text:style-name="P915">30</text:p>
          </table:table-cell>
          <table:table-cell table:style-name="TableCell916">
            <text:p text:style-name="P917">30</text:p>
          </table:table-cell>
          <table:table-cell table:style-name="TableCell918">
            <text:p text:style-name="P919">30</text:p>
          </table:table-cell>
          <table:table-cell table:style-name="TableCell920">
            <text:p text:style-name="P921">30</text:p>
          </table:table-cell>
        </table:table-row>
        <table:table-row table:style-name="TableRow922">
          <table:table-cell table:style-name="TableCell923">
            <text:p text:style-name="P924">2001–3000</text:p>
          </table:table-cell>
          <table:table-cell table:style-name="TableCell925">
            <text:p text:style-name="P926">25</text:p>
          </table:table-cell>
          <table:table-cell table:style-name="TableCell927">
            <text:p text:style-name="P928">25</text:p>
          </table:table-cell>
          <table:table-cell table:style-name="TableCell929">
            <text:p text:style-name="P930">25</text:p>
          </table:table-cell>
          <table:table-cell table:style-name="TableCell931">
            <text:p text:style-name="P932">30</text:p>
          </table:table-cell>
          <table:table-cell table:style-name="TableCell933">
            <text:p text:style-name="P934">30</text:p>
          </table:table-cell>
          <table:table-cell table:style-name="TableCell935">
            <text:p text:style-name="P936">30</text:p>
          </table:table-cell>
        </table:table-row>
        <table:table-row table:style-name="TableRow937">
          <table:table-cell table:style-name="TableCell938">
            <text:p text:style-name="P939">3001–4000</text:p>
          </table:table-cell>
          <table:table-cell table:style-name="TableCell940">
            <text:p text:style-name="P941">20</text:p>
          </table:table-cell>
          <table:table-cell table:style-name="TableCell942">
            <text:p text:style-name="P943"><text:span text:style-name="T944">20</text:span></text:p>
          </table:table-cell>
          <table:table-cell table:style-name="TableCell945">
            <text:p text:style-name="P946">25</text:p>
          </table:table-cell>
          <table:table-cell table:style-name="TableCell947">
            <text:p text:style-name="P948">25</text:p>
          </table:table-cell>
          <table:table-cell table:style-name="TableCell949">
            <text:p text:style-name="P950">30</text:p>
          </table:table-cell>
          <table:table-cell table:style-name="TableCell951">
            <text:p text:style-name="P952">30</text:p>
          </table:table-cell>
        </table:table-row>
        <table:table-row table:style-name="TableRow953">
          <table:table-cell table:style-name="TableCell954">
            <text:p text:style-name="P955">Virš 4000</text:p>
          </table:table-cell>
          <table:table-cell table:style-name="TableCell956">
            <text:p text:style-name="P957"><text:span text:style-name="T958">20</text:span></text:p>
          </table:table-cell>
          <table:table-cell table:style-name="TableCell959">
            <text:p text:style-name="P960"><text:span text:style-name="T961">20</text:span></text:p>
          </table:table-cell>
          <table:table-cell table:style-name="TableCell962">
            <text:p text:style-name="P963">20</text:p>
          </table:table-cell>
          <table:table-cell table:style-name="TableCell964">
            <text:p text:style-name="P965">25</text:p>
          </table:table-cell>
          <table:table-cell table:style-name="TableCell966">
            <text:p text:style-name="P967">25</text:p>
          </table:table-cell>
          <table:table-cell table:style-name="TableCell968">
            <text:p text:style-name="P969">30</text:p>
          </table:table-cell>
        </table:table-row>
      </table:table>
      <text:p text:style-name="P970"/>
      <text:p text:style-name="P971"><text:span text:style-name="T972">____________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Muitinės departamentas<text:s/></text:span><text:span text:style-name="T982">prie Lietuvos Respublikos finansų ministerijos, Įsakymas</text:span></text:p>
      <text:p text:style-name="P983"><text:span text:style-name="T984">Nr.<text:s/></text:span><text:a xlink:href="https://www.e-tar.lt/portal/legalAct.html?documentId=TAR.EDFFCA2DE73D" office:target-frame-name="_top" xlink:show="replace"><text:span text:style-name="T985">1B-189</text:span></text:a><text:span text:style-name="T986">, 2005-03-16, Žin., 2005, Nr. 37-1215 (2005-03-22), i. k. 1053030ISAK001B-189</text:span></text:p>
      <text:p text:style-name="P987"><text:span text:style-name="T988">Dėl Muitinės departamento gen</text:span><text:span text:style-name="T989">eralinio direktoriaus 2004 m. gruodžio 29 d. įsakymo Nr. 1B-1204 "Dėl Konfiskuotų ar pripažintų bešeimininkėmis prekių, neturinčių Bendrijos prekių muitinio statuso, realizavimo taisyklių patvirtinimo" pakeitimo</text:span></text:p>
      <text:p text:style-name="P990"/>
      <text:p text:style-name="P991"><text:span text:style-name="T992">2.</text:span></text:p>
      <text:p text:style-name="P993"><text:span text:style-name="T994">Muitinės departamentas prie Lietuvos Res</text:span><text:span text:style-name="T995">publikos finansų ministerijos, Įsakymas</text:span></text:p>
      <text:p text:style-name="P996"><text:span text:style-name="T997">Nr.<text:s/></text:span><text:a xlink:href="https://www.e-tar.lt/portal/legalAct.html?documentId=TAR.DC1153586B00" office:target-frame-name="_top" xlink:show="replace"><text:span text:style-name="T998">1B-592</text:span></text:a><text:span text:style-name="T999">, 2005-08-31, Žin., 2005, Nr. 107-3955 (2005-09-03), i. k. 1053030ISAK001B-592</text:span></text:p>
      <text:p text:style-name="P1000"><text:span text:style-name="T1001">Dėl Muitinės departamento generalinio direkto</text:span><text:span text:style-name="T1002">riaus 2004 m. gruodžio 29 d. įsakymo Nr. 1B-1204 "Dėl Daiktinių įrodymų, konfiskuotų ar pripažintų bešeimininkėmis prekių, neturinčių Bendrijos prekių muitinio statuso, realizavimo taisyklių patvirtinimo" pakeitimo</text:span></text:p>
      <text:p text:style-name="P1003"/>
      <text:p text:style-name="P1004"><text:span text:style-name="T1005">3.</text:span></text:p>
      <text:p text:style-name="P1006"><text:span text:style-name="T1007">Muitinės departamentas prie Lietuvos<text:s/></text:span><text:span text:style-name="T1008">Respublikos finansų ministerijos, Įsakymas</text:span></text:p>
      <text:p text:style-name="P1009"><text:span text:style-name="T1010">Nr.<text:s/></text:span><text:a xlink:href="https://www.e-tar.lt/portal/legalAct.html?documentId=TAR.43EA2F939EE6" office:target-frame-name="_top" xlink:show="replace"><text:span text:style-name="T1011">1B-691</text:span></text:a><text:span text:style-name="T1012">, 2005-10-24, Žin., 2005, Nr. 127-4599 (2005-10-27), i. k. 1053030ISAK001B-691</text:span></text:p>
      <text:p text:style-name="P1013"><text:span text:style-name="T1014">Dėl Muitinės departamento generalinio<text:s/></text:span><text:span text:style-name="T1015">direktoriaus 2004 m. gruodžio 29 d. įsakymo Nr. 1B-1204 "Dėl Daiktinių įrodymų, konfiskuotų ar pripažintų bešeimininkėmis prekių, neturinčių Bendrijos prekių muitinio statuso, realizavimo taisyklių patvirtinimo" pakeitimo</text:span></text:p>
      <text:p text:style-name="P1016"/>
      <text:p text:style-name="P1017"><text:span text:style-name="T1018">4.</text:span></text:p>
      <text:p text:style-name="P1019"><text:span text:style-name="T1020">Muitinės departamentas prie Li</text:span><text:span text:style-name="T1021">etuvos Respublikos finansų ministerijos, Įsakymas</text:span></text:p>
      <text:p text:style-name="P1022"><text:span text:style-name="T1023">Nr.<text:s/></text:span><text:a xlink:href="https://www.e-tar.lt/portal/legalAct.html?documentId=TAR.D6DC96A4C899" office:target-frame-name="_top" xlink:show="replace"><text:span text:style-name="T1024">1B-392</text:span></text:a><text:span text:style-name="T1025">, 2006-06-12, Žin., 2006, Nr. 69-2554 (2006-06-20), i. k. 1063030ISAK001B-392</text:span></text:p>
      <text:p text:style-name="P1026"><text:span text:style-name="T1027">Dėl Muitinės departamento generalini</text:span><text:span text:style-name="T1028">o direktoriaus 2004 m. gruodžio 29 d. įsakymo Nr. 1B-1204 "Dėl Daiktinių įrodymų, konfiskuotų ar pripažintų bešeimininkėmis prekių, neturinčių bendrijos prekių muitinio statuso, realizavimo taisyklių patvirtinimo" pakeitimo</text:span></text:p>
      <text:p text:style-name="P1029"/>
      <text:p text:style-name="P1030"><text:span text:style-name="T1031">5.</text:span></text:p>
      <text:p text:style-name="P1032"><text:span text:style-name="T1033">Muitinės departamentas prie<text:s/></text:span><text:span text:style-name="T1034">Lietuvos Respublikos finansų ministerijos, Įsakymas</text:span></text:p>
      <text:p text:style-name="P1035"><text:span text:style-name="T1036">Nr.<text:s/></text:span><text:a xlink:href="https://www.e-tar.lt/portal/legalAct.html?documentId=TAR.07055B32A139" office:target-frame-name="_top" xlink:show="replace"><text:span text:style-name="T1037">1B-252</text:span></text:a><text:span text:style-name="T1038">, 2008-04-09, Žin., 2008, Nr. 42-1596 (2008-04-12), i. k. 1083030ISAK001B-252</text:span></text:p>
      <text:p text:style-name="P1039"><text:span text:style-name="T1040">Dėl Muitinės departamento generali</text:span><text:span text:style-name="T1041">nio direkto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1042"/>
      <text:p text:style-name="P1043"><text:span text:style-name="T1044">6</text:span><text:span text:style-name="T1045">.</text:span></text:p>
      <text:p text:style-name="P1046"><text:span text:style-name="T1047">Muitinės departamentas prie Lietuvos Respublikos finansų ministerijos, Įsakymas</text:span></text:p>
      <text:p text:style-name="P1048"><text:span text:style-name="T1049">Nr.<text:s/></text:span><text:a xlink:href="https://www.e-tar.lt/portal/legalAct.html?documentId=TAR.33637C109136" office:target-frame-name="_top" xlink:show="replace"><text:span text:style-name="T1050">1B-367</text:span></text:a><text:span text:style-name="T1051">, 2009-06-29, Žin., 2009, Nr. 79-3332 (2009-07-02); Žin., 2009, Nr. 101-0 (2009-08</text:span><text:span text:style-name="T1052">-25), i. k. 1093030ISAK001B-367</text:span></text:p>
      <text:p text:style-name="P1053"><text:span text:style-name="T1054">Dėl Muitinės departamento generalinio direktoriaus 2004 m. gruodžio 29 d. įsakymo Nr. 1B-1204 "Dėl Daiktinių įrodymų, konfiskuotų, į valstybės pajamas perduotų, pripažintų bešeimininkėmis prekių, neturinčių Bendrijos prekių<text:s/></text:span><text:span text:style-name="T1055">muitinio statuso, realizavimo taisyklių patvirtinimo" pakeitimo</text:span></text:p>
      <text:p text:style-name="P1056"/>
      <text:p text:style-name="P1057"><text:span text:style-name="T1058">7.</text:span></text:p>
      <text:p text:style-name="P1059"><text:span text:style-name="T1060">Muitinės departamentas prie Lietuvos Respublikos finansų ministerijos, Įsakymas</text:span></text:p>
      <text:p text:style-name="P1061"><text:span text:style-name="T1062">Nr.<text:s/></text:span><text:a xlink:href="https://www.e-tar.lt/portal/legalAct.html?documentId=TAR.254B203555D8" office:target-frame-name="_top" xlink:show="replace"><text:span text:style-name="T1063">1B-296</text:span></text:a><text:span text:style-name="T1064">, 2010-04-30, Ži</text:span><text:span text:style-name="T1065">n., 2010, Nr. 52-2592 (2010-05-06), i. k. 1103030ISAK001B-296</text:span></text:p>
      <text:p text:style-name="P1066"><text:span text:style-name="T1067">Dėl Muitinės departamento prie Lietuvos Respublikos finansų ministerijos generalinio direktoriaus 2004 m. gruodžio 29 d. įsakymo Nr. 1B-1204 "Dėl Daiktinių įrodymų, konfiskuotų, į valstybės paja</text:span><text:span text:style-name="T1068">mas perduotų, pripažintų bešeimininkėmis prekių, neturinčių bendrijos prekių muitinio statuso, realizavimo taisyklių patvirtinimo" pakeitimo</text:span></text:p>
      <text:p text:style-name="P1069"/>
      <text:p text:style-name="P1070"><text:span text:style-name="T1071">8.</text:span></text:p>
      <text:p text:style-name="P1072"><text:span text:style-name="T1073">Muitinės departamentas prie Lietuvos Respublikos finansų ministerijos, Įsakymas</text:span></text:p>
      <text:p text:style-name="P1074"><text:span text:style-name="T1075">Nr.<text:s/></text:span><text:a xlink:href="https://www.e-tar.lt/portal/legalAct.html?documentId=TAR.44755F9B6D5A" office:target-frame-name="_top" xlink:show="replace"><text:span text:style-name="T1076">1B-567</text:span></text:a><text:span text:style-name="T1077">, 2010-09-20, Žin., 2010, Nr. 112-5723 (2010-09-23), i. k. 1103030ISAK001B-567</text:span></text:p>
      <text:p text:style-name="P1078"><text:span text:style-name="T1079">Dėl Muitinės departamento prie Lietuvos Respublikos finansų ministerijos generalinio direktoriaus 2004 m. gruodžio 2</text:span><text:span text:style-name="T1080">9 d. įsakymo Nr. 1B-1204 "Dėl Sulaikytų prekių, daiktinių įrodymų, konfiskuotų, į valstybės pajamas perduotų, pripažintų bešeimininkėmis, neturinčių Bendrijos prekių muitinio statuso, realizavimo taisyklių patvirtinimo" pakeitimo</text:span></text:p>
      <text:p text:style-name="P1081"/>
      <text:p text:style-name="P1082"><text:span text:style-name="T1083">9.</text:span></text:p>
      <text:p text:style-name="P1084"><text:span text:style-name="T1085">Muitinės departamentas</text:span><text:span text:style-name="T1086"><text:s/>prie Lietuvos Respublikos finansų ministerijos, Įsakymas</text:span></text:p>
      <text:p text:style-name="P1087"><text:span text:style-name="T1088">Nr.<text:s/></text:span><text:a xlink:href="https://www.e-tar.lt/portal/legalAct.html?documentId=TAR.ECDA1604F3B6" office:target-frame-name="_top" xlink:show="replace"><text:span text:style-name="T1089">1B-376</text:span></text:a><text:span text:style-name="T1090">, 2011-07-04, Žin., 2011, Nr. 83-4069 (2011-07-09), i. k. 1113030ISAK001B-376</text:span></text:p>
      <text:p text:style-name="P1091"><text:span text:style-name="T1092">Dėl Muitinės departamento<text:s/></text:span><text:span text:style-name="T1093">prie Lietuvos Respublikos finansų ministerijos generalinio direktoriaus 2004 m. gruodžio 29 d. įsakymo Nr. 1B-1204 "Dėl Daiktinių įrodymų, konfiskuotų, į valstybės pajamas perduotų, pripažintų bešeimininkėmis prekių, neturinčių Bendrijos prekių muitinio st</text:span><text:span text:style-name="T1094">atuso, realizavimo taisyklių patvirtinimo" pakeitimo 2011 m. liepos 4 d. Nr. 1b-376 vilnius</text:span></text:p>
      <text:p text:style-name="P1095"/>
      <text:p text:style-name="P1096"><text:span text:style-name="T1097">10.</text:span></text:p>
      <text:p text:style-name="P1098"><text:span text:style-name="T1099">Muitinės departamentas prie Lietuvos Respublikos finansų ministerijos, Įsakymas</text:span></text:p>
      <text:p text:style-name="P1100"><text:span text:style-name="T1101">Nr.<text:s/></text:span><text:a xlink:href="https://www.e-tar.lt/portal/legalAct.html?documentId=TAR.A05A856FAA92" office:target-frame-name="_top" xlink:show="replace"><text:span text:style-name="T1102">1B-774</text:span></text:a><text:span text:style-name="T1103">, 2011-12-30, Žin., 2012, Nr. 1-49 (2012-01-04), i. k. 1113030ISAK001B-774</text:span></text:p>
      <text:p text:style-name="P1104"><text:span text:style-name="T1105">Dėl Muitinės departamento prie Lietuvos Respublikos finansų ministerijos generalinio direktoriaus 2004 m. gruodžio 29 d. įsakymo Nr. 1B-1204 "Dėl Daiktinių įrodymų, kon</text:span><text:span text:style-name="T1106">fiskuotų, į valstybės pajamas perduotų, pripažintų bešeimininkėmis prekių, neturinčių bendrijos prekių muitinio statuso, realizavimo taisyklių patvirtinimo" pakeitimo</text:span></text:p>
      <text:p text:style-name="P1107"/>
      <text:p text:style-name="P1108"><text:span text:style-name="T1109">11.</text:span></text:p>
      <text:p text:style-name="P1110"><text:span text:style-name="T1111">Muitinės departamentas prie Lietuvos Respublikos finansų ministerijos, Įsakymas</text:span></text:p>
      <text:p text:style-name="P1112"><text:span text:style-name="T1113">Nr.<text:s/></text:span><text:a xlink:href="https://www.e-tar.lt/portal/legalAct.html?documentId=742ab170867811e481c9c95e73113964" office:target-frame-name="_top" xlink:show="replace"><text:span text:style-name="T1114">1B-935</text:span></text:a><text:span text:style-name="T1115">, 2014-12-17, paskelbta TAR 2014-12-23, i. k. 2014-20568</text:span></text:p>
      <text:p text:style-name="P1116"><text:span text:style-name="T1117">Dėl Muitinės departamento prie Lietuvos Respublikos finansų ministerijos generalinio direktoria</text:span><text:span text:style-name="T1118">us 2004 m. gruodžio 29 d. įsakymo Nr. 1B-1204 „Dėl Sulaikytų prekių, daiktinių įrodymų, konfiskuotų, į valstybės pajamas perduotų, pripažintų bešeimininkėmis prekių, neturinčių bendrijos prekių muitinio statuso, realizavimo taisyklių patvirtinimo“ pakeitim</text:span><text:span text:style-name="T1119">o</text:span></text:p>
      <text:p text:style-name="P1120"/>
      <text:p text:style-name="P1121"><text:span text:style-name="T1122">12.</text:span></text:p>
      <text:p text:style-name="P1123"><text:span text:style-name="T1124">Muitinės departamentas prie Lietuvos Respublikos finansų ministerijos, Įsakymas</text:span></text:p>
      <text:p text:style-name="P1125"><text:span text:style-name="T1126">Nr.<text:s/></text:span><text:a xlink:href="https://www.e-tar.lt/portal/legalAct.html?documentId=4d1eb460028311e9a5eaf2cd290f1944" office:target-frame-name="_top" xlink:show="replace"><text:span text:style-name="T1127">1B-1119</text:span></text:a><text:span text:style-name="T1128">, 2018-12-17, paskelbta TAR 2018-12-19, i. k. 2018-20850</text:span></text:p>
      <text:p text:style-name="P1129"><text:span text:style-name="T1130">Dėl</text:span><text:span text:style-name="T1131"><text:s/>Muitinės departamento prie Lietuvos Respublikos finansų ministerijos generalinio direktoriaus 2004 m. gruodžio 29 d. įsakymo Nr. 1B-1204 „Dėl Daiktinių įrodymų, konfiskuotų, į valstybės pajamas perduotų, pripažintų bešeimininkėmis prekių, neturinčių Bendr</text:span><text:span text:style-name="T1132">ijos prekių muitinio statuso, realizavimo taisyklių patvirtinimo“ pakeitimo</text:span></text:p>
      <text:p text:style-name="P1133"/>
      <text:p text:style-name="P1134"><text:span text:style-name="T1135">13.</text:span></text:p>
      <text:p text:style-name="P1136"><text:span text:style-name="T1137">Muitinės departamentas prie Lietuvos Respublikos finansų ministerijos, Įsakymas</text:span></text:p>
      <text:p text:style-name="P1138"><text:span text:style-name="T1139">Nr.<text:s/></text:span><text:a xlink:href="https://www.e-tar.lt/portal/legalAct.html?documentId=3dd22f00b51b11e98451fa7b5933515d" office:target-frame-name="_top" xlink:show="replace"><text:span text:style-name="T1140">1B-703</text:span></text:a><text:span text:style-name="T1141">, 2019-08-02, paskelbta TAR 2019-08-05, i. k. 2019-12828</text:span></text:p>
      <text:p text:style-name="P1142"><text:span text:style-name="T1143">Dėl Muitinės departamento prie Lietuvos Respublikos finansų ministerijos generalinio direktoriaus 2004 m. gruodžio 29 d. įsakymo Nr. 1B-1204 „Dėl Daiktinių įrodymų, konfiskuotų, į valsty</text:span><text:span text:style-name="T1144">bės pajamas perduotų, pripažintų bešeimininkėmis prekių, neturinčių Bendrijos prekių muitinio statuso, realizavimo taisyklių patvirtinimo“ pakeitimo</text:span></text:p>
      <text:p text:style-name="P1145"/>
      <text:p text:style-name="P1146"><text:span text:style-name="T1147">14.</text:span></text:p>
      <text:p text:style-name="P1148"><text:span text:style-name="T1149">Muitinės departamentas prie Lietuvos Respublikos finansų ministerijos, Įsakymas</text:span></text:p>
      <text:p text:style-name="P1150"><text:span text:style-name="T1151">Nr.<text:s/></text:span><text:a xlink:href="https://www.e-tar.lt/portal/legalAct.html?documentId=33dd82f04c3711ec862fdcbc8b3e3e05" office:target-frame-name="_top" xlink:show="replace"><text:span text:style-name="T1152">1B-845</text:span></text:a><text:span text:style-name="T1153">, 2021-11-22, paskelbta TAR 2021-11-30, i. k. 2021-24701</text:span></text:p>
      <text:p text:style-name="P1154"><text:span text:style-name="T1155">Dėl Muitinės departamento prie Lietuvos Respublikos finansų ministerijos generalinio direktoriaus 2004 m. gruodži</text:span><text:span text:style-name="T1156">o 29 d. įsakymo Nr. 1B-1204 „Dėl Daiktinių įrodymų, konfiskuotų, į valstybės pajamas perduotų, pripažintų bešeimininkėmis prekių, neturinčių bendrijos prekių muitinio statuso, realizavimo taisyklių patvirtinimo“ pakeitimo</text:span></text:p>
      <text:p text:style-name="P1157"/>
      <text:p text:style-name="P1158"><text:span text:style-name="T1159">15.</text:span></text:p>
      <text:p text:style-name="P1160"><text:span text:style-name="T1161">Muitinės departamentas prie<text:s/></text:span><text:span text:style-name="T1162">Lietuvos Respublikos finansų ministerijos, Įsakymas</text:span></text:p>
      <text:p text:style-name="P1163"><text:span text:style-name="T1164">Nr.<text:s/></text:span><text:a xlink:href="https://www.e-tar.lt/portal/legalAct.html?documentId=7eb28720e1a711ec8d9390588bf2de65" office:target-frame-name="_top" xlink:show="replace"><text:span text:style-name="T1165">1B-407</text:span></text:a><text:span text:style-name="T1166">, 2022-05-31, paskelbta TAR 2022-06-02, i. k. 2022-11973</text:span></text:p>
      <text:p text:style-name="P1167"><text:span text:style-name="T1168">Dėl Muitinės departamento prie Lietuvos</text:span><text:span text:style-name="T1169"><text:s/>Respublikos finansų ministerijos generalinio direktoriaus 2004 m. gruodžio 29 d. įsakymo Nr. 1B-1204 „Dėl Daiktinių įrodymų, konfiskuotų, į valstybės pajamas perduotų, pripažintų bešeimininkėmis prekių, neturinčių Bendrijos prekių muitinio statuso, realiz</text:span><text:span text:style-name="T1170">avimo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596"><text:page-number text:fixed="false">2</text:page-number></text:p>
        <text:p text:style-name="P597"/>
      </style:header>
      <style:footer>
        <text:p text:style-name="P598"/>
      </style:footer>
    </style:master-page>
    <style:master-page style:next-style-name="MP2" style:name="MPF2" style:page-layout-name="PL2">
      <style:header>
        <text:p text:style-name="P599"/>
      </style:header>
      <style:footer>
        <text:p text:style-name="P600"/>
        <text:p text:style-name="P601"/>
      </style:footer>
    </style:master-page>
    <style:master-page style:name="MP3" style:page-layout-name="PL3">
      <style:header>
        <text:p text:style-name="P834"><text:page-number text:fixed="false">2</text:page-number></text:p>
        <text:p text:style-name="P835"/>
      </style:header>
      <style:footer>
        <text:p text:style-name="P836"/>
      </style:footer>
    </style:master-page>
    <style:master-page style:next-style-name="MP3" style:name="MPF3" style:page-layout-name="PL3">
      <style:header>
        <text:p text:style-name="P837"/>
      </style:header>
      <style:footer>
        <text:p text:style-name="P838"/>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6T05:36:00Z</meta:creation-date>
    <dc:date>2022-09-26T05:36:00Z</dc:date>
    <meta:template xlink:href="Normal.dotm" xlink:type="simple"/>
    <meta:editing-cycles>2</meta:editing-cycles>
    <meta:editing-duration>PT0S</meta:editing-duration>
    <meta:document-statistic meta:page-count="20" meta:paragraph-count="6600" meta:word-count="6712" meta:character-count="33003" meta:row-count="6578" meta:non-whitespace-character-count="32891"/>
  </office:meta>
</office:document-meta>
</file>