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text-properties fo:font-weight="bold" style:font-weight-asian="bold" fo:color="#000000" style:language-asian="lt" style:country-asian="LT"/>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master-page-name="MPF1" style:family="paragraph">
      <style:paragraph-properties fo:break-before="page" style:vertical-align="baseline" fo:margin-left="3.5437in" style:page-number="1">
        <style:tab-stops/>
      </style:paragraph-properties>
      <style:text-properties style:font-size-complex="12pt" fo:hyphenate="false"/>
    </style:style>
    <style:style style:name="P80" style:parent-style-name="Normal" style:family="paragraph">
      <style:paragraph-properties style:vertical-align="baseline" fo:margin-left="3.543in">
        <style:tab-stops/>
      </style:paragraph-properties>
      <style:text-properties style:font-size-complex="12pt" fo:hyphenate="false"/>
    </style:style>
    <style:style style:name="P81" style:parent-style-name="Normal" style:family="paragraph">
      <style:paragraph-properties style:vertical-align="baseline" fo:text-indent="3.543in"/>
      <style:text-properties style:font-size-complex="12pt" fo:hyphenate="false"/>
    </style:style>
    <style:style style:name="P82" style:parent-style-name="Normal" style:family="paragraph">
      <style:paragraph-properties style:vertical-align="baseline" fo:text-indent="3.543in"/>
      <style:text-properties style:font-size-complex="12pt" fo:hyphenate="false"/>
    </style:style>
    <style:style style:name="P83" style:parent-style-name="Normal" style:family="paragraph">
      <style:paragraph-properties style:vertical-align="baseline" fo:margin-left="3.543in">
        <style:tab-stops/>
      </style:paragraph-properties>
      <style:text-properties style:font-size-complex="12pt" fo:hyphenate="false"/>
    </style:style>
    <style:style style:name="P84" style:parent-style-name="Normal" style:family="paragraph">
      <style:paragraph-properties style:vertical-align="baseline" fo:text-indent="3.543in"/>
      <style:text-properties style:font-size-complex="12pt" fo:hyphenate="false"/>
    </style:style>
    <style:style style:name="P85" style:parent-style-name="Normal" style:family="paragraph">
      <style:paragraph-properties style:vertical-align="baseline" fo:text-indent="3.543in"/>
      <style:text-properties style:font-size-complex="12pt" fo:hyphenate="false"/>
    </style:style>
    <style:style style:name="P86" style:parent-style-name="Normal" style:family="paragraph">
      <style:paragraph-properties style:vertical-align="baseline"/>
      <style:text-properties style:font-size-complex="12pt" fo:hyphenate="false"/>
    </style:style>
    <style:style style:name="P87" style:parent-style-name="Normal" style:family="paragraph">
      <style:paragraph-properties fo:text-align="center" style:vertical-align="baseline"/>
      <style:text-properties fo:hyphenate="false"/>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justify" style:vertical-align="baseline" fo:text-indent="0.3937in"/>
      <style:text-properties style:font-weight-complex="bold" style:font-size-complex="12pt" fo:hyphenate="false"/>
    </style:style>
    <style:style style:name="P91" style:parent-style-name="Normal" style:family="paragraph">
      <style:paragraph-properties fo:text-align="center" style:vertical-align="baseline"/>
      <style:text-properties fo:hyphenate="false"/>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text-align="center" style:vertical-align="baseline" fo:text-indent="0.043in"/>
      <style:text-properties fo:hyphenate="false"/>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fo:text-align="justify" style:vertical-align="baseline" fo:text-indent="0.3937in"/>
      <style:text-properties style:font-size-complex="12pt" fo:hyphenate="false"/>
    </style:style>
    <style:style style:name="P97" style:parent-style-name="Normal" style:family="paragraph">
      <style:paragraph-properties fo:text-align="justify" style:vertical-align="baseline" fo:text-indent="0.3937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baseline" fo:text-indent="0.3937in"/>
      <style:text-properties fo:hyphenate="false"/>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vertical-align="baseline" fo:text-indent="0.3937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vertical-align="baseline" fo:text-indent="0.3937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vertical-align="baseline" fo:text-indent="0.3937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vertical-align="baseline" fo:text-indent="0.3937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vertical-align="baseline" fo:text-indent="0.3937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vertical-align="baseline" fo:text-indent="0.3937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baseline" fo:text-indent="0.3937in"/>
      <style:text-properties fo:hyphenate="false"/>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baseline" fo:text-indent="0.3937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vertical-align="baseline" fo:text-indent="0.3937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baseline" fo:text-indent="0.3937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style:vertical-align="baseline" fo:text-indent="0.3937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style:vertical-align="baseline" fo:text-indent="0.3937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widows="0" fo:orphans="0" fo:text-align="justify" style:vertical-align="baseline" fo:text-indent="0.3937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widows="0" fo:orphans="0" fo:text-align="justify" style:vertical-align="baseline" fo:text-indent="0.3937in"/>
      <style:text-properties fo:hyphenate="false"/>
    </style:style>
    <style:style style:name="T161" style:parent-style-name="DefaultParagraphFont" style:family="text">
      <style:text-properties fo:color="#000000" fo:letter-spacing="-0.0013in" style:font-size-complex="12pt"/>
    </style:style>
    <style:style style:name="T162" style:parent-style-name="DefaultParagraphFont" style:family="text">
      <style:text-properties fo:color="#000000" fo:letter-spacing="-0.0013in" style:font-size-complex="12pt"/>
    </style:style>
    <style:style style:name="P163" style:parent-style-name="Normal" style:family="paragraph">
      <style:paragraph-properties fo:text-align="justify" fo:text-indent="0.3937in">
        <style:tab-stops>
          <style:tab-stop style:type="left" style:position="0.5in"/>
        </style:tab-stops>
      </style:paragraph-properties>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style:vertical-align="baseline" fo:text-indent="0.3937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style:vertical-align="baseline"/>
      <style:text-properties fo:hyphenate="false"/>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P176" style:parent-style-name="Normal" style:family="paragraph">
      <style:paragraph-properties fo:text-align="center" fo:text-indent="0.043in"/>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P179" style:parent-style-name="Normal" style:family="paragraph">
      <style:paragraph-properties fo:text-indent="0.043in"/>
      <style:text-properties fo:color="#000000"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name-asian="SimSun"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name-asian="SimSun" fo:color="#000000"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FF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vertical-align="baseline" fo:text-indent="0.3937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vertical-align="baseline" fo:text-indent="0.3937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baseline" fo:text-indent="0.3937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vertical-align="baseline" fo:text-indent="0.3937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vertical-align="baseline" fo:text-indent="0.3937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vertical-align="baseline" fo:text-indent="0.3937in"/>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vertical-align="baseline" fo:text-indent="0.3937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tab-stops>
          <style:tab-stop style:type="left" style:position="0.5in"/>
        </style:tab-stops>
      </style:paragraph-properties>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vertical-align="baseline" fo:text-indent="0.3937in"/>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vertical-align="baseline" fo:text-indent="0.3937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baseline" fo:text-indent="0.3937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vertical-align="baseline" fo:text-indent="0.3937in"/>
      <style:text-properties fo:hyphenate="false"/>
    </style:style>
    <style:style style:name="P268" style:parent-style-name="Normal" style:family="paragraph">
      <style:paragraph-properties fo:text-align="center" style:vertical-align="baseline"/>
      <style:text-properties fo:hyphenate="false"/>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fo:font-weight="bold" style:font-weight-asian="bold" style:font-weight-complex="bold" style:font-size-complex="12pt"/>
    </style:style>
    <style:style style:name="P271" style:parent-style-name="Normal" style:family="paragraph">
      <style:paragraph-properties fo:text-align="center" style:vertical-align="baseline" fo:text-indent="0.043in"/>
      <style:text-properties fo:hyphenate="false"/>
    </style:style>
    <style:style style:name="T272" style:parent-style-name="DefaultParagraphFont" style:family="text">
      <style:text-properties fo:font-weight="bold" style:font-weight-asian="bold" style:font-weight-complex="bold" style:font-size-complex="12pt"/>
    </style:style>
    <style:style style:name="P273" style:parent-style-name="Normal" style:family="paragraph">
      <style:paragraph-properties fo:text-align="justify" style:vertical-align="baseline" fo:text-indent="0.3937in"/>
      <style:text-properties style:font-size-complex="12pt" fo:hyphenate="false"/>
    </style:style>
    <style:style style:name="P274" style:parent-style-name="Normal" style:family="paragraph">
      <style:paragraph-properties fo:text-align="justify" fo:text-indent="0.3937in">
        <style:tab-stops>
          <style:tab-stop style:type="left" style:position="0.5in"/>
        </style:tab-stops>
      </style:paragraph-properties>
    </style:style>
    <style:style style:name="P275" style:parent-style-name="Normal" style:family="paragraph">
      <style:paragraph-properties fo:text-align="justify" fo:text-indent="0.3937in">
        <style:tab-stops>
          <style:tab-stop style:type="left" style:position="0.5in"/>
        </style:tab-stops>
      </style:paragraph-properties>
    </style:style>
    <style:style style:name="P276" style:parent-style-name="Normal" style:family="paragraph">
      <style:paragraph-properties fo:text-align="justify" fo:text-indent="0.3937in">
        <style:tab-stops>
          <style:tab-stop style:type="left" style:position="0.5in"/>
        </style:tab-stops>
      </style:paragraph-properties>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vertical-align="baseline" fo:text-indent="0.3937in"/>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vertical-align="baseline" fo:text-indent="0.3937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vertical-align="baseline" fo:text-indent="0.3937in"/>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vertical-align="baseline" fo:text-indent="0.3937in"/>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vertical-align="baseline" fo:text-indent="0.3937in"/>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style:vertical-align="baseline" fo:text-indent="0.3937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style:vertical-align="baseline" fo:text-indent="0.3937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vertical-align="baseline" fo:text-indent="0.3937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vertical-align="baseline" fo:text-indent="0.3937in"/>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fo:font-size="11pt" style:font-size-asian="11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vertical-align="baseline" fo:text-indent="0.3937in"/>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vertical-align="baseline" fo:text-indent="0.3937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vertical-align="baseline" fo:text-indent="0.3937in"/>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vertical-align="baseline" fo:text-indent="0.3937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vertical-align="baseline" fo:text-indent="0.3937in"/>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vertical-align="baseline" fo:text-indent="0.3937in"/>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vertical-align="baseline" fo:text-indent="0.3937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text-underline-type="single" style:text-underline-style="solid" style:text-underline-width="auto" style:text-underline-mode="continuous"/>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vertical-align="baseline" fo:text-indent="0.3937in"/>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style:vertical-align="baseline" fo:text-indent="0.3937in"/>
      <style:text-properties fo:hyphenate="false"/>
    </style:style>
    <style:style style:name="T386" style:parent-style-name="DefaultParagraphFont" style:family="text">
      <style:text-properties style:font-size-complex="12pt"/>
    </style:style>
    <style:style style:name="P387" style:parent-style-name="Normal" style:family="paragraph">
      <style:paragraph-properties fo:text-align="justify" style:vertical-align="baseline" fo:text-indent="0.3937in"/>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vertical-align="baseline" fo:text-indent="0.3937in"/>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style:vertical-align="baseline" fo:text-indent="0.3937in"/>
      <style:text-properties fo:hyphenate="false"/>
    </style:style>
    <style:style style:name="T402" style:parent-style-name="DefaultParagraphFont" style:family="text">
      <style:text-properties fo:color="#000000" fo:letter-spacing="-0.0013in" style:font-size-complex="12pt"/>
    </style:style>
    <style:style style:name="T403" style:parent-style-name="DefaultParagraphFont" style:family="text">
      <style:text-properties fo:color="#000000" fo:letter-spacing="-0.0013in"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fo:letter-spacing="-0.0013in" style:font-size-complex="12pt"/>
    </style:style>
    <style:style style:name="T406" style:parent-style-name="DefaultParagraphFont" style:family="text">
      <style:text-properties fo:color="#000000" fo:letter-spacing="-0.0013in"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vertical-align="baseline" fo:text-indent="0.3937in"/>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vertical-align="baseline" fo:text-indent="0.3937in"/>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widows="0" fo:orphans="0" fo:text-align="justify" style:vertical-align="baseline" fo:text-indent="0.3937in"/>
      <style:text-properties fo:hyphenate="false"/>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fo:font-size="11pt" style:font-size-asian="11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center" style:vertical-align="baseline"/>
      <style:text-properties fo:hyphenate="false"/>
    </style:style>
    <style:style style:name="T437" style:parent-style-name="DefaultParagraphFont" style:family="text">
      <style:text-properties fo:font-weight="bold" style:font-weight-asian="bold" style:font-weight-complex="bold" style:font-size-complex="12pt"/>
    </style:style>
    <style:style style:name="T438" style:parent-style-name="DefaultParagraphFont" style:family="text">
      <style:text-properties fo:font-weight="bold" style:font-weight-asian="bold" style:font-weight-complex="bold" style:font-size-complex="12pt"/>
    </style:style>
    <style:style style:name="P439" style:parent-style-name="Normal" style:family="paragraph">
      <style:paragraph-properties fo:text-align="center" style:vertical-align="baseline"/>
      <style:text-properties fo:hyphenate="false"/>
    </style:style>
    <style:style style:name="T440" style:parent-style-name="DefaultParagraphFont" style:family="text">
      <style:text-properties fo:font-weight="bold" style:font-weight-asian="bold" style:font-weight-complex="bold" style:font-size-complex="12pt"/>
    </style:style>
    <style:style style:name="P441" style:parent-style-name="Normal" style:family="paragraph">
      <style:paragraph-properties fo:text-align="justify" style:vertical-align="baseline" fo:text-indent="0.3937in"/>
      <style:text-properties style:font-size-complex="12pt" fo:hyphenate="false"/>
    </style:style>
    <style:style style:name="P442" style:parent-style-name="Normal" style:family="paragraph">
      <style:paragraph-properties fo:widows="0" fo:orphans="0" fo:text-align="justify" style:vertical-align="baseline" fo:text-indent="0.3937in"/>
      <style:text-properties fo:hyphenate="false"/>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style:vertical-align="baseline" fo:text-indent="0.3937in"/>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justify" style:vertical-align="baseline" fo:text-indent="0.3937in"/>
      <style:text-properties fo:hyphenate="false"/>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style:vertical-align="baseline" fo:text-indent="0.3937in"/>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style:vertical-align="baseline" fo:text-indent="0.3937in"/>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widows="0" fo:orphans="0" fo:text-align="justify" style:vertical-align="baseline" fo:text-indent="0.3937in"/>
      <style:text-properties fo:hyphenate="false"/>
    </style:style>
    <style:style style:name="T480" style:parent-style-name="DefaultParagraphFont" style:family="text">
      <style:text-properties fo:color="#000000" fo:letter-spacing="-0.0041in" style:font-size-complex="12pt"/>
    </style:style>
    <style:style style:name="T481" style:parent-style-name="DefaultParagraphFont" style:family="text">
      <style:text-properties fo:color="#000000" fo:letter-spacing="-0.0041in"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00" fo:letter-spacing="-0.0041in" style:font-size-complex="12pt"/>
    </style:style>
    <style:style style:name="T484" style:parent-style-name="DefaultParagraphFont" style:family="text">
      <style:text-properties fo:color="#000000" fo:letter-spacing="-0.0013in" style:font-size-complex="12pt"/>
    </style:style>
    <style:style style:name="T485" style:parent-style-name="DefaultParagraphFont" style:family="text">
      <style:text-properties fo:color="#000000" fo:letter-spacing="-0.0013in" style:font-size-complex="12pt"/>
    </style:style>
    <style:style style:name="T486" style:parent-style-name="DefaultParagraphFont" style:family="text">
      <style:text-properties fo:color="#000000" fo:letter-spacing="-0.0041in"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style:vertical-align="baseline" fo:text-indent="0.3937in"/>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style:vertical-align="baseline" fo:text-indent="0.3937in"/>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style:vertical-align="baseline"/>
      <style:text-properties fo:hyphenate="false"/>
    </style:style>
    <style:style style:name="P497" style:parent-style-name="Normal" style:family="paragraph">
      <style:paragraph-properties fo:text-align="center" style:vertical-align="baseline"/>
      <style:text-properties fo:hyphenate="false"/>
    </style:style>
    <style:style style:name="T498" style:parent-style-name="DefaultParagraphFont" style:family="text">
      <style:text-properties fo:font-weight="bold" style:font-weight-asian="bold" style:font-weight-complex="bold" style:font-size-complex="12pt"/>
    </style:style>
    <style:style style:name="T499" style:parent-style-name="DefaultParagraphFont" style:family="text">
      <style:text-properties fo:font-weight="bold" style:font-weight-asian="bold" style:font-weight-complex="bold" style:font-size-complex="12pt"/>
    </style:style>
    <style:style style:name="T500" style:parent-style-name="DefaultParagraphFont" style:family="text">
      <style:text-properties fo:font-weight="bold" style:font-weight-asian="bold" style:font-weight-complex="bold" style:font-size-complex="12pt"/>
    </style:style>
    <style:style style:name="P501" style:parent-style-name="Normal" style:family="paragraph">
      <style:paragraph-properties fo:text-align="center" style:vertical-align="baseline"/>
      <style:text-properties fo:hyphenate="false"/>
    </style:style>
    <style:style style:name="T502" style:parent-style-name="DefaultParagraphFont" style:family="text">
      <style:text-properties fo:font-weight="bold" style:font-weight-asian="bold" style:font-weight-complex="bold" style:font-size-complex="12pt"/>
    </style:style>
    <style:style style:name="P503" style:parent-style-name="Normal" style:family="paragraph">
      <style:paragraph-properties fo:text-align="justify" style:vertical-align="baseline" fo:text-indent="0.3937in"/>
      <style:text-properties style:font-size-complex="12pt" fo:hyphenate="false"/>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3937in">
        <style:tab-stops>
          <style:tab-stop style:type="left" style:position="0.5in"/>
        </style:tab-stops>
      </style:paragraph-properties>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3937in"/>
    </style:style>
    <style:style style:name="T518" style:parent-style-name="DefaultParagraphFont" style:family="text">
      <style:text-properties fo:font-size="11pt" style:font-size-asian="11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3937in"/>
    </style:style>
    <style:style style:name="T527" style:parent-style-name="DefaultParagraphFont" style:family="text">
      <style:text-properties fo:font-size="11pt" style:font-size-asian="11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3937in"/>
    </style:style>
    <style:style style:name="T535" style:parent-style-name="DefaultParagraphFont" style:family="text">
      <style:text-properties fo:font-size="11pt" style:font-size-asian="11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3937in"/>
    </style:style>
    <style:style style:name="T544" style:parent-style-name="DefaultParagraphFont" style:family="text">
      <style:text-properties fo:font-size="11pt" style:font-size-asian="11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3937in">
        <style:tab-stops>
          <style:tab-stop style:type="left" style:position="0.5in"/>
        </style:tab-stops>
      </style:paragraph-properties>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3937in">
        <style:tab-stops>
          <style:tab-stop style:type="left" style:position="0.5in"/>
        </style:tab-stops>
      </style:paragraph-properties>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center" style:vertical-align="baseline"/>
      <style:text-properties fo:hyphenate="false"/>
    </style:style>
    <style:style style:name="T565" style:parent-style-name="DefaultParagraphFont" style:family="text">
      <style:text-properties fo:font-weight="bold" style:font-weight-asian="bold" style:font-weight-complex="bold" style:font-size-complex="12pt"/>
    </style:style>
    <style:style style:name="T566" style:parent-style-name="DefaultParagraphFont" style:family="text">
      <style:text-properties fo:font-weight="bold" style:font-weight-asian="bold" style:font-weight-complex="bold" style:font-size-complex="12pt"/>
    </style:style>
    <style:style style:name="P567" style:parent-style-name="Normal" style:family="paragraph">
      <style:paragraph-properties fo:text-align="center" style:vertical-align="baseline"/>
      <style:text-properties fo:hyphenate="false"/>
    </style:style>
    <style:style style:name="T568" style:parent-style-name="DefaultParagraphFont" style:family="text">
      <style:text-properties fo:font-weight="bold" style:font-weight-asian="bold" style:font-weight-complex="bold" style:font-size-complex="12pt"/>
    </style:style>
    <style:style style:name="P569" style:parent-style-name="Normal" style:family="paragraph">
      <style:paragraph-properties fo:text-align="justify" style:vertical-align="baseline" fo:text-indent="0.3937in"/>
      <style:text-properties style:font-size-complex="12pt" fo:hyphenate="false"/>
    </style:style>
    <style:style style:name="P570" style:parent-style-name="Normal" style:family="paragraph">
      <style:paragraph-properties fo:text-align="justify" style:vertical-align="baseline" fo:text-indent="0.3937in"/>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style:vertical-align="baseline" fo:text-indent="0.3937in"/>
      <style:text-properties fo:hyphenate="false"/>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style:vertical-align="baseline" fo:text-indent="0.3937in"/>
      <style:text-properties fo:hyphenate="false"/>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style:vertical-align="baseline" fo:text-indent="0.3937in"/>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style:vertical-align="baseline" fo:text-indent="0.3937in"/>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style:vertical-align="baseline" fo:text-indent="0.3937in"/>
      <style:text-properties fo:hyphenate="false"/>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FF" style:font-size-complex="12pt" style:text-underline-type="single" style:text-underline-style="solid" style:text-underline-width="auto" style:text-underline-mode="continuou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style:vertical-align="baseline" fo:text-indent="0.3937in"/>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style:vertical-align="baseline" fo:text-indent="0.3937in"/>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style:vertical-align="baseline"/>
      <style:text-properties fo:hyphenate="false"/>
    </style:style>
    <style:style style:name="P605" style:parent-style-name="Normal" style:family="paragraph">
      <style:paragraph-properties fo:text-align="center" style:vertical-align="baseline"/>
      <style:text-properties fo:hyphenate="false"/>
    </style:style>
    <style:style style:name="T606" style:parent-style-name="DefaultParagraphFont" style:family="text">
      <style:text-properties fo:font-weight="bold" style:font-weight-asian="bold" style:font-weight-complex="bold" style:font-size-complex="12pt"/>
    </style:style>
    <style:style style:name="T607" style:parent-style-name="DefaultParagraphFont" style:family="text">
      <style:text-properties fo:font-weight="bold" style:font-weight-asian="bold" style:font-weight-complex="bold" style:font-size-complex="12pt"/>
    </style:style>
    <style:style style:name="P608" style:parent-style-name="Normal" style:family="paragraph">
      <style:paragraph-properties fo:text-align="center" style:vertical-align="baseline"/>
      <style:text-properties fo:hyphenate="false"/>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fo:font-weight="bold" style:font-weight-asian="bold" style:font-weight-complex="bold" style:font-size-complex="12pt"/>
    </style:style>
    <style:style style:name="P611" style:parent-style-name="Normal" style:family="paragraph">
      <style:paragraph-properties fo:text-align="justify" style:vertical-align="baseline" fo:text-indent="0.3937in"/>
      <style:text-properties style:font-size-complex="12pt" fo:hyphenate="false"/>
    </style:style>
    <style:style style:name="P612" style:parent-style-name="Normal" style:family="paragraph">
      <style:paragraph-properties fo:widows="0" fo:orphans="0" fo:text-align="justify" style:vertical-align="baseline" fo:text-indent="0.3937in"/>
      <style:text-properties fo:hyphenate="false"/>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style:vertical-align="baseline" fo:text-indent="0.3937in"/>
      <style:text-properties fo:hyphenate="false"/>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style:vertical-align="baseline" fo:text-indent="0.3937in"/>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3937in">
        <style:tab-stops>
          <style:tab-stop style:type="left" style:position="0.5in"/>
        </style:tab-stops>
      </style:paragraph-properties>
    </style:style>
    <style:style style:name="T630" style:parent-style-name="DefaultParagraphFont" style:family="text">
      <style:text-properties fo:color="#0563C1" style:text-underline-type="single" style:text-underline-style="solid" style:text-underline-width="auto" style:text-underline-mode="continuous"/>
    </style:style>
    <style:style style:name="P631" style:parent-style-name="Normal" style:family="paragraph">
      <style:paragraph-properties fo:text-align="justify" fo:text-indent="0.3937in">
        <style:tab-stops>
          <style:tab-stop style:type="left" style:position="0.5in"/>
        </style:tab-stops>
      </style:paragraph-properties>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vertical-align="baseline" fo:text-indent="0.3937in"/>
      <style:text-properties fo:hyphenate="false"/>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3937in">
        <style:tab-stops>
          <style:tab-stop style:type="left" style:position="0.5in"/>
        </style:tab-stops>
      </style:paragraph-properties>
    </style:style>
    <style:style style:name="T644" style:parent-style-name="DefaultParagraphFont" style:family="text">
      <style:text-properties fo:color="#0563C1" style:text-underline-type="single" style:text-underline-style="solid" style:text-underline-width="auto" style:text-underline-mode="continuous"/>
    </style:style>
    <style:style style:name="T645" style:parent-style-name="DefaultParagraphFont" style:family="text">
      <style:text-properties style:text-underline-type="single" style:text-underline-style="solid" style:text-underline-width="auto" style:text-underline-mode="continuous"/>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vertical-align="baseline" fo:text-indent="0.3937in"/>
      <style:text-properties fo:hyphenate="false"/>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center" style:vertical-align="baseline">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7" style:parent-style-name="DefaultParagraphFont" style:family="text">
      <style:text-properties style:font-size-complex="12pt"/>
    </style:style>
    <style:style style:name="P658" style:parent-style-name="Normal" style:family="paragraph">
      <style:paragraph-properties style:vertical-align="baseline">
        <style:tab-stops>
          <style:tab-stop style:type="left" style:position="0.5in"/>
        </style:tab-stops>
      </style:paragraph-properties>
      <style:text-properties fo:hyphenate="false"/>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text-properties fo:font-weight="bold" style:font-weight-asian="bold" fo:font-size="10pt" style:font-size-asian="10pt"/>
    </style:style>
    <style:style style:name="P673" style:parent-style-name="Normal" style:family="paragraph">
      <style:paragraph-properties fo:text-align="justify"/>
      <style:text-properties fo:font-weight="bold" style:font-weight-asian="bold"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weight="bold" style:font-weight-asian="bold"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font-size="10pt" style:font-size-asian="10pt"/>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widows="0" fo:orphans="0"/>
    </style:style>
  </office:automatic-styles>
  <office:body>
    <office:text text:use-soft-page-breaks="true">
      <text:p text:style-name="P1"><text:span text:style-name="T9">Suvestinė redakcija nuo 2021-12-01 iki 2022-06-02</text:span></text:p>
      <text:p text:style-name="P10"/>
      <text:p text:style-name="P11"><text:span text:style-name="T12">Įsakymas paskelbtas: Žin. 2005, Nr.<text:s/></text:span><text:a xlink:href="https://www.e-tar.lt/portal/legalAct.html?documentId=TAR.6AC5B8A1A3A4" office:target-frame-name="_top" xlink:show="replace"><text:span text:style-name="T13">1-12</text:span></text:a><text:span text:style-name="T14">, i. k.<text:s/></text:span><text:span text:style-name="T15">1043030ISAK01B-1204</text:span></text:p>
      <text:p text:style-name="P16"/>
      <text:p text:style-name="P17"/>
      <text:p text:style-name="P18">MUITINĖS DEPARTAMENTO PRIE LIETUVOS RESPUBLIKOS FINANSŲ MINISTERIJOS GENERALINIS DIREKTORIUS</text:p>
      <text:p text:style-name="P19"/>
      <text:p text:style-name="P20">Į S A K Y M A S</text:p>
      <text:p text:style-name="P21"><text:span text:style-name="T22">DĖL DAIKTINIŲ ĮRODYMŲ, KONFISKUOTŲ, Į VALSTYBĖS PAJAMAS PERDUOTŲ, PRIPAŽINTŲ BEŠEIMININKĖMIS PREKIŲ, NETURINČIŲ BENDRIJOS PR</text:span><text:span text:style-name="T23">EKIŲ MUITINIO STATUSO, REALIZAVIMO TAISYKLIŲ PATVIRTINIMO<text:s/></text:span></text:p>
      <text:p text:style-name="P24"/>
      <text:p text:style-name="P25">2004 m. gruodžio 29 d. Nr. 1B-1204</text:p>
      <text:p text:style-name="P26">Vilnius</text:p>
      <text:p text:style-name="P27"/>
      <text:p text:style-name="P28"/>
      <text:p text:style-name="P29">Pakeistas teisės akto pavadinimas:</text:p>
      <text:p text:style-name="P30"><text:span text:style-name="T31">Nr.<text:s/></text:span><text:a xlink:href="https://www.e-tar.lt/portal/legalAct.html?documentId=TAR.EDFFCA2DE73D" office:target-frame-name="_top" xlink:show="replace"><text:span text:style-name="T32">1B-189</text:span></text:a><text:span text:style-name="T33">, 2005-03-16, Žin., 20</text:span><text:span text:style-name="T34">05, Nr. 37-1215 (2005-03-22), i. k. 1053030ISAK001B-189</text:span></text:p>
      <text:p text:style-name="P35">Pakeistas teisės akto pavadinimas:</text:p>
      <text:p text:style-name="P36"><text:span text:style-name="T37">Nr.<text:s/></text:span><text:a xlink:href="https://www.e-tar.lt/portal/legalAct.html?documentId=TAR.DC1153586B00" office:target-frame-name="_top" xlink:show="replace"><text:span text:style-name="T38">1B-592</text:span></text:a><text:span text:style-name="T39">, 2005-08-31, Žin., 2005, Nr. 107-3955 (2005-09-03), i. k. 1053030ISAK001</text:span><text:span text:style-name="T40">B-592</text:span></text:p>
      <text:p text:style-name="Normal"/>
      <text:p text:style-name="P41"><text:span text:style-name="T42">Vadovaudamasis Bešeimininkio, konfiskuoto, valstybės paveldėto, į valstybės pajamas perduoto turto, daiktinių įrodymų ir radinių perdavimo, apskaitymo, saugojimo, realizavimo, grąžinimo ir pripažinimo atliekomis taisyklių, patvirtintų Lietuvos Respublikos<text:s/></text:span><text:span text:style-name="T43">Vyriausybės 2004 m. gegužės 26 d. nutarimu Nr. 634 „Dėl Bešeimininkio, konfiskuoto, valstybės paveldėto, į<text:s/></text:span><text:soft-page-break/><text:span text:style-name="T44">valstybės pajamas perduoto turto, daiktinių įrodymų ir radinių perdavimo, apskaitymo, saugojimo, realizavimo, grąžinimo ir pripažinimo atliekomis tai</text:span><text:span text:style-name="T45">syklių patvirtinimo“ (Žin., 2004, Nr.<text:s/></text:span><text:a xlink:href="https://www.e-tar.lt/portal/lt/legalAct/TAR.3F09D74393F9" office:target-frame-name="_blank" xlink:show="new"><text:span text:style-name="T46">86-3119</text:span></text:a><text:span text:style-name="T47">), 157 punktu:</text:span></text:p>
      <text:p text:style-name="P48"><text:span text:style-name="T49">1</text:span><text:span text:style-name="T50">. Tvirtinu pridedamas Daiktinių įrodymų, konfiskuotų, į valstybės pajamas perduotų, pripažintų bešeiminink</text:span><text:span text:style-name="T51">ėmis prekių, neturinčių Bendrijos prekių muitinio statuso, realizavimo taisykles</text:span><text:s/></text:p>
      <text:p text:style-name="P52">Punkto pakeitimai:</text:p>
      <text:p text:style-name="P53"><text:span text:style-name="T54">Nr.<text:s/></text:span><text:a xlink:href="https://www.e-tar.lt/portal/legalAct.html?documentId=TAR.EDFFCA2DE73D" office:target-frame-name="_top" xlink:show="replace"><text:span text:style-name="T55">1B-189</text:span></text:a><text:span text:style-name="T56">, 2005-03-16, Žin., 2005, Nr. 37-1215 (2005-03-22), i. k. 10530</text:span><text:span text:style-name="T57">30ISAK001B-189</text:span></text:p>
      <text:p text:style-name="P58"><text:span text:style-name="T59">Nr.<text:s/></text:span><text:a xlink:href="https://www.e-tar.lt/portal/legalAct.html?documentId=TAR.DC1153586B00" office:target-frame-name="_top" xlink:show="replace"><text:span text:style-name="T60">1B-592</text:span></text:a><text:span text:style-name="T61">, 2005-08-31, Žin., 2005, Nr. 107-3955 (2005-09-03), i. k. 1053030ISAK001B-592</text:span></text:p>
      <text:p text:style-name="Normal"/>
      <text:p text:style-name="P62"><text:span text:style-name="T63">2</text:span><text:span text:style-name="T64">. Šis įsakymas įsigalioja nuo 2005 m. sausio 8 d.</text:span></text:p>
      <text:p text:style-name="P65"/>
      <text:p text:style-name="P66"/>
      <text:p text:style-name="P67"/>
      <text:p text:style-name="P68"><text:span text:style-name="T69">GENERALIN</text:span><text:span text:style-name="T70">IS DIREKTORIUS</text:span><text:span text:style-name="T71"><text:tab/>RIMUTIS KLEVEČKA</text:span></text:p>
      <text:soft-page-break/>
      <text:p text:style-name="P72">PATVIRTINTA</text:p>
      <text:p text:style-name="P80">Muitinės departamento prie Lietuvos Respublikos finansų ministerijos generalinio<text:s/></text:p>
      <text:p text:style-name="P81">direktoriaus 2004 m. gruodžio 29 d.<text:s/></text:p>
      <text:p text:style-name="P82">įsakymu Nr. 1B-1204<text:s/></text:p>
      <text:p text:style-name="P83">(Muitinės departamento prie Lietuvos Respublikos finansų ministerijos generalinio<text:s/></text:p>
      <text:p text:style-name="P84">direktoriaus 2019 m. rugpjūčio 2 d.<text:s/></text:p>
      <text:p text:style-name="P85">įsakymo Nr. 1B-703 redakcija)</text:p>
      <text:p text:style-name="P86"/>
      <text:p text:style-name="P87"><text:span text:style-name="T88">DAIKTINIŲ ĮRODYMŲ, KONFISKUOTŲ, Į VALSTYBĖS PAJAMAS PERDUOTŲ, PRIPAŽINTŲ BEŠEIMININKĖMIS PREKIŲ,<text:s/></text:span><text:span text:style-name="T89">NETURINČIŲ SĄJUNGOS PREKIŲ MUITINIO STATUSO, REALIZAVIMO TAISYKLĖS</text:span></text:p>
      <text:p text:style-name="P90"/>
      <text:p text:style-name="P91"><text:span text:style-name="T92">I</text:span><text:span text:style-name="T93"><text:s/>SKYRIUS</text:span></text:p>
      <text:p text:style-name="P94"><text:span text:style-name="T95">BENDROSIOS NUOSTATOS</text:span></text:p>
      <text:p text:style-name="P96"/>
      <text:p text:style-name="P97"><text:span text:style-name="T98">1</text:span><text:span text:style-name="T99">. Daiktinių įrodymų, konfiskuotų, į valstybės pajamas perduotų, pripažintų bešeimininkėmis prekių, neturinčių Sąjungos prekių muitinio statuso, rea</text:span><text:span text:style-name="T100">lizavimo taisyklės (toliau – Taisyklės) nustato prekių, dėl kurių yra priimti kompetentingų institucijų sprendimai dėl realizavimo, daiktinių įrodymų, konfiskuotų, į valstybės pajamas perduotų, pripažintų bešeimininkėmis prekių, neturinčių Sąjungos prekių<text:s/></text:span><text:span text:style-name="T101">muitinio statuso (toliau kartu vadinamos ne Sąjungos prekėmis), realizavimo tvarką.</text:span></text:p>
      <text:p text:style-name="P102"><text:span text:style-name="T103">2</text:span><text:span text:style-name="T104">.<text:s/></text:span><text:span text:style-name="T105">Taisyklės parengtos vadovaujantis:</text:span></text:p>
      <text:p text:style-name="P106"><text:span text:style-name="T107">2.1</text:span><text:span text:style-name="T108">. 2013 m. spalio 9 d. Europos Parlamento ir Tarybos reglamentu (ES) Nr. 952/2013, kuriuo nustatomas Sąjungos muitinės kodeksa</text:span><text:span text:style-name="T109">s, (OL 2013 L 269, p. 1) (toliau – Sąjungos muitinės kodeksas);</text:span></text:p>
      <text:p text:style-name="P110"><text:span text:style-name="T111">2.2</text:span><text:span text:style-name="T112">. 2015 m. liepos 28 d. Komisijos deleguotuoju reglamentu (ES) 2015/2446, kuriuo Europos Parlamento ir Tarybos reglamentas (ES) Nr. 952/2013 papildomas išsamiomis taisyklėmis, kuriomis p</text:span><text:span text:style-name="T113">atikslinamos kai kurios Sąjungos muitinės kodekso nuostatos (OL 2015 L 343, p. 1);</text:span></text:p>
      <text:p text:style-name="P114"><text:span text:style-name="T115">2.3</text:span><text:span text:style-name="T116">. 2015 m. lapkričio 24 d. Komisijos įgyvendinimo reglamentu (ES) Nr. 2015/2447, kuriuo nustatomos išsamios tam tikrų Europos Parlamento ir Tarybos reglamento (ES) Nr.</text:span><text:span text:style-name="T117"><text:s/>952/2013, kuriuo nustatomas Sąjungos muitinės kodeksas, nuostatų įgyvendinimo taisyklėmis (OL 2015 L 343, p. 558);</text:span></text:p>
      <text:p text:style-name="P118"><text:span text:style-name="T119">2.4</text:span><text:span text:style-name="T120">. Lietuvos Respublikos muitinės įstatymu;<text:s/></text:span></text:p>
      <text:p text:style-name="P121"><text:span text:style-name="T122">2.5</text:span><text:span text:style-name="T123">. Bešeimininkio, konfiskuoto, valstybės paveldėto, valstybei perduoto turto, daikti</text:span><text:span text:style-name="T124">nių įrodymų, lobių ir radinių perdavimo, apskaitymo, saugojimo, realizavimo, grąžinimo ir pripažinimo atliekomis taisyklėmis, patvirtintomis Lietuvos Respublikos Vyriausybės 2004 m. gegužės 26 d. nutarimu Nr. 634 „Dėl<text:s/></text:span><text:span text:style-name="T125">Bešeimininkio, konfiskuoto, valstybės<text:s/></text:span><text:span text:style-name="T126">paveldėto, valstybei perduoto turto, daiktinių įrodymų, lobių ir radinių perdavimo, apskaitymo, saugojimo, realizavimo, grąžinimo ir pripažinimo atliekomis taisyklių patvirtinimo“;</text:span></text:p>
      <text:p text:style-name="P127"><text:span text:style-name="T128">2.6</text:span><text:span text:style-name="T129">.<text:s/></text:span><text:span text:style-name="T130">kitais teisės aktais, reglamentuojančiais prekių apskaitymą ir rea</text:span><text:span text:style-name="T131">lizavimą.<text:s/></text:span></text:p>
      <text:p text:style-name="P132"><text:span text:style-name="T133">3</text:span><text:span text:style-name="T134">.<text:s/></text:span><text:span text:style-name="T135">Taisyklėse vartojamos sąvokos:</text:span></text:p>
      <text:p text:style-name="P136"><text:span text:style-name="T137">3.1</text:span><text:span text:style-name="T138">.<text:s/></text:span><text:span text:style-name="T139">Bendrasis pelningumas</text:span><text:span text:style-name="T140"><text:s/>– įmonės veiklos efektyvumo vertinimo rodiklis, apskaičiuojamas kaip bendrojo pelno ir pardavimo pajamų santykis.</text:span></text:p>
      <text:p text:style-name="P141"><text:span text:style-name="T142">3.2</text:span><text:span text:style-name="T143">.<text:s/></text:span><text:span text:style-name="T144">Daiktiniai įrodymai</text:span><text:span text:style-name="T145"><text:s/>– daiktai, turintys reikšmės nusikalstamai veikai tirti ir nagrinėti, daiktai, kurie yra administracinio nusižengimo įrankis arba tiesioginis objektas.</text:span></text:p>
      <text:p text:style-name="P146"><text:span text:style-name="T147">Kitos Taisyklėse vartojamos sąvokos atitinka Taisyklių 2 punkte nurodytuose teisės aktuose vartojamas<text:s/></text:span><text:span text:style-name="T148">sąvokas.</text:span></text:p>
      <text:p text:style-name="P149"><text:span text:style-name="T150">4</text:span><text:span text:style-name="T151">. Ne Sąjungos prekių realizavimą organizuoja ir vykdo Muitinės departamentas prie Lietuvos Respublikos finansų ministerijos (toliau – Muitinės departamentas).</text:span><text:span text:style-name="T152"><text:s/></text:span></text:p>
      <text:p text:style-name="P153"><text:span text:style-name="T154">5</text:span><text:span text:style-name="T155">. Ne Sąjungos prekės gali būti realizuojamos vienu iš šių būdų:</text:span></text:p>
      <text:p text:style-name="P156"><text:span text:style-name="T157">5.1</text:span><text:span text:style-name="T158">. konk</text:span><text:span text:style-name="T159">urso būdu;<text:s/></text:span></text:p>
      <text:p text:style-name="P160"><text:span text:style-name="T161">5.2</text:span><text:span text:style-name="T162">. parduodamos juridiniam asmeniui (asmenims), su kuriuo konkurso būdu yra sudaryta prekių realizavimo sutartis;<text:s/></text:span></text:p>
      <text:p text:style-name="P163">5.3. parduodamos elektroniniame aukcione;<text:s/></text:p>
      <text:p text:style-name="P164">Papunkčio pakeitimai:</text:p>
      <text:p text:style-name="P165"><text:span text:style-name="T166">Nr.<text:s/></text:span><text:a xlink:href="https://www.e-tar.lt/portal/legalAct.html?documentId=33dd82f04c3711ec862fdcbc8b3e3e05" office:target-frame-name="_top" xlink:show="replace"><text:span text:style-name="T167">1B-845</text:span></text:a><text:span text:style-name="T168">, 2021-11-22, paskelbta TAR 2021-11-30, i. k. 2021-24701</text:span></text:p>
      <text:p text:style-name="Normal"/>
      <text:p text:style-name="P169"><text:span text:style-name="T170">5.4</text:span><text:span text:style-name="T171">. neatlygintinai perduodamos valstybės ar savivaldybių institucijoms ir kitoms įstaigoms.</text:span></text:p>
      <text:p text:style-name="P172"/>
      <text:p text:style-name="P173"><text:span text:style-name="T174">II</text:span><text:span text:style-name="T175"><text:s/>SKYRIUS</text:span></text:p>
      <text:p text:style-name="P176"><text:span text:style-name="T177">REALIZUOTINŲ NE SĄJUNGOS<text:s/></text:span><text:span text:style-name="T178">PREKIŲ ĮVERTINIMAS</text:span></text:p>
      <text:p text:style-name="P179"/>
      <text:p text:style-name="P180"><text:span text:style-name="T181">6</text:span><text:span text:style-name="T182">. Realizuotinos prekės įvertinamos rinkos vertėmis. Realizuotinų ne Sąjungos prekių rinkos vertę nustato nuolatinė Muitinės departamento generalinio direktoriaus įsakymu sudaryta komisija (toliau – Įvertinimo komisija).<text:s/></text:span></text:p>
      <text:p text:style-name="P183"><text:span text:style-name="T184">7</text:span><text:span text:style-name="T185">. Įve</text:span><text:span text:style-name="T186">rtinimo komisija ne Sąjungos prekes įvertina eurais vertinimo dieną.</text:span></text:p>
      <text:p text:style-name="P187"><text:span text:style-name="T188">8</text:span><text:span text:style-name="T189">. Pagrindinis realizuojamų ne Sąjungos p</text:span><text:span text:style-name="T190">rekių (išskyrus Taisyklių 11 ir 14 punktuose nurodytas prekes) rinkos vertės apskaičiavimo elementas – šių prekių muitinė vertė, kuri nustatom</text:span><text:span text:style-name="T191">a vadovaujantis<text:s/></text:span><text:span text:style-name="T192">Sąjungos muitinės kodekso 70–74 straipsniais<text:s/></text:span><text:span text:style-name="T193">rinkos vertės nustatymo dieną</text:span><text:span text:style-name="T194">.<text:s/></text:span></text:p>
      <text:p text:style-name="P195"><text:span text:style-name="T196">9</text:span><text:span text:style-name="T197">.</text:span><text:span text:style-name="T198"><text:s/></text:span><text:span text:style-name="T199">Realizuojamų ne Sąjungos prekių (išskyrus Taisyklių 11 ir 14 punktuose nurodytas prekes) rinkos vertė apskaičiuojama prie prekių muitinės vertės pridedant <text:s/></text:span><text:span text:style-name="T200">muitus, importo mokesčius (akcizus, PVM) ir bendrąjį pelningumą, kuris nustatomas pagal Lietuvos statistikos departamento apskaičiuotus ataskaitinio laikotarpio duomenis.</text:span></text:p>
      <text:p text:style-name="P201"><text:span text:style-name="T202">10</text:span><text:span text:style-name="T203">. Įvertinimo komisija nustatytą realizuojamų ne Sąjungos prekių rinkos vertę ga</text:span><text:span text:style-name="T204">li sumažinti:</text:span></text:p>
      <text:p text:style-name="P205"><text:span text:style-name="T206">10.1</text:span><text:span text:style-name="T207">. jeigu realizuojamos tekstilės medžiagos, tekstilės dirbiniai, rankinės ir kiti panašūs daiktai, kelionės reikmenys, avalynė neturi prekinės išvaizdos, nėra tinkamai supakuotos ar visai nesupakuotos, nėra markiruotės ar etikečių ir kit</text:span><text:span text:style-name="T208">ų prekybai reikalingų duomenų, neatlikti reikalingi prekių tyrimai, – 10 procentų. Jeigu realizuojamos prekės buvo sulaikytos daugiau kaip prieš metus, fiziškai ir morališkai pasenusios, jų rinkos vertė kas metai papildomai mažinama 10 procentų. Bendras re</text:span><text:span text:style-name="T209">alizuojamų prekių rinkos vertės sumažinimas negali viršyti 30 procentų;</text:span></text:p>
      <text:p text:style-name="P210"><text:span text:style-name="T211">10.2</text:span><text:span text:style-name="T212">. jeigu realizuojamų mineralinių produktų (išskyrus gintarą ir jo gaminius), medienos gaminių nenurodytas realizavimo terminas, pasikeitusios prekių fizinės savybės, sugadintos</text:span><text:span text:style-name="T213"><text:s/>pakuotės, nėra prekybai reikalingų dokumentų, – 10 procentų;</text:span></text:p>
      <text:p text:style-name="P214"><text:span text:style-name="T215">10.3</text:span><text:span text:style-name="T216">. jeigu realizuojamų plastikų ir jų gaminių, kaučiuko ir jo gaminių pasikeitusios prekių fizinės savybės, sugadintos pakuotės, nėra prekybai reikalingų dokumentų, – 10 procentų;</text:span></text:p>
      <text:p text:style-name="P217"><text:span text:style-name="T218">10.4</text:span><text:span text:style-name="T219">. jeigu realizuojamos mašinos ir įrenginiai, elektronikos prekės neturi prekinės išvaizdos, nėra tinkamai supakuotos ar visai nesupakuotos, nėra markiruotės ar etikečių ir kitų prekybai reikalingų duomenų, nėra galimybės patikrinti prekių tinkamumo eksploa</text:span><text:span text:style-name="T220">tuoti, – 20 procentų. Jeigu realizuojamos prekės buvo sulaikytos daugiau kaip prieš metus, fiziškai ir morališkai pasenusios, jų rinkos vertė kas metai papildomai mažinama 10 procentų. Bendras realizuojamų prekių rinkos vertės sumažinimas negali viršyti 30</text:span><text:span text:style-name="T221"><text:s/>procentų;<text:s/></text:span></text:p>
      <text:p text:style-name="P222"><text:span text:style-name="T223">10.5</text:span><text:span text:style-name="T224">. jeigu realizuojamų metalų ir metalų gaminių (išskyrus katalizatorių laužą) pasikeitusios fizinės savybės, neatlikti reikalingi prekių tyrimai, – 10 procentų; <text:s/></text:span></text:p>
      <text:p text:style-name="P225"><text:span text:style-name="T226">10.6</text:span><text:span text:style-name="T227">. jeigu realizuojamų kitų įvairių pramonės dirbinių pasikeitusios<text:s/></text:span><text:span text:style-name="T228">prekių fizinės savybės, sugadintos pakuotės, nėra prekybai reikalingų dokumentų, – 10 procentų;</text:span></text:p>
      <text:p text:style-name="P229">10.7. jeigu realizuojamos greitai gendančios prekės ir siekiama užtikrinti viso kiekio pardavimą iki šių prekių vartojimo termino pabaigos – 10 procentų. Jeigu greitai gendančių prekių vartojimo terminai labai trumpi, o jų kiekis didelis, realizuojamų prekių rinkos vertė gali būti<text:s/><text:soft-page-break/>sumažinama papildomai. Bendras realizuojamų prekių rinkos vertės sumažinimas negali viršyti 30 procentų.<text:s/></text:p>
      <text:p text:style-name="P230">Papildyta papunkčiu:</text:p>
      <text:p text:style-name="P231"><text:span text:style-name="T232">Nr.</text:span><text:span text:style-name="T233"><text:s/></text:span><text:a xlink:href="https://www.e-tar.lt/portal/legalAct.html?documentId=33dd82f04c3711ec862fdcbc8b3e3e05" office:target-frame-name="_top" xlink:show="replace"><text:span text:style-name="T234">1B-845</text:span></text:a><text:span text:style-name="T235">, 2021-11-22, paskelbta TAR 2021-11-30, i. k. 2021-24701</text:span></text:p>
      <text:p text:style-name="Normal"/>
      <text:p text:style-name="P236"><text:span text:style-name="T237">11</text:span><text:span text:style-name="T238">. Realizuojamų transporto priemonių rinkos vertė nustatoma remiantis transporto priem</text:span><text:span text:style-name="T239">onių rinkos kainomis, nurodytomis Muitinės departamento aprobuotame Naudotų transporto priemonių kainų žinyne (kataloge) (toliau – Žinynas), rinkos vertės nustatymo dieną.<text:s/></text:span></text:p>
      <text:p text:style-name="P240"><text:span text:style-name="T241">12</text:span><text:span text:style-name="T242">. Jeigu atitinkamų transporto priemonių vertės Žinyne nepateiktos, vertinamų<text:s/></text:span><text:span text:style-name="T243">transporto priemonių realizavimo vertė apskaičiuojama remiantis Žinyne pateiktomis panašių transporto priemonių rinkos kainomis.</text:span></text:p>
      <text:p text:style-name="P244"><text:span text:style-name="T245">13</text:span><text:span text:style-name="T246">. Įvertinimo komisija, atsižvelgdama į transporto priemonės tikrinimo metu atsiradusius defektus, įrengtas slėptuves, tin</text:span><text:span text:style-name="T247">kamumą eksploatuoti ir kitas svarbias aplinkybes, nustatytą realizuojamų transporto priemonių rinkos vertę gali sumažinti:</text:span></text:p>
      <text:p text:style-name="P248"><text:span text:style-name="T249">13.1</text:span><text:span text:style-name="T250">. jeigu neteisėtai gabentos prekės buvo slėptos gamyklinėse ertmėse, kurios muitinio tikrinimo metu buvo išardytos, – 10 procen</text:span><text:span text:style-name="T251">tų;</text:span></text:p>
      <text:p text:style-name="P252"><text:span text:style-name="T253">13.2</text:span><text:span text:style-name="T254">. jeigu neteisėtai gabentos prekės buvo slėptos specialiai įrengtose slėptuvėse, kurios muitinio tikrinimo metu buvo išardytos, – 20 procentų;</text:span></text:p>
      <text:p text:style-name="P255"><text:span text:style-name="T256">13.3</text:span><text:span text:style-name="T257">. jeigu neteisėtai gabentos prekės buvo slėptos gamyklinėse ertmėse arba specialiai įrengtose</text:span><text:span text:style-name="T258"><text:s/>slėptuvėse ir muitinio tikrinimo metu detalės buvo sulaužytos, supjaustytos, – 30 procentų.</text:span></text:p>
      <text:p text:style-name="P259"><text:span text:style-name="T260">14</text:span><text:span text:style-name="T261">. Realizuojamų tauriųjų metalų, kultūros ir meno vertybių, antikvarinių prekių, prabangių juvelyrinių dirbinių ir kitais sudėtingesniais realizuojamų preki</text:span><text:span text:style-name="T262">ų rinkos vertės nustatymo atvejais, remiamasi turto vertintojų arba ekspertų išvadomis. Turto vertintojų arba ekspertų nustatyta prekių vertė yra realizuojamų prekių rinkos vertė. Turto vertintojų arba ekspertų išvados turi būti parengtos ne anksčiau kaip<text:s/></text:span><text:span text:style-name="T263">prieš 5 metus.</text:span></text:p>
      <text:p text:style-name="P264"><text:span text:style-name="T265">15</text:span><text:span text:style-name="T266">. Įvertinimo komisija, nustačiusi realizuojamų ne Sąjungos prekių rinkos vertę, surašo Prekių apžiūros ir vertės nustatymo aktą.<text:s/></text:span></text:p>
      <text:p text:style-name="P267"/>
      <text:p text:style-name="P268"><text:span text:style-name="T269">III</text:span><text:span text:style-name="T270"><text:s/>SKYRIUS</text:span></text:p>
      <text:p text:style-name="P271"><text:span text:style-name="T272">NE SĄJUNGOS PREKIŲ REALIZAVIMAS KONKURSO TVARKA</text:span></text:p>
      <text:p text:style-name="P273"/>
      <text:p text:style-name="P274">16. Ne Sąjungos prekės<text:s/>parduodamos konkurso būdu, jeigu:</text:p>
      <text:p text:style-name="P275">16.1. Įvertinimo komisijos nustatyta ne Sąjungos prekių rinkos vertė didesnė nei 17 500 eurų; arba</text:p>
      <text:p text:style-name="P276">16.2. ne Sąjungos prekių, klasifikuojamų pagal tą patį Kombinuotosios nomenklatūros kodą ir (arba) sulaikytų pagal vieną sulaikymo dokumentą, Įvertinimo komisijos nustatyta ne Sąjungos prekių rinkos vertė yra didesnė nei 17 500 eurų.<text:s/></text:p>
      <text:p text:style-name="P277">Punkto pakeitimai:</text:p>
      <text:p text:style-name="P278"><text:span text:style-name="T279">Nr.<text:s/></text:span><text:a xlink:href="https://www.e-tar.lt/portal/legalAct.html?documentId=33dd82f04c3711ec862fdcbc8b3e3e05" office:target-frame-name="_top" xlink:show="replace"><text:span text:style-name="T280">1B-845</text:span></text:a><text:span text:style-name="T281">, 2021-11</text:span><text:span text:style-name="T282">-22, paskelbta TAR 2021-11-30, i. k. 2021-24701</text:span></text:p>
      <text:p text:style-name="Normal"/>
      <text:p text:style-name="P283"><text:span text:style-name="T284">17</text:span><text:span text:style-name="T285">. Muitinė, teisės aktų nustatyta tvarka įtraukusi į apskaitą ne<text:s/></text:span><text:span text:style-name="T286">Sąjungos</text:span><text:span text:style-name="T287"><text:s/>prekes, kurios turi būti parduodamos konkurso būdu, ne vėliau kaip per 30 darbo dienų nuo sprendimo (nutarimo) dėl daiktinių įro</text:span><text:span text:style-name="T288">dymų realizavimo arba įsiteisėjusio sprendimo (nutarimo) dėl ne<text:s/></text:span><text:span text:style-name="T289">Sąjungos</text:span><text:span text:style-name="T290"><text:s/>prekių konfiskavimo (pripažinimo bešeimininkiu turtu) gavimo dienos turi organizuoti konkursą.</text:span></text:p>
      <text:p text:style-name="P291"><text:span text:style-name="T292">18</text:span><text:span text:style-name="T293">. Konkursą organizuoja ir vykdo Muitinės departamento generalinio direktoriaus įsa</text:span><text:span text:style-name="T294">kymu sudaryta ne mažiau kaip 3 asmenų (pirmininko ir narių) komisija (toliau – Realizavimo komisija), kurios nariai yra Muitinės departamento valstybės tarnautojai.</text:span></text:p>
      <text:p text:style-name="P295"><text:span text:style-name="T296">19</text:span><text:span text:style-name="T297">. Informacija apie ne<text:s/></text:span><text:span text:style-name="T298">Sąjungos</text:span><text:span text:style-name="T299"><text:s/>prekių pardavimą konkurso būdu ne vėliau kaip prieš 7<text:s/></text:span><text:span text:style-name="T300">darbo dienas iki vokų atplėšimo dienos turi būti skelbiama Lietuvos Respublikos muitinės interneto svetainėje www.lrmuitine.lt, prireikus informuojama kitomis informacinėmis priemonėmis. Skelbime nurodomi šie duomenys:</text:span></text:p>
      <text:p text:style-name="P301"><text:span text:style-name="T302">19.1</text:span><text:span text:style-name="T303">. konkurso organizatoriaus pava</text:span><text:span text:style-name="T304">dinimas;</text:span></text:p>
      <text:p text:style-name="P305"><text:span text:style-name="T306">19.2</text:span><text:span text:style-name="T307">. konkurso vykdymo vieta, vykdymo data ir laikas;</text:span></text:p>
      <text:p text:style-name="P308"><text:span text:style-name="T309">19.3</text:span><text:span text:style-name="T310">. parduodamų ne Sąjungos prekių pavadinimas, rūšis, kokybė, kiekis, pradinė prekių pardavimo vertė, taikomi apribojimai išleidžiamoms į laisvą apyvartą prekėms, apžiūrėjimo tvarka<text:s/></text:span><text:span text:style-name="T311">ir kt.;</text:span><text:span text:style-name="T312"><text:s/></text:span></text:p>
      <text:p text:style-name="P313"><text:span text:style-name="T314">19.4</text:span><text:span text:style-name="T315">. <text:s/>privalomi pateikti dokumentai;</text:span></text:p>
      <text:p text:style-name="P316"><text:span text:style-name="T317">19.5</text:span><text:span text:style-name="T318">. dokumentų dalyvauti konkurse priėmimo terminas ir vieta;</text:span></text:p>
      <text:p text:style-name="P319"><text:span text:style-name="T320">19.6</text:span><text:span text:style-name="T321">. konkurso sąlygos.</text:span><text:span text:style-name="T322"><text:s/></text:span></text:p>
      <text:p text:style-name="P323"><text:span text:style-name="T324">20.</text:span><text:span text:style-name="T325"><text:s/>Neteko galios nuo 2021-12-01</text:span></text:p>
      <text:p text:style-name="P326">Punkto naikinimas:</text:p>
      <text:p text:style-name="P327"><text:span text:style-name="T328">Nr.<text:s/></text:span><text:a xlink:href="https://www.e-tar.lt/portal/legalAct.html?documentId=33dd82f04c3711ec862fdcbc8b3e3e05" office:target-frame-name="_top" xlink:show="replace"><text:span text:style-name="T329">1B-845</text:span></text:a><text:span text:style-name="T330">, 2021-11-22, paskelbta TAR 2021-11-30, i. k. 2021-24701</text:span></text:p>
      <text:p text:style-name="Normal"/>
      <text:p text:style-name="P331"><text:span text:style-name="T332">21</text:span><text:span text:style-name="T333">. Asmenys, pageidaujantys dalyvauti ne Sąjungos prekių pardavimo konkurse, per skelbime nurodytą terminą nurodytoje vietoje privalo patei</text:span><text:span text:style-name="T334">kti:</text:span></text:p>
      <text:p text:style-name="P335"><text:span text:style-name="T336">21.1</text:span><text:span text:style-name="T337">. paraišką dalyvauti konkurse;</text:span></text:p>
      <text:p text:style-name="P338"><text:span text:style-name="T339">21.2</text:span><text:span text:style-name="T340">. pasiūlymą, už kokią kainą, įskaitant muitus ir kitus importo mokesčius, asmuo pageidauja pirkti parduodamą ne<text:s/></text:span><text:span text:style-name="T341">Sąjungos</text:span><text:span text:style-name="T342"><text:s/>prekę. Jeigu parduodamos kelios prekės, nurodoma kiekvienos prekės kaina;</text:span></text:p>
      <text:p text:style-name="P343"><text:span text:style-name="T344">21.3</text:span><text:span text:style-name="T345">. licencijų ir leidimų kopijas, jeigu ta ne<text:s/></text:span><text:span text:style-name="T346">Sąjungos</text:span><text:span text:style-name="T347"><text:s/>prekė bus išleidžiama į laisvą apyvartą ir ją išleidžiant į laisvą apyvartą reikalingos licencijos ar leidimai;</text:span></text:p>
      <text:p text:style-name="P348"><text:span text:style-name="T349">21.4</text:span><text:span text:style-name="T350">. Lietuvos Respublikos civilinio kodekso nustatyta tvarka patvirtintą įgaliojimą, j</text:span><text:span text:style-name="T351">eigu konkurso dalyviui atstovauja kitas asmuo.</text:span></text:p>
      <text:p text:style-name="P352"><text:span text:style-name="T353">22</text:span><text:span text:style-name="T354">. Dokumentus užklijuotame voke su užrašu „Konkursui“ konkurso dalyvis pateikia asmeniškai arba paštu.</text:span></text:p>
      <text:p text:style-name="P355"><text:span text:style-name="T356">23</text:span><text:span text:style-name="T357">. Vokus su konkurso dalyvių dokumentais registruoja Muitinės departamento atsakingas asmuo,<text:s/></text:span><text:span text:style-name="T358">registracijos žurnale nurodydamas vokų gavimo datą ir laiką, o ant gautų vokų su konkurso dalyvio dokumentais užrašo vokų gavimo datą, laiką ir dalyvio eilės numerį.</text:span></text:p>
      <text:p text:style-name="P359">24.<text:s/><text:span text:style-name="T360">Konkurso metu Realizavimo komisijos pirmininkas visų konkurso dalyvių akivaizdoje<text:s/></text:span><text:span text:style-name="T361">atplėšia vokus ir garsiai paskelbia už ne<text:s/></text:span><text:span text:style-name="T362">Sąjungos</text:span><text:span text:style-name="T363"><text:s/>prekes siūlomą kainą. Pagal siūlomą kainą – nuo didžiausios kainos iki mažiausios – sudaromas konkurso dalyvių pasiūlymų sąrašas. Laimi konkurso dalyvis, už parduodamas prekes pasiūlęs didžiausią kainą. Je</text:span><text:span text:style-name="T364">i už tą pačią prekę du ar daugiau dalyvių pasiūlo vienodą kainą, konkurso dalyvių pasiūlymų sąraše į aukštesnę poziciją įrašomas dalyvis, voką su paraiška bei pasiūlymu muitinei pateikęs anksčiau nei kitas tokią pat kainą pasiūlęs dalyvis. Konkursas laikom</text:span><text:span text:style-name="T365">as įvykusiu, jeigu yra bent vienas pirkimo dokumentus, nurodytus Taisyklių 21 punkte, pateikęs dalyvis. Konkurso rezultatai turi būti įforminti konkurso komisijos posėdžio protokole ir per 2 darbo dienas paskelbti Lietuvos Respublikos muitinės internetinėj</text:span><text:span text:style-name="T366">e svetainėje<text:s/></text:span><text:span text:style-name="T367">www.lrmuitine.lt</text:span><text:span text:style-name="T368">. Konkurso dalyviai, manantys, kad konkursas vykdytas pažeidžiant jų teises ar teisėtus interesus, ir nesutinkantys su konkurso rezultatais, turi teisę per 3 darbo dienas po rezultatų paskelbimo pareikšti rašytinę pretenziją<text:s/></text:span><text:span text:style-name="T369">Mu</text:span><text:span text:style-name="T370">itinės departamento generaliniam direktoriui</text:span><text:span text:style-name="T371"><text:s/>dėl neteisėtų veiksmų vykdant konkursą ir konkurso rezultatų.</text:span><text:s/></text:p>
      <text:p text:style-name="P372">Punkto pakeitimai:</text:p>
      <text:p text:style-name="P373"><text:span text:style-name="T374">Nr.<text:s/></text:span><text:a xlink:href="https://www.e-tar.lt/portal/legalAct.html?documentId=33dd82f04c3711ec862fdcbc8b3e3e05" office:target-frame-name="_top" xlink:show="replace"><text:span text:style-name="T375">1B-845</text:span></text:a><text:span text:style-name="T376">, 2021-11-22, paskelb</text:span><text:span text:style-name="T377">ta TAR 2021-11-30, i. k. 2021-24701</text:span></text:p>
      <text:p text:style-name="Normal"/>
      <text:p text:style-name="P378"><text:span text:style-name="T379">25</text:span><text:span text:style-name="T380">. Pretenzijas nagrinėja<text:s/></text:span><text:span text:style-name="T381">Muitinės departamento generalinio direktoriaus</text:span><text:span text:style-name="T382"><text:s/>įsakymu sudaryta komisija, kurios nariai nedalyvavo organizuojant ir vykdant konkursą. Pretenzija turi būti išnagrinėta ir priimtas sprendimas</text:span><text:span text:style-name="T383"><text:s/>per 10 darbo dienų nuo jos gavimo dienos. Pretenziją išnagrinėjusios komisijos sprendimas ne vėliau kaip kitą darbo dieną skelbiamas Lietuvos Respublikos muitinės internetinėje svetainėje www.lrmuitine.lt ir išsiunčiamas raštu pretenziją pareiškusiam asme</text:span><text:span text:style-name="T384">niui.</text:span></text:p>
      <text:soft-page-break/>
      <text:p text:style-name="P385"><text:span text:style-name="T386">Jeigu asmuo nesutinka su pretenziją išnagrinėjusios komisijos sprendimu, komisijos sprendimas gali būti skundžiamas teismui teisės aktų nustatyta tvarka.</text:span></text:p>
      <text:p text:style-name="P387"><text:span text:style-name="T388">26</text:span><text:span text:style-name="T389">. Su konkurso laimėtoju ne vėliau kaip per 5 darbo dienas pasibaigus pretenzijos pareiškim</text:span><text:span text:style-name="T390">o terminui ar išnagrinėjus pretenziją, kai priimtas sprendimas nepakeičia konkurso rezultatų, sudaroma ne<text:s/></text:span><text:span text:style-name="T391">Sąjungos</text:span><text:span text:style-name="T392"><text:s/>prekių pirkimo ir pardavimo sutartis.</text:span></text:p>
      <text:p text:style-name="P393"><text:span text:style-name="T394">27</text:span><text:span text:style-name="T395">. Ne<text:s/></text:span><text:span text:style-name="T396">Sąjungos</text:span><text:span text:style-name="T397"><text:s/>prekių pirkimo ir pardavimo sutartyje turi būti numatyta, kad konkurso laimėtojas n</text:span><text:span text:style-name="T398">e vėliau kaip per 5 darbo dienas nuo sutarties pasirašymo dienos įsipareigoja sumokėti Taisyklių 21 punkte pasiūlytą ne<text:s/></text:span><text:span text:style-name="T399">Sąjungos</text:span><text:span text:style-name="T400"><text:s/>prekių kainą.</text:span></text:p>
      <text:p text:style-name="P401"><text:span text:style-name="T402">28</text:span><text:span text:style-name="T403">. Konkurso laimėtojui atsiskaičius, ne<text:s/></text:span><text:span text:style-name="T404">Sąjungos</text:span><text:span text:style-name="T405"><text:s/>prekės išduodamos iš muitinės sandėlio Muitinės departament</text:span><text:span text:style-name="T406">o prie Lietuvos Respublikos finansų ministerijos generalinio direktoriaus 2017 m. birželio 8 d. įsakymo Nr. 1B-466 „Dėl Sulaikytų prekių apskaitymo III tipo atvirajame muitinės sandėlyje taisyklių patvirtinimo“ nustatyta tvarka.</text:span><text:span text:style-name="T407"><text:s/></text:span></text:p>
      <text:p text:style-name="P408"><text:span text:style-name="T409">29</text:span><text:span text:style-name="T410">. Jei konkurso laimėtojas atsisako sudaryti ne<text:s/></text:span><text:span text:style-name="T411">Sąjungos</text:span><text:span text:style-name="T412"><text:s/>prekių pirkimo ir pardavimo sutartį, prekės siūlomos antram pagal pasiūlymų sąrašą konkurso dalyviui už jo pasiūlytą kainą, kol pasiūlymas bus priimtas.</text:span></text:p>
      <text:p text:style-name="P413"><text:span text:style-name="T414">30</text:span><text:span text:style-name="T415">. Kai dalyvauti konkurse neužsiregistruoj</text:span><text:span text:style-name="T416">a nė vienas dalyvis arba užsiregistravę dalyviai iki konkurso pradžios atsisako dalyvauti konkurse, konkursas laikomas neįvykusiu. Apie tai, kad konkursas neįvyko, įrašoma konkurso komisijos posėdžio protokole ir paskelbiama Lietuvos Respublikos muitinės i</text:span><text:span text:style-name="T417">nternetinėje svetainėje www.lrmuitine.lt.</text:span></text:p>
      <text:p text:style-name="P418"><text:span text:style-name="T419">31</text:span><text:span text:style-name="T420">. Konkursui neįvykus arba konkursui įvykus, bet nugalėtojui ir visiems dalyviams atsisakius sudaryti<text:s/></text:span><text:span text:style-name="T421">ne<text:s/></text:span><text:span text:style-name="T422">Sąjungos</text:span><text:span text:style-name="T423"><text:s/>prekių<text:s/></text:span><text:span text:style-name="T424">pirkimo ir pardavimo sutartį, ne vėliau kaip po 30 dienų skelbiamas antras konkursas. Ne</text:span><text:span text:style-name="T425"><text:s/>Sąjungos prekių rinkos vertė Muitinės departamento sprendimu mažinama 20 procentų nuo nustatytos pradinės realizuojamų prekių vertės. Sumažinta vertė laikoma pradine ne Sąjungos prekių pardavimo antrajame konkurse kaina. Realizavimo komisija turi teisę pr</text:span><text:span text:style-name="T426">iimti sprendimą dėl prekių pardavimo dalimis antro konkurso metu.<text:s/></text:span></text:p>
      <text:p text:style-name="P427"><text:span text:style-name="T428">32.</text:span><text:span text:style-name="T429"><text:s/>Neteko galios nuo 2021-12-01</text:span></text:p>
      <text:p text:style-name="P430">Punkto naikinimas:</text:p>
      <text:p text:style-name="P431"><text:span text:style-name="T432">Nr.<text:s/></text:span><text:a xlink:href="https://www.e-tar.lt/portal/legalAct.html?documentId=33dd82f04c3711ec862fdcbc8b3e3e05" office:target-frame-name="_top" xlink:show="replace"><text:span text:style-name="T433">1B-845</text:span></text:a><text:span text:style-name="T434">, 2021-11-22, paskelbta TAR</text:span><text:span text:style-name="T435"><text:s/>2021-11-30, i. k. 2021-24701</text:span></text:p>
      <text:p text:style-name="Normal"/>
      <text:p text:style-name="P436"><text:span text:style-name="T437">IV</text:span><text:span text:style-name="T438"><text:s/>SKYRIUS</text:span></text:p>
      <text:p text:style-name="P439"><text:span text:style-name="T440">NE SĄJUNGOS PREKIŲ PARDAVIMAS PAGAL KONKURSO BŪDU SUDARYTAS PREKIŲ REALIZAVIMO SUTARTIS</text:span></text:p>
      <text:p text:style-name="P441"/>
      <text:p text:style-name="P442"><text:span text:style-name="T443">33</text:span><text:span text:style-name="T444">. Ne<text:s/></text:span><text:span text:style-name="T445">Sąjungos</text:span><text:span text:style-name="T446"><text:s/>prekės gali būti parduodamos pagal konkurso būdu su juridiniais asmenimis sudarytas prekių realizavimo sutartis. Konkursui neįvykus arba jeigu panašių ne<text:s/></text:span><text:span text:style-name="T447">Sąjungos</text:span><text:span text:style-name="T448"><text:s/>prekių realizavimo atvejai reti, ne<text:s/></text:span><text:span text:style-name="T449">Sąjungos</text:span><text:span text:style-name="T450"><text:s/>prekės gali būti realizuojamos Taisyklių 5.3 pa</text:span><text:span text:style-name="T451">punktyje nurodytu būdu.</text:span><text:span text:style-name="T452"><text:s/></text:span></text:p>
      <text:p text:style-name="P453"><text:span text:style-name="T454">34</text:span><text:span text:style-name="T455">. Konkurso būdu sudarant prekių realizavimo sutartis būtina atsižvelgti, ar asmuo turi atitinkamas licencijas (leidimus), kurių reikia ne<text:s/></text:span><text:span text:style-name="T456">Sąjungos</text:span><text:span text:style-name="T457"><text:s/>prekėms realizuoti.</text:span></text:p>
      <text:p text:style-name="P458"><text:span text:style-name="T459">35</text:span><text:span text:style-name="T460">. Konkurso būdu sudarytoje prekių realizavimo sutartyje dėl ne<text:s/></text:span><text:span text:style-name="T461">Sąjungos</text:span><text:span text:style-name="T462"><text:s/>prekių pardavimo juridinis asmuo įsipareigoja pirkti iš Muitinės departamento ne<text:s/></text:span><text:span text:style-name="T463">Sąjungos</text:span><text:span text:style-name="T464"><text:s/>prekes pagal<text:s/></text:span><text:span text:style-name="T465">Prekių apžiūros ir vertės nustatymo<text:s/></text:span><text:span text:style-name="T466">akte nurodytą realizuojamų prekių rinkos vert</text:span><text:span text:style-name="T467">ę.</text:span></text:p>
      <text:p text:style-name="P468"><text:span text:style-name="T469">36</text:span><text:span text:style-name="T470">. Muitinės departamentas, teisės aktų nustatyta tvarka įtraukęs į apskaitą ne Sąjungos prekes, kurios turi būti parduodamos pagal konkurso būdu su juridiniais asmenimis sudarytas prekių realizavimo sutartis, ne vėliau kaip per 30 darbo dienų nuo s</text:span><text:span text:style-name="T471">prendimo (nutarimo) dėl daiktinių įrodymų realizavimo arba įsiteisėjusio sprendimo (nutarimo) dėl ne Sąjungos prekių konfiskavimo (pripažinimo bešeimininkiu turtu) gavimo dienos raštu pasiūlo šias ne Sąjungos prekes juridiniam asmeniui, su kuriuo konkurso<text:s/></text:span><text:span text:style-name="T472">būdu yra sudaryta prekių realizavimo sutartis dėl ne Sąjungos prekių pardavimo.</text:span></text:p>
      <text:p text:style-name="P473"><text:span text:style-name="T474">37</text:span><text:span text:style-name="T475">. Konkurso būdu sudarytoje prekių realizavimo sutartyje dėl ne Sąjungos prekių pardavimo turi būti numatyta, kad juridinis asmuo ne vėliau kaip per 3 darbo dienas nuo pas</text:span><text:span text:style-name="T476">iūlymo gavimo<text:s/></text:span><text:soft-page-break/><text:span text:style-name="T477">dienos pateikia Muitinės departamentui rašytinį sutikimą pirkti prekes arba motyvuotai raštu atsisako gauto pasiūlymo. Sutikęs pirkti prekes, juridinis asmuo ne vėliau kaip per 5 darbo dienas įsipareigoja sumokėti Taisyklių 35 punkte nurodytą</text:span><text:span text:style-name="T478"><text:s/>kainą.</text:span></text:p>
      <text:p text:style-name="P479"><text:span text:style-name="T480">38</text:span><text:span text:style-name="T481">. Ne<text:s/></text:span><text:span text:style-name="T482">Sąjungos</text:span><text:span text:style-name="T483"><text:s/>prekės išduodamos iš muitinės sandėlio<text:s/></text:span><text:span text:style-name="T484">Muitinės departamento prie Lietuvos Respublikos finansų ministerijos generalinio direktoriaus 2017 m. birželio 8 d. įsakymo Nr. 1B-466 „Dėl Sulaikytų prekių apskaitymo III tipo atvirajame m</text:span><text:span text:style-name="T485">uitinės sandėlyje taisyklių patvirtinimo“ nustatyta tvarka<text:s/></text:span><text:span text:style-name="T486">po to, kai už jas yra sumokėta nustatyta kaina.</text:span><text:span text:style-name="T487"><text:s/></text:span></text:p>
      <text:p text:style-name="P488"><text:span text:style-name="T489">39</text:span><text:span text:style-name="T490">. Muitinės departamentas gali nutraukti konkurso būdu sudarytą prekių realizavimo sutartį nepasibaigus terminui, jeigu juridinis asmuo nevykdo</text:span><text:span text:style-name="T491"><text:s/>ar netinkamai vykdo įsipareigojimus, numatytus Taisyklių 36 punkte. Apie konkurso būdu sudarytos prekių realizavimo sutarties nutraukimą juridinis asmuo raštu įspėjamas ne anksčiau kaip prieš vieną mėnesį.</text:span></text:p>
      <text:p text:style-name="P492"><text:span text:style-name="T493">40</text:span><text:span text:style-name="T494">. Tuo atveju, jeigu juridinis asmuo, su kur</text:span><text:span text:style-name="T495">iuo konkurso būdu buvo sudaryta prekių realizavimo sutartis, raštu atsisako pirkti ne Sąjungos prekę (dėl aukštos prekių kainos, nepatenkinamos prekių būklės, prekių defektų ir pan.), ši prekė realizuojama Taisyklių 5.3 papunktyje nurodytu būdu.</text:span></text:p>
      <text:p text:style-name="P496"/>
      <text:p text:style-name="P497"><text:span text:style-name="T498">V</text:span><text:span text:style-name="T499"><text:s/>S</text:span><text:span text:style-name="T500">KYRIUS</text:span></text:p>
      <text:p text:style-name="P501"><text:span text:style-name="T502">NE SĄJUNGOS PREKIŲ PARDAVIMAS ELEKTRONINIAME AUKCIONE<text:s/></text:span></text:p>
      <text:p text:style-name="P503"/>
      <text:p text:style-name="P504">Pakeistas skyriaus pavadinimas:</text:p>
      <text:p text:style-name="P505"><text:span text:style-name="T506">Nr.<text:s/></text:span><text:a xlink:href="https://www.e-tar.lt/portal/legalAct.html?documentId=33dd82f04c3711ec862fdcbc8b3e3e05" office:target-frame-name="_top" xlink:show="replace"><text:span text:style-name="T507">1B-845</text:span></text:a><text:span text:style-name="T508">, 2021-11-22, paskelbta TAR 2021-11-30, i. k.<text:s/></text:span><text:span text:style-name="T509">2021-24701</text:span></text:p>
      <text:p text:style-name="Normal"/>
      <text:p text:style-name="P510">41. Elektroniniai aukcionai organizuojami ir vykdomi vadovaujantis Daiktinių įrodymų, konfiskuotų, į valstybės pajamas perduotų, pripažintų bešeimininkėmis prekių, neturinčių Sąjungos prekių muitinio statuso, pardavimo elektroniniuose aukcionuose tvarkos aprašu, patvirtintu Muitinės departamento prie Lietuvos Respublikos finansų ministerijos generalinio direktoriaus<text:s/><text:soft-page-break/>2021 m. vasario 4 d. įsakymu Nr. 1B-82 „Dėl Daiktinių įrodymų, konfiskuotų, į valstybės pajamas perduotų, pripažintų bešeimininkėmis prekių, neturinčių Sąjungos prekių muitinio statuso, pardavimo elektroniniuose aukcionuose tvarkos aprašo patvirtinimo“.<text:tab/></text:p>
      <text:p text:style-name="P511">Punkto pakeitimai:</text:p>
      <text:p text:style-name="P512"><text:span text:style-name="T513">Nr.<text:s/></text:span><text:a xlink:href="https://www.e-tar.lt/portal/legalAct.html?documentId=33dd82f04c3711ec862fdcbc8b3e3e05" office:target-frame-name="_top" xlink:show="replace"><text:span text:style-name="T514">1B-845</text:span></text:a><text:span text:style-name="T515">, 2</text:span><text:span text:style-name="T516">021-11-22, paskelbta TAR 2021-11-30, i. k. 2021-24701</text:span></text:p>
      <text:p text:style-name="Normal"/>
      <text:p text:style-name="P517"><text:span text:style-name="T518">42.</text:span><text:span text:style-name="T519"><text:s/>Neteko galios nuo 2021-12-01</text:span></text:p>
      <text:p text:style-name="P520">Punkto naikinimas:</text:p>
      <text:p text:style-name="P521"><text:span text:style-name="T522">Nr.<text:s/></text:span><text:a xlink:href="https://www.e-tar.lt/portal/legalAct.html?documentId=33dd82f04c3711ec862fdcbc8b3e3e05" office:target-frame-name="_top" xlink:show="replace"><text:span text:style-name="T523">1B-845</text:span></text:a><text:span text:style-name="T524">, 2021-11-22, paskelbta TAR 2021-11-30,</text:span><text:span text:style-name="T525"><text:s/>i. k. 2021-24701</text:span></text:p>
      <text:p text:style-name="Normal"/>
      <text:p text:style-name="P526"><text:span text:style-name="T527">43.</text:span><text:span text:style-name="T528"><text:s/>Neteko galios nuo 2021-12-01</text:span></text:p>
      <text:p text:style-name="P529">Punkto naikinimas:</text:p>
      <text:p text:style-name="P530"><text:span text:style-name="T531">Nr.<text:s/></text:span><text:a xlink:href="https://www.e-tar.lt/portal/legalAct.html?documentId=33dd82f04c3711ec862fdcbc8b3e3e05" office:target-frame-name="_top" xlink:show="replace"><text:span text:style-name="T532">1B-845</text:span></text:a><text:span text:style-name="T533">, 2021-11-22, paskelbta TAR 2021-11-30, i. k. 2021-24701</text:span></text:p>
      <text:p text:style-name="Normal"/>
      <text:p text:style-name="P534"><text:span text:style-name="T535">44.</text:span><text:span text:style-name="T536"><text:s/>Neteko gali</text:span><text:span text:style-name="T537">os nuo 2021-12-01</text:span></text:p>
      <text:p text:style-name="P538">Punkto naikinimas:</text:p>
      <text:p text:style-name="P539"><text:span text:style-name="T540">Nr.<text:s/></text:span><text:a xlink:href="https://www.e-tar.lt/portal/legalAct.html?documentId=33dd82f04c3711ec862fdcbc8b3e3e05" office:target-frame-name="_top" xlink:show="replace"><text:span text:style-name="T541">1B-845</text:span></text:a><text:span text:style-name="T542">, 2021-11-22, paskelbta TAR 2021-11-30, i. k. 2021-24701</text:span></text:p>
      <text:p text:style-name="Normal"/>
      <text:p text:style-name="P543"><text:span text:style-name="T544">45.</text:span><text:span text:style-name="T545"><text:s/>Neteko galios nuo 2021-12-01</text:span></text:p>
      <text:p text:style-name="P546">Punkto naikinimas:</text:p>
      <text:p text:style-name="P547"><text:span text:style-name="T548">Nr.<text:s/></text:span><text:a xlink:href="https://www.e-tar.lt/portal/legalAct.html?documentId=33dd82f04c3711ec862fdcbc8b3e3e05" office:target-frame-name="_top" xlink:show="replace"><text:span text:style-name="T549">1B-845</text:span></text:a><text:span text:style-name="T550">, 2021-11-22, paskelbta TAR 2021-11-30, i. k. 2021-24701</text:span></text:p>
      <text:p text:style-name="Normal"/>
      <text:p text:style-name="P551">46. Nerealizavus ne Sąjungos prekių pirmame elektroniniame aukcione, jų vertė Muitinės departamento sprendimu mažinama 20 procentų nuo nustatytos pradinės realizuojamų prekių vertės. Sumažinta vertė laikoma pradine ne Sąjungos prekių pardavimo antrame elektroniniame aukcione kaina.<text:s/></text:p>
      <text:p text:style-name="P552">Punkto pakeitimai:</text:p>
      <text:soft-page-break/>
      <text:p text:style-name="P553"><text:span text:style-name="T554">Nr.<text:s/></text:span><text:a xlink:href="https://www.e-tar.lt/portal/legalAct.html?documentId=33dd82f04c3711ec862fdcbc8b3e3e05" office:target-frame-name="_top" xlink:show="replace"><text:span text:style-name="T555">1B-845</text:span></text:a><text:span text:style-name="T556">, 2021-11-22, paskelbta TAR 2021-11-30, i. k. 2021-24701</text:span></text:p>
      <text:p text:style-name="Normal"/>
      <text:p text:style-name="P557">47. Ne Sąjungos prekės pardavinėjamos elektroniniame aukcione tol, kol parduodamos ir (arba) kol pardavimas ekonomiškai naudingas.<text:s/></text:p>
      <text:p text:style-name="P558">Punkto pakeitimai:</text:p>
      <text:p text:style-name="P559"><text:span text:style-name="T560">Nr.<text:s/></text:span><text:a xlink:href="https://www.e-tar.lt/portal/legalAct.html?documentId=33dd82f04c3711ec862fdcbc8b3e3e05" office:target-frame-name="_top" xlink:show="replace"><text:span text:style-name="T561">1B-845</text:span></text:a><text:span text:style-name="T562">, 2021-11-22, paskelbta TAR 2021-11-30</text:span><text:span text:style-name="T563">, i. k. 2021-24701</text:span></text:p>
      <text:p text:style-name="Normal"/>
      <text:p text:style-name="P564"><text:span text:style-name="T565">VI</text:span><text:span text:style-name="T566"><text:s/>SKYRIUS</text:span></text:p>
      <text:p text:style-name="P567"><text:span text:style-name="T568">NE SĄJUNGOS PREKIŲ NEATLYGINTINAS PERDAVIMAS VALSTYBĖS AR SAVIVALDYBIŲ INSTITUCIJOMS IR KITOMS ĮSTAIGOMS</text:span></text:p>
      <text:p text:style-name="P569"/>
      <text:p text:style-name="P570"><text:span text:style-name="T571">48</text:span><text:span text:style-name="T572">. Ne Sąjungos prekės neatlygintinai gali būti perduodamos valstybės ar savivaldybių institucijoms ir kitoms</text:span><text:span text:style-name="T573"><text:s/>įstaigoms teisės aktų nustatyta tvarka.</text:span></text:p>
      <text:p text:style-name="P574"><text:span text:style-name="T575">Tuo atveju, kai ne Sąjungos prekės realizuojamos Taisyklių 5.4 papunktyje nurodytu būdu, turi būti atliekami su prekėmis susiję muitinės formalumai.</text:span></text:p>
      <text:p text:style-name="P576"><text:span text:style-name="T577">49</text:span><text:span text:style-name="T578">. Ne<text:s/></text:span><text:span text:style-name="T579">Sąjungos</text:span><text:span text:style-name="T580"><text:s/>prekių neatlygintiną perdavimą valstybės ar sa</text:span><text:span text:style-name="T581">vivaldybių institucijoms ir kitoms įstaigoms organizuoja ir vykdo<text:s/></text:span><text:span text:style-name="T582">Muitinės departamento generalinio direktoriaus</text:span><text:span text:style-name="T583"><text:s/>įsakymu sudaryta Realizavimo komisija, vadovaudamasi prioriteto tvarka:</text:span></text:p>
      <text:p text:style-name="P584"><text:span text:style-name="T585">49.1</text:span><text:span text:style-name="T586">. sulaikiusios institucijos pareikštu poreikiu;</text:span></text:p>
      <text:p text:style-name="P587"><text:span text:style-name="T588">49.2</text:span><text:span text:style-name="T589">. prašymų</text:span><text:span text:style-name="T590"><text:s/>pateikimo eilės tvarka.</text:span></text:p>
      <text:p text:style-name="P591"><text:span text:style-name="T592">50</text:span><text:span text:style-name="T593">. Lietuvos Respublikos muitinės internetinėje svetainėje<text:s/></text:span><text:span text:style-name="T594">www.lrmuitine.lt</text:span><text:span text:style-name="T595"><text:s/>skelbiamas perduotinų ne Sąjungos prekių sąrašas, kurį formuoja Realizavimo komisija, įvertinusi potencialias galimybes prekes panaudoti valstybės ar</text:span><text:span text:style-name="T596"><text:s/>savivaldybių institucijų ir kitų įstaigų veikloje.</text:span></text:p>
      <text:p text:style-name="P597"><text:span text:style-name="T598">51</text:span><text:span text:style-name="T599">. Valstybės ar savivaldybės institucijos ir kitos įstaigos, norinčios neatlygintinai perimti prekes, pateikia prašymą Muitinės departamentui, jame nurodydamos prekės pavadinimą, kiekį, kitą prekę id</text:span><text:span text:style-name="T600">entifikuoti būtiną informaciją ir poreikį pagrindžiančius duomenis.</text:span></text:p>
      <text:p text:style-name="P601"><text:span text:style-name="T602">52</text:span><text:span text:style-name="T603">. Negavusi prašymų perimti prekes per 5 darbo dienas, nuo paskelbimo dienos, muitinė realizuoja prekes Taisyklių 5.1–5.3 papunkčiuose nurodytais būdais.</text:span></text:p>
      <text:p text:style-name="P604"/>
      <text:p text:style-name="P605"><text:span text:style-name="T606">VII</text:span><text:span text:style-name="T607"><text:s/>SKYRIUS</text:span></text:p>
      <text:p text:style-name="P608"><text:span text:style-name="T609">BAIGIAMOSI</text:span><text:span text:style-name="T610">OS NUOSTATOS</text:span></text:p>
      <text:p text:style-name="P611"/>
      <text:p text:style-name="P612"><text:span text:style-name="T613">53</text:span><text:span text:style-name="T614">. Tuo atveju, kai vienu iš Taisyklių 5.1–5.4 papunkčiuose pasirinktų būdų į realizuojamų ne Sąjungos prekių rinkos vertę yra įtraukti importo muitai ir mokesčiai, muitinės<text:s/></text:span><text:span text:style-name="T615">formalumai neatliekami.</text:span></text:p>
      <text:p text:style-name="P616"><text:span text:style-name="T617">54</text:span><text:span text:style-name="T618">. Jeigu prekių, naudojamų pagal ti</text:span><text:span text:style-name="T619">esioginę jų paskirtį, negalima realizuoti, tuo atveju Realizavimo komisijos sprendimu jos realizuojamos pakeitus jų tiesioginę paskirtį.</text:span></text:p>
      <text:p text:style-name="P620"><text:span text:style-name="T621">55</text:span><text:span text:style-name="T622">. Teisės aktų nustatyta tvarka įtrauktos į apskaitą ne<text:s/></text:span><text:span text:style-name="T623">Sąjungos</text:span><text:span text:style-name="T624"><text:s/>prekės, kurios negali būti panaudotos pagal paski</text:span><text:span text:style-name="T625">rtį ir dėl to negali būti parduodamos, taip pat jeigu ne<text:s/></text:span><text:span text:style-name="T626">Sąjungos</text:span><text:span text:style-name="T627"><text:s/>prekių vertė mažesnė arba šiek tiek didesnė už galimas išlaidas, susijusias su jų realizavimu, įskaitant ekspertizę, saugojimą, transportavimą ir kitas išlaidas, arba kurių buvo neįmanoma re</text:span><text:span text:style-name="T628">alizuoti nė vienu iš Taisyklių 5.1–5.4 papunkčiuose nurodytų būdų, pripažįstamos atliekomis ir tvarkomos vadovaujantis Lietuvos Respublikos atliekų tvarkymo įstatymu.</text:span></text:p>
      <text:p text:style-name="P629">56. Konkurso būdu realizuojant Taisyklių 16 punkte aprašytąsias ne Sąjungos prekes, konkurso komisija turi teisę reikalauti iš pirkėjo pateikti banko, kitos kredito įstaigos ar draudimo bendrovės išduotą garantiją, kurios vertė būtų 2–5 proc. pageidaujamos įsigyti prekės ar prekių grupės pradinės realizavimo vertės. Informacija apie garantijos pateikimą turi būti nurodyta rengiamo konkurso skelbime Lietuvos Respublikos muitinės internetinėje svetainėje<text:s/><text:span text:style-name="T630">www.lrmuitine.lt</text:span>, prireikus informuojama kitomis informacinėmis priemonėmis. Garantija pateikiama konkurso komisijai kartu su kitais konkurso reikalaujamais dokumentais.</text:p>
      <text:soft-page-break/>
      <text:p text:style-name="P631">Konkurso laimėtojui nustatytais terminais nesudarius pirkimo ir pardavimo sutarties, atsisakius ją sudaryti arba sudarius, bet nustatytais terminais nesumokėjus prekių kainos, muitinė įgyja teisę reikalauti iš garanto sumokėti<text:s/>garantijoje nurodytą sumą. Garantija konkurso dalyviams grąžinama tik po to, kai konkurso laimėtojas apmoka nupirktų prekių kainą. Konkursui neįvykus garantija nedelsiant grąžinama ją pateikusiems asmenims.<text:s/></text:p>
      <text:p text:style-name="P632">Punkto pakeitimai:</text:p>
      <text:p text:style-name="P633"><text:span text:style-name="T634">Nr.<text:s/></text:span><text:a xlink:href="https://www.e-tar.lt/portal/legalAct.html?documentId=33dd82f04c3711ec862fdcbc8b3e3e05" office:target-frame-name="_top" xlink:show="replace"><text:span text:style-name="T635">1B-845</text:span></text:a><text:span text:style-name="T636">, 2021-11-22, paskelbta TAR 2021-11-30, i. k. 2021-24701</text:span></text:p>
      <text:p text:style-name="Normal"/>
      <text:p text:style-name="P637"><text:span text:style-name="T638">57</text:span><text:span text:style-name="T639">. Realizuotos transporto priemonės, kuriose yra specialiai įrengtos slėptuvės, perduodamos pirkėjui be<text:s/></text:span><text:span text:style-name="T640">registracijos dokumentų ir valstybinių ženklų slėptuvių pašalinimui. Pirkėjas, pašalinęs specialiai įrengtas slėptuves transporto priemonėse, pateikia Realizavimo komisijai pažymą apie slėptuvės pašalinimą, foto nuotraukas ir esant būtinybei, Realizavimo k</text:span><text:span text:style-name="T641">omisijai pareikalavus, pateikia pačią transporto priemonę apžiūrai muitinei priimtinoje vietoje. Realizavimo komisija, išnagrinėjusi pateiktą medžiagą, įvertina situaciją ir priima sprendimą dėl registracijos dokumentų ir valstybinių ženklų grąžinimo pirkė</text:span><text:span text:style-name="T642">jui, kurį fiksuoja protokole. Dokumentai, patvirtinantys slėptuvių pašalinimą, pridedami prie protokolo.</text:span></text:p>
      <text:p text:style-name="P643">57¹. Greitai gendančios prekės, kurių sąrašas patvirtintas Muitinės departamento prie Lietuvos Respublikos finansų ministerijos generalinio direktoriaus 2004 m. gegužės 17 d. įsakymu Nr. 1B-517 „Dėl Greitai gendančių prekių sąrašo patvirtinimo“, gali būti parduodamos supaprastinta konkurso tvarka, t. y. per 2 darbo dienas informacija apie parduodamas ne Sąjungos prekes, nepriklausomai nuo nustatytos greitai gendančių ne Sąjungos prekių rinkos vertės, paskelbiama Lietuvos Respublikos muitinės internetinėje svetainėje<text:s/><text:span text:style-name="T644">www.lrmuitine.lt</text:span><text:span text:style-name="T645"><text:s/></text:span>ir išsiunčiami pranešimai įmonėms apie skubiai organizuojamą konkursą su pasiūlymu per 2 dienas pateikti dokumentus dalyvauti konkurse.<text:s/></text:p>
      <text:p text:style-name="P646">Papildyta punktu:</text:p>
      <text:p text:style-name="P647"><text:span text:style-name="T648">Nr.<text:s/></text:span><text:a xlink:href="https://www.e-tar.lt/portal/legalAct.html?documentId=33dd82f04c3711ec862fdcbc8b3e3e05" office:target-frame-name="_top" xlink:show="replace"><text:span text:style-name="T649">1B-845</text:span></text:a><text:span text:style-name="T650">, 2021-11-22, paskelbta TAR 2021-11-30, i. k. 2021-24701</text:span></text:p>
      <text:p text:style-name="Normal"/>
      <text:p text:style-name="P651"><text:span text:style-name="T652">58</text:span><text:span text:style-name="T653">. Komisijų sprendimai įforminami protokolais. Protokole, be kitų protokolo parengimui reikalingų duomenų, nurodomas sprendžiamas klausimas, nagrinėti faktiniai d</text:span><text:span text:style-name="T654">uomenys, reikalingi sprendimui priimti, Komisijos sprendimo priėmimo motyvai, teisinis pagrindas ir kiti argumentai, kuriais grindžiamas Komisijos sprendimas. Komisijų protokolai ir jų priedai saugomi Muitinės departamento generalinio direktoriaus nustatyt</text:span><text:span text:style-name="T655">a tvarka.</text:span></text:p>
      <text:p text:style-name="P656"><text:span text:style-name="T657">____________________________</text:span></text:p>
      <text:p text:style-name="P658"/>
      <text:p text:style-name="P659">Priedo pakeitimai:</text:p>
      <text:p text:style-name="P660"><text:span text:style-name="T661">Nr.<text:s/></text:span><text:a xlink:href="https://www.e-tar.lt/portal/legalAct.html?documentId=TAR.EDFFCA2DE73D" office:target-frame-name="_top" xlink:show="replace"><text:span text:style-name="T662">1B-189</text:span></text:a><text:span text:style-name="T663">, 2005-03-16, Žin., 2005, Nr. 37-1215 (2005-03-22), i. k. 1053030ISAK001B-189</text:span></text:p>
      <text:p text:style-name="P664"><text:span text:style-name="T665">Nr.<text:s/></text:span><text:a xlink:href="https://www.e-tar.lt/portal/legalAct.html?documentId=TAR.33637C109136" office:target-frame-name="_top" xlink:show="replace"><text:span text:style-name="T666">1B-367</text:span></text:a><text:span text:style-name="T667">, 2009-06-29, Žin., 2009, Nr. 79-3332 (2009-07-02); Žin., 2009, Nr. 101-0 (2009-08-25), i. k. 1093030ISAK001B-367</text:span></text:p>
      <text:p text:style-name="P668"><text:span text:style-name="T669">Nr.<text:s/></text:span><text:a xlink:href="https://www.e-tar.lt/portal/legalAct.html?documentId=3dd22f00b51b11e98451fa7b5933515d" office:target-frame-name="_top" xlink:show="replace"><text:span text:style-name="T670">1B-703</text:span></text:a><text:span text:style-name="T671">, 2019-08-02, paskelbta TAR 2019-08-05, i. k. 2019-12828</text:span></text:p>
      <text:p text:style-name="Normal"/>
      <text:p text:style-name="P672"/>
      <text:p text:style-name="P673"/>
      <text:p text:style-name="P674"><text:span text:style-name="T675">Pakeitimai:</text:span></text:p>
      <text:p text:style-name="P676"/>
      <text:p text:style-name="P677"><text:span text:style-name="T678">1.</text:span></text:p>
      <text:p text:style-name="P679"><text:span text:style-name="T680">Muitinės departamentas prie Lietuvos Respublikos finansų ministerijos, Įsakymas</text:span></text:p>
      <text:p text:style-name="P681"><text:span text:style-name="T682">Nr.<text:s/></text:span><text:a xlink:href="https://www.e-tar.lt/portal/legalAct.html?documentId=TAR.EDFFCA2DE73D" office:target-frame-name="_top" xlink:show="replace"><text:span text:style-name="T683">1B-189</text:span></text:a><text:span text:style-name="T684">, 2005-03-16, Žin., 2005, Nr. 37-1215 (2005-03-22), i. k. 1053030ISAK001B-189</text:span></text:p>
      <text:p text:style-name="P685"><text:span text:style-name="T686">Dėl Muitinės departamento generalinio direktoriaus 2004 m. gruodžio 29 d. įsakymo Nr. 1B-120</text:span><text:span text:style-name="T687">4 "Dėl Konfiskuotų ar pripažintų bešeimininkėmis prekių, neturinčių Bendrijos prekių muitinio statuso, realizavimo taisyklių patvirtinimo" pakeitimo</text:span></text:p>
      <text:p text:style-name="P688"/>
      <text:p text:style-name="P689"><text:span text:style-name="T690">2.</text:span></text:p>
      <text:p text:style-name="P691"><text:span text:style-name="T692">Muitinės departamentas prie Lietuvos Respublikos finansų ministerijos, Įsakymas</text:span></text:p>
      <text:p text:style-name="P693"><text:span text:style-name="T694">Nr.<text:s/></text:span><text:a xlink:href="https://www.e-tar.lt/portal/legalAct.html?documentId=TAR.DC1153586B00" office:target-frame-name="_top" xlink:show="replace"><text:span text:style-name="T695">1B-592</text:span></text:a><text:span text:style-name="T696">, 2005-08-31, Žin., 2005, Nr. 107-3955 (2005-09-03), i. k. 1053030ISAK001B-592</text:span></text:p>
      <text:p text:style-name="P697"><text:span text:style-name="T698">Dėl Muitinės departamento generalinio direktoriaus 2004 m. gruodžio 29 d. įsakymo Nr. 1B-12</text:span><text:span text:style-name="T699">04 "Dėl Daiktinių įrodymų, konfiskuotų ar pripažintų bešeimininkėmis prekių, neturinčių Bendrijos prekių muitinio statuso, realizavimo taisyklių patvirtinimo" pakeitimo</text:span></text:p>
      <text:p text:style-name="P700"/>
      <text:p text:style-name="P701"><text:span text:style-name="T702">3.</text:span></text:p>
      <text:p text:style-name="P703"><text:span text:style-name="T704">Muitinės departamentas prie Lietuvos Respublikos finansų ministerijos, Įsakymas</text:span></text:p>
      <text:p text:style-name="P705"><text:span text:style-name="T706">Nr.</text:span><text:span text:style-name="T707"><text:s/></text:span><text:a xlink:href="https://www.e-tar.lt/portal/legalAct.html?documentId=TAR.43EA2F939EE6" office:target-frame-name="_top" xlink:show="replace"><text:span text:style-name="T708">1B-691</text:span></text:a><text:span text:style-name="T709">, 2005-10-24, Žin., 2005, Nr. 127-4599 (2005-10-27), i. k. 1053030ISAK001B-691</text:span></text:p>
      <text:p text:style-name="P710"><text:span text:style-name="T711">Dėl Muitinės departamento generalinio direktoriaus 2004 m. gruodžio 29 d. įsakymo Nr. 1B</text:span><text:span text:style-name="T712">-1204 "Dėl Daiktinių įrodymų, konfiskuotų ar pripažintų bešeimininkėmis prekių, neturinčių Bendrijos prekių muitinio statuso, realizavimo taisyklių patvirtinimo" pakeitimo</text:span></text:p>
      <text:p text:style-name="P713"/>
      <text:p text:style-name="P714"><text:span text:style-name="T715">4.</text:span></text:p>
      <text:p text:style-name="P716"><text:span text:style-name="T717">Muitinės departamentas prie Lietuvos Respublikos finansų ministerijos, Įsakymas</text:span></text:p>
      <text:p text:style-name="P718"><text:span text:style-name="T719">Nr.<text:s/></text:span><text:a xlink:href="https://www.e-tar.lt/portal/legalAct.html?documentId=TAR.D6DC96A4C899" office:target-frame-name="_top" xlink:show="replace"><text:span text:style-name="T720">1B-392</text:span></text:a><text:span text:style-name="T721">, 2006-06-12, Žin., 2006, Nr. 69-2554 (2006-06-20), i. k. 1063030ISAK001B-392</text:span></text:p>
      <text:p text:style-name="P722"><text:span text:style-name="T723">Dėl Muitinės departamento generalinio direktoriaus 2004 m. gruodžio 29 d. įsakymo Nr.<text:s/></text:span><text:span text:style-name="T724">1B-1204 "Dėl Daiktinių įrodymų, konfiskuotų ar pripažintų bešeimininkėmis prekių, neturinčių bendrijos prekių muitinio statuso, realizavimo taisyklių patvirtinimo" pakeitimo</text:span></text:p>
      <text:p text:style-name="P725"/>
      <text:p text:style-name="P726"><text:span text:style-name="T727">5.</text:span></text:p>
      <text:p text:style-name="P728"><text:span text:style-name="T729">Muitinės departamentas prie Lietuvos Respublikos finansų ministerijos, Įsakyma</text:span><text:span text:style-name="T730">s</text:span></text:p>
      <text:p text:style-name="P731"><text:span text:style-name="T732">Nr.<text:s/></text:span><text:a xlink:href="https://www.e-tar.lt/portal/legalAct.html?documentId=TAR.07055B32A139" office:target-frame-name="_top" xlink:show="replace"><text:span text:style-name="T733">1B-252</text:span></text:a><text:span text:style-name="T734">, 2008-04-09, Žin., 2008, Nr. 42-1596 (2008-04-12), i. k. 1083030ISAK001B-252</text:span></text:p>
      <text:p text:style-name="P735"><text:span text:style-name="T736">Dėl Muitinės departamento generalinio direktoriaus 2004 m. gruodžio 29 d. įsakymo Nr</text:span><text:span text:style-name="T737">. 1B-1204 "Dėl Daiktinių įrodymų, konfiskuotų, į valstybės pajamas perduotų, pripažintų bešeimininkėmis prekių, neturinčių bendrijos prekių muitinio statuso, realizavimo taisyklių patvirtinimo" pakeitimo</text:span></text:p>
      <text:p text:style-name="P738"/>
      <text:p text:style-name="P739"><text:span text:style-name="T740">6.</text:span></text:p>
      <text:p text:style-name="P741"><text:span text:style-name="T742">Muitinės departamentas prie Lietuvos Respublikos</text:span><text:span text:style-name="T743"><text:s/>finansų ministerijos, Įsakymas</text:span></text:p>
      <text:p text:style-name="P744"><text:span text:style-name="T745">Nr.<text:s/></text:span><text:a xlink:href="https://www.e-tar.lt/portal/legalAct.html?documentId=TAR.33637C109136" office:target-frame-name="_top" xlink:show="replace"><text:span text:style-name="T746">1B-367</text:span></text:a><text:span text:style-name="T747">, 2009-06-29, Žin., 2009, Nr. 79-3332 (2009-07-02); Žin., 2009, Nr. 101-0 (2009-08-25), i. k. 1093030ISAK001B-367</text:span></text:p>
      <text:p text:style-name="P748"><text:span text:style-name="T749">Dėl Muitinės<text:s/></text:span><text:span text:style-name="T750">departamento generalinio direktoriaus 2004 m. gruodžio 29 d. įsakymo Nr. 1B-1204 "Dėl Daiktinių įrodymų, konfiskuotų, į valstybės pajamas perduotų, pripažintų bešeimininkėmis prekių, neturinčių Bendrijos prekių muitinio statuso, realizavimo taisyklių patvi</text:span><text:span text:style-name="T751">rtinimo" pakeitimo</text:span></text:p>
      <text:p text:style-name="P752"/>
      <text:p text:style-name="P753"><text:span text:style-name="T754">7.</text:span></text:p>
      <text:p text:style-name="P755"><text:span text:style-name="T756">Muitinės departamentas prie Lietuvos Respublikos finansų ministerijos, Įsakymas</text:span></text:p>
      <text:p text:style-name="P757"><text:span text:style-name="T758">Nr.<text:s/></text:span><text:a xlink:href="https://www.e-tar.lt/portal/legalAct.html?documentId=TAR.254B203555D8" office:target-frame-name="_top" xlink:show="replace"><text:span text:style-name="T759">1B-296</text:span></text:a><text:span text:style-name="T760">, 2010-04-30, Žin., 2010, Nr. 52-2592 (2010-05-06), i. k. 110</text:span><text:span text:style-name="T761">3030ISAK001B-296</text:span></text:p>
      <text:p text:style-name="P762"><text:span text:style-name="T763">Dėl Muitinės departamento prie Lietuvos Respublikos finansų ministerijos generalinio direktoriaus 2004 m. gruodžio 29 d. įsakymo Nr. 1B-1204 "Dėl Daiktinių įrodymų, konfiskuotų, į valstybės pajamas perduotų, pripažintų bešeimininkėmis prek</text:span><text:span text:style-name="T764">ių, neturinčių bendrijos prekių muitinio statuso, realizavimo taisyklių patvirtinimo" pakeitimo</text:span></text:p>
      <text:p text:style-name="P765"/>
      <text:p text:style-name="P766"><text:span text:style-name="T767">8.</text:span></text:p>
      <text:p text:style-name="P768"><text:span text:style-name="T769">Muitinės departamentas prie Lietuvos Respublikos finansų ministerijos, Įsakymas</text:span></text:p>
      <text:p text:style-name="P770"><text:span text:style-name="T771">Nr.<text:s/></text:span><text:a xlink:href="https://www.e-tar.lt/portal/legalAct.html?documentId=TAR.44755F9B6D5A" office:target-frame-name="_top" xlink:show="replace"><text:span text:style-name="T772">1B-567</text:span></text:a><text:span text:style-name="T773">, 2010-09-20, Žin., 2010, Nr. 112-5723 (2010-09-23), i. k. 1103030ISAK001B-567</text:span></text:p>
      <text:p text:style-name="P774"><text:span text:style-name="T775">Dėl Muitinės departamento prie Lietuvos Respublikos finansų ministerijos generalinio direkt</text:span><text:span text:style-name="T776">oriaus 2004 m. gruodžio 29 d. įsakymo Nr. 1B-1204 "Dėl Sulaikytų prekių, daiktinių įrodymų, konfiskuotų, į valstybės pajamas perduotų, pripažintų bešeimininkėmis, neturinčių Bendrijos prekių muitinio statuso, realizavimo taisyklių patvirtinimo" pakeitimo</text:span></text:p>
      <text:p text:style-name="P777"/>
      <text:p text:style-name="P778"><text:span text:style-name="T779">9.</text:span></text:p>
      <text:p text:style-name="P780"><text:span text:style-name="T781">Muitinės departamentas prie Lietuvos Respublikos finansų ministerijos, Įsakymas</text:span></text:p>
      <text:p text:style-name="P782"><text:span text:style-name="T783">Nr.<text:s/></text:span><text:a xlink:href="https://www.e-tar.lt/portal/legalAct.html?documentId=TAR.ECDA1604F3B6" office:target-frame-name="_top" xlink:show="replace"><text:span text:style-name="T784">1B-376</text:span></text:a><text:span text:style-name="T785">, 2011-07-04, Žin., 2011, Nr. 83-4069 (2011-07-09), i. k. 1113030ISAK001B-376</text:span></text:p>
      <text:p text:style-name="P786"><text:span text:style-name="T787">Dėl</text:span><text:span text:style-name="T788"><text:s/>Muitinės departamento prie Lietuvos Respublikos finansų ministerijos generalinio direktoriaus 2004 m. gruodžio 29 d. įsakymo Nr. 1B-1204 "Dėl Daiktinių įrodymų, konfiskuotų, į valstybės pajamas perduotų, pripažintų bešeimininkėmis prekių, neturinčių Bendr</text:span><text:span text:style-name="T789">ijos prekių muitinio statuso, realizavimo taisyklių patvirtinimo" pakeitimo 2011 m. liepos 4 d. Nr. 1b-376 vilnius</text:span></text:p>
      <text:p text:style-name="P790"/>
      <text:p text:style-name="P791"><text:span text:style-name="T792">10.</text:span></text:p>
      <text:p text:style-name="P793"><text:span text:style-name="T794">Muitinės departamentas prie Lietuvos Respublikos finansų ministerijos, Įsakymas</text:span></text:p>
      <text:p text:style-name="P795"><text:span text:style-name="T796">Nr.<text:s/></text:span><text:a xlink:href="https://www.e-tar.lt/portal/legalAct.html?documentId=TAR.A05A856FAA92" office:target-frame-name="_top" xlink:show="replace"><text:span text:style-name="T797">1B-774</text:span></text:a><text:span text:style-name="T798">, 2011-12-30, Žin., 2012, Nr. 1-49 (2012-01-04), i. k. 1113030ISAK001B-774</text:span></text:p>
      <text:p text:style-name="P799"><text:span text:style-name="T800">Dėl Muitinės departamento prie Lietuvos Respublikos finansų ministerijos generalinio direktoriaus 2004 m. gruodžio 29 d. įsakymo Nr. 1B-1204 "Dėl</text:span><text:span text:style-name="T801"><text:s/>Daiktinių įrodymų, konfiskuotų, į valstybės pajamas perduotų, pripažintų bešeimininkėmis prekių, neturinčių bendrijos prekių muitinio statuso, realizavimo taisyklių patvirtinimo" pakeitimo</text:span></text:p>
      <text:p text:style-name="P802"/>
      <text:p text:style-name="P803"><text:span text:style-name="T804">11.</text:span></text:p>
      <text:p text:style-name="P805"><text:span text:style-name="T806">Muitinės departamentas prie Lietuvos Respublikos finansų mini</text:span><text:span text:style-name="T807">sterijos, Įsakymas</text:span></text:p>
      <text:p text:style-name="P808"><text:span text:style-name="T809">Nr.<text:s/></text:span><text:a xlink:href="https://www.e-tar.lt/portal/legalAct.html?documentId=742ab170867811e481c9c95e73113964" office:target-frame-name="_top" xlink:show="replace"><text:span text:style-name="T810">1B-935</text:span></text:a><text:span text:style-name="T811">, 2014-12-17, paskelbta TAR 2014-12-23, i. k. 2014-20568</text:span></text:p>
      <text:p text:style-name="P812"><text:span text:style-name="T813">Dėl Muitinės departamento prie Lietuvos Respublikos finansų ministerijos</text:span><text:span text:style-name="T814"><text:s/>generalinio direktoriaus 2004 m. gruodžio 29 d. įsakymo Nr. 1B-1204 „Dėl Sulaikytų prekių, daiktinių įrodymų, konfiskuotų, į valstybės pajamas perduotų, pripažintų bešeimininkėmis prekių, neturinčių bendrijos prekių muitinio statuso, realizavimo taisyklių</text:span><text:span text:style-name="T815"><text:s/>patvirtinimo“ pakeitimo</text:span></text:p>
      <text:p text:style-name="P816"/>
      <text:p text:style-name="P817"><text:span text:style-name="T818">12.</text:span></text:p>
      <text:p text:style-name="P819"><text:span text:style-name="T820">Muitinės departamentas prie Lietuvos Respublikos finansų ministerijos, Įsakymas</text:span></text:p>
      <text:p text:style-name="P821"><text:span text:style-name="T822">Nr.<text:s/></text:span><text:a xlink:href="https://www.e-tar.lt/portal/legalAct.html?documentId=4d1eb460028311e9a5eaf2cd290f1944" office:target-frame-name="_top" xlink:show="replace"><text:span text:style-name="T823">1B-1119</text:span></text:a><text:span text:style-name="T824">, 2018-12-17, paskelbta TAR<text:s/></text:span><text:span text:style-name="T825">2018-12-19, i. k. 2018-20850</text:span></text:p>
      <text:p text:style-name="P826"><text:span text:style-name="T827">Dėl Muitinės departamento prie Lietuvos Respublikos finansų ministerijos generalinio direktoriaus 2004 m. gruodžio 29 d. įsakymo Nr. 1B-1204 „Dėl Daiktinių įrodymų, konfiskuotų, į valstybės pajamas perduotų, pripažintų bešeimin</text:span><text:span text:style-name="T828">inkėmis prekių, neturinčių Bendrijos prekių muitinio statuso, realizavimo taisyklių patvirtinimo“ pakeitimo</text:span></text:p>
      <text:p text:style-name="P829"/>
      <text:p text:style-name="P830"><text:span text:style-name="T831">13.</text:span></text:p>
      <text:p text:style-name="P832"><text:span text:style-name="T833">Muitinės departamentas prie Lietuvos Respublikos finansų ministerijos, Įsakymas</text:span></text:p>
      <text:p text:style-name="P834"><text:span text:style-name="T835">Nr.<text:s/></text:span><text:a xlink:href="https://www.e-tar.lt/portal/legalAct.html?documentId=3dd22f00b51b11e98451fa7b5933515d" office:target-frame-name="_top" xlink:show="replace"><text:span text:style-name="T836">1B-703</text:span></text:a><text:span text:style-name="T837">, 2019-08-02, paskelbta TAR 2019-08-05, i. k. 2019-12828</text:span></text:p>
      <text:p text:style-name="P838"><text:span text:style-name="T839">Dėl Muitinės departamento prie Lietuvos Respublikos finansų ministerijos generalinio direktoriaus 2004 m. gruodžio 29 d. įsakymo Nr. 1B-1204 „Dėl<text:s/></text:span><text:span text:style-name="T840">Daiktinių įrodymų, konfiskuotų, į valstybės pajamas perduotų, pripažintų bešeimininkėmis prekių, neturinčių Bendrijos prekių muitinio statuso, realizavimo taisyklių patvirtinimo“ pakeitimo</text:span></text:p>
      <text:p text:style-name="P841"/>
      <text:p text:style-name="P842"><text:span text:style-name="T843">14.</text:span></text:p>
      <text:p text:style-name="P844"><text:span text:style-name="T845">Muitinės departamentas prie Lietuvos Respublikos finansų minis</text:span><text:span text:style-name="T846">terijos, Įsakymas</text:span></text:p>
      <text:p text:style-name="P847"><text:span text:style-name="T848">Nr.<text:s/></text:span><text:a xlink:href="https://www.e-tar.lt/portal/legalAct.html?documentId=33dd82f04c3711ec862fdcbc8b3e3e05" office:target-frame-name="_top" xlink:show="replace"><text:span text:style-name="T849">1B-845</text:span></text:a><text:span text:style-name="T850">, 2021-11-22, paskelbta TAR 2021-11-30, i. k. 2021-24701</text:span></text:p>
      <text:p text:style-name="P851"><text:span text:style-name="T852">Dėl Muitinės departamento prie Lietuvos Respublikos finansų ministerijos<text:s/></text:span><text:span text:style-name="T853">generalinio direktoriaus 2004 m. gruodžio 29 d. įsakymo Nr. 1B-1204 „Dėl Daiktinių įrodymų, konfiskuotų, į valstybės pajamas perduotų, pripažintų bešeimininkėmis prekių, neturinčių bendrijos prekių muitinio statuso, realizavimo taisyklių patvirtinimo“ pake</text:span><text:span text:style-name="T854">itimo</text:span></text:p>
      <text:p text:style-name="P855"/>
      <text:p text:style-name="P8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style:vertical-align="baseline" fo:margin-right="0.25in">
        <style:tab-stops>
          <style:tab-stop style:type="center" style:position="2.884in"/>
          <style:tab-stop style:type="right" style:position="5.768in"/>
        </style:tab-stops>
      </style:paragraph-properties>
      <style:text-properties fo:font-size="10pt" style:font-size-asian="10pt"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fo:hyphenate="false"/>
    </style:style>
    <style:style style:name="P6"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fo:hyphenate="false"/>
    </style:style>
    <style:style style:name="P7"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fo:hyphenate="false"/>
    </style:style>
    <style:style style:name="P8"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fo:hyphenate="false"/>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Header" style:family="paragraph">
      <style:paragraph-properties fo:text-align="center"/>
    </style:style>
    <style:style style:name="T74" style:parent-style-name="DefaultParagraphFont" style:family="text">
      <style:text-properties fo:language="lt" fo:country="LT"/>
    </style:style>
    <style:style style:name="P75" style:parent-style-name="Normal" style:family="paragraph">
      <style:paragraph-properties style:vertical-align="baseline" fo:margin-right="0.25in">
        <style:tab-stops>
          <style:tab-stop style:type="center" style:position="2.884in"/>
          <style:tab-stop style:type="right" style:position="5.768in"/>
        </style:tab-stops>
      </style:paragraph-properties>
      <style:text-properties fo:font-size="10pt" style:font-size-asian="10pt" fo:hyphenate="false"/>
    </style:style>
    <style:style style:name="P76"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fo:hyphenate="false"/>
    </style:style>
    <style:style style:name="P77"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fo:hyphenate="false"/>
    </style:style>
    <style:style style:name="P78"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fo:hyphenate="false"/>
    </style:style>
    <style:style style:name="P79"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text:p text:style-name="P8"/>
      </style:footer>
    </style:master-page>
    <style:master-page style:name="MP1" style:page-layout-name="PL1">
      <style:header>
        <text:p text:style-name="P73"><text:span text:style-name="T74"><text:page-number text:fixed="false">3</text:page-number></text:span></text:p>
        <text:p text:style-name="P75"/>
      </style:header>
      <style:footer>
        <text:p text:style-name="P76"/>
      </style:footer>
    </style:master-page>
    <style:master-page style:next-style-name="MP1" style:name="MPF1" style:page-layout-name="PL1">
      <style:header>
        <text:p text:style-name="P77"/>
      </style:header>
      <style:footer>
        <text:p text:style-name="P78"/>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6-03T06:18:00Z</meta:creation-date>
    <dc:date>2022-06-03T06:18:00Z</dc:date>
    <meta:template xlink:href="Normal.dotm" xlink:type="simple"/>
    <meta:editing-cycles>2</meta:editing-cycles>
    <meta:editing-duration>PT0S</meta:editing-duration>
    <meta:document-statistic meta:page-count="18" meta:paragraph-count="158" meta:word-count="4924" meta:character-count="38501" meta:row-count="784" meta:non-whitespace-character-count="33735"/>
  </office:meta>
</office:document-meta>
</file>