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variant="small-cap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10-07-01 iki 2010-09-23</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39">syklių patvirtinimo“ (Žin., 2004, Nr.<text:s/></text:span><text:a xlink:href="https://www.e-tar.lt/portal/lt/legalAct/TAR.3F09D74393F9" office:target-frame-name="_blank" xlink:show="new"><text:span text:style-name="T40">86-3119</text:span></text:a><text:span text:style-name="T41">), 157 punktu:</text:span></text:p>
      <text:p text:style-name="P42"><text:span text:style-name="T43">1</text:span><text:span text:style-name="T44">. Tvirtinu pridedamas Daiktinių įrodymų, konfiskuotų, į valstybės pajamas perduotų, pripažintų bešeiminink</text:span><text:span text:style-name="T45">ėmis prekių, neturinčių Bendrijos prekių muitinio statuso, realizavimo taisykles</text:span><text:s/></text:p>
      <text:p text:style-name="P46">Punkto pakeitimai:</text:p>
      <text:p text:style-name="P47"><text:span text:style-name="T48">Nr.<text:s/></text:span><text:a xlink:href="https://www.e-tar.lt/portal/legalAct.html?documentId=TAR.EDFFCA2DE73D" office:target-frame-name="_top" xlink:show="replace"><text:span text:style-name="T49">1B-189</text:span></text:a><text:span text:style-name="T50">, 2005-03-16, Žin., 2005, Nr. 37-1215 (2005-03-22), i. k. 10530</text:span><text:span text:style-name="T51">30ISAK001B-189</text:span></text:p>
      <text:p text:style-name="P52"><text:span text:style-name="T53">Nr.<text:s/></text:span><text:a xlink:href="https://www.e-tar.lt/portal/legalAct.html?documentId=TAR.DC1153586B00" office:target-frame-name="_top" xlink:show="replace"><text:span text:style-name="T54">1B-592</text:span></text:a><text:span text:style-name="T55">, 2005-08-31, Žin., 2005, Nr. 107-3955 (2005-09-03), i. k. 1053030ISAK001B-592</text:span></text:p>
      <text:p text:style-name="Normal"/>
      <text:p text:style-name="P56"><text:span text:style-name="T57">2</text:span><text:span text:style-name="T58">. Šis įsakymas įsigalioja nuo 2005 m. sausio 8 d.</text:span></text:p>
      <text:p text:style-name="P59"/>
      <text:p text:style-name="P60"/>
      <text:p text:style-name="P61"/>
      <text:p text:style-name="P62"><text:span text:style-name="T63">GENERALINIS DIREKTORIUS</text:span><text:span text:style-name="T64"><text:tab/>RIMUTIS KLEVEČKA</text:span></text:p>
      <text:soft-page-break/>
      <text:p text:style-name="P65">PATVIRTINTA</text:p>
      <text:p text:style-name="P66">Muitinės departamento generalinio<text:s/></text:p>
      <text:p text:style-name="P67">direktoriaus 2004 m. gruodžio 29 d.<text:s/></text:p>
      <text:p text:style-name="P68">įsakymu Nr. 1B-1204<text:s/></text:p>
      <text:p text:style-name="P69">(Muitinės departamento generalinio<text:s/></text:p>
      <text:p text:style-name="P70">direktoriaus 2009 m. birželio 29 d.<text:s/></text:p>
      <text:p text:style-name="P71">įsakymo Nr. 1B-367 redakcija)</text:p>
      <text:p text:style-name="Normal"/>
      <text:p text:style-name="P72"><text:span text:style-name="T73">S</text:span><text:span text:style-name="T74">ULAIKYTŲ PREKIŲ, DAIKTINIŲ ĮRODYMŲ, KONFISKUOTŲ, Į VALSTYBĖS PAJAMAS PERDUOTŲ, PRIPAŽINTŲ BEŠEIMININKĖMIS, NETURINČIŲ BENDRIJOS PREKIŲ MUITINIO STATUSO, REALIZAVIMO TAISYKLĖS</text:span></text:p>
      <text:p text:style-name="P75"/>
      <text:p text:style-name="P76"><text:span text:style-name="T77">I</text:span><text:span text:style-name="T78">.<text:s/></text:span><text:span text:style-name="T79">BENDROSIOS NUOSTATOS</text:span></text:p>
      <text:p text:style-name="P80"/>
      <text:p text:style-name="P81">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2"><text:span text:style-name="T83">2</text:span><text:span text:style-name="T84">. Taisyklės parengtos vadovaujantis 1993 m. liepos 2 d. Komisijos reglamento (EEB) Nr. 2454/93, išdėstančio Tarybos reglamento Nr. 2913/92, nustatančio Bendrijos muitinės kodeksą, įgyvendinimo nuostatas (OL<text:s/></text:span><text:span text:style-name="T85">2004 m. specia</text:span><text:span text:style-name="T86">lusis leidimas</text:span><text:span text:style-name="T87">, 2 skyrius, 6 tomas, p. 3), su paskutiniais pakeitimais, padarytais 2010 m. kovo 9 d. Komisijos reglamentu (ES) Nr. 197/2010 (OL 2010 L 60, p. 9), 867a straipsniu (toliau – Bendrijos muitinės kodekso įgyvendinimo nuostatos), Bešeimininkio, k</text:span><text:span text:style-name="T88">onfiskuoto, valstybės paveldėto, į valstybės pajamas perduoto turto, daiktinių įrodymų, lobių ir radinių perdavimo, apskaitymo, saugojimo, realizavimo, grąžinimo ir pripažinimo atliekomis taisyklių, patvirtintų Lietuvos Respublikos Vyriausybės 2004 m. gegu</text:span><text:span text:style-name="T89">žės 26 d. nutarimu Nr. 634 (Žin., 2004, Nr.<text:s/></text:span><text:a xlink:href="https://www.e-tar.lt/portal/lt/legalAct/TAR.3F09D74393F9" office:target-frame-name="_blank" xlink:show="new"><text:span text:style-name="T90">86-3119</text:span></text:a><text:span text:style-name="T91">), ir kitų susijusių teisės aktų nuostatomis.</text:span><text:s/></text:p>
      <text:p text:style-name="P92">Punkto pakeitimai:</text:p>
      <text:p text:style-name="P93"><text:span text:style-name="T94">Nr.<text:s/></text:span><text:a xlink:href="https://www.e-tar.lt/portal/legalAct.html?documentId=TAR.254B203555D8" office:target-frame-name="_top" xlink:show="replace"><text:span text:style-name="T95">1B-296</text:span></text:a><text:span text:style-name="T96">, 2010-04-30, Žin., 2010, Nr. 52-2592 (2010-05-06), i. k. 1103030ISAK001B-296</text:span></text:p>
      <text:p text:style-name="Normal"/>
      <text:p text:style-name="P97">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98"><text:span text:style-name="T99">4</text:span><text:span text:style-name="T100">. Ne Bendrijos prekių realizavimą organizuoja ir vykdo<text:s/></text:span><text:span text:style-name="T101">Kauno teritorinė muitinė (toliau – muitinė)</text:span><text:s/></text:p>
      <text:p text:style-name="P102">Punkto pakeitimai:</text:p>
      <text:p text:style-name="P103"><text:span text:style-name="T104">Nr.<text:s/></text:span><text:a xlink:href="https://www.e-tar.lt/portal/legalAct.html?documentId=TAR.254B203555D8" office:target-frame-name="_top" xlink:show="replace"><text:span text:style-name="T105">1B-296</text:span></text:a><text:span text:style-name="T106">, 2010-04-30, Žin., 2010, Nr. 52-2592 (2010-05-06), i. k. 1103030ISAK001B-296</text:span></text:p>
      <text:p text:style-name="Normal"/>
      <text:p text:style-name="P107">5. Ne Bendrijos<text:s/>prekės gali būti realizuojamos:</text:p>
      <text:p text:style-name="P108">5.1. konkurso būdu; arba</text:p>
      <text:p text:style-name="P109">5.2. parduodamos per juridinį asmenį (asmenis), su kuriuo muitinė konkurso būdu yra sudariusi prekių realizavimo sutartį; arba</text:p>
      <text:p text:style-name="P110">5.3. parduodamos aukcione; arba</text:p>
      <text:p text:style-name="P111">5.4. neatlygintinai<text:s/>perduodamos valstybės ar savivaldybių institucijoms ir kitoms įstaigoms.</text:p>
      <text:p text:style-name="P112"/>
      <text:p text:style-name="P113"><text:span text:style-name="T114">II</text:span><text:span text:style-name="T115">.<text:s/></text:span><text:span text:style-name="T116">NE BENDRIJOS PREKIŲ, RENGIAMŲ REALIZUOTI, ĮVERTINIMAS</text:span></text:p>
      <text:p text:style-name="P117"/>
      <text:p text:style-name="P118">6. Realizuotinos ne Bendrijos prekės kainą (pradinę prekės pardavimo kainą ir prekės pardavimo aukcione kainą)<text:s/>nustato nuolatinė muitinės viršininko įsakymu sudaryta komisija (toliau – Komisija).</text:p>
      <text:p text:style-name="P119">7. Komisija ne Bendrijos prekes įvertina vadovaudamasi Bešeimininkio, konfiskuoto, valstybės paveldėto, į valstybės pajamas perduoto turto, daiktinių įrodymų, lobių ir<text:s/>radinių perdavimo, apskaitymo, saugojimo, realizavimo, grąžinimo ir pripažinimo atliekomis taisyklių ir Taisyklių nuostatomis.</text:p>
      <text:p text:style-name="P120">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121">9. Komisija ne Bendrijos prekės kainą nustato, atsižvelgdama į tapačių arba panašių prekių rinkos vertę ir remdamasi visais duomenimis ir informacija, kurią gali gauti naudodama įvairias priemones (internetą, spaudą ir kt.).</text:p>
      <text:p text:style-name="P122">10. Komisija, atsižvelgdama į konkrečios prekės savybes, prekės kainą gali sumažinti:</text:p>
      <text:p text:style-name="P123">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124">10.2. jeigu prekėms negali būti pateikiama garantija – iki 30 procentų;</text:p>
      <text:p text:style-name="P125">10.3. jeigu nustatomi kiti prekės kainai įtakos turintys veiksniai – iki 20 procentų.</text:p>
      <text:p text:style-name="P126">11. Komisija turi teisę kreiptis į ekspertus arba turto vertintojus dėl prekės rinkos vertės nustatymo.</text:p>
      <text:p text:style-name="P127">12. Komisija,<text:s/>nustačiusi ne Bendrijos prekės kainą, surašo Turto įvertinimo (apžiūros) aktą, kurio forma patvirtinta valstybinės mokesčių inspekcijos prie Lietuvos Respublikos finansų ministerijos viršininko 2004 m. liepos 2 d. įsakymu Nr. VA-127<text:span text:style-name="T128"><text:s/></text:span>(Žin., 2004, Nr.<text:s/><text:a xlink:href="https://www.e-tar.lt/portal/lt/legalAct/TAR.B8EF8F73ABAC" office:target-frame-name="_blank" xlink:show="new"><text:span text:style-name="T129">107-4024</text:span></text:a>) (toliau – Įvertinimo aktas). Komisijos nustatyta ne Bendrijos prekės kaina, nurodyta patvirtintame Įvertinimo akte (nurodyta kaip „turto vertė“), yra pradinė prekės pardavimo kaina arba prekės pardavimo aukcione kaina. Abiem atvejais į kainą įskaityti mokėtini muitai ir kiti importo mokesčiai bei prekės vertę atitinkančios sumos, kurie turi būti sumokėti išleidžiant prekes į laisvą apyvartą.</text:p>
      <text:p text:style-name="P130"/>
      <text:p text:style-name="P131"><text:span text:style-name="T132">III</text:span><text:span text:style-name="T133">.<text:s/></text:span><text:span text:style-name="T134">NE BENDRIJOS PRE</text:span><text:span text:style-name="T135">KIŲ REALIZAVIMAS KONKURSO TVARKA</text:span></text:p>
      <text:p text:style-name="P136"/>
      <text:p text:style-name="P137">13. Ne Bendrijos prekė parduodama konkurso būdu, jeigu:</text:p>
      <text:p text:style-name="P138">13.1. Komisijos nustatyta ne Bendrijos prekės kaina didesnė nei 60 000 litų; arba</text:p>
      <text:p text:style-name="P139">13.2. ne Bendrijos prekių, klasifikuojamų pagal tą patį Kombinuotosios<text:s/>nomenklatūros kodą ir sulaikytų pagal vieną sulaikymo dokumentą, Komisijos nustatyta ne Bendrijos prekės kaina yra didesnė nei 60 000 litų.</text:p>
      <text:p text:style-name="P140">14. Muitinė, teisės aktų nustatyta tvarka įtraukusi į apskaitą ne Bendrijos prekę, kuri turi būti parduodama<text:s/>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141">15. Konkursą organizuoja ir vykdo muitinės viršininko įsakymu sudaryta ne mažiau kaip 3 asmenų (pirmininko ir narių) komisija (toliau – konkurso komisija), kuri savo veiklą įformina protokolais.</text:p>
      <text:p text:style-name="P142">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143">16.1. konkurso organizatoriaus pavadinimas;</text:p>
      <text:p text:style-name="P144">16.2. konkurso vykdymo vieta, vykdymo data ir laikas;</text:p>
      <text:p text:style-name="P145">16.3. parduodamos ne Bendrijos prekės pavadinimas, rūšis, kokybė, kiekis, pradinė prekės pardavimo kaina, taikomi apribojimai forminant pasirinktą muitinės procedūrą, apžiūrėjimo tvarka ir kt.;</text:p>
      <text:p text:style-name="P146">16.4. dokumentų dalyvauti konkurse priėmimo terminas ir vieta.</text:p>
      <text:p text:style-name="P147">17.<text:s/>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148">82-2975</text:span></text:a>), 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149">18. Jeigu realizuojamos ne Bendrijos prekės, kurių importui, eksportui arba tranzitui reikalingos licencijos (leidimai), konkurso komisija gali tiesiogiai informuoti įmones, turinčias atitinkamas licencijas (leidimus) apie paskelbtą konkursą ir kviesti dalyvauti jame.</text:p>
      <text:p text:style-name="P150">19. Asmenys, pageidaujantys dalyvauti konkurse, per skelbime nurodytą terminą nurodytoje vietoje privalo pateikti:</text:p>
      <text:p text:style-name="P151">19.1. paraišką dalyvauti<text:s/>konkurse;</text:p>
      <text:p text:style-name="P152">19.2. pasiūlymą, už kokią kainą, įskaitant muitus ir kitus importo mokesčius, asmuo pageidauja pirkti parduodamą ne Bendrijos prekę. Jeigu parduodamos kelios prekės, nurodoma kiekvienos prekės kaina;</text:p>
      <text:p text:style-name="P153">19.3. licencijų ir leidimų kopijas, jeigu ta ne Bendrijos prekė bus išleidžiama į laisvą apyvartą;</text:p>
      <text:p text:style-name="P154">19.4. Civilinio kodekso nustatyta tvarka patvirtintą įgaliojimą, jeigu konkurso dalyviui atstovauja kitas asmuo.</text:p>
      <text:p text:style-name="P155">20. Dokumentus užklijuotame voke su užrašu „Konkursui“ konkurso dalyvis<text:s/>pateikia asmeniškai arba paštu.</text:p>
      <text:p text:style-name="P156">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157">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 Respublikos muitinės internetinėje svetainėje<text:s/><text:span text:style-name="T158">www.cust.lt</text:span>. Konkurso dalyviai, manantys, kad konkursas vykdytas pažeidžiant jų teisėtus interesus, ir nesutinkantys su konkurso rezultatais, turi teisę<text:s/>per 3 darbo dienas po rezultatų paskelbimo pareikšti rašytinę pretenziją muitinės viršininkui dėl muitinės veiksmų vykdant konkursą ir konkurso rezultatų.</text:p>
      <text:p text:style-name="P159">23. Pretenzijas nagrinėja muitinės viršininko 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text:s/>internetinėje svetainėje www.cust.lt ir išsiunčiamas raštu pretenziją pareiškusiam asmeniui.</text:p>
      <text:p text:style-name="P160">Jeigu asmuo nesutinka su pretenziją išnagrinėjusios komisijos sprendimu, jis gali kreiptis į teismą teisės aktų nustatyta tvarka.</text:p>
      <text:p text:style-name="P161">24. Su konkurso laimėtoju ne<text:s/>vėliau kaip per 5 darbo dienas pasibaigus pretenzijos pareiškimo terminui, ar išnagrinėjus pretenziją, kai priimtas sprendimas nepakeičia konkurso rezultatų, sudaroma pirkimo ir pardavimo sutartis.</text:p>
      <text:p text:style-name="P162">25. Sutartyje turi būti numatyta, kad konkurso laimėtojas ne vėliau kaip per 5 darbo dienas nuo sutarties pasirašymo dienos įsipareigoja sumokėti Taisyklių 19 punkte pasiūlytą ne Bendrijos prekės kainą.</text:p>
      <text:p text:style-name="P163">26. Konkurso laimėtojui atsiskaičius, ne Bendrijos prekė išduodama iš muitinės sandėlio teisės aktų nustatyta tvarka.</text:p>
      <text:p text:style-name="P164">27. Jei konkurso laimėtojas atsisako sudaryti pirkimo ir pardavimo sutartį, prekė siūloma antram pagal pasiūlymų sąrašą konkurso dalyviui už jo pasiūlytą kainą, kol pasiūlymas bus priimtas.</text:p>
      <text:p text:style-name="P165">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166">29. Konkursui neįvykus arba konkursui įvykus, bet nugalėtojui ir visiems dalyviams atsisakius sudaryti pirkimo ir pardavimo sutartį, ne vėliau kaip po 30 dienų skelbiamas antras konkursas. Ne Bendrijos prekė nukainojama<text:s/>ir Taisyklių 6 punkte nurodyta Komisija surašo Turto nukainojimo aktą, kurio forma patvirtinta valstybinės mokesčių inspekcijos prie Lietuvos Respublikos finansų ministerijos viršininko 2004 m. birželio 21 d. įsakymu Nr. VA-123 (Žin., 2004, Nr.<text:s/><text:a xlink:href="https://www.e-tar.lt/portal/lt/legalAct/TAR.9E12AA6D4738" office:target-frame-name="_blank" xlink:show="new"><text:span text:style-name="T167">100-3738</text:span></text:a>) (toliau – Nukainojimo aktas).</text:p>
      <text:p text:style-name="P168">30. Nukainojant pradinė prekės pardavimo kaina gali būti mažinama iki 30 procentų.</text:p>
      <text:p text:style-name="P169">31. Antram konkursui neįvykus arba konkursui įvykus, bet nugalėtojui ir visiems dalyviams atsisakius sudaryti pirkimo ir pardavimo sutartį, ne Bendrijos prekė realizuojama Taisyklių 5.2 punkte nurodytu būdu.</text:p>
      <text:p text:style-name="P170"/>
      <text:p text:style-name="P171"><text:span text:style-name="T172">IV</text:span><text:span text:style-name="T173">.<text:s/></text:span><text:span text:style-name="T174">NE BENDRIJOS PREKIŲ PARDAVIMAS PAGAL KONKURSO BŪDU SUDARYTAS PREKIŲ REALIZAVIMO<text:s/></text:span><text:span text:style-name="T175">SUTARTIS</text:span></text:p>
      <text:p text:style-name="P176"/>
      <text:p text:style-name="P177">32. Kitos nei Taisyklių 14 punkte nurodytos ne Bendrijos prekės, taip pat ne Bendrijos prekės, nerealizuotos konkurso būdu, parduodamos pagal konkurso būdu su juridiniais asmenimis sudarytas prekių realizavimo sutartis. Konkursas organizuojamas ir vyksta muitinės viršininko įsakymo nustatyta tvarka.</text:p>
      <text:p text:style-name="P178">33. Konkurso būdu sudarant sutartis būtina atsižvelgti, ar asmuo turi atitinkamas licencijas (leidimus), kurių reikia ne Bendrijos prekėms realizuoti.</text:p>
      <text:p text:style-name="P179">34. Konkurso būdu sudarytoje prekių realizavimo sutartyje dėl ne Bendrijos prekių pardavimo juridinis asmuo įsipareigoja pirkti iš muitinės ne Bendrijos prekę pagal Įvertinimo akte arba Nukainojimo akte nurodytą kainą.</text:p>
      <text:p text:style-name="P180">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text:s/>juridiniam asmeniui, su kuriuo konkurso būdu yra sudaryta prekių realizavimo sutartis dėl ne Bendrijos prekių pardavimo.</text:p>
      <text:p text:style-name="P181">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text:s/>ne Bendrijos prekės kainą.</text:p>
      <text:p text:style-name="P182">37. Ne Bendrijos prekė išduodama iš muitinės sandėlio teisės aktų nustatyta tvarka po to, kai už ją yra sumokėta nustatyta kaina.</text:p>
      <text:p text:style-name="P183">38. Muitinė gali nutraukti konkurso būdu sudarytą prekių realizavimo sutartį nepasibaigus<text:s/>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184">39. Tuo atveju, jeigu juridinis asmuo, su kuriuo konkurso būdu buvo sudaryta prekių realizavimo sutartis, raštu atsisako pirkti ne Bendrijos prekę (dėl aukštos prekių kainos, nepatenkinamos prekių būklės, prekių defektų ir pan.), komisija turi teisę minėtos prekės kainą sumažinti iki 50 procentų ir surašyti Nukainojimo aktą. Šiai prekei realizuoti pasirenkamas vienas iš Taisyklių 5.3 arba 5.4 punkte nurodytų būdų.</text:p>
      <text:p text:style-name="P185"/>
      <text:p text:style-name="P186"><text:span text:style-name="T187">V</text:span><text:span text:style-name="T188">.<text:s/></text:span><text:span text:style-name="T189">NE BENDRIJOS PREKIŲ PARDAVIMAS AUKCIONE</text:span></text:p>
      <text:p text:style-name="P190"/>
      <text:p text:style-name="P191">40. Apie rengiamą aukcioną muitinė turi ne vėliau kaip prieš 7 kalendorines dienas paskelbti Lietuvos Respublikos muitinės interneto svetainėje www.cust.lt, prireikus informuojama kitomis informacinėmis priemonėmis. Aukcionas gali būti vykdomas elektroninėmis priemonėmis. Jo vykdymo tvarką nustato Muitinės departamento generalinis direktorius.</text:p>
      <text:p text:style-name="P192">41. Aukcioną organizuoja ir vykdo muitinės viršininko įsakymu sudaryta ne mažiau kaip 3 asmenų aukciono komisija.</text:p>
      <text:p text:style-name="P193">42. Skelbime apie aukcioną turi būti nurodyta:</text:p>
      <text:p text:style-name="P194">42.1. aukciono organizatoriaus pavadinimas, buveinė, telefonas, kuriuo galima kreiptis dėl ne Bendrijos prekės apžiūros;</text:p>
      <text:p text:style-name="P195">42.2. aukciono vykdymo vieta, vykdymo data ir laikas;</text:p>
      <text:p text:style-name="P196">42.3. informacija apie parduodamą ne Bendrijos prekę (pavadinimas, rūšis, detalus aprašymas, kiekis ir pan.), pradinė prekės aukciono kaina, taikomi apribojimai 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197">42.4. parduodamos ne Bendrijos prekės apžiūros vieta ir laikas;</text:p>
      <text:p text:style-name="P198">42.5. atsiskaitymo už aukcione parduotą ne Bendrijos prekę tvarka ir terminai;</text:p>
      <text:p text:style-name="P199">42.6. aukciono dalyvių bilietų kainos.</text:p>
      <text:p text:style-name="P200">43. Dalyvauti aukcione turi teisę aukciono dalyviai, įsigiję dalyvio bilietą su įrašytu dalyvio numeriu. Aukcionas vykdomas, jeigu jame dalyvauja ne mažiau kaip 2 aukciono dalyviai.</text:p>
      <text:p text:style-name="P201">44. Prasidėjus aukcionui, aukciono vedėjas skelbia parduodamos ne Bendrijos prekės pavadinimą, apibūdina ją, skelbia pradinę prekės aukciono kainą ir minimalų jos didinimo intervalą. Minimalus didinimo intervalas turi būti ne mažesnis kaip 1 procentas pradinės pardavimo kainos. Aukciono<text:s/>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202">45. Neįvykus sukomplektuoto pardavimo objekto aukcionui, kiekviena ne Bendrijos prekė gali būti parduodama atskirai tame pačiame aukcione.</text:p>
      <text:p text:style-name="P203">46. Aukciono metu pildomas Aukciono vedėjo registras, kurio forma patvirtinta Lietuvos Respublikos Vyriausybės 2001 m. gegužės 9 d. nutarimo Nr. 531 (Žin., 2001, Nr.<text:s/><text:a xlink:href="https://www.e-tar.lt/portal/lt/legalAct/TAR.9F1A19A9DD32" office:target-frame-name="_blank" xlink:show="new"><text:span text:style-name="T204">41-1428</text:span></text:a>). Registro<text:s/>laukelyje „Pradinė prekės aukciono kaina“ įrašoma pradinė prekės aukciono kaina litais aukciono vykdymo dieną.</text:p>
      <text:p text:style-name="P205">47. Aukciono laimėtojas privalo aukciono sąlygose nurodytu laiku ir sutartu būdu ne vėliau kaip per 5 darbo dienas nuo atitinkamos prievolės<text:s/>įregistravimo dienos sumokėti ne Bendrijos prekės kainą.</text:p>
      <text:p text:style-name="P206">48. Ne Bendrijos prekė išduodama iš muitinės sandėlio teisės aktų nustatyta tvarka po to, kai aukciono laimėtojas už ją sumoka parduotos aukcione ne Bendrijos prekės kainą.</text:p>
      <text:p text:style-name="P207">49. Jeigu praėjus<text:s/>nustatytam laikui aukciono laimėtojas nepateikia apmokėjimą patvirtinančio dokumento, aukciono vedėjas turi teisę parduoti ne Bendrijos prekę antrame aukcione. Aukciono vedėjas per 3 darbo dienas nuo apmokėjimui skirto termino pabaigos informuoja aukciono<text:s/>laimėtoją, kad jis nebetenka teisės įsigyti prekės.</text:p>
      <text:p text:style-name="P208">50. Antras aukcionas gali būti skelbiamas, jeigu:</text:p>
      <text:p text:style-name="P209">50.1. laimėtojas neįvykdė aukciono sąlygų arba aukcionas neįvyko; arba</text:p>
      <text:p text:style-name="P210">50.2. ne Bendrijos prekės pirmame aukcione liko neparduotos.</text:p>
      <text:p text:style-name="P211">51. Antrame aukcione parduodamos ne Bendrijos prekės pradinė prekės aukciono kaina gali būti mažinama iki 50 procentų nuo pradinės aukciono prekės kainos.</text:p>
      <text:p text:style-name="P212">52. Prekė pardavinėjama aukcione tol, kol parduodama ir (arba) kol pardavimas ekonomiškai naudingas.</text:p>
      <text:p text:style-name="P213">53. Ne Bendrijos prekės, neparduotos aukcione, gali būti realizuojamos Taisyklių 5.4 punkte nurodytu būdu.</text:p>
      <text:p text:style-name="P214"/>
      <text:p text:style-name="P215"><text:span text:style-name="T216">VI</text:span><text:span text:style-name="T217">.<text:s/></text:span><text:span text:style-name="T218">NE BENDRIJOS PREKIŲ NEATLYGINTINAS PERDAVIMAS VALSTYBĖS AR SAVIVALDYBIŲ INSTITUCIJOMS IR KITOMS ĮSTAIGOMS</text:span></text:p>
      <text:p text:style-name="P219"/>
      <text:p text:style-name="P220">54. Ne Bendrijos prekės neatlygintinai gali būti perduodamos valstybės ar savivaldybių institucijoms ir kitoms įstaigoms teisės aktų nustatyta tvarka.</text:p>
      <text:p text:style-name="P221">55. Ne Bendrijos prekių neatlygintiną perdavimą valstybės ar savivaldybių institucijoms ir kitoms įstaigoms organizuoja ir vykdo muitinės viršininko įsakymu sudaryta komisija.</text:p>
      <text:p text:style-name="P222"/>
      <text:p text:style-name="P223"><text:span text:style-name="T224">VII</text:span><text:span text:style-name="T225">.<text:s/></text:span><text:span text:style-name="T226">BAIGIAMOSIOS NUOSTATOS</text:span></text:p>
      <text:p text:style-name="P227"/>
      <text:p text:style-name="P228">56. Vadovaujantis Bendrijos muitinės kodekso įgyvendinimo nuostatų 867a straipsniu, ne Bendrijos prekių pardavimas Taisyklių 5.1–5.3 punktuose pasirinktais būdais laikomas lygiaverčiu išleidimui į laisvą apyvartą, o muitinė pati apskaičiuoja ir įregistruoja mokesčius.</text:p>
      <text:p text:style-name="P229">57. Jeigu prekės negalima realizuoti naudojimui pagal tiesioginę jos paskirtį, muitinės sudarytai komisijai nusprendus, ji gali būti siūloma realizuoti nustačius pagal netiesioginę paskirtį.</text:p>
      <text:p text:style-name="P230">58. Teisės aktų nustatyta tvarka 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text:s/>tvarkomos vadovaujantis Lietuvos Respublikos atliekų tvarkymo įstatymu (Žin., 1998, Nr.<text:s/><text:a xlink:href="https://www.e-tar.lt/portal/lt/legalAct/TAR.8D38517814F1" office:target-frame-name="_blank" xlink:show="new"><text:span text:style-name="T231">61-1726</text:span></text:a>; 2002, Nr.<text:s/><text:a xlink:href="https://www.e-tar.lt/portal/lt/legalAct/TAR.4D5E88FF9E5A" office:target-frame-name="_blank" xlink:show="new"><text:span text:style-name="T232">72-3016</text:span></text:a>).</text:p>
      <text:p text:style-name="P233"/>
      <text:p text:style-name="P234">_________________</text:p>
      <text:p text:style-name="P235">Priedo pakeitimai:</text:p>
      <text:p text:style-name="P236"><text:span text:style-name="T237">Nr.<text:s/></text:span><text:a xlink:href="https://www.e-tar.lt/portal/legalAct.html?documentId=TAR.EDFFCA2DE73D" office:target-frame-name="_top" xlink:show="replace"><text:span text:style-name="T238">1B-189</text:span></text:a><text:span text:style-name="T239">, 2005-03-16, Žin., 2005, N</text:span><text:span text:style-name="T240">r. 37-1215 (2005-03-22), i. k. 1053030ISAK001B-189</text:span></text:p>
      <text:p text:style-name="P241"><text:span text:style-name="T242">Nr.<text:s/></text:span><text:a xlink:href="https://www.e-tar.lt/portal/legalAct.html?documentId=TAR.33637C109136" office:target-frame-name="_top" xlink:show="replace"><text:span text:style-name="T243">1B-367</text:span></text:a><text:span text:style-name="T244">, 2009-06-29, Žin., 2009, Nr. 79-3332 (2009-07-02); Žin., 2009, Nr. 101-0 (2009-08-25), i. k. 1093030ISAK001B-367</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Muitinės departamentas prie Lietuvos Respublikos finansų ministerijos, Įsakymas</text:span></text:p>
      <text:p text:style-name="P254"><text:span text:style-name="T255">Nr.<text:s/></text:span><text:a xlink:href="https://www.e-tar.lt/portal/legalAct.html?documentId=TAR.EDFFCA2DE73D" office:target-frame-name="_top" xlink:show="replace"><text:span text:style-name="T256">1B-189</text:span></text:a><text:span text:style-name="T257">, 2005-03-16, Žin., 2005, Nr. 37-1215 (2005-03-22), i. k.<text:s/></text:span><text:span text:style-name="T258">1053030ISAK001B-189</text:span></text:p>
      <text:p text:style-name="P259"><text:span text:style-name="T260">Dėl Muitinės departamento generalinio direktoriaus 2004 m. gruodžio 29 d. įsakymo Nr. 1B-1204 "Dėl Konfiskuotų ar pripažintų bešeimininkėmis prekių, neturinčių Bendrijos prekių muitinio statuso, realizavimo taisyklių patvirtinimo" pakei</text:span><text:span text:style-name="T261">timo</text:span></text:p>
      <text:p text:style-name="P262"/>
      <text:p text:style-name="P263"><text:span text:style-name="T264">2.</text:span></text:p>
      <text:p text:style-name="P265"><text:span text:style-name="T266">Muitinės departamentas prie Lietuvos Respublikos finansų ministerijos, Įsakymas</text:span></text:p>
      <text:p text:style-name="P267"><text:span text:style-name="T268">Nr.<text:s/></text:span><text:a xlink:href="https://www.e-tar.lt/portal/legalAct.html?documentId=TAR.DC1153586B00" office:target-frame-name="_top" xlink:show="replace"><text:span text:style-name="T269">1B-592</text:span></text:a><text:span text:style-name="T270">, 2005-08-31, Žin., 2005, Nr. 107-3955 (2005-09-03), i. k.<text:s/></text:span><text:span text:style-name="T271">1053030ISAK001B-592</text:span></text:p>
      <text:p text:style-name="P272"><text:span text:style-name="T273">Dėl Muitinės departamento generalinio direktoriaus 2004 m. gruodžio 29 d. įsakymo Nr. 1B-1204 "Dėl Daiktinių įrodymų, konfiskuotų ar pripažintų bešeimininkėmis prekių, neturinčių Bendrijos prekių muitinio statuso, realizavimo taisyklių<text:s/></text:span><text:span text:style-name="T274">patvirtinimo" pakeitimo</text:span></text:p>
      <text:p text:style-name="P275"/>
      <text:p text:style-name="P276"><text:span text:style-name="T277">3.</text:span></text:p>
      <text:p text:style-name="P278"><text:span text:style-name="T279">Muitinės departamentas prie Lietuvos Respublikos finansų ministerijos, Įsakymas</text:span></text:p>
      <text:p text:style-name="P280"><text:span text:style-name="T281">Nr.<text:s/></text:span><text:a xlink:href="https://www.e-tar.lt/portal/legalAct.html?documentId=TAR.43EA2F939EE6" office:target-frame-name="_top" xlink:show="replace"><text:span text:style-name="T282">1B-691</text:span></text:a><text:span text:style-name="T283">, 2005-10-24, Žin., 2005, Nr. 127-4599 (2005-10-27), i.<text:s/></text:span><text:span text:style-name="T284">k. 1053030ISAK001B-691</text:span></text:p>
      <text:p text:style-name="P285"><text:span text:style-name="T286">Dėl Muitinės departamento generalinio direktoriaus 2004 m. gruodžio 29 d. įsakymo Nr. 1B-1204 "Dėl Daiktinių įrodymų, konfiskuotų ar pripažintų bešeimininkėmis prekių, neturinčių Bendrijos prekių muitinio statuso, realizavimo taisykl</text:span><text:span text:style-name="T287">ių patvirtinimo" pakeitimo</text:span></text:p>
      <text:p text:style-name="P288"/>
      <text:p text:style-name="P289"><text:span text:style-name="T290">4.</text:span></text:p>
      <text:p text:style-name="P291"><text:span text:style-name="T292">Muitinės departamentas prie Lietuvos Respublikos finansų ministerijos, Įsakymas</text:span></text:p>
      <text:p text:style-name="P293"><text:span text:style-name="T294">Nr.<text:s/></text:span><text:a xlink:href="https://www.e-tar.lt/portal/legalAct.html?documentId=TAR.D6DC96A4C899" office:target-frame-name="_top" xlink:show="replace"><text:span text:style-name="T295">1B-392</text:span></text:a><text:span text:style-name="T296">, 2006-06-12, Žin., 2006, Nr. 69-2554 (2006-06-20), i</text:span><text:span text:style-name="T297">. k. 1063030ISAK001B-392</text:span></text:p>
      <text:p text:style-name="P298"><text:span text:style-name="T299">Dėl Muitinės departamento generalinio direktoriaus 2004 m. gruodžio 29 d. įsakymo Nr. 1B-1204 "Dėl Daiktinių įrodymų, konfiskuotų ar pripažintų bešeimininkėmis prekių, neturinčių bendrijos prekių muitinio statuso, realizavimo taisy</text:span><text:span text:style-name="T300">klių patvirtinimo" pakeitimo</text:span></text:p>
      <text:p text:style-name="P301"/>
      <text:p text:style-name="P302"><text:span text:style-name="T303">5.</text:span></text:p>
      <text:p text:style-name="P304"><text:span text:style-name="T305">Muitinės departamentas prie Lietuvos Respublikos finansų ministerijos, Įsakymas</text:span></text:p>
      <text:p text:style-name="P306"><text:span text:style-name="T307">Nr.<text:s/></text:span><text:a xlink:href="https://www.e-tar.lt/portal/legalAct.html?documentId=TAR.07055B32A139" office:target-frame-name="_top" xlink:show="replace"><text:span text:style-name="T308">1B-252</text:span></text:a><text:span text:style-name="T309">, 2008-04-09, Žin., 2008, Nr. 42-1596 (2008-04-12),</text:span><text:span text:style-name="T310"><text:s/>i. k. 1083030ISAK001B-252</text:span></text:p>
      <text:p text:style-name="P311"><text:span text:style-name="T312">Dėl Muitinės departamento generalinio direktoriaus 2004 m. gruodžio 29 d. įsakymo Nr. 1B-1204 "Dėl Daiktinių įrodymų, konfiskuotų, į valstybės pajamas perduotų, pripažintų bešeimininkėmis prekių, neturinčių bendrijos prekių muiti</text:span><text:span text:style-name="T313">nio statuso, realizavimo taisyklių patvirtinimo" pakeitimo</text:span></text:p>
      <text:p text:style-name="P314"/>
      <text:p text:style-name="P315"><text:span text:style-name="T316">6.</text:span></text:p>
      <text:p text:style-name="P317"><text:span text:style-name="T318">Muitinės departamentas prie Lietuvos Respublikos finansų ministerijos, Įsakymas</text:span></text:p>
      <text:p text:style-name="P319"><text:span text:style-name="T320">Nr.<text:s/></text:span><text:a xlink:href="https://www.e-tar.lt/portal/legalAct.html?documentId=TAR.33637C109136" office:target-frame-name="_top" xlink:show="replace"><text:span text:style-name="T321">1B-367</text:span></text:a><text:span text:style-name="T322">, 2009-06-29, Žin., 2</text:span><text:span text:style-name="T323">009, Nr. 79-3332 (2009-07-02); Žin., 2009, Nr. 101-0 (2009-08-25), i. k. 1093030ISAK001B-367</text:span></text:p>
      <text:p text:style-name="P324"><text:span text:style-name="T325">Dėl Muitinės departamento generalinio direktoriaus 2004 m. gruodžio 29 d. įsakymo Nr. 1B-1204 "Dėl Daiktinių įrodymų, konfiskuotų, į valstybės pajamas perduotų,<text:s/></text:span><text:span text:style-name="T326">pripažintų bešeimininkėmis prekių, neturinčių Bendrijos prekių muitinio statuso, realizavimo taisyklių patvirtinimo" pakeitimo</text:span></text:p>
      <text:p text:style-name="P327"/>
      <text:p text:style-name="P328"><text:span text:style-name="T329">7.</text:span></text:p>
      <text:p text:style-name="P330"><text:span text:style-name="T331">Muitinės departamentas prie Lietuvos Respublikos finansų ministerijos, Įsakymas</text:span></text:p>
      <text:p text:style-name="P332"><text:span text:style-name="T333">Nr.<text:s/></text:span><text:a xlink:href="https://www.e-tar.lt/portal/legalAct.html?documentId=TAR.254B203555D8" office:target-frame-name="_top" xlink:show="replace"><text:span text:style-name="T334">1B-296</text:span></text:a><text:span text:style-name="T335">, 2010-04-30, Žin., 2010, Nr. 52-2592 (2010-05-06), i. k. 1103030ISAK001B-296</text:span></text:p>
      <text:p text:style-name="P336"><text:span text:style-name="T337">Dėl Muitinės departamento prie Lietuvos Respublikos finansų ministerijos generalinio direktoriaus 2004 m. gruodžio 29 d. įsakymo Nr</text:span><text:span text:style-name="T338">. 1B-1204 "Dėl Daiktinių įrodymų, konfiskuotų, į valstybės pajamas perduotų, pripažintų bešeimininkėmis prekių, neturinčių bendrijos prekių muitinio statuso, realizavimo taisykli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8" meta:paragraph-count="411" meta:word-count="3551" meta:character-count="27540" meta:row-count="1435" meta:non-whitespace-character-count="24400"/>
  </office:meta>
</office:document-meta>
</file>