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7in">
        <style:tab-stops/>
      </style:paragraph-properties>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variant="small-cap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text-underline-type="single" style:text-underline-style="solid" style:text-underline-width="auto" style:text-underline-mode="continuous"/>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weight="bold" style:font-weight-asian="bold"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2009-07-03 iki 2010-06-30</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 1043030ISAK01B-1204</text:span></text:p>
      <text:p text:style-name="P15"/>
      <text:p text:style-name="P16"><text:s/></text:p>
      <text:p text:style-name="P17">MUITINĖS DEPARTAMENTO PRIE LIETUVOS RESPUBLIKOS<text:s/>FINANSŲ MINISTERIJOS GENERALINIS DIREKTORIUS</text:p>
      <text:p text:style-name="P18"/>
      <text:p text:style-name="P19">Į S A K Y M A S</text:p>
      <text:p text:style-name="P20"><text:span text:style-name="T21">DĖL DAIKTINIŲ ĮRODYMŲ, KONFISKUOTŲ, Į VALSTYBĖS PAJAMAS PERDUOTŲ, PRIPAŽINTŲ BEŠEIMININKĖMIS PREKIŲ, NETURINČIŲ BENDRIJOS PREKIŲ MUITINIO STATUSO, REALIZAVIMO TAISYKLIŲ PATVIRTINIMO<text:s/></text:span></text:p>
      <text:p text:style-name="P22"/>
      <text:p text:style-name="P23">2004 m.<text:s/>gruodžio 29 d. Nr. 1B-1204</text:p>
      <text:p text:style-name="P24">Vilnius</text:p>
      <text:p text:style-name="P25"/>
      <text:p text:style-name="P26">Pakeistas teisės akto pavadinimas:</text:p>
      <text:p text:style-name="P27"><text:span text:style-name="T28">Nr.<text:s/></text:span><text:a xlink:href="https://www.e-tar.lt/portal/legalAct.html?documentId=TAR.EDFFCA2DE73D" office:target-frame-name="_top" xlink:show="replace"><text:span text:style-name="T29">1B-189</text:span></text:a><text:span text:style-name="T30">, 2005-03-16, Žin., 2005, Nr. 37-1215 (2005-03-22), i. k. 1053030ISAK001B-189</text:span></text:p>
      <text:p text:style-name="P31">Pakeistas teisės akto pavadinimas:</text:p>
      <text:p text:style-name="P32"><text:span text:style-name="T33">Nr.<text:s/></text:span><text:a xlink:href="https://www.e-tar.lt/portal/legalAct.html?documentId=TAR.DC1153586B00" office:target-frame-name="_top" xlink:show="replace"><text:span text:style-name="T34">1B-592</text:span></text:a><text:span text:style-name="T35">, 2005-08-31, Žin., 2005, Nr. 107-3955 (2005-09-03), i. k. 1053030ISAK001B-592</text:span></text:p>
      <text:p text:style-name="Normal"/>
      <text:p text:style-name="P36"><text:span text:style-name="T37">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38">Vyriausybės 2004 m. gegužės 26 d. nutarimu Nr. 634 „Dėl Bešeimininkio, konfiskuoto, valstybės paveldėto, į valstybės pajamas perduoto turto, daiktinių įrodymų ir radinių perdavimo, apskaitymo, saugojimo, realizavimo, grąžinimo ir pripažinimo atliekomis tai</text:span><text:span text:style-name="T39">syklių patvirtinimo“ (Žin., 2004, Nr.<text:s/></text:span><text:a xlink:href="https://www.e-tar.lt/portal/lt/legalAct/TAR.3F09D74393F9" office:target-frame-name="_blank" xlink:show="new"><text:span text:style-name="T40">86-3119</text:span></text:a><text:span text:style-name="T41">), 157 punktu:</text:span></text:p>
      <text:p text:style-name="P42"><text:span text:style-name="T43">1</text:span><text:span text:style-name="T44">. Tvirtinu pridedamas Daiktinių įrodymų, konfiskuotų, į valstybės pajamas perduotų, pripažintų bešeiminink</text:span><text:span text:style-name="T45">ėmis prekių, neturinčių Bendrijos prekių muitinio statuso, realizavimo taisykles</text:span><text:s/></text:p>
      <text:p text:style-name="P46">Punkto pakeitimai:</text:p>
      <text:p text:style-name="P47"><text:span text:style-name="T48">Nr.<text:s/></text:span><text:a xlink:href="https://www.e-tar.lt/portal/legalAct.html?documentId=TAR.EDFFCA2DE73D" office:target-frame-name="_top" xlink:show="replace"><text:span text:style-name="T49">1B-189</text:span></text:a><text:span text:style-name="T50">, 2005-03-16, Žin., 2005, Nr. 37-1215 (2005-03-22), i. k. 10530</text:span><text:span text:style-name="T51">30ISAK001B-189</text:span></text:p>
      <text:p text:style-name="P52"><text:span text:style-name="T53">Nr.<text:s/></text:span><text:a xlink:href="https://www.e-tar.lt/portal/legalAct.html?documentId=TAR.DC1153586B00" office:target-frame-name="_top" xlink:show="replace"><text:span text:style-name="T54">1B-592</text:span></text:a><text:span text:style-name="T55">, 2005-08-31, Žin., 2005, Nr. 107-3955 (2005-09-03), i. k. 1053030ISAK001B-592</text:span></text:p>
      <text:p text:style-name="Normal"/>
      <text:p text:style-name="P56"><text:span text:style-name="T57">2</text:span><text:span text:style-name="T58">. Šis įsakymas įsigalioja nuo 2005 m. sausio 8 d.</text:span></text:p>
      <text:p text:style-name="P59"/>
      <text:p text:style-name="P60"/>
      <text:p text:style-name="P61"/>
      <text:p text:style-name="P62"><text:span text:style-name="T63">GENERALINIS DIREKTORIUS</text:span><text:span text:style-name="T64"><text:tab/>RIMUTIS KLEVEČKA</text:span></text:p>
      <text:soft-page-break/>
      <text:p text:style-name="P65">PATVIRTINTA</text:p>
      <text:p text:style-name="P66">Muitinės departamento generalinio<text:s/></text:p>
      <text:p text:style-name="P67">direktoriaus 2004 m. gruodžio 29 d.<text:s/></text:p>
      <text:p text:style-name="P68">įsakymu Nr. 1B-1204<text:s/></text:p>
      <text:p text:style-name="P69">(Muitinės departamento generalinio<text:s/></text:p>
      <text:p text:style-name="P70">direktoriaus 2009 m. birželio 29 d.<text:s/></text:p>
      <text:p text:style-name="P71">įsakymo Nr. 1B-367 redakcija)</text:p>
      <text:p text:style-name="Normal"/>
      <text:p text:style-name="P72"><text:span text:style-name="T73">S</text:span><text:span text:style-name="T74">ULAIKYTŲ PREKIŲ, DAIKTINIŲ ĮRODYMŲ, KONFISKUOTŲ, Į VALSTYBĖS PAJAMAS PERDUOTŲ, PRIPAŽINTŲ BEŠEIMININKĖMIS, NETURINČIŲ BENDRIJOS PREKIŲ MUITINIO STATUSO, REALIZAVIMO TAISYKLĖS</text:span></text:p>
      <text:p text:style-name="P75"/>
      <text:p text:style-name="P76"><text:span text:style-name="T77">I</text:span><text:span text:style-name="T78">.<text:s/></text:span><text:span text:style-name="T79">BENDROSIOS NUOSTATOS</text:span></text:p>
      <text:p text:style-name="P80"/>
      <text:p text:style-name="P81">1. Sulaikytų prekių, daiktinių įrodymų,<text:s/>konfiskuotų, į valstybės pajamas perduotų, pripažintų bešeimininkėmis, neturinčių Bendrijos prekių muitinio statuso, realizavimo taisyklės (toliau – Taisyklės) nustato sulaikytų prekių, daiktinių įrodymų (daiktų, turinčių reikšmės nusikalstamai veikai tirti ir nagrinėti, daiktų, kurie yra administracinio teisės pažeidimo įrankis arba tiesioginis objektas), konfiskuotų, į valstybės pajamas perduotų, pripažintų bešeimininkėmis, neturinčių Bendrijos prekių muitinio statuso (toliau kartu vadinama – ne Bendrijos<text:s/>prekės), realizavimo tvarką.</text:p>
      <text:p text:style-name="P82">2. Taisyklės parengtos vadovaujantis 1993 m. liepos 2 d. Komisijos reglamento (EEB) Nr. 2454/93, išdėstančio Tarybos reglamento Nr. 2913/92, nustatančio Bendrijos muitinės kodeksą, įgyvendinimo nuostatas (OL 2004 m. specialusis leidimas, 2 skyrius, 6 tomas, p. 3) (su paskutiniais pakeitimais, padarytais 2009 m. balandžio 16 d. Komisijos reglamentu (EB) Nr. 312/2009 (OL 2009 L 98, p. 3), 867a straipsniu (toliau – Bendrijos muitinės kodekso įgyvendinimo nuostatos) ir Bešeimininkio, konfiskuoto, valstybės paveldėto, į valstybės pajamas perduoto turto, daiktinių įrodymų, lobių ir radinių perdavimo, apskaitymo, saugojimo, realizavimo, grąžinimo ir pripažinimo atliekomis taisyklių, patvirtintų Lietuvos Respublikos Vyriausybės 2004<text:s/>m. gegužės 26 d. nutarimu Nr. 634 (Žin., 2004, Nr.<text:s/><text:a xlink:href="https://www.e-tar.lt/portal/lt/legalAct/TAR.3F09D74393F9" office:target-frame-name="_blank" xlink:show="new"><text:span text:style-name="T83">86-3119</text:span></text:a>), ir kitų susijusių teisės aktų nuostatomis.</text:p>
      <text:p text:style-name="P84">3. Taisyklėse vartojamos sąvokos atitinka Bendrijos muitinės kodekso įgyvendinimo nuostatose ir Bešeimininkio, konfiskuoto, valstybės paveldėto, į valstybės pajamas perduoto turto, daiktinių įrodymų, lobių ir radinių perdavimo, apskaitymo, saugojimo, realizavimo, grąžinimo ir pripažinimo atliekomis taisyklėse vartojamas sąvokas.</text:p>
      <text:p text:style-name="P85">4. Ne Bendrijos prekių realizavimą organizuoja ir vykdo Panevėžio teritorinė muitinė (toliau – muitinė).</text:p>
      <text:p text:style-name="P86">5. Ne Bendrijos prekės gali būti realizuojamos:</text:p>
      <text:p text:style-name="P87">5.1. konkurso būdu; arba</text:p>
      <text:p text:style-name="P88">5.2. parduodamos per juridinį asmenį (asmenis), su<text:s/>kuriuo muitinė konkurso būdu yra sudariusi prekių realizavimo sutartį; arba</text:p>
      <text:p text:style-name="P89">5.3. parduodamos aukcione; arba</text:p>
      <text:p text:style-name="P90">5.4. neatlygintinai perduodamos valstybės ar savivaldybių institucijoms ir kitoms įstaigoms.</text:p>
      <text:p text:style-name="P91"/>
      <text:p text:style-name="P92"><text:span text:style-name="T93">II</text:span><text:span text:style-name="T94">.<text:s/></text:span><text:span text:style-name="T95">NE BENDRIJOS PREKIŲ, RENGIAMŲ<text:s/></text:span><text:span text:style-name="T96">REALIZUOTI, ĮVERTINIMAS</text:span></text:p>
      <text:p text:style-name="P97"/>
      <text:p text:style-name="P98">6. Realizuotinos ne Bendrijos prekės kainą (pradinę prekės pardavimo kainą ir prekės pardavimo aukcione kainą) nustato nuolatinė muitinės viršininko įsakymu sudaryta komisija (toliau – Komisija).</text:p>
      <text:p text:style-name="P99">7. Komisija ne Bendrijos prekes įvertina vadovaudamasi Bešeimininkio, konfiskuoto, valstybės paveldėto, į valstybės pajamas perduoto turto, daiktinių įrodymų, lobių ir radinių perdavimo, apskaitymo, saugojimo, realizavimo, grąžinimo ir pripažinimo atliekomis taisyklių ir Taisyklių nuostatomis.</text:p>
      <text:p text:style-name="P100">8. Ne Bendrijos prekės turi būti įvertintos litais, vadovaujantis rinkos kainomis ir atsižvelgiant į jų būklę, kokybę, nusidėvėjimo laipsnį, prekinę išvaizdą, paklausą, realias pardavimo galimybes ir kitas svarbias aplinkybes, nuo kurių priklauso jų kaina.</text:p>
      <text:p text:style-name="P101">9. Komisija ne Bendrijos prekės kainą nustato, atsižvelgdama į tapačių arba panašių prekių rinkos vertę ir remdamasi visais duomenimis ir informacija, kurią gali gauti naudodama įvairias priemones (internetą, spaudą ir kt.).</text:p>
      <text:p text:style-name="P102">10. Komisija, atsižvelgdama į konkrečios prekės savybes, prekės kainą gali sumažinti:</text:p>
      <text:p text:style-name="P103">10.1. jeigu ne Bendrijos prekės fiziškai arba morališkai nusidėvėjo, neturi prekinės išvaizdos, nėra tinkamai supakuotos ar visai nesupakuotos, nėra markiruotės ar etikečių arba kitų prekybai reikalingų duomenų, neatlikti prekybai reikalingi prekių tyrimai – iki 30 procentų;</text:p>
      <text:p text:style-name="P104">10.2. jeigu prekėms negali būti pateikiama garantija – iki 30 procentų;</text:p>
      <text:p text:style-name="P105">10.3. jeigu nustatomi kiti prekės kainai įtakos turintys veiksniai – iki<text:s/>20 procentų.</text:p>
      <text:p text:style-name="P106">11. Komisija turi teisę kreiptis į ekspertus arba turto vertintojus dėl prekės rinkos vertės nustatymo.</text:p>
      <text:p text:style-name="P107">12. Komisija, nustačiusi ne Bendrijos prekės kainą, surašo Turto įvertinimo (apžiūros) aktą, kurio forma patvirtinta valstybinės<text:s/>mokesčių inspekcijos prie Lietuvos Respublikos finansų ministerijos viršininko 2004 m. liepos 2 d. įsakymu Nr. VA-127<text:span text:style-name="T108"><text:s/></text:span>(Žin., 2004, Nr.<text:s/><text:a xlink:href="https://www.e-tar.lt/portal/lt/legalAct/TAR.B8EF8F73ABAC" office:target-frame-name="_blank" xlink:show="new"><text:span text:style-name="T109">107-4024</text:span></text:a>) (toliau – Įvertinimo aktas). Komisijos nustatyta ne Bendrijos prekės kaina, nurodyta patvirtintame Įvertinimo akte (nurodyta kaip „turto vertė“), yra pradinė prekės pardavimo kaina arba prekės pardavimo aukcione kaina. Abiem atvejais į kainą įskaityti mokėtini muitai ir kiti importo mokesčiai bei prekės vertę atitinkančios sumos, kurie turi būti sumokėti išleidžiant prekes į laisvą apyvartą.</text:p>
      <text:p text:style-name="P110"/>
      <text:p text:style-name="P111"><text:span text:style-name="T112">III</text:span><text:span text:style-name="T113">.<text:s/></text:span><text:span text:style-name="T114">NE BENDRIJOS PREKIŲ REALIZAVIMAS KONKURSO TVARKA</text:span></text:p>
      <text:p text:style-name="P115"/>
      <text:p text:style-name="P116">13. Ne Bendrijos prekė parduodama konkurso būdu, jeigu:</text:p>
      <text:p text:style-name="P117">13.1. Komisijos nustatyta ne Bendrijos prekės kaina didesnė nei 60 000 litų; arba</text:p>
      <text:p text:style-name="P118">13.2. ne Bendrijos prekių, klasifikuojamų pagal tą patį Kombinuotosios nomenklatūros kodą ir sulaikytų pagal vieną sulaikymo dokumentą, Komisijos nustatyta ne Bendrijos prekės kaina yra didesnė nei 60 000 litų.</text:p>
      <text:p text:style-name="P119">14. Muitinė, teisės aktų nustatyta tvarka įtraukusi į apskaitą ne Bendrijos prekę, kuri turi būti parduodama konkurso būdu,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turi organizuoti konkursą.</text:p>
      <text:p text:style-name="P120">15. Konkursą organizuoja ir vykdo muitinės viršininko įsakymu sudaryta ne mažiau kaip 3 asmenų (pirmininko ir narių) komisija (toliau – konkurso komisija), kuri savo veiklą įformina protokolais.</text:p>
      <text:p text:style-name="P121">16. Informacija apie ne Bendrijos<text:s/>prekių pardavimą konkurso būdu ne vėliau kaip prieš 7 darbo dienas iki vokų atplėšimo dienos turi būti skelbiama Lietuvos Respublikos muitinės interneto svetainėje www.cust.lt, prireikus informuojama kitomis informacinėmis priemonėmis. Skelbime pateikiami<text:s/>šie duomenys:</text:p>
      <text:p text:style-name="P122">16.1. konkurso organizatoriaus pavadinimas;</text:p>
      <text:p text:style-name="P123">16.2. konkurso vykdymo vieta, vykdymo data ir laikas;</text:p>
      <text:p text:style-name="P124">16.3. parduodamos ne Bendrijos prekės pavadinimas, rūšis, kokybė, kiekis, pradinė prekės pardavimo kaina, taikomi apribojimai forminant pasirinktą muitinės procedūrą, apžiūrėjimo tvarka ir kt.;</text:p>
      <text:p text:style-name="P125">16.4. dokumentų dalyvauti konkurse priėmimo terminas ir vieta.</text:p>
      <text:p text:style-name="P126">17. Greitai gendančios prekės, kurių sąrašas patvirtintas Muitinės departamento generalinio direktoriaus 2004 m. gegužės 17 d. įsakymu Nr. 1B-517 (Žin., 2004, Nr.<text:s/><text:a xlink:href="https://www.e-tar.lt/portal/lt/legalAct/TAR.7BCEC648CC5B" office:target-frame-name="_blank" xlink:show="new"><text:span text:style-name="T127">82-2975</text:span></text:a>), gali būti parduodamos supaprastinta konkurso tvarka, t. y. per 2 darbo dienas informacija apie parduodamas<text:s/><text:soft-page-break/>ne Bendrijos<text:s/>prekes paskelbiama Lietuvos Respublikos muitinės internetinėje svetainėje www.cust.lt ir išsiunčiami pranešimai įmonėms apie skubiai organizuojamą konkursą su pasiūlymu per 2 darbo dienas pateikti dokumentus ir dalyvauti konkurse.</text:p>
      <text:p text:style-name="P128">18. Jeigu realizuojamos ne Bendrijos prekės, kurių importui, eksportui arba tranzitui reikalingos licencijos (leidimai), konkurso komisija gali tiesiogiai informuoti įmones, turinčias atitinkamas licencijas (leidimus) apie paskelbtą konkursą ir kviesti dalyvauti jame.</text:p>
      <text:p text:style-name="P129">19.<text:s/>Asmenys, pageidaujantys dalyvauti konkurse, per skelbime nurodytą terminą nurodytoje vietoje privalo pateikti:</text:p>
      <text:p text:style-name="P130">19.1. paraišką dalyvauti konkurse;</text:p>
      <text:p text:style-name="P131">19.2. pasiūlymą, už kokią kainą, įskaitant muitus ir kitus importo mokesčius, asmuo pageidauja pirkti parduodamą ne Bendrijos prekę. Jeigu parduodamos kelios prekės, nurodoma kiekvienos prekės kaina;</text:p>
      <text:p text:style-name="P132">19.3. licencijų ir leidimų kopijas, jeigu ta ne Bendrijos prekė bus išleidžiama į laisvą apyvartą;</text:p>
      <text:p text:style-name="P133">19.4. Civilinio kodekso nustatyta tvarka patvirtintą<text:s/>įgaliojimą, jeigu konkurso dalyviui atstovauja kitas asmuo.</text:p>
      <text:p text:style-name="P134">20. Dokumentus užklijuotame voke su užrašu „Konkursui“ konkurso dalyvis pateikia asmeniškai arba paštu.</text:p>
      <text:p text:style-name="P135">21. Vokus su konkurso dalyvių dokumentais registruoja muitinės atsakingas asmuo, registracijos žurnale nurodydamas vokų gavimo datą ir laiką, o ant gautų vokų su konkurso dalyvio dokumentais užrašo vokų gavimo datą, laiką ir dalyvio eilės numerį.</text:p>
      <text:p text:style-name="P136">22. Konkurso metu konkurso komisijos pirmininkas visų konkurso dalyvių akivaizdoje atplėšia vokus ir garsiai paskelbia už ne Bendrijos prekę siūlomą kainą. Po to pagal siūlomą kainą – nuo didžiausios kainos iki mažiausios – sudaromas konkurso pasiūlymų sąrašas. Laimi konkurso dalyvis, už parduodamą prekę pasiūlęs didžiausią kainą. Konkursas<text:s/>laikomas įvykusiu, jeigu yra bent vienas pirkimo dokumentus, nurodytus Taisyklių 19 punkte, pateikęs dalyvis. Konkurso rezultatai turi būti įforminti konkurso komisijos posėdžio protokole ir per 2 darbo dienas paskelbti Lietuvos Respublikos muitinės internetinėje svetainėje<text:s/><text:span text:style-name="T137">www.cust.lt</text:span>. Konkurso dalyviai, manantys, kad konkursas vykdytas pažeidžiant jų teisėtus interesus, ir nesutinkantys su konkurso rezultatais, turi teisę per 3 darbo dienas po rezultatų paskelbimo pareikšti rašytinę pretenziją muitinės viršininkui dėl muitinės veiksmų vykdant konkursą ir konkurso rezultatų.</text:p>
      <text:p text:style-name="P138">23. Pretenzijas nagrinėja muitinės viršininko įsakymu sudaryta komisija, kurios nariai nedalyvavo organizuojant ir vykdant konkursą. Pretenzija turi būti išnagrinėta ir priimtas sprendimas per 3 darbo dienas nuo jos gavimo dienos. Pretenziją išnagrinėjusios komisijos sprendimas ne vėliau kaip kitą darbo dieną skelbiamas Lietuvos Respublikos muitinės internetinėje svetainėje www.cust.lt ir išsiunčiamas raštu pretenziją pareiškusiam asmeniui.</text:p>
      <text:p text:style-name="P139">Jeigu asmuo nesutinka su pretenziją išnagrinėjusios komisijos sprendimu, jis gali kreiptis į teismą teisės aktų nustatyta tvarka.</text:p>
      <text:p text:style-name="P140">24. Su konkurso laimėtoju ne vėliau kaip per 5 darbo dienas pasibaigus pretenzijos pareiškimo terminui, ar išnagrinėjus pretenziją, kai priimtas sprendimas nepakeičia konkurso rezultatų, sudaroma pirkimo ir pardavimo sutartis.</text:p>
      <text:p text:style-name="P141">25. Sutartyje turi būti numatyta, kad konkurso laimėtojas ne vėliau kaip per 5 darbo dienas nuo sutarties pasirašymo dienos įsipareigoja sumokėti Taisyklių 19 punkte pasiūlytą ne Bendrijos prekės kainą.</text:p>
      <text:p text:style-name="P142">26. Konkurso laimėtojui atsiskaičius, ne Bendrijos prekė išduodama iš muitinės sandėlio teisės aktų nustatyta tvarka.</text:p>
      <text:p text:style-name="P143">27. Jei konkurso laimėtojas atsisako sudaryti pirkimo ir pardavimo<text:s/>sutartį, prekė siūloma antram pagal pasiūlymų sąrašą konkurso dalyviui už jo pasiūlytą kainą, kol pasiūlymas bus priimtas.</text:p>
      <text:p text:style-name="P144">28. Kai dalyvauti konkurse neužsiregistruoja nė vienas dalyvis arba užsiregistravę dalyviai iki konkurso pradžios atsisako dalyvauti konkurse, konkursas laikomas neįvykusiu. Apie tai, kad konkursas neįvyko, įrašoma konkurso komisijos posėdžio protokole ir paskelbiama Lietuvos Respublikos muitinės interneto svetainėje www.cust.lt.</text:p>
      <text:p text:style-name="P145">29. Konkursui neįvykus arba konkursui įvykus, bet nugalėtojui ir visiems dalyviams atsisakius sudaryti pirkimo ir pardavimo sutartį, ne vėliau kaip po 30 dienų skelbiamas antras konkursas. Ne Bendrijos prekė nukainojama ir Taisyklių 6 punkte nurodyta Komisija surašo Turto nukainojimo aktą, kurio forma patvirtinta valstybinės mokesčių inspekcijos prie Lietuvos Respublikos finansų ministerijos viršininko 2004 m. birželio 21 d. įsakymu Nr. VA-123 (Žin., 2004, Nr.<text:s/><text:a xlink:href="https://www.e-tar.lt/portal/lt/legalAct/TAR.9E12AA6D4738" office:target-frame-name="_blank" xlink:show="new"><text:span text:style-name="T146">100-3738</text:span></text:a>)<text:s/>(toliau – Nukainojimo aktas).</text:p>
      <text:p text:style-name="P147">30. Nukainojant pradinė prekės pardavimo kaina gali būti mažinama iki 30 procentų.</text:p>
      <text:p text:style-name="P148">31. Antram konkursui neįvykus arba konkursui įvykus, bet nugalėtojui ir visiems dalyviams atsisakius sudaryti pirkimo ir pardavimo<text:s/>sutartį, ne Bendrijos prekė realizuojama Taisyklių 5.2 punkte nurodytu būdu.</text:p>
      <text:p text:style-name="P149"/>
      <text:p text:style-name="P150"><text:span text:style-name="T151">IV</text:span><text:span text:style-name="T152">.<text:s/></text:span><text:span text:style-name="T153">NE BENDRIJOS PREKIŲ PARDAVIMAS PAGAL KONKURSO BŪDU SUDARYTAS PREKIŲ REALIZAVIMO SUTARTIS</text:span></text:p>
      <text:p text:style-name="P154"/>
      <text:p text:style-name="P155">32. Kitos nei Taisyklių 14 punkte nurodytos ne Bendrijos prekės, taip pat<text:s/>ne Bendrijos prekės, nerealizuotos konkurso būdu, parduodamos pagal konkurso būdu su juridiniais asmenimis sudarytas prekių realizavimo sutartis. Konkursas organizuojamas ir vyksta muitinės viršininko įsakymo nustatyta tvarka.</text:p>
      <text:p text:style-name="P156">33. Konkurso būdu sudarant sutartis būtina atsižvelgti, ar asmuo turi atitinkamas licencijas (leidimus), kurių reikia ne Bendrijos prekėms realizuoti.</text:p>
      <text:p text:style-name="P157">34. Konkurso būdu sudarytoje prekių realizavimo sutartyje dėl ne Bendrijos prekių pardavimo juridinis asmuo įsipareigoja pirkti iš muitinės ne Bendrijos prekę pagal Įvertinimo akte arba Nukainojimo akte nurodytą kainą.</text:p>
      <text:p text:style-name="P158">35. Muitinė, teisės aktų nustatyta tvarka įtraukusi į apskaitą ne Bendrijos prekę, kuri turi būti parduodama pagal konkurso būdu su juridiniais asmenimis sudarytas prekių realizavimo sutartis, ne vėliau kaip per 30 darbo dienų nuo sprendimo (nutarimo) dėl daiktų, turinčių reikšmės nusikalstamai veikai tirti ir nagrinėti, daiktų, kurie yra administracinio teisės pažeidimo įrankis arba tiesioginis objektas, realizavimo arba įsiteisėjusio sprendimo (nutarimo) dėl ne Bendrijos prekės konfiskavimo (pripažinimo bešeimininkiu turtu) gavimo dienos, raštu pasiūlo šią ne Bendrijos prekę juridiniam asmeniui, su kuriuo konkurso būdu yra sudaryta prekių realizavimo sutartis dėl ne Bendrijos prekių pardavimo.</text:p>
      <text:p text:style-name="P159">36. Konkurso būdu sudarytoje prekių realizavimo sutartyje dėl ne Bendrijos prekių pardavimo turi būti numatyta, kad juridinis asmuo ne vėliau kaip per 3 darbo dienas nuo pasiūlymo gavimo dienos pateikia muitinei rašytinį sutikimą pirkti prekes arba motyvuotai raštu atsisako gauto pasiūlymo. Sutikęs pirkti prekes, juridinis asmuo ne vėliau kaip per 5 darbo dienas įsipareigoja sumokėti ne Bendrijos prekės kainą.</text:p>
      <text:p text:style-name="P160">37. Ne Bendrijos prekė išduodama iš muitinės sandėlio teisės aktų nustatyta tvarka po to, kai už ją yra sumokėta nustatyta kaina.</text:p>
      <text:p text:style-name="P161">38. Muitinė gali nutraukti konkurso būdu sudarytą prekių realizavimo sutartį nepasibaigus terminui, jeigu juridinis asmuo nevykdo ar netinkamai vykdo įsipareigojimus, numatytus Taisyklių 36 punkte. Apie konkurso būdu sudarytos prekių realizavimo sutarties nutraukimą juridinis asmuo raštu įspėjamas ne anksčiau kaip prieš vieną mėnesį.</text:p>
      <text:p text:style-name="P162">39. Tuo atveju, jeigu juridinis asmuo, su kuriuo konkurso būdu buvo sudaryta prekių<text:s/>realizavimo sutartis, raštu atsisako pirkti ne Bendrijos prekę (dėl aukštos prekių kainos, nepatenkinamos prekių būklės, prekių defektų ir pan.), komisija turi teisę minėtos prekės kainą sumažinti iki 50 procentų ir surašyti Nukainojimo aktą. Šiai prekei realizuoti pasirenkamas vienas iš Taisyklių 5.3 arba 5.4 punkte nurodytų būdų.</text:p>
      <text:p text:style-name="P163"/>
      <text:p text:style-name="P164"><text:span text:style-name="T165">V</text:span><text:span text:style-name="T166">.<text:s/></text:span><text:span text:style-name="T167">NE BENDRIJOS PREKIŲ PARDAVIMAS AUKCIONE</text:span></text:p>
      <text:p text:style-name="P168"/>
      <text:p text:style-name="P169">40. Apie rengiamą aukcioną muitinė turi ne vėliau kaip prieš 7 kalendorines dienas paskelbti Lietuvos Respublikos muitinės<text:s/>interneto svetainėje www.cust.lt, prireikus informuojama kitomis<text:s/><text:soft-page-break/>informacinėmis priemonėmis. Aukcionas gali būti vykdomas elektroninėmis priemonėmis. Jo vykdymo tvarką nustato Muitinės departamento generalinis direktorius.</text:p>
      <text:p text:style-name="P170">41. Aukcioną organizuoja ir vykdo muitinės viršininko įsakymu sudaryta ne mažiau kaip 3 asmenų aukciono komisija.</text:p>
      <text:p text:style-name="P171">42. Skelbime apie aukcioną turi būti nurodyta:</text:p>
      <text:p text:style-name="P172">42.1. aukciono organizatoriaus pavadinimas, buveinė, telefonas, kuriuo galima kreiptis dėl ne Bendrijos prekės apžiūros;</text:p>
      <text:p text:style-name="P173">42.2. aukciono vykdymo vieta, vykdymo data ir laikas;</text:p>
      <text:p text:style-name="P174">42.3. informacija apie parduodamą ne Bendrijos prekę (pavadinimas, rūšis, detalus aprašymas, kiekis ir pan.), pradinė prekės aukciono kaina, taikomi apribojimai įforminant pasirinktą muitinės<text:s/>procedūrą. Informacijoje gali būti nurodyta, kad keli ne Bendrijos prekės vienetai komplektuojami į vieną pardavimo objektą. Šiuo atveju skelbime turi būti nurodyta, kad neįvykus sukomplektuoto pardavimo objekto aukcionui, kiekvienas turto objektas parduodamas atskirai;</text:p>
      <text:p text:style-name="P175">42.4. parduodamos ne Bendrijos prekės apžiūros vieta ir laikas;</text:p>
      <text:p text:style-name="P176">42.5. atsiskaitymo už aukcione parduotą ne Bendrijos prekę tvarka ir terminai;</text:p>
      <text:p text:style-name="P177">42.6. aukciono dalyvių bilietų kainos.</text:p>
      <text:p text:style-name="P178">43. Dalyvauti aukcione turi teisę<text:s/>aukciono dalyviai, įsigiję dalyvio bilietą su įrašytu dalyvio numeriu. Aukcionas vykdomas, jeigu jame dalyvauja ne mažiau kaip 2 aukciono dalyviai.</text:p>
      <text:p text:style-name="P179">44. Prasidėjus aukcionui, aukciono vedėjas skelbia parduodamos ne Bendrijos prekės pavadinimą, apibūdina<text:s/>ją, skelbia pradinę prekės aukciono kainą ir minimalų jos didinimo intervalą. Minimalus didinimo intervalas turi būti ne mažesnis kaip 1 procentas pradinės pardavimo kainos. Aukciono dalyviai, siūlydami kainas, turi paskelbti savo dalyvio bilieto numerį ir garsiai pasakyti kainą. Aukciono vedėjas pakartoja pasiūlytą kainą ir ją pasiūliusio aukciono dalyvio bilieto numerį. Jeigu nė vienas aukciono dalyvis nesiūlo didesnės kainos, aukciono vedėjas kas 5 sekundės dar tris kartus pakartoja paskutiniąją paskelbtą kainą ir aukciono dalyvio bilieto numerį. Jeigu po trečiojo paskelbimo didesnės kainos niekas nebesiūlo, aukciono vedėjas paskelbia, kad ne Bendrijos prekė parduota. Pasibaigus vienos ne Bendrijos prekės pardavimui, ta pačia tvarka parduodama kita ne Bendrijos prekė.</text:p>
      <text:p text:style-name="P180">45. Neįvykus sukomplektuoto pardavimo objekto aukcionui, kiekviena ne Bendrijos prekė gali būti parduodama atskirai tame pačiame aukcione.</text:p>
      <text:p text:style-name="P181">46. Aukciono metu pildomas Aukciono vedėjo registras, kurio forma patvirtinta Lietuvos Respublikos Vyriausybės 2001 m. gegužės 9 d. nutarimo Nr. 531 (Žin., 2001, Nr.<text:s/><text:a xlink:href="https://www.e-tar.lt/portal/lt/legalAct/TAR.9F1A19A9DD32" office:target-frame-name="_blank" xlink:show="new"><text:span text:style-name="T182">41-1428</text:span></text:a>). Registro laukelyje „Pradinė prekės aukciono kaina“ įrašoma pradinė prekės aukciono kaina<text:s/>litais aukciono vykdymo dieną.</text:p>
      <text:p text:style-name="P183">47. Aukciono laimėtojas privalo aukciono sąlygose nurodytu laiku ir sutartu būdu ne vėliau kaip per 5 darbo dienas nuo atitinkamos prievolės įregistravimo dienos sumokėti ne Bendrijos prekės kainą.</text:p>
      <text:p text:style-name="P184">48. Ne Bendrijos prekė išduodama iš muitinės sandėlio teisės aktų nustatyta tvarka po to, kai aukciono laimėtojas už ją sumoka parduotos aukcione ne Bendrijos prekės kainą.</text:p>
      <text:p text:style-name="P185">49. Jeigu praėjus nustatytam laikui aukciono laimėtojas nepateikia apmokėjimą patvirtinančio dokumento, aukciono vedėjas turi teisę parduoti ne Bendrijos prekę antrame aukcione. Aukciono vedėjas per 3 darbo dienas nuo apmokėjimui skirto termino pabaigos informuoja aukciono laimėtoją, kad jis nebetenka teisės įsigyti prekės.</text:p>
      <text:p text:style-name="P186">50. Antras aukcionas gali būti skelbiamas, jeigu:</text:p>
      <text:p text:style-name="P187">50.1. laimėtojas neįvykdė aukciono sąlygų arba aukcionas neįvyko; arba</text:p>
      <text:p text:style-name="P188">50.2. ne Bendrijos prekės pirmame aukcione liko neparduotos.</text:p>
      <text:p text:style-name="P189">51. Antrame aukcione parduodamos ne Bendrijos prekės pradinė prekės aukciono kaina gali būti mažinama iki 50 procentų nuo pradinės aukciono prekės kainos.</text:p>
      <text:p text:style-name="P190">52. Prekė pardavinėjama aukcione tol, kol parduodama ir (arba) kol pardavimas ekonomiškai naudingas.</text:p>
      <text:p text:style-name="P191">53. Ne Bendrijos prekės, neparduotos aukcione, gali būti realizuojamos Taisyklių 5.4 punkte nurodytu būdu.</text:p>
      <text:p text:style-name="P192"/>
      <text:p text:style-name="P193"><text:span text:style-name="T194">VI</text:span><text:span text:style-name="T195">.<text:s/></text:span><text:span text:style-name="T196">NE BENDRIJOS PREKIŲ NEATLYGINTINAS PERDAVIMAS VALSTYBĖS AR SAVIVALDYBIŲ INSTITUCIJOMS IR KITOMS ĮSTAIGOMS</text:span></text:p>
      <text:p text:style-name="P197"/>
      <text:p text:style-name="P198">54. Ne Bendrijos prekės neatlygintinai gali būti perduodamos valstybės ar savivaldybių institucijoms ir<text:s/>kitoms įstaigoms teisės aktų nustatyta tvarka.</text:p>
      <text:p text:style-name="P199">55. Ne Bendrijos prekių neatlygintiną perdavimą valstybės ar savivaldybių institucijoms ir kitoms įstaigoms organizuoja ir vykdo muitinės viršininko įsakymu sudaryta komisija.</text:p>
      <text:p text:style-name="P200"/>
      <text:p text:style-name="P201"><text:span text:style-name="T202">VII</text:span><text:span text:style-name="T203">.<text:s/></text:span><text:span text:style-name="T204">BAIGIAMOSIOS NUOS</text:span><text:span text:style-name="T205">TATOS</text:span></text:p>
      <text:p text:style-name="P206"/>
      <text:p text:style-name="P207">56. Vadovaujantis Bendrijos muitinės kodekso įgyvendinimo nuostatų 867a straipsniu, ne Bendrijos prekių pardavimas Taisyklių 5.1–5.3 punktuose pasirinktais būdais laikomas lygiaverčiu išleidimui į laisvą apyvartą, o muitinė pati apskaičiuoja ir<text:s/>įregistruoja mokesčius.</text:p>
      <text:p text:style-name="P208">57. Jeigu prekės negalima realizuoti naudojimui pagal tiesioginę jos paskirtį, muitinės sudarytai komisijai nusprendus, ji gali būti siūloma realizuoti nustačius pagal netiesioginę paskirtį.</text:p>
      <text:p text:style-name="P209">58. Teisės aktų nustatyta tvarka<text:s/>įtrauktos į apskaitą ne Bendrijos prekės, kurios negali būti panaudotos pagal paskirtį ir dėl to negali būti parduodamos, taip pat jeigu ne Bendrijos prekių vertė mažesnė arba šiek tiek didesnė už galimas išlaidas, susijusias su jų realizavimu, įskaitant ekspertizę, saugojimą, transportavimą ir kitas išlaidas, arba kurių buvo neįmanoma realizuoti nė vienu iš Taisyklių 5.1–5.4 punktuose pasirinktų būdų, pripažįstamos atliekomis ir tvarkomos vadovaujantis Lietuvos Respublikos atliekų tvarkymo įstatymu (Žin.,<text:s/>1998, Nr.<text:s/><text:a xlink:href="https://www.e-tar.lt/portal/lt/legalAct/TAR.8D38517814F1" office:target-frame-name="_blank" xlink:show="new"><text:span text:style-name="T210">61-1726</text:span></text:a>; 2002, Nr.<text:s/><text:a xlink:href="https://www.e-tar.lt/portal/lt/legalAct/TAR.4D5E88FF9E5A" office:target-frame-name="_blank" xlink:show="new"><text:span text:style-name="T211">72-3016</text:span></text:a>).</text:p>
      <text:p text:style-name="P212"/>
      <text:p text:style-name="P213">_________________</text:p>
      <text:p text:style-name="P214">Priedo pakeitimai:</text:p>
      <text:p text:style-name="P215"><text:span text:style-name="T216">Nr.</text:span><text:span text:style-name="T217"><text:s/></text:span><text:a xlink:href="https://www.e-tar.lt/portal/legalAct.html?documentId=TAR.EDFFCA2DE73D" office:target-frame-name="_top" xlink:show="replace"><text:span text:style-name="T218">1B-189</text:span></text:a><text:span text:style-name="T219">, 2005-03-16, Žin., 2005, Nr. 37-1215 (2005-03-22), i. k. 1053030ISAK001B-189</text:span></text:p>
      <text:p text:style-name="P220"><text:span text:style-name="T221">Nr.<text:s/></text:span><text:a xlink:href="https://www.e-tar.lt/portal/legalAct.html?documentId=TAR.33637C109136" office:target-frame-name="_top" xlink:show="replace"><text:span text:style-name="T222">1B-</text:span><text:span text:style-name="T223">367</text:span></text:a><text:span text:style-name="T224">, 2009-06-29, Žin., 2009, Nr. 79-3332 (2009-07-02); Žin., 2009, Nr. 101-0 (2009-08-25), i. k. 1093030ISAK001B-367</text:span></text:p>
      <text:p text:style-name="Normal"/>
      <text:p text:style-name="P225"/>
      <text:p text:style-name="P226"/>
      <text:p text:style-name="P227"><text:span text:style-name="T228">Pakeitimai:</text:span></text:p>
      <text:p text:style-name="P229"/>
      <text:p text:style-name="P230"><text:span text:style-name="T231">1.</text:span></text:p>
      <text:p text:style-name="P232"><text:span text:style-name="T233">Muitinės departamentas prie Lietuvos Respublikos finansų ministerijos, Įsakymas</text:span></text:p>
      <text:p text:style-name="P234"><text:span text:style-name="T235">Nr.<text:s/></text:span><text:a xlink:href="https://www.e-tar.lt/portal/legalAct.html?documentId=TAR.EDFFCA2DE73D" office:target-frame-name="_top" xlink:show="replace"><text:span text:style-name="T236">1B-189</text:span></text:a><text:span text:style-name="T237">, 2005-03-16, Žin., 2005, Nr. 37-1215 (2005-03-22), i. k. 1053030ISAK001B-189</text:span></text:p>
      <text:p text:style-name="P238"><text:span text:style-name="T239">Dėl Muitinės departamento generalinio direktoriaus 2004 m. gruodžio 29 d. įsakymo Nr. 1B-120</text:span><text:span text:style-name="T240">4 "Dėl Konfiskuotų ar pripažintų bešeimininkėmis prekių, neturinčių Bendrijos prekių muitinio statuso, realizavimo taisyklių patvirtinimo" pakeitimo</text:span></text:p>
      <text:p text:style-name="P241"/>
      <text:p text:style-name="P242"><text:span text:style-name="T243">2.</text:span></text:p>
      <text:p text:style-name="P244"><text:span text:style-name="T245">Muitinės departamentas prie Lietuvos Respublikos finansų ministerijos, Įsakymas</text:span></text:p>
      <text:p text:style-name="P246"><text:span text:style-name="T247">Nr.<text:s/></text:span><text:a xlink:href="https://www.e-tar.lt/portal/legalAct.html?documentId=TAR.DC1153586B00" office:target-frame-name="_top" xlink:show="replace"><text:span text:style-name="T248">1B-592</text:span></text:a><text:span text:style-name="T249">, 2005-08-31, Žin., 2005, Nr. 107-3955 (2005-09-03), i. k. 1053030ISAK001B-592</text:span></text:p>
      <text:p text:style-name="P250"><text:span text:style-name="T251">Dėl Muitinės departamento generalinio direktoriaus 2004 m. gruodžio 29 d. įsakymo Nr. 1B-1204 "Dėl Daiktinių</text:span><text:span text:style-name="T252"><text:s/>įrodymų, konfiskuotų ar pripažintų bešeimininkėmis prekių, neturinčių Bendrijos prekių muitinio statuso, realizavimo taisyklių patvirtinimo" pakeitimo</text:span></text:p>
      <text:p text:style-name="P253"/>
      <text:p text:style-name="P254"><text:span text:style-name="T255">3.</text:span></text:p>
      <text:p text:style-name="P256"><text:span text:style-name="T257">Muitinės departamentas prie Lietuvos Respublikos finansų ministerijos, Įsakymas</text:span></text:p>
      <text:p text:style-name="P258"><text:span text:style-name="T259">Nr.<text:s/></text:span><text:a xlink:href="https://www.e-tar.lt/portal/legalAct.html?documentId=TAR.43EA2F939EE6" office:target-frame-name="_top" xlink:show="replace"><text:span text:style-name="T260">1B-691</text:span></text:a><text:span text:style-name="T261">, 2005-10-24, Žin., 2005, Nr. 127-4599 (2005-10-27), i. k. 1053030ISAK001B-691</text:span></text:p>
      <text:p text:style-name="P262"><text:span text:style-name="T263">Dėl Muitinės departamento generalinio direktoriaus 2004 m. gruodžio 29 d. įsakymo Nr. 1B-1204 "Dėl Daikti</text:span><text:span text:style-name="T264">nių įrodymų, konfiskuotų ar pripažintų bešeimininkėmis prekių, neturinčių Bendrijos prekių muitinio statuso, realizavimo taisyklių patvirtinimo" pakeitimo</text:span></text:p>
      <text:p text:style-name="P265"/>
      <text:p text:style-name="P266"><text:span text:style-name="T267">4.</text:span></text:p>
      <text:p text:style-name="P268"><text:span text:style-name="T269">Muitinės departamentas prie Lietuvos Respublikos finansų ministerijos, Įsakymas</text:span></text:p>
      <text:p text:style-name="P270"><text:span text:style-name="T271">Nr.<text:s/></text:span><text:a xlink:href="https://www.e-tar.lt/portal/legalAct.html?documentId=TAR.D6DC96A4C899" office:target-frame-name="_top" xlink:show="replace"><text:span text:style-name="T272">1B-392</text:span></text:a><text:span text:style-name="T273">, 2006-06-12, Žin., 2006, Nr. 69-2554 (2006-06-20), i. k. 1063030ISAK001B-392</text:span></text:p>
      <text:soft-page-break/>
      <text:p text:style-name="P274"><text:span text:style-name="T275">Dėl Muitinės departamento generalinio direktoriaus 2004 m. gruodžio 29 d. įsakymo Nr. 1B-1204 "Dėl Daik</text:span><text:span text:style-name="T276">tinių įrodymų, konfiskuotų ar pripažintų bešeimininkėmis prekių, neturinčių bendrijos prekių muitinio statuso, realizavimo taisyklių patvirtinimo" pakeitimo</text:span></text:p>
      <text:p text:style-name="P277"/>
      <text:p text:style-name="P278"><text:span text:style-name="T279">5.</text:span></text:p>
      <text:p text:style-name="P280"><text:span text:style-name="T281">Muitinės departamentas prie Lietuvos Respublikos finansų ministerijos, Įsakymas</text:span></text:p>
      <text:p text:style-name="P282"><text:span text:style-name="T283">Nr.<text:s/></text:span><text:a xlink:href="https://www.e-tar.lt/portal/legalAct.html?documentId=TAR.07055B32A139" office:target-frame-name="_top" xlink:show="replace"><text:span text:style-name="T284">1B-252</text:span></text:a><text:span text:style-name="T285">, 2008-04-09, Žin., 2008, Nr. 42-1596 (2008-04-12), i. k. 1083030ISAK001B-252</text:span></text:p>
      <text:p text:style-name="P286"><text:span text:style-name="T287">Dėl Muitinės departamento generalinio direktoriaus 2004 m. gruodžio 29 d. įsakymo Nr. 1B-1204 "Dėl Da</text:span><text:span text:style-name="T288">iktinių įrodymų, konfiskuotų, į valstybės pajamas perduotų, pripažintų bešeimininkėmis prekių, neturinčių bendrijos prekių muitinio statuso, realizavimo taisyklių patvirtinimo" pakeitimo</text:span></text:p>
      <text:p text:style-name="P289"/>
      <text:p text:style-name="P290"><text:span text:style-name="T291">6.</text:span></text:p>
      <text:p text:style-name="P292"><text:span text:style-name="T293">Muitinės departamentas prie Lietuvos Respublikos finansų<text:s/></text:span><text:span text:style-name="T294">ministerijos, Įsakymas</text:span></text:p>
      <text:p text:style-name="P295"><text:span text:style-name="T296">Nr.<text:s/></text:span><text:a xlink:href="https://www.e-tar.lt/portal/legalAct.html?documentId=TAR.33637C109136" office:target-frame-name="_top" xlink:show="replace"><text:span text:style-name="T297">1B-367</text:span></text:a><text:span text:style-name="T298">, 2009-06-29, Žin., 2009, Nr. 79-3332 (2009-07-02); Žin., 2009, Nr. 101-0 (2009-08-25), i. k. 1093030ISAK001B-367</text:span></text:p>
      <text:p text:style-name="P299"><text:span text:style-name="T300">Dėl Muitinės departamento g</text:span><text:span text:style-name="T301">eneralinio direktoriaus 2004 m. gruodžio 29 d. įsakymo Nr. 1B-1204 "Dėl Daiktinių įrodymų, konfiskuotų, į valstybės pajamas perduotų, pripažintų bešeimininkėmis prekių, neturinčių Bendrijos prekių muitinio statuso, realizavimo taisyklių patvirtinimo" pakei</text:span><text:span text:style-name="T302">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27T06:44:00Z</meta:creation-date>
    <dc:date>2018-12-27T06:44:00Z</dc:date>
    <meta:template xlink:href="Normal.dotm" xlink:type="simple"/>
    <meta:editing-cycles>2</meta:editing-cycles>
    <meta:editing-duration>PT0S</meta:editing-duration>
    <meta:document-statistic meta:page-count="8" meta:paragraph-count="186" meta:word-count="3349" meta:character-count="26807" meta:row-count="639" meta:non-whitespace-character-count="23644"/>
  </office:meta>
</office:document-meta>
</file>