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snap-to-layout-grid="false"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style:snap-to-layout-grid="false" fo:text-align="center"/>
      <style:text-properties fo:color="#000000"/>
    </style:style>
    <style:style style:name="P33" style:parent-style-name="Normal" style:family="paragraph">
      <style:paragraph-properties style:snap-to-layout-grid="false" fo:text-align="center"/>
      <style:text-properties fo:font-weight="bold" style:font-weight-asian="bold" fo:color="#000000"/>
    </style:style>
    <style:style style:name="P34" style:parent-style-name="Normal" style:family="paragraph">
      <style:paragraph-properties style:snap-to-layout-grid="false" fo:text-align="center"/>
      <style:text-properties fo:font-weight="bold" style:font-weight-asian="bold" fo:color="#000000"/>
    </style:style>
    <style:style style:name="P35" style:parent-style-name="Normal" style:family="paragraph">
      <style:paragraph-properties style:snap-to-layout-grid="false" fo:text-align="center"/>
      <style:text-properties fo:color="#000000"/>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style:snap-to-layout-grid="false" fo:text-align="center"/>
      <style:text-properties fo:color="#000000"/>
    </style:style>
    <style:style style:name="P38" style:parent-style-name="Normal" style:family="paragraph">
      <style:paragraph-properties style:snap-to-layout-grid="false" fo:text-align="center"/>
      <style:text-properties fo:color="#000000"/>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style:snap-to-layout-grid="false" fo:text-indent="3.543in"/>
    </style:style>
    <style:style style:name="P91" style:parent-style-name="Normal" style:family="paragraph">
      <style:paragraph-properties style:snap-to-layout-grid="false" fo:text-indent="3.543in"/>
      <style:text-properties fo:color="#000000"/>
    </style:style>
    <style:style style:name="P92" style:parent-style-name="Normal" style:family="paragraph">
      <style:paragraph-properties style:snap-to-layout-grid="false" fo:text-indent="3.543in"/>
      <style:text-properties fo:color="#000000"/>
    </style:style>
    <style:style style:name="P93" style:parent-style-name="Normal" style:family="paragraph">
      <style:paragraph-properties style:snap-to-layout-grid="false" fo:text-indent="3.543in"/>
      <style:text-properties fo:color="#000000"/>
    </style:style>
    <style:style style:name="P94" style:parent-style-name="Normal" style:family="paragraph">
      <style:paragraph-properties style:snap-to-layout-grid="false" fo:text-align="justify" fo:text-indent="0.4923in"/>
      <style:text-properties fo:color="#000000" style:font-size-complex="4pt"/>
    </style:style>
    <style:style style:name="P95" style:parent-style-name="Normal" style:family="paragraph">
      <style:paragraph-properties style:snap-to-layout-grid="false" fo:text-align="center"/>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style:snap-to-layout-grid="false" fo:text-align="justify" fo:text-indent="0.4923in"/>
      <style:text-properties fo:color="#000000" style:font-size-complex="4pt"/>
    </style:style>
    <style:style style:name="P98" style:parent-style-name="Normal" style:family="paragraph">
      <style:paragraph-properties style:snap-to-layout-grid="false"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style:snap-to-layout-grid="false" fo:text-align="justify" fo:text-indent="0.4923in"/>
      <style:text-properties fo:color="#000000" style:font-size-complex="4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text-position="super 66.6%" style:font-size-complex="5.5p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P122" style:parent-style-name="Normal" style:family="paragraph">
      <style:paragraph-properties style:snap-to-layout-grid="false"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style:snap-to-layout-grid="false" fo:text-align="justify" fo:text-indent="0.4923in"/>
      <style:text-properties fo:color="#000000" style:font-size-complex="4p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P179" style:parent-style-name="Normal" style:family="paragraph">
      <style:paragraph-properties style:snap-to-layout-grid="false" fo:text-align="center"/>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style:snap-to-layout-grid="false" fo:text-align="justify" fo:text-indent="0.4923in"/>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style:snap-to-layout-grid="false" fo:text-align="center"/>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style:snap-to-layout-grid="false" fo:text-align="justify" fo:text-indent="0.4923in"/>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P246" style:parent-style-name="Normal" style:family="paragraph">
      <style:paragraph-properties style:snap-to-layout-grid="false" fo:text-align="justify" fo:text-indent="0.4923in"/>
    </style:style>
    <style:style style:name="TableColumn248" style:family="table-column">
      <style:table-column-properties style:column-width="3.3465in"/>
    </style:style>
    <style:style style:name="TableColumn249" style:family="table-column">
      <style:table-column-properties style:column-width="3.3472in"/>
    </style:style>
    <style:style style:name="Table247" style:family="table">
      <style:table-properties style:width="6.6937in" fo:margin-left="0in" table:align="lef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snap-to-layout-grid="false" fo:text-indent="0.4923in"/>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snap-to-layout-grid="false"/>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style:snap-to-layout-grid="false" fo:text-indent="0.4923in"/>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style:snap-to-layout-grid="false"/>
      <style:text-properties fo:color="#000000"/>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style:snap-to-layout-grid="false" fo:text-indent="0.4923in"/>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style:snap-to-layout-grid="false"/>
      <style:text-properties fo:color="#000000"/>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style:snap-to-layout-grid="false" fo:text-indent="0.4923in"/>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style:snap-to-layout-grid="false"/>
      <style:text-properties fo:color="#000000"/>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style:snap-to-layout-grid="false" fo:text-indent="0.4923in"/>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style:snap-to-layout-grid="false"/>
      <style:text-properties fo:color="#000000"/>
    </style:style>
    <style:style style:name="P275" style:parent-style-name="Normal" style:family="paragraph">
      <style:paragraph-properties style:snap-to-layout-grid="false" fo:text-align="justify" fo:text-indent="0.4923in"/>
      <style:text-properties fo:color="#000000"/>
    </style:style>
    <style:style style:name="P276" style:parent-style-name="Normal" style:family="paragraph">
      <style:paragraph-properties style:snap-to-layout-grid="false" fo:text-align="justify" fo:text-indent="0.4923in"/>
      <style:text-properties fo:color="#000000"/>
    </style:style>
    <style:style style:name="P277" style:parent-style-name="Normal" style:family="paragraph">
      <style:paragraph-properties style:snap-to-layout-grid="false" fo:text-align="justify" fo:text-indent="0.4923in"/>
      <style:text-properties fo:color="#000000"/>
    </style:style>
    <style:style style:name="P278" style:parent-style-name="Normal" style:family="paragraph">
      <style:paragraph-properties style:snap-to-layout-grid="false" fo:text-align="justify" fo:text-indent="0.4923in"/>
      <style:text-properties fo:color="#000000"/>
    </style:style>
    <style:style style:name="P279" style:parent-style-name="Normal" style:family="paragraph">
      <style:paragraph-properties style:snap-to-layout-grid="false" fo:text-align="justify" fo:text-indent="0.4923in"/>
      <style:text-properties fo:color="#000000"/>
    </style:style>
    <style:style style:name="P280" style:parent-style-name="Normal" style:family="paragraph">
      <style:paragraph-properties style:snap-to-layout-grid="false" fo:text-align="justify" fo:text-indent="0.4923in"/>
      <style:text-properties fo:color="#000000"/>
    </style:style>
    <style:style style:name="P281" style:parent-style-name="Normal" style:family="paragraph">
      <style:paragraph-properties style:snap-to-layout-grid="false" fo:text-align="center"/>
    </style:style>
    <style:style style:name="T282" style:parent-style-name="DefaultParagraphFont" style:family="text">
      <style:text-properties fo:color="#000000"/>
    </style:style>
    <style:style style:name="P283"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8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 style:type="left" style:position="6.4166in"/>
        </style:tab-stops>
      </style:paragraph-properties>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style:text-position="30% 100%"/>
    </style:style>
    <style:style style:name="P292"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293" style:parent-style-name="Normal" style:family="paragraph">
      <style:paragraph-properties fo:text-align="center"/>
      <style:text-properties fo:font-weight="bold" style:font-weight-asian="bold" style:font-weight-complex="bold"/>
    </style:style>
    <style:style style:name="P294" style:parent-style-name="Normal" style:family="paragraph">
      <style:paragraph-properties fo:text-align="center"/>
      <style:text-properties fo:font-weight="bold" style:font-weight-asian="bold" style:font-weight-complex="bold"/>
    </style:style>
    <style:style style:name="P2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P299" style:parent-style-name="Normal" style:family="paragraph">
      <style:paragraph-properties fo:text-align="justify" fo:text-indent="0.2166in"/>
    </style:style>
    <style:style style:name="P300" style:parent-style-name="Normal" style:family="paragraph">
      <style:paragraph-properties fo:text-align="justify" fo:text-indent="0.375in">
        <style:tab-stops>
          <style:tab-stop style:type="left" style:leader-style="solid" style:leader-text="_" style:position="6.1819in"/>
        </style:tab-stops>
      </style:paragraph-properties>
    </style:style>
    <style:style style:name="P301" style:parent-style-name="Normal" style:family="paragraph">
      <style:paragraph-properties fo:text-align="center"/>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T304" style:parent-style-name="DefaultParagraphFont" style:family="text">
      <style:text-properties style:text-position="30% 100%"/>
    </style:style>
    <style:style style:name="P305" style:parent-style-name="Normal" style:family="paragraph">
      <style:paragraph-properties fo:text-align="justify"/>
    </style:style>
    <style:style style:name="P306" style:parent-style-name="Normal" style:family="paragraph">
      <style:paragraph-properties fo:text-align="justify" fo:text-indent="0.375in">
        <style:tab-stops>
          <style:tab-stop style:type="left" style:leader-style="solid" style:leader-text="_" style:position="6.1819in"/>
        </style:tab-stops>
      </style:paragraph-properties>
    </style:style>
    <style:style style:name="P307" style:parent-style-name="Normal" style:family="paragraph">
      <style:paragraph-properties fo:text-align="justify">
        <style:tab-stops>
          <style:tab-stop style:type="left" style:leader-style="solid" style:leader-text="_" style:position="6.1812in"/>
        </style:tab-stops>
      </style:paragraph-properties>
    </style:style>
    <style:style style:name="P308" style:parent-style-name="Normal" style:family="paragraph">
      <style:paragraph-properties fo:text-align="center"/>
    </style:style>
    <style:style style:name="P309" style:parent-style-name="Normal" style:family="paragraph">
      <style:paragraph-properties fo:text-align="justify"/>
    </style:style>
    <style:style style:name="P310" style:parent-style-name="Normal" style:family="paragraph">
      <style:paragraph-properties fo:text-align="justify" fo:text-indent="0.375in"/>
    </style:style>
    <style:style style:name="P311" style:parent-style-name="Normal" style:family="paragraph">
      <style:paragraph-properties fo:text-align="justify"/>
    </style:style>
    <style:style style:name="P312" style:parent-style-name="Normal" style:family="paragraph">
      <style:paragraph-properties fo:text-align="justify" fo:text-indent="0.2166in"/>
    </style:style>
    <style:style style:name="TableColumn314" style:family="table-column">
      <style:table-column-properties style:column-width="2.1027in"/>
    </style:style>
    <style:style style:name="TableColumn315" style:family="table-column">
      <style:table-column-properties style:column-width="2.0937in"/>
    </style:style>
    <style:style style:name="TableColumn316" style:family="table-column">
      <style:table-column-properties style:column-width="2.102in"/>
    </style:style>
    <style:style style:name="Table313" style:family="table">
      <style:table-properties style:width="6.2986in" fo:margin-left="0in" table:align="lef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P327" style:parent-style-name="Normal" style:family="paragraph">
      <style:paragraph-properties fo:text-align="justify"/>
      <style:text-properties fo:color="#000000" style:font-size-complex="4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3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ableColumn342" style:family="table-column">
      <style:table-column-properties style:column-width="3.1618in"/>
    </style:style>
    <style:style style:name="TableColumn343" style:family="table-column">
      <style:table-column-properties style:column-width="3.1368in"/>
    </style:style>
    <style:style style:name="Table341" style:family="table">
      <style:table-properties style:width="6.2986in" fo:margin-left="0in" table:align="lef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P351" style:parent-style-name="Normal" style:family="paragraph">
      <style:paragraph-properties fo:text-align="center"/>
      <style:text-properties fo:font-weight="bold" style:font-weight-asian="bold"/>
    </style:style>
    <style:style style:name="P352" style:parent-style-name="Normal" style:family="paragraph">
      <style:paragraph-properties fo:text-align="center"/>
      <style:text-properties fo:font-weight="bold" style:font-weight-asian="bold"/>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1" style:parent-style-name="Normal" style:family="paragraph">
      <style:paragraph-properties fo:text-align="justify">
        <style:tab-stops>
          <style:tab-stop style:type="left" style:leader-style="solid" style:leader-text="_" style:position="6.1819in"/>
        </style:tab-stops>
      </style:paragraph-properties>
    </style:style>
    <style:style style:name="P362" style:parent-style-name="Normal" style:family="paragraph">
      <style:paragraph-properties fo:text-align="center">
        <style:tab-stops>
          <style:tab-stop style:type="left" style:leader-style="solid" style:leader-text="_" style:position="6.3in"/>
        </style:tab-stops>
      </style:paragraph-properties>
    </style:style>
    <style:style style:name="P363" style:parent-style-name="Normal" style:family="paragraph">
      <style:paragraph-properties>
        <style:tab-stops>
          <style:tab-stop style:type="left" style:leader-style="solid" style:leader-text="_" style:position="6.1819in"/>
        </style:tab-stops>
      </style:paragraph-properties>
    </style:style>
    <style:style style:name="P364" style:parent-style-name="Normal" style:family="paragraph">
      <style:paragraph-properties fo:text-align="center" fo:margin-left="0.6666in">
        <style:tab-stops>
          <style:tab-stop style:type="left" style:leader-style="solid" style:leader-text="_" style:position="5.6333in"/>
        </style:tab-stops>
      </style:paragraph-properties>
    </style:style>
    <style:style style:name="P365" style:parent-style-name="Normal" style:family="paragraph">
      <style:paragraph-properties fo:text-align="justify">
        <style:tab-stops>
          <style:tab-stop style:type="left" style:leader-style="solid" style:leader-text="_" style:position="6.1819in"/>
        </style:tab-stops>
      </style:paragraph-properties>
    </style:style>
    <style:style style:name="P366" style:parent-style-name="Normal" style:family="paragraph">
      <style:paragraph-properties fo:text-align="justify">
        <style:tab-stops>
          <style:tab-stop style:type="left" style:leader-style="solid" style:leader-text="_" style:position="6.3in"/>
        </style:tab-stops>
      </style:paragraph-properties>
    </style:style>
    <style:style style:name="P367" style:parent-style-name="Normal" style:family="paragraph">
      <style:paragraph-properties fo:text-align="justify">
        <style:tab-stops>
          <style:tab-stop style:type="left" style:leader-style="solid" style:leader-text="_" style:position="6.3in"/>
        </style:tab-stops>
      </style:paragraph-properties>
    </style:style>
    <style:style style:name="P3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373" style:family="table-column">
      <style:table-column-properties style:column-width="2.1027in"/>
    </style:style>
    <style:style style:name="TableColumn374" style:family="table-column">
      <style:table-column-properties style:column-width="2.0937in"/>
    </style:style>
    <style:style style:name="TableColumn375" style:family="table-column">
      <style:table-column-properties style:column-width="2.102in"/>
    </style:style>
    <style:style style:name="Table372" style:family="table">
      <style:table-properties style:width="6.2986in" fo:margin-left="0in" table:align="lef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T378" style:parent-style-name="DefaultParagraphFont" style:family="text">
      <style:text-properties style:text-position="30% 100%"/>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P3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86" style:parent-style-name="Normal" style:family="paragraph">
      <style:paragraph-properties fo:text-align="center"/>
    </style:style>
    <style:style style:name="P387" style:parent-style-name="Normal" style:family="paragraph">
      <style:paragraph-properties fo:text-align="justify" fo:text-indent="0.3937in"/>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9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 style:type="left" style:position="6.4166in"/>
        </style:tab-stops>
      </style:paragraph-properties>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style:text-position="30% 100%"/>
    </style:style>
    <style:style style:name="P402" style:parent-style-name="Normal" style:family="paragraph">
      <style:paragraph-properties fo:text-align="center"/>
    </style:style>
    <style:style style:name="P403" style:parent-style-name="Normal" style:family="paragraph">
      <style:paragraph-properties fo:text-align="center"/>
      <style:text-properties fo:font-weight="bold" style:font-weight-asian="bold" style:font-weight-complex="bold"/>
    </style:style>
    <style:style style:name="P4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style:text-position="30% 100%"/>
    </style:style>
    <style:style style:name="T412" style:parent-style-name="DefaultParagraphFont" style:family="text">
      <style:text-properties style:text-position="30% 100%"/>
    </style:style>
    <style:style style:name="P413" style:parent-style-name="Normal" style:family="paragraph">
      <style:paragraph-properties fo:text-align="justify" fo:text-indent="0.3937in">
        <style:tab-stops>
          <style:tab-stop style:type="left" style:position="0.5118in"/>
          <style:tab-stop style:type="left" style:position="2.9527in"/>
          <style:tab-stop style:type="left" style:position="3.9368in"/>
          <style:tab-stop style:type="left" style:position="5.7479in"/>
        </style:tab-stops>
      </style:paragraph-properties>
    </style:style>
    <style:style style:name="TableColumn415" style:family="table-column">
      <style:table-column-properties style:column-width="0.4812in" style:use-optimal-column-width="false"/>
    </style:style>
    <style:style style:name="TableColumn416" style:family="table-column">
      <style:table-column-properties style:column-width="2.068in" style:use-optimal-column-width="false"/>
    </style:style>
    <style:style style:name="TableColumn417" style:family="table-column">
      <style:table-column-properties style:column-width="0.8694in" style:use-optimal-column-width="false"/>
    </style:style>
    <style:style style:name="TableColumn418" style:family="table-column">
      <style:table-column-properties style:column-width="1.668in" style:use-optimal-column-width="false"/>
    </style:style>
    <style:style style:name="TableColumn419" style:family="table-column">
      <style:table-column-properties style:column-width="1.2118in" style:use-optimal-column-width="false"/>
    </style:style>
    <style:style style:name="Table414" style:family="table">
      <style:table-properties style:width="6.2986in" fo:margin-left="0in" table:align="lef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P475" style:parent-style-name="Normal" style:family="paragraph">
      <style:paragraph-properties fo:text-align="justify" fo:text-indent="0.3937in">
        <style:tab-stops>
          <style:tab-stop style:type="left" style:position="0.5118in"/>
          <style:tab-stop style:type="left" style:position="2.9527in"/>
          <style:tab-stop style:type="left" style:position="3.9368in"/>
          <style:tab-stop style:type="left" style:position="5.7479in"/>
        </style:tab-stops>
      </style:paragraph-properties>
    </style:style>
    <style:style style:name="P476" style:parent-style-name="Normal" style:family="paragraph">
      <style:paragraph-properties fo:text-align="justify" fo:text-indent="0.3937in"/>
    </style:style>
    <style:style style:name="P477" style:parent-style-name="Normal" style:family="paragraph">
      <style:paragraph-properties fo:text-align="justify" fo:margin-left="1.75in" fo:text-indent="0.3333in">
        <style:tab-stops/>
      </style:paragraph-properties>
    </style:style>
    <style:style style:name="T478" style:parent-style-name="DefaultParagraphFont" style:family="text">
      <style:text-properties style:text-position="30% 100%"/>
    </style:style>
    <style:style style:name="P479" style:parent-style-name="Normal" style:family="paragraph">
      <style:paragraph-properties fo:text-align="justify" fo:text-indent="0.3937in"/>
    </style:style>
    <style:style style:name="TableColumn481" style:family="table-column">
      <style:table-column-properties style:column-width="2.9083in"/>
    </style:style>
    <style:style style:name="TableColumn482" style:family="table-column">
      <style:table-column-properties style:column-width="1.2847in"/>
    </style:style>
    <style:style style:name="TableColumn483" style:family="table-column">
      <style:table-column-properties style:column-width="2.1055in"/>
    </style:style>
    <style:style style:name="Table480" style:family="table">
      <style:table-properties style:width="6.2986in" fo:margin-left="0in" table:align="lef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P492" style:parent-style-name="Normal" style:family="paragraph">
      <style:paragraph-properties fo:text-align="justify" fo:text-indent="0.3937in"/>
    </style:style>
    <style:style style:name="P493" style:parent-style-name="Normal" style:family="paragraph">
      <style:paragraph-properties fo:text-align="center"/>
    </style:style>
    <style:style style:name="P494" style:parent-style-name="Normal" style:family="paragraph">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0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03" style:parent-style-name="Normal" style:family="paragraph">
      <style:paragraph-properties fo:text-align="center"/>
    </style:style>
    <style:style style:name="P5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 style:type="left" style:position="6.4166in"/>
        </style:tab-stops>
      </style:paragraph-properties>
    </style:style>
    <style:style style:name="T505" style:parent-style-name="DefaultParagraphFont" style:family="text">
      <style:text-properties fo:font-weight="bold" style:font-weight-asian="bold"/>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T510" style:parent-style-name="DefaultParagraphFont" style:family="text">
      <style:text-properties style:text-position="30% 100%"/>
    </style:style>
    <style:style style:name="P511" style:parent-style-name="Normal" style:family="paragraph">
      <style:paragraph-properties fo:text-align="center"/>
      <style:text-properties fo:text-transform="uppercase"/>
    </style:style>
    <style:style style:name="P512" style:parent-style-name="Normal" style:family="paragraph">
      <style:paragraph-properties fo:text-align="center"/>
      <style:text-properties fo:font-weight="bold" style:font-weight-asian="bold" fo:text-transform="uppercase"/>
    </style:style>
    <style:style style:name="P513" style:parent-style-name="Normal" style:family="paragraph">
      <style:paragraph-properties fo:text-align="center"/>
      <style:text-properties fo:font-weight="bold" style:font-weight-asian="bold" fo:text-transform="uppercase"/>
    </style:style>
    <style:style style:name="P514" style:parent-style-name="Normal" style:family="paragraph">
      <style:paragraph-properties fo:text-align="justify" fo:text-indent="0.2166in"/>
    </style:style>
    <style:style style:name="TableColumn516" style:family="table-column">
      <style:table-column-properties style:column-width="1.825in"/>
    </style:style>
    <style:style style:name="TableColumn517" style:family="table-column">
      <style:table-column-properties style:column-width="4.4736in"/>
    </style:style>
    <style:style style:name="Table515" style:family="table">
      <style:table-properties style:width="6.2986in" fo:margin-left="0in" table:align="lef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style>
    <style:style style:name="TableCell521" style:family="table-cell">
      <style:table-cell-properties fo:border="none" fo:padding-top="0in" fo:padding-left="0.075in" fo:padding-bottom="0in" fo:padding-right="0.075in"/>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style>
    <style:style style:name="TableCell525" style:family="table-cell">
      <style:table-cell-properties fo:border="none" fo:padding-top="0in" fo:padding-left="0.075in" fo:padding-bottom="0in" fo:padding-right="0.075in"/>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ab-stops>
          <style:tab-stop style:type="left" style:position="0.4055in"/>
          <style:tab-stop style:type="left" style:position="1.2201in"/>
          <style:tab-stop style:type="left" style:position="1.6888in"/>
          <style:tab-stop style:type="left" style:position="3.1104in"/>
          <style:tab-stop style:type="left" style:position="4.3305in"/>
          <style:tab-stop style:type="left" style:position="5.8659in"/>
        </style:tab-stops>
      </style:paragraph-properties>
    </style:style>
    <style:style style:name="TableColumn532" style:family="table-column">
      <style:table-column-properties style:column-width="0.4388in" style:use-optimal-column-width="false"/>
    </style:style>
    <style:style style:name="TableColumn533" style:family="table-column">
      <style:table-column-properties style:column-width="1.2666in" style:use-optimal-column-width="false"/>
    </style:style>
    <style:style style:name="TableColumn534" style:family="table-column">
      <style:table-column-properties style:column-width="0.7263in" style:use-optimal-column-width="false"/>
    </style:style>
    <style:style style:name="TableColumn535" style:family="table-column">
      <style:table-column-properties style:column-width="0.9069in" style:use-optimal-column-width="false"/>
    </style:style>
    <style:style style:name="TableColumn536" style:family="table-column">
      <style:table-column-properties style:column-width="1.0263in" style:use-optimal-column-width="false"/>
    </style:style>
    <style:style style:name="TableColumn537" style:family="table-column">
      <style:table-column-properties style:column-width="1.0263in" style:use-optimal-column-width="false"/>
    </style:style>
    <style:style style:name="TableColumn538" style:family="table-column">
      <style:table-column-properties style:column-width="0.9069in" style:use-optimal-column-width="false"/>
    </style:style>
    <style:style style:name="Table531" style:family="table">
      <style:table-properties style:width="6.2986in" fo:margin-left="0in" table:align="lef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P659" style:parent-style-name="Normal" style:family="paragraph">
      <style:paragraph-properties fo:text-align="justify">
        <style:tab-stops>
          <style:tab-stop style:type="left" style:position="0.4055in"/>
          <style:tab-stop style:type="left" style:position="1.2201in"/>
          <style:tab-stop style:type="left" style:position="1.6888in"/>
          <style:tab-stop style:type="left" style:position="3.1104in"/>
          <style:tab-stop style:type="left" style:position="4.3305in"/>
          <style:tab-stop style:type="left" style:position="5.8659in"/>
        </style:tab-stops>
      </style:paragraph-properties>
    </style:style>
    <style:style style:name="P660" style:parent-style-name="Normal" style:family="paragraph">
      <style:paragraph-properties fo:text-align="center">
        <style:tab-stops>
          <style:tab-stop style:type="left" style:position="0.4055in"/>
          <style:tab-stop style:type="left" style:position="1.2201in"/>
          <style:tab-stop style:type="left" style:position="1.6888in"/>
          <style:tab-stop style:type="left" style:position="3.1104in"/>
          <style:tab-stop style:type="left" style:position="4.3305in"/>
          <style:tab-stop style:type="left" style:position="5.8659in"/>
        </style:tab-stops>
      </style:paragraph-properties>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office:automatic-styles>
  <office:body>
    <office:text text:use-soft-page-breaks="true">
      <text:p text:style-name="P1"><text:span text:style-name="T9">Įsakymas netenka galios 2017-01-11:</text:span></text:p>
      <text:p text:style-name="P10"><text:span text:style-name="T11">Lietuvos Respublikos vidaus reikalų ministerija, Įsakymas</text:span></text:p>
      <text:p text:style-name="P12"><text:span text:style-name="T13">Nr.<text:s/></text:span><text:a xlink:href="https://www.e-tar.lt/portal/legalAct.html?documentId=9df67360d67911e68d79c2033f194657" office:target-frame-name="_top" xlink:show="replace"><text:span text:style-name="T14">1V-15</text:span></text:a><text:span text:style-name="T15">, 2017-01-09, paskelbta TAR 2017-01-10, i. k.<text:s/></text:span><text:span text:style-name="T16">2017-00683</text:span></text:p>
      <text:p text:style-name="P17"><text:span text:style-name="T18">Dėl Administracinės nuobaudos – viešųjų darbų – vykdymo tvarkos aprašo patvirtinimo</text:span></text:p>
      <text:p text:style-name="P19"/>
      <text:p text:style-name="P20"><text:span text:style-name="T21">Suvestinė redakcija nuo 2011-08-24 iki 2017-01-10</text:span></text:p>
      <text:p text:style-name="P22"/>
      <text:p text:style-name="P23"><text:span text:style-name="T24">Įsakymas paskelbtas: Žin. 2000, Nr.<text:s/></text:span><text:a xlink:href="https://www.e-tar.lt/portal/legalAct.html?documentId=TAR.6ABD02C6E471" office:target-frame-name="_top" xlink:show="replace"><text:span text:style-name="T25">43-1237</text:span></text:a><text:span text:style-name="T26">, i. k. 1002310ISAK00000231</text:span></text:p>
      <text:p text:style-name="P27"/>
      <text:p text:style-name="P28"><text:s/></text:p>
      <text:p text:style-name="P29"><text:span text:style-name="T30"/><text:span text:style-name="T31">LIETUVOS RESPUBLIKOS VIDAUS REIKALŲ MINISTRO</text:span></text:p>
      <text:p text:style-name="P32"/>
      <text:p text:style-name="P33">Į S A K Y M A S</text:p>
      <text:p text:style-name="P34">DĖL NEMOKAMŲ VIEŠŲJŲ DARBŲ ATLIKIMO INSTRUKCIJOS</text:p>
      <text:p text:style-name="P35"/>
      <text:p text:style-name="P36">2000 m. gegužės 19 d. Nr. 231</text:p>
      <text:p text:style-name="P37">Vilnius</text:p>
      <text:p text:style-name="P38"/>
      <text:p text:style-name="P39"><text:span text:style-name="T40">Vadovaudamasis Lietuvos Respublikos administracinių teisės pažeidimų kodekso (Žin., 1985, Nr. 1-1; 1990, Nr.<text:s/></text:span><text:a xlink:href="https://www.e-tar.lt/portal/lt/legalAct/TAR.4AC41D530A51" office:target-frame-name="_blank" xlink:show="new"><text:span text:style-name="T41">36-862</text:span></text:a><text:span text:style-name="T42">; 1991, Nr.<text:s/></text:span><text:a xlink:href="https://www.e-tar.lt/portal/lt/legalAct/TAR.F758C4DAE70B" office:target-frame-name="_blank" xlink:show="new"><text:span text:style-name="T43">22-568</text:span></text:a><text:span text:style-name="T44">; 1992, Nr.<text:s/></text:span><text:a xlink:href="https://www.e-tar.lt/portal/lt/legalAct/TAR.07F97FC589FC" office:target-frame-name="_blank" xlink:show="new"><text:span text:style-name="T45">21-610</text:span></text:a><text:span text:style-name="T46">; 1994, Nr.<text:s/></text:span><text:a xlink:href="https://www.e-tar.lt/portal/lt/legalAct/TAR.400D9E36EFB0" office:target-frame-name="_blank" xlink:show="new"><text:span text:style-name="T47">51-949</text:span></text:a><text:span text:style-name="T48">,</text:span><text:span text:style-name="T49"><text:s/>Nr.<text:s/></text:span><text:a xlink:href="https://www.e-tar.lt/portal/lt/legalAct/TAR.5C06D98BED60" office:target-frame-name="_blank" xlink:show="new"><text:span text:style-name="T50">58-1132</text:span></text:a><text:span text:style-name="T51">; 2000, Nr.<text:s/></text:span><text:a xlink:href="https://www.e-tar.lt/portal/lt/legalAct/TAR.C9DC4FD96FC2" office:target-frame-name="_blank" xlink:show="new"><text:span text:style-name="T52">22-552</text:span></text:a><text:span text:style-name="T53">; 2004, Nr.<text:s/></text:span><text:a xlink:href="https://www.e-tar.lt/portal/lt/legalAct/TAR.DC334B2FE233" office:target-frame-name="_blank" xlink:show="new"><text:span text:style-name="T54">68-2368</text:span></text:a><text:span text:style-name="T55">, Nr.<text:s/></text:span><text:a xlink:href="https://www.e-tar.lt/portal/lt/legalAct/TAR.E824F2E43701" office:target-frame-name="_blank" xlink:show="new"><text:span text:style-name="T56">166-6060</text:span></text:a><text:span text:style-name="T57">; 2005, Nr.<text:s/></text:span><text:a xlink:href="https://www.e-tar.lt/portal/lt/legalAct/TAR.73A9B931F59A" office:target-frame-name="_blank" xlink:show="new"><text:span text:style-name="T58">47-1553</text:span></text:a><text:span text:style-name="T59">, Nr.</text:span><text:span text:style-name="T60"><text:s/></text:span><text:a xlink:href="https://www.e-tar.lt/portal/lt/legalAct/TAR.AFAD46A92851" office:target-frame-name="_blank" xlink:show="new"><text:span text:style-name="T61">83-3040</text:span></text:a><text:span text:style-name="T62">; 2007, Nr.<text:s/></text:span><text:a xlink:href="https://www.e-tar.lt/portal/lt/legalAct/TAR.526B0A88297A" office:target-frame-name="_blank" xlink:show="new"><text:span text:style-name="T63">49-1880</text:span></text:a><text:span text:style-name="T64">, Nr.<text:s/></text:span><text:a xlink:href="https://www.e-tar.lt/portal/lt/legalAct/TAR.8D2A78A4B621" office:target-frame-name="_blank" xlink:show="new"><text:span text:style-name="T65">138-5641</text:span></text:a><text:span text:style-name="T66">; 2008, Nr.<text:s/></text:span><text:a xlink:href="https://www.e-tar.lt/portal/lt/legalAct/TAR.923356FB898E" office:target-frame-name="_blank" xlink:show="new"><text:span text:style-name="T67">81-3181</text:span></text:a><text:span text:style-name="T68">; 2010, Nr.<text:s/></text:span><text:a xlink:href="https://www.e-tar.lt/portal/lt/legalAct/TAR.9ADB10F259E9" office:target-frame-name="_blank" xlink:show="new"><text:span text:style-name="T69">157-7968</text:span></text:a><text:span text:style-name="T70">) 21, 3</text:span><text:span text:style-name="T71">14, 331, 332, 333, 334 ir 338</text:span><text:span text:style-name="T72">1</text:span><text:span text:style-name="T73"><text:s/>straipsniais bei siekdamas reglamentuoti viešųjų darbų atlikimo tvarką,</text:span><text:s/></text:p>
      <text:p text:style-name="P74">Preambulės pakeitimai:</text:p>
      <text:p text:style-name="P75"><text:span text:style-name="T76">Nr.<text:s/></text:span><text:a xlink:href="https://www.e-tar.lt/portal/legalAct.html?documentId=TAR.CF0E5DDF30DE" office:target-frame-name="_top" xlink:show="replace"><text:span text:style-name="T77">1V-630</text:span></text:a><text:span text:style-name="T78">, 2011-08-18, Žin., 2011, Nr.<text:s/></text:span><text:span text:style-name="T79">105-4970 (2011-08-23), i. k. 1112310ISAK001V-630</text:span></text:p>
      <text:p text:style-name="Normal"/>
      <text:p text:style-name="P80"><text:span text:style-name="T81">Tvirtinu</text:span><text:span text:style-name="T82"><text:s/>Nemokamų viešųjų darbų atlikimo instrukciją (pridedama).</text:span></text:p>
      <text:p text:style-name="P83"/>
      <text:p text:style-name="P84"/>
      <text:p text:style-name="P85"/>
      <text:p text:style-name="P86">VIDAUS REIKALŲ</text:p>
      <text:p text:style-name="P87"><text:span text:style-name="T88">MINISTRAS</text:span><text:span text:style-name="T89"><text:tab/>ČESLOVAS KAZIMIERAS BLAŽYS</text:span></text:p>
      <text:p text:style-name="P90"/>
      <text:soft-page-break/>
      <text:p text:style-name="P91">PATVIRTINTA</text:p>
      <text:p text:style-name="P92">vidaus reikalų ministro</text:p>
      <text:p text:style-name="P93">2000 m. gegužės 19 d. įsakymu Nr. 231</text:p>
      <text:p text:style-name="P94"/>
      <text:p text:style-name="P95"><text:span text:style-name="T96">NEMOKAMŲ VIEŠŲJŲ DARBŲ ATLIKIMO INSTRUKCIJA</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Ši instrukcija reglamentuoja nemokamų viešųjų darbų, skiriamų pagal Lietuvos Respublikos administracinių teisės pažeidimų kodekso 21, 314, 331, 332, 333, 334 ir 338</text:span><text:span text:style-name="T106">1</text:span><text:span text:style-name="T107"><text:s/>straipsni</text:span><text:span text:style-name="T108">us, atlikimo tvarką.</text:span></text:p>
      <text:p text:style-name="P109"><text:span text:style-name="T110">2</text:span><text:span text:style-name="T111">. Apylinkės teismo ar kito organo (pareigūno), nagrinėjusio administracinio teisės pažeidimo bylą, nutarimą dėl baudos pakeitimo nemokamais viešaisiais darbais vykdo policijos komisariatas pagal asmens deklaruotą gyvenamąją vietą.</text:span><text:s/></text:p>
      <text:p text:style-name="P112">Punkto pakeitimai:</text:p>
      <text:p text:style-name="P113"><text:span text:style-name="T114">Nr.<text:s/></text:span><text:a xlink:href="https://www.e-tar.lt/portal/legalAct.html?documentId=TAR.CF0E5DDF30DE" office:target-frame-name="_top" xlink:show="replace"><text:span text:style-name="T115">1V-630</text:span></text:a><text:span text:style-name="T116">, 2011-08-18, Žin., 2011, Nr. 105-4970 (2011-08-23), i. k. 1112310ISAK001V-630</text:span></text:p>
      <text:p text:style-name="Normal"/>
      <text:p text:style-name="P117"><text:span text:style-name="T118">3</text:span><text:span text:style-name="T119">. Nemokami viešieji darbai – tai nereikalaujantys<text:s/></text:span><text:span text:style-name="T120">specialaus pasirengimo darbai. Atliekant nemokamus viešuosius darbus negali būti sudaroma darbo (tarnybos) ar kitokia sutartis.</text:span></text:p>
      <text:p text:style-name="P121"/>
      <text:p text:style-name="P122"><text:span text:style-name="T123">II</text:span><text:span text:style-name="T124">.<text:s/></text:span><text:span text:style-name="T125">NEMOKAMŲ VIEŠŲJŲ DARBŲ ORGANIZAVIMAS</text:span></text:p>
      <text:p text:style-name="P126"/>
      <text:p text:style-name="P127"><text:span text:style-name="T128">4</text:span><text:span text:style-name="T129">. Policijos komisariato vadovas, gavęs apylinkės teismo ar kito organo<text:s/></text:span><text:span text:style-name="T130">(pareigūno) nutarimą dėl baudos pakeitimo nemokamais viešaisiais darbais, vykdyti nutarimą skiria kompetentingai tarnybai ar statutiniam, karjeros valstybės tarnautojui (toliau – atsakingas pareigūnas).</text:span><text:s/></text:p>
      <text:p text:style-name="P131">Punkto pakeitimai:</text:p>
      <text:p text:style-name="P132"><text:span text:style-name="T133">Nr.<text:s/></text:span><text:a xlink:href="https://www.e-tar.lt/portal/legalAct.html?documentId=TAR.CF0E5DDF30DE" office:target-frame-name="_top" xlink:show="replace"><text:span text:style-name="T134">1V-630</text:span></text:a><text:span text:style-name="T135">, 2011-08-18, Žin., 2011, Nr. 105-4970 (2011-08-23), i. k. 1112310ISAK001V-630</text:span></text:p>
      <text:p text:style-name="Normal"/>
      <text:p text:style-name="P136"><text:span text:style-name="T137">5</text:span><text:span text:style-name="T138">. Savivaldybės ar nemokamų viešųjų darbų atlikimo vietoje esančių įmonių, įstaigų ir organizacijų vadovai ne reč</text:span><text:span text:style-name="T139">iau kaip kartą per ketvirtį apie esamus nemokamus viešuosius darbus pateikia paraiškas policijos komisariatui. Paraiškose turi būti nurodyti konkretūs darbai, kuriuos tuo metu galima atlikti.</text:span><text:s/></text:p>
      <text:p text:style-name="P140">Punkto pakeitimai:</text:p>
      <text:p text:style-name="P141"><text:span text:style-name="T142">Nr.<text:s/></text:span><text:a xlink:href="https://www.e-tar.lt/portal/legalAct.html?documentId=TAR.CF0E5DDF30DE" office:target-frame-name="_top" xlink:show="replace"><text:span text:style-name="T143">1V-630</text:span></text:a><text:span text:style-name="T144">, 2011-08-18, Žin., 2011, Nr. 105-4970 (2011-08-23), i. k. 1112310ISAK001V-630</text:span></text:p>
      <text:p text:style-name="Normal"/>
      <text:p text:style-name="P145"><text:span text:style-name="T146">6</text:span><text:span text:style-name="T147">. Policijos komisariato vadovas arba atsakingas pareigūnas, gavęs savivaldybės ar nemokamų viešųjų darbų atlikimo vietoje e</text:span><text:span text:style-name="T148">sančių įmonių paraiškas, parenka asmeniui darbą, surašo asmeniui siuntimą dirbti į nurodytą savivaldybę ar nemokamų viešųjų darbų atlikimo vietoje esančią įmonę (1 priedas), kurį patvirtina policijos komisariato vadovas, ir jį įteikia arba siunčia paštu as</text:span><text:span text:style-name="T149">meniui, kuriam paskirti nemokami viešieji darbai, pagal jo deklaruotą gyvenamąją vietą. Pranešimas dėl asmens pasiuntimo dirbti nemokamų viešųjų darbų (2 priedas) surašomas dviem egzemplioriais, vienas kurių išsiunčiamas savivaldybei ar įmonei, o kitas lie</text:span><text:span text:style-name="T150">ka policijos komisariate.</text:span><text:s/></text:p>
      <text:p text:style-name="P151">Punkto pakeitimai:</text:p>
      <text:p text:style-name="P152"><text:span text:style-name="T153">Nr.<text:s/></text:span><text:a xlink:href="https://www.e-tar.lt/portal/legalAct.html?documentId=TAR.CF0E5DDF30DE" office:target-frame-name="_top" xlink:show="replace"><text:span text:style-name="T154">1V-630</text:span></text:a><text:span text:style-name="T155">, 2011-08-18, Žin., 2011, Nr. 105-4970 (2011-08-23), i. k. 1112310ISAK001V-630</text:span></text:p>
      <text:p text:style-name="Normal"/>
      <text:p text:style-name="P156"><text:span text:style-name="T157">7</text:span><text:span text:style-name="T158">. Savivaldybės ar nemokamų<text:s/></text:span><text:span text:style-name="T159">viešųjų darbų atlikimo vietoje esančios įmonės turi užtikrinti asmenims, dirbantiems nemokamus viešuosius darbus, saugias darbo sąlygas, atitinkančias Lietuvos Respublikos darbuotojų saugos ir sveikatos įstatymo ir kitų darbuotojų saugos ir sveikatos normi</text:span><text:span text:style-name="T160">nių teisės aktų reikalavimus.</text:span><text:s/></text:p>
      <text:p text:style-name="P161">Punkto pakeitimai:</text:p>
      <text:p text:style-name="P162"><text:span text:style-name="T163">Nr.<text:s/></text:span><text:a xlink:href="https://www.e-tar.lt/portal/legalAct.html?documentId=TAR.CF0E5DDF30DE" office:target-frame-name="_top" xlink:show="replace"><text:span text:style-name="T164">1V-630</text:span></text:a><text:span text:style-name="T165">, 2011-08-18, Žin., 2011, Nr. 105-4970 (2011-08-23), i. k. 1112310ISAK001V-630</text:span></text:p>
      <text:p text:style-name="Normal"/>
      <text:p text:style-name="P166"><text:span text:style-name="T167">8</text:span><text:span text:style-name="T168">. Asmenys, pasiųsti dirbti ne</text:span><text:span text:style-name="T169">mokamų viešųjų darbų, prieš jų pradžią instruktuojami pagal darbuotojų saugos ir sveikatos instrukcijas ir aprūpinami reikiamais įrankiais. Esant galimybei, jiems išduodami specialieji drabužiai.</text:span><text:s/></text:p>
      <text:p text:style-name="P170">Punkto pakeitimai:</text:p>
      <text:p text:style-name="P171"><text:span text:style-name="T172">Nr.<text:s/></text:span><text:a xlink:href="https://www.e-tar.lt/portal/legalAct.html?documentId=TAR.CF0E5DDF30DE" office:target-frame-name="_top" xlink:show="replace"><text:span text:style-name="T173">1V-630</text:span></text:a><text:span text:style-name="T174">, 2011-08-18, Žin., 2011, Nr. 105-4970 (2011-08-23), i. k. 1112310ISAK001V-630</text:span></text:p>
      <text:p text:style-name="Normal"/>
      <text:p text:style-name="P175"><text:span text:style-name="T176">9</text:span><text:span text:style-name="T177">. Nemokami viešieji darbai negali trukti ilgiau kaip 40 valandų per savaitę.</text:span></text:p>
      <text:p text:style-name="P178"/>
      <text:p text:style-name="P179"><text:span text:style-name="T180">III</text:span><text:span text:style-name="T181">.<text:s/></text:span><text:span text:style-name="T182">NEMOKAMŲ VIEŠŲJŲ DARBŲ APSKAIT</text:span><text:span text:style-name="T183">A IR KONTROLĖ</text:span></text:p>
      <text:p text:style-name="P184"/>
      <text:p text:style-name="P185"><text:span text:style-name="T186">10</text:span><text:span text:style-name="T187">. Asmenų, atliekančių nemokamus viešuosius darbus, kontrolę organizuoja policijos komisariato vadovo paskirtas atsakingas policijos pareigūnas.</text:span></text:p>
      <text:p text:style-name="P188"><text:span text:style-name="T189">11</text:span><text:span text:style-name="T190">. Nemokami viešieji darbai skaičiuojami valandomis ir įrašomi į nemokamų viešųjų<text:s/></text:span><text:span text:style-name="T191">darbų žiniaraščius (3 priedas), kurių apskaitą atlieka ta savivaldybė ar nemokamų viešųjų darbų atlikimo vietoje esanti įmonė, kurioje asmuo dirba.</text:span><text:s/></text:p>
      <text:p text:style-name="P192">Punkto pakeitimai:</text:p>
      <text:p text:style-name="P193"><text:span text:style-name="T194">Nr.<text:s/></text:span><text:a xlink:href="https://www.e-tar.lt/portal/legalAct.html?documentId=TAR.CF0E5DDF30DE" office:target-frame-name="_top" xlink:show="replace"><text:span text:style-name="T195">1V</text:span><text:span text:style-name="T196">-630</text:span></text:a><text:span text:style-name="T197">, 2011-08-18, Žin., 2011, Nr. 105-4970 (2011-08-23), i. k. 1112310ISAK001V-630</text:span></text:p>
      <text:p text:style-name="Normal"/>
      <text:p text:style-name="P198"><text:span text:style-name="T199">12</text:span><text:span text:style-name="T200">. Asmuo laikomas atlikusiu nemokamus viešuosius darbus, kai jis atidirba teismo paskirtą nemokamų viešųjų darbų valandų skaičių.</text:span></text:p>
      <text:p text:style-name="P201"><text:span text:style-name="T202">13</text:span><text:span text:style-name="T203">. Prastovų ne dėl dirbančiojo k</text:span><text:span text:style-name="T204">altės laikas įskaitomas į atliktų darbų laiką.</text:span></text:p>
      <text:p text:style-name="P205"><text:span text:style-name="T206">14</text:span><text:span text:style-name="T207">. Asmeniui atlikus paskirtus nemokamus viešuosius darbus, savivaldybė ar nemokamų viešųjų darbų atlikimo vietoje esanti įmonė užpildo žiniaraštį dėl nemokamų viešųjų darbų atlikimo ir pateikia policijos<text:s/></text:span><text:span text:style-name="T208">komisariatui, kur šis dokumentas registruojamas žurnale (4 priedas) ir segamas kartu su teismo ar kito organo (pareigūno), paskyrusio nemokamus viešuosius darbus, nutarimu.</text:span><text:s/></text:p>
      <text:p text:style-name="P209">Punkto pakeitimai:</text:p>
      <text:p text:style-name="P210"><text:span text:style-name="T211">Nr.<text:s/></text:span><text:a xlink:href="https://www.e-tar.lt/portal/legalAct.html?documentId=TAR.CF0E5DDF30DE" office:target-frame-name="_top" xlink:show="replace"><text:span text:style-name="T212">1V-630</text:span></text:a><text:span text:style-name="T213">, 2011-08-18, Žin., 2011, Nr. 105-4970 (2011-08-23), i. k. 1112310ISAK001V-630</text:span></text:p>
      <text:p text:style-name="Normal"/>
      <text:p text:style-name="P214"><text:span text:style-name="T215">15</text:span><text:span text:style-name="T216">. Jeigu asmuo dėl pateisinamų priežasčių per teismo paskirtą laiką neatliko nemokamų viešųjų darbų, policijos komisariato vadovas teikimu kre</text:span><text:span text:style-name="T217">ipiasi į teismą dėl darbų pratęsimo, kol pažeidėjas atidirbs visas nustatytas valandas, bet ne ilgiau kaip pusei paskirto termino.</text:span></text:p>
      <text:p text:style-name="P218"><text:span text:style-name="T219">16</text:span><text:span text:style-name="T220">. Policijos komisariato vadovas, gavęs savivaldybės arba nemokamų viešųjų darbų atlikimo vietoje esančios įmonės ar ats</text:span><text:span text:style-name="T221">akingo pareigūno pranešimą, kad asmuo vengia atlikti nemokamus viešuosius darbus, teikimu kreipiasi į teismą ar kitą organą (pareigūną), paskyrusį nemokamus viešuosius darbus, dėl baudos ar jos dalies, už kurią nebuvo atlikti nemokami viešieji darbai, pask</text:span><text:span text:style-name="T222">yrimo. Pakartotinis baudos pakeitimas nemokamais viešaisiais darbais negalimas.</text:span><text:s/></text:p>
      <text:p text:style-name="P223">Punkto pakeitimai:</text:p>
      <text:p text:style-name="P224"><text:span text:style-name="T225">Nr.<text:s/></text:span><text:a xlink:href="https://www.e-tar.lt/portal/legalAct.html?documentId=TAR.CF0E5DDF30DE" office:target-frame-name="_top" xlink:show="replace"><text:span text:style-name="T226">1V-630</text:span></text:a><text:span text:style-name="T227">, 2011-08-18, Žin., 2011, Nr. 105-4970 (2011-08-23), i. k. 11123</text:span><text:span text:style-name="T228">10ISAK001V-630</text:span></text:p>
      <text:p text:style-name="Normal"/>
      <text:p text:style-name="P229"><text:span text:style-name="T230">IV</text:span><text:span text:style-name="T231">.<text:s/></text:span><text:span text:style-name="T232">BAIGIAMOSIOS NUOSTATOS</text:span></text:p>
      <text:p text:style-name="P233"/>
      <text:p text:style-name="P234"><text:span text:style-name="T235">17</text:span><text:span text:style-name="T236">. Asmenys, dirbantys nemokamus viešuosius darbus, gali papildomai (savo noru) apdrausti sveikatą Lietuvos Respublikos sveikatos draudimo įstatymo ir kitų sveikatos draudimą reguliuojančių teisės aktų<text:s/></text:span><text:span text:style-name="T237">nustatyta tvarka.</text:span></text:p>
      <text:p text:style-name="P238"><text:span text:style-name="T239">18</text:span><text:span text:style-name="T240">. Jeigu dėl savivaldybės ar įmonės, kurioje nemokamus viešuosius darbus dirbo asmuo, kaltės sužalojama jo sveikata ar jis žūva, žalą atlygina ta savivaldybė ar įmonė Lietuvos Respublikos civilinio kodekso nustatyta tvarka.</text:span></text:p>
      <text:p text:style-name="P241"><text:span text:style-name="T242">19</text:span><text:span text:style-name="T243">. J</text:span><text:span text:style-name="T244">ei dirbantis nemokamus viešuosius darbus asmuo mano, kad yra pažeidžiamos jo teisės ar teisėti interesai, gali kreiptis į savivaldybės, įmonės arba policijos komisariato vadovybę.</text:span></text:p>
      <text:p text:style-name="P245"/>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SUDERINTA</text:p>
          </table:table-cell>
          <table:table-cell table:style-name="TableCell253">
            <text:p text:style-name="P254">SUDERINTA</text:p>
          </table:table-cell>
        </table:table-row>
        <table:table-row table:style-name="TableRow255">
          <table:table-cell table:style-name="TableCell256">
            <text:p text:style-name="P257">Lietuvos Respublikos socialinės<text:s/></text:p>
          </table:table-cell>
          <table:table-cell table:style-name="TableCell258">
            <text:p text:style-name="P259">Lietuvos Respublikos valdymo<text:s/></text:p>
          </table:table-cell>
        </table:table-row>
        <table:table-row table:style-name="TableRow260">
          <table:table-cell table:style-name="TableCell261">
            <text:p text:style-name="P262">apsaugos ir darbo ministrė</text:p>
          </table:table-cell>
          <table:table-cell table:style-name="TableCell263">
            <text:p text:style-name="P264">reformų ir savivaldybių reikalų ministras</text:p>
          </table:table-cell>
        </table:table-row>
        <text:soft-page-break/>
        <table:table-row table:style-name="TableRow265">
          <table:table-cell table:style-name="TableCell266">
            <text:p text:style-name="P267">I. Degutienė</text:p>
          </table:table-cell>
          <table:table-cell table:style-name="TableCell268">
            <text:p text:style-name="P269">J. Rudalevičius</text:p>
          </table:table-cell>
        </table:table-row>
        <table:table-row table:style-name="TableRow270">
          <table:table-cell table:style-name="TableCell271">
            <text:p text:style-name="P272">2000 m. gegužės 16 d.</text:p>
          </table:table-cell>
          <table:table-cell table:style-name="TableCell273">
            <text:p text:style-name="P274">2000 m. gegužės 17 d.<text:s/></text:p>
          </table:table-cell>
        </table:table-row>
      </table:table>
      <text:p text:style-name="P275"/>
      <text:p text:style-name="P276">SUDERINTA</text:p>
      <text:p text:style-name="P277">Lietuvos savivaldybių<text:s/></text:p>
      <text:p text:style-name="P278">asociacijos direktorius</text:p>
      <text:p text:style-name="P279">S. Šiupšinskas</text:p>
      <text:p text:style-name="P280">2000 m. gegužės 16 d.</text:p>
      <text:p text:style-name="P281"><text:span text:style-name="T282">______________</text:span></text:p>
      <text:soft-page-break/>
      <text:p text:style-name="P283">Nemokamų viešųjų darbų atlikimo instrukcijos</text:p>
      <text:p text:style-name="P284">1<text:s/>priedas</text:p>
      <text:p text:style-name="P285"/>
      <text:p text:style-name="P286"><text:span text:style-name="T287">(Siuntimo formos pavyzdys)</text:span></text:p>
      <text:p text:style-name="P288">________________________________</text:p>
      <text:p text:style-name="P289">________________________________</text:p>
      <text:p text:style-name="P290"><text:span text:style-name="T291">(įstaigos pavadinimas)</text:span></text:p>
      <text:p text:style-name="P292"/>
      <text:p text:style-name="P293">SIUNTIMAS</text:p>
      <text:p text:style-name="P294">NEMOKAMIEMS VIEŠIESIEMS DARBAMS<text:s/>ATLIKTI</text:p>
      <text:p text:style-name="P295">_______________________</text:p>
      <text:p text:style-name="P296">(data)</text:p>
      <text:p text:style-name="P297">_______________________</text:p>
      <text:p text:style-name="P298">(surašymo vieta)</text:p>
      <text:p text:style-name="P299"/>
      <text:p text:style-name="P300">Jums, _<text:tab/>,</text:p>
      <text:p text:style-name="P301">(vardas, pavardė, gimimo metai, mėnuo, diena, gyvenamoji vieta)</text:p>
      <text:p text:style-name="P302">_____________________ nutarimu bei Jūsų sutikimu bauda pakeista</text:p>
      <text:p text:style-name="P303"><text:span text:style-name="T304">(teismo ar kito organo pavadinimas)</text:span></text:p>
      <text:p text:style-name="P305">nemokamais viešaisiais darbais ir Jums paskirta ___________ valandas (-ų) dirbti nemokamus viešuosius darbus.</text:p>
      <text:p text:style-name="P306">Jūs privalote iki 20_____ m. __________________ _____ d. atvykti į<text:s/><text:tab/></text:p>
      <text:p text:style-name="P307">_<text:tab/></text:p>
      <text:p text:style-name="P308">(savivaldybės ar įmonės pavadinimas, adresas)</text:p>
      <text:p text:style-name="P309">dirbti nemokamų viešųjų darbų, su savimi turėti dokumentą, patvirtinantį asmens tapatybę.</text:p>
      <text:p text:style-name="P310">Esate įspėjamas, kad, jei piktybiškai vengsite atlikti nemokamus viešuosius darbus, privalėsite sumokėti ankstesniu nutarimu Jums paskirtą baudą ar jos dalį, už kurią nebus atlikti nemokami viešieji darbai (Administracinių teisės pažeidimų kodekso 334 str.).</text:p>
      <text:p text:style-name="P311"/>
      <text:p text:style-name="P312">Siuntimą išdavė:</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Normal">_____________</text:p>
            <text:p text:style-name="Normal">(atsakingo pareigūno pareigos)</text:p>
          </table:table-cell>
          <table:table-cell table:style-name="TableCell319">
            <text:p text:style-name="P320">___________</text:p>
            <text:p text:style-name="P321">(parašas)</text:p>
          </table:table-cell>
          <table:table-cell table:style-name="TableCell322">
            <text:p text:style-name="P323">_____________</text:p>
            <text:p text:style-name="P324">(vardas, pavardė)</text:p>
          </table:table-cell>
        </table:table-row>
      </table:table>
      <text:p text:style-name="P325"/>
      <text:p text:style-name="P326">_________________</text:p>
      <text:p text:style-name="P327"/>
      <text:p text:style-name="P328">Priedo pakeitimai:</text:p>
      <text:p text:style-name="P329"><text:span text:style-name="T330">Nr.<text:s/></text:span><text:a xlink:href="https://www.e-tar.lt/portal/legalAct.html?documentId=TAR.CF0E5DDF30DE" office:target-frame-name="_top" xlink:show="replace"><text:span text:style-name="T331">1V-630</text:span></text:a><text:span text:style-name="T332">, 2011-08-18, Žin., 2011, Nr. 105-4970 (2011-08-23), i. k. 1112310ISAK001V-630</text:span></text:p>
      <text:p text:style-name="Normal"/>
      <text:soft-page-break/>
      <text:p text:style-name="P333">Nemokamų viešųjų darbų atlikimo instrukcijos</text:p>
      <text:p text:style-name="P334">2<text:s/>priedas</text:p>
      <text:p text:style-name="P335"/>
      <text:p text:style-name="P336">(Pranešimo formos pavyzdys)</text:p>
      <text:p text:style-name="P337">________________________________</text:p>
      <text:p text:style-name="P338">________________________________</text:p>
      <text:p text:style-name="P339">(įstaigos pavadinimas)</text:p>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________________</text:p>
            <text:p text:style-name="P347">(savivaldybės ar įmonės vadovui)</text:p>
          </table:table-cell>
          <table:table-cell table:style-name="TableCell348">
            <text:p text:style-name="P349">________ Nr. _______</text:p>
          </table:table-cell>
        </table:table-row>
      </table:table>
      <text:p text:style-name="P350"/>
      <text:p text:style-name="P351">PRANEŠIMAS</text:p>
      <text:p text:style-name="P352">DĖL ASMENS SIUNTIMO DIRBTI NEMOKAMŲ VIEŠŲJŲ DARBŲ</text:p>
      <text:p text:style-name="P353"/>
      <text:p text:style-name="P354">_______________________</text:p>
      <text:p text:style-name="P355">(data)</text:p>
      <text:p text:style-name="P356"/>
      <text:p text:style-name="P357">_______________________</text:p>
      <text:p text:style-name="P358">(surašymo vieta)</text:p>
      <text:p text:style-name="P359"/>
      <text:p text:style-name="P360">Pranešame, kad 20 ____ m. ________ _______ d. ____<text:s/><text:tab/></text:p>
      <text:p text:style-name="P361">_<text:tab/></text:p>
      <text:p text:style-name="P362">(teismo ar kito organo pavadinimas)</text:p>
      <text:p text:style-name="P363">nutarimu<text:s/><text:tab/></text:p>
      <text:p text:style-name="P364">(asmens vardas, pavardė, gimimo data, gyvenamoji vieta, darbovietė,</text:p>
      <text:p text:style-name="P365">_<text:tab/>,</text:p>
      <text:p text:style-name="P366">pareigos, mokymo įstaiga)</text:p>
      <text:p text:style-name="P367">vadovaujantis<text:s/>Lietuvos Respublikos administracinių teisės pažeidimų kodekso 21 str., gavus jo sutikimą, paskirta nuobauda dirbti __________ valandas (-ų) nemokamus viešuosius darbus.</text:p>
      <text:p text:style-name="P368">Asmuo įrašytas į ______________________ policijos komisariato asmenų, kuriems paskirti<text:s/>nemokami viešieji darbai, registracijos žurnalą.</text:p>
      <text:p text:style-name="P369">Asmuo įpareigotas atvykti į nurodytą nemokamų viešųjų darbų atlikimo vietą iki 20 ___ m. __________________ ____ d.</text:p>
      <text:p text:style-name="P370">Apie asmens piktybišką vengimą atlikti nemokamus viešuosius darbus prašome pranešti policijos komisariatui.</text:p>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Normal">_____________</text:p>
            <text:p text:style-name="Normal"><text:span text:style-name="T378">(policijos komisariato vadovas arba atsakingo pareigūno pareigos)</text:span></text:p>
          </table:table-cell>
          <table:table-cell table:style-name="TableCell379">
            <text:p text:style-name="P380">___________</text:p>
            <text:p text:style-name="P381">(parašas)</text:p>
          </table:table-cell>
          <table:table-cell table:style-name="TableCell382">
            <text:p text:style-name="P383">_____________</text:p>
            <text:p text:style-name="P384">(vardas, pavardė)</text:p>
          </table:table-cell>
        </table:table-row>
      </table:table>
      <text:p text:style-name="P385"/>
      <text:p text:style-name="P386">_________________</text:p>
      <text:p text:style-name="P387"/>
      <text:p text:style-name="P388">Priedo pakeitimai:</text:p>
      <text:p text:style-name="P389"><text:span text:style-name="T390">Nr.<text:s/></text:span><text:a xlink:href="https://www.e-tar.lt/portal/legalAct.html?documentId=TAR.CF0E5DDF30DE" office:target-frame-name="_top" xlink:show="replace"><text:span text:style-name="T391">1V-630</text:span></text:a><text:span text:style-name="T392">, 2011-08-18, Žin., 2011, Nr. 105-4970 (2011-08-23), i. k. 1112310ISAK001V-630</text:span></text:p>
      <text:p text:style-name="Normal"/>
      <text:soft-page-break/>
      <text:p text:style-name="P393">Nemokamų viešųjų darbų atlikimo instrukcijos</text:p>
      <text:p text:style-name="P394">3<text:s/>priedas</text:p>
      <text:p text:style-name="P395"/>
      <text:p text:style-name="P396"><text:span text:style-name="T397">(Žiniaraščio formos pavyzdys)</text:span></text:p>
      <text:p text:style-name="P398"/>
      <text:p text:style-name="P399">________________________________</text:p>
      <text:p text:style-name="P400"><text:span text:style-name="T401">(savivaldybės ar įmonės pavadinimas)</text:span></text:p>
      <text:p text:style-name="P402"/>
      <text:p text:style-name="P403">NEMOKAMŲ VIEŠŲJŲ DARBŲ ATLIKIMO ŽINIARAŠTIS</text:p>
      <text:p text:style-name="P404">_______________________</text:p>
      <text:p text:style-name="P405">(data)</text:p>
      <text:p text:style-name="P406">_______________________</text:p>
      <text:p text:style-name="P407">(surašymo vieta)</text:p>
      <text:p text:style-name="P408"/>
      <text:p text:style-name="P409">________ atliktų nemokamų viešųjų darbų apskaitos duomenys.</text:p>
      <text:p text:style-name="P410"><text:span text:style-name="T411">(asm</text:span><text:span text:style-name="T412">ens vardas, pavardė)</text:span></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Data</text:p>
          </table:table-cell>
          <table:table-cell table:style-name="TableCell423">
            <text:p text:style-name="P424">Trumpas darbų aprašymas</text:p>
          </table:table-cell>
          <table:table-cell table:style-name="TableCell425">
            <text:p text:style-name="P426">Darbų trukmė (val.)</text:p>
          </table:table-cell>
          <table:table-cell table:style-name="TableCell427">
            <text:p text:style-name="P428">Kontroliuojančio asmens vardo pirmoji raidė, pavardė, parašas</text:p>
          </table:table-cell>
          <table:table-cell table:style-name="TableCell429">
            <text:p text:style-name="P430">Atliekančio darbus asmens parašas</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text:p text:style-name="P476">Iš viso asmuo dirbo _______________ valandas (-ų) nemokamų<text:s/>viešųjų darbų.</text:p>
      <text:p text:style-name="P477"><text:span text:style-name="T478">(skaičius)</text:span></text:p>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Normal">Savivaldybės ar įmonės vadovas</text:p>
          </table:table-cell>
          <table:table-cell table:style-name="TableCell486">
            <text:p text:style-name="P487">_______</text:p>
            <text:p text:style-name="P488">(parašas)</text:p>
          </table:table-cell>
          <table:table-cell table:style-name="TableCell489">
            <text:p text:style-name="P490">_____________</text:p>
            <text:p text:style-name="P491">(vardas, pavardė)</text:p>
          </table:table-cell>
        </table:table-row>
      </table:table>
      <text:p text:style-name="P492"/>
      <text:p text:style-name="P493">_________________</text:p>
      <text:p text:style-name="P494"/>
      <text:p text:style-name="P495">Priedo pakeitimai:</text:p>
      <text:p text:style-name="P496"><text:span text:style-name="T497">Nr.<text:s/></text:span><text:a xlink:href="https://www.e-tar.lt/portal/legalAct.html?documentId=TAR.CF0E5DDF30DE" office:target-frame-name="_top" xlink:show="replace"><text:span text:style-name="T498">1V-630</text:span></text:a><text:span text:style-name="T499">, 2011-08-18,<text:s/></text:span><text:span text:style-name="T500">Žin., 2011, Nr. 105-4970 (2011-08-23), i. k. 1112310ISAK001V-630</text:span></text:p>
      <text:p text:style-name="Normal"/>
      <text:soft-page-break/>
      <text:p text:style-name="P501">Nemokamų viešųjų darbų atlikimo instrukcijos</text:p>
      <text:p text:style-name="P502">4<text:s/>priedas</text:p>
      <text:p text:style-name="P503"/>
      <text:p text:style-name="P504"><text:span text:style-name="T505">(Registracijos žurnalo pavyzdys)</text:span></text:p>
      <text:p text:style-name="P506"/>
      <text:p text:style-name="P507">________________________________</text:p>
      <text:p text:style-name="P508">________________________________</text:p>
      <text:p text:style-name="P509"><text:span text:style-name="T510">(įstaigos pavadinimas)</text:span></text:p>
      <text:p text:style-name="P511"/>
      <text:p text:style-name="P512">ASMENŲ, KURIEMS PASKIRTI NEMOKAMI VIEŠIEJI DARBAI,</text:p>
      <text:p text:style-name="P513">REGISTRACIJOS ŽURNALAS</text:p>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
          </table:table-cell>
          <table:table-cell table:style-name="TableCell521">
            <text:p text:style-name="Normal">Pradėta 20 ___ m. __________________ ____ d.</text:p>
          </table:table-cell>
        </table:table-row>
        <table:table-row table:style-name="TableRow522">
          <table:table-cell table:style-name="TableCell523">
            <text:p text:style-name="P524"/>
          </table:table-cell>
          <table:table-cell table:style-name="TableCell525">
            <text:p text:style-name="Normal">Baigta <text:s text:c="2"/>20 ___ m. __________________ ____ d.</text:p>
          </table:table-cell>
        </table:table-row>
        <table:table-row table:style-name="TableRow526">
          <table:table-cell table:style-name="TableCell527">
            <text:p text:style-name="P528"/>
          </table:table-cell>
          <table:table-cell table:style-name="TableCell529">
            <text:p text:style-name="Normal">Saugoti iki        ______________________ m.</text:p>
          </table:table-cell>
        </table:table-row>
      </table:table>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Eil. Nr.</text:p>
          </table:table-cell>
          <table:table-cell table:style-name="TableCell542">
            <text:p text:style-name="P543">Vardas, pavardė</text:p>
          </table:table-cell>
          <table:table-cell table:style-name="TableCell544">
            <text:p text:style-name="P545">Gimimo metai</text:p>
          </table:table-cell>
          <table:table-cell table:style-name="TableCell546">
            <text:p text:style-name="P547">Paskirtų nemokamų viešųjų darbų skaičius</text:p>
          </table:table-cell>
          <table:table-cell table:style-name="TableCell548">
            <text:p text:style-name="P549">Nemokamų viešųjų darbų paskyrimo data</text:p>
          </table:table-cell>
          <table:table-cell table:style-name="TableCell550">
            <text:p text:style-name="P551">Savivaldybės įmonė, kurioje buvo atliekami nemokami viešieji darbai</text:p>
          </table:table-cell>
          <table:table-cell table:style-name="TableCell552">
            <text:p text:style-name="P553">Nemokamų viešųjų darbų baigimo data</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ext:p text:style-name="P660">_________________</text:p>
      <text:p text:style-name="Normal"/>
      <text:p text:style-name="Normal"/>
      <text:p text:style-name="P661">Priedo pakeitimai:</text:p>
      <text:p text:style-name="P662"><text:span text:style-name="T663">Nr.<text:s/></text:span><text:a xlink:href="https://www.e-tar.lt/portal/legalAct.html?documentId=TAR.CF0E5DDF30DE" office:target-frame-name="_top" xlink:show="replace"><text:span text:style-name="T664">1V-630</text:span></text:a><text:span text:style-name="T665">, 2011-08-18, Žin., 2011, Nr. 105-4970 (2011-08-23), i. k. 1112310ISAK001V-630</text:span></text:p>
      <text:p text:style-name="Normal"/>
      <text:p text:style-name="P666"/>
      <text:p text:style-name="P667"/>
      <text:p text:style-name="P668"><text:span text:style-name="T669">Pakeitimai:</text:span></text:p>
      <text:p text:style-name="P670"/>
      <text:p text:style-name="P671"><text:span text:style-name="T672">1.</text:span></text:p>
      <text:p text:style-name="P673"><text:span text:style-name="T674">Lietuvos Respublikos vidaus</text:span><text:span text:style-name="T675"><text:s/>reikalų ministerija, Įsakymas</text:span></text:p>
      <text:p text:style-name="P676"><text:span text:style-name="T677">Nr.<text:s/></text:span><text:a xlink:href="https://www.e-tar.lt/portal/legalAct.html?documentId=TAR.CF0E5DDF30DE" office:target-frame-name="_top" xlink:show="replace"><text:span text:style-name="T678">1V-630</text:span></text:a><text:span text:style-name="T679">, 2011-08-18, Žin., 2011, Nr. 105-4970 (2011-08-23), i. k. 1112310ISAK001V-630</text:span></text:p>
      <text:p text:style-name="P680"><text:span text:style-name="T681">Dėl Lietuvos Respublikos vidaus reikalų ministro 2000<text:s/></text:span><text:span text:style-name="T682">m. gegužės 19 d. įsakymo Nr. 231 "Dėl Nemokamų viešųjų darbų atlikimo instrukcijos"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6T13:12:00Z</meta:creation-date>
    <dc:date>2019-03-26T13:12:00Z</dc:date>
    <meta:template xlink:href="Normal.dotm" xlink:type="simple"/>
    <meta:editing-cycles>2</meta:editing-cycles>
    <meta:editing-duration>PT0S</meta:editing-duration>
    <meta:document-statistic meta:page-count="8" meta:paragraph-count="87" meta:word-count="1917" meta:character-count="14892" meta:row-count="421" meta:non-whitespace-character-count="13062"/>
  </office:meta>
</office:document-meta>
</file>