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 fo:line-height="115%" fo:text-indent="0.4923in"/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1pt"/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3" style:parent-style-name="Normal" style:family="paragraph">
      <style:paragraph-properties fo:text-align="center" fo:line-height="115%"/>
      <style:text-properties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keep-together="always" fo:break-before="page" style:vertical-align="middle" fo:text-indent="3.5437in" style:page-number="1"/>
      <style:text-properties style:font-weight-complex="bold" style:font-size-complex="12pt" fo:hyphenate="false"/>
    </style:style>
    <style:style style:name="P48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49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50" style:parent-style-name="Normal" style:family="paragraph">
      <style:paragraph-properties fo:keep-together="always" style:vertical-align="middle" fo:text-indent="3.5437in"/>
      <style:text-properties style:font-weight-complex="bold" style:font-size-complex="12pt" fo:hyphenate="false"/>
    </style:style>
    <style:style style:name="P5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0.0013in" style:font-size-complex="12pt" fo:background-color="#FFFFFF"/>
    </style:style>
    <style:style style:name="T86" style:parent-style-name="DefaultParagraphFont" style:family="text">
      <style:text-properties fo:letter-spacing="0.0013in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fo:color="#000000" style:font-size-complex="12pt" fo:background-color="#FFFFFF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fo:language="en" fo:country="US" style:language-asian="lt" style:country-asian="LT"/>
    </style:style>
    <style:style style:name="T236" style:parent-style-name="DefaultParagraphFont" style:family="text">
      <style:text-properties style:font-size-complex="12pt" fo:language="en" fo:country="US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letter-spacing="-0.0048in" style:font-size-complex="12pt" style:language-asian="lt" style:country-asian="LT"/>
    </style:style>
    <style:style style:name="T308" style:parent-style-name="DefaultParagraphFont" style:family="text">
      <style:text-properties fo:letter-spacing="-0.0048in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letter-spacing="-0.0048in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letter-spacing="-0.0041in" style:font-size-complex="12pt"/>
    </style:style>
    <style:style style:name="T331" style:parent-style-name="DefaultParagraphFont" style:family="text">
      <style:text-properties fo:letter-spacing="-0.0041in" style:font-size-complex="12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center" fo:text-indent="0.3937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letter-spacing="-0.0013in" style:font-size-complex="12pt" style:language-asian="lt" style:country-asian="LT"/>
    </style:style>
    <style:style style:name="T368" style:parent-style-name="DefaultParagraphFont" style:family="text">
      <style:text-properties fo:letter-spacing="-0.0013in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1p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4923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4923in"/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fo:language="en" fo:country="US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3-11</text:span></text:p>
      <text:p text:style-name="P5"/>
      <text:p text:style-name="P6"><text:span text:style-name="T7">Įsakymas paskelbtas: Žin. 2012, Nr.<text:s/></text:span><text:a xlink:href="https://www.e-tar.lt/portal/legalAct.html?documentId=TAR.6AB465F462DF" office:target-frame-name="_top" xlink:show="replace"><text:span text:style-name="T8">155-8041</text:span></text:a><text:span text:style-name="T9">, i. k. 1122250ISAK00V-1142</text:span></text:p>
      <text:p text:style-name="P10"/>
      <text:p text:style-name="P11">Nauja redakcija nuo 2022-07-01:</text:p>
      <text:p text:style-name="Normal"><text:span text:style-name="T12">Nr.<text:s/></text:span><text:a xlink:href="https://www.e-tar.lt/portal/legalAct.html?documentId=2999cb60a99c11ec8d9390588bf2de65" office:target-frame-name="_top" xlink:show="replace"><text:span text:style-name="T13">V-613</text:span></text:a><text:span text:style-name="T14">, 2022-03-22, paskelbta TAR 2022-03-22, i. k. 2022-05072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HIGIENOS INSTITUTO NUOSTATŲ PATVI</text:span><text:span text:style-name="T21">RTINIMO</text:span></text:p>
      <text:p text:style-name="P22"/>
      <text:p text:style-name="P23">2012 m. gruodžio 11 d. Nr. V-1142</text:p>
      <text:p text:style-name="P24"><text:span text:style-name="T25">Vilnius</text:span></text:p>
      <text:p text:style-name="P26"/>
      <text:p text:style-name="P27"><text:span text:style-name="T28">Vadovaudamasis</text:span><text:span text:style-name="T29"><text:s/>Lietuvos Respublikos biudžetinių įstaigų įstatymo 4 straipsnio 3 dalies 1 punktu:</text:span><text:span text:style-name="T30"><text:s/></text:span></text:p>
      <text:p text:style-name="P31"><text:span text:style-name="T32">1</text:span><text:span text:style-name="T33">. T v i r t i n u Higienos instituto nuostatus (pridedama).</text:span></text:p>
      <text:p text:style-name="P34"><text:span text:style-name="T35">2</text:span><text:span text:style-name="T36">. P a v e d u įsakymo vykdymo<text:s/></text:span><text:span text:style-name="T37">kontrolę viceministrui pagal veiklos sritį.</text:span><text:s/></text:p>
      <text:p text:style-name="P38"/>
      <text:p text:style-name="P39"/>
      <text:p text:style-name="P40"/>
      <text:p text:style-name="P41">LAIKINAI EINANTIS<text:s/></text:p>
      <text:p text:style-name="P42"><text:span text:style-name="T43">SVEIKATOS APSAUGOS MINISTRO PAREIGAS</text:span><text:span text:style-name="T44"><text:tab/>RAIMONDAS ŠUKYS</text:span></text:p>
      <text:p text:style-name="Normal"/>
      <text:soft-page-break/>
      <text:p text:style-name="P45">PATVIRTINTA</text:p>
      <text:p text:style-name="P48">Lietuvos Respublikos sveikatos</text:p>
      <text:p text:style-name="P49">apsaugos ministro 2012 m. gruodžio 11 d.</text:p>
      <text:p text:style-name="P50">įsakymu Nr. V-1142</text:p>
      <text:p text:style-name="P51">(Lietuvos Respublikos sveikatos<text:s/></text:p>
      <text:p text:style-name="P52">apsaugos ministro 2022 m. kovo 22 d. <text:s/></text:p>
      <text:p text:style-name="P53">įsakymo Nr. V-613 redakcija)</text:p>
      <text:p text:style-name="P54"/>
      <text:p text:style-name="P55"><text:span text:style-name="T56">HIGIENOS INSTITUTO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 Higienos institutas (toliau – Institutas) yra Lietuvos nacionalinės sveikatos sistemos valstybės visuomenės sveikatos priežiūros biudžetinė įstaiga.</text:span></text:p>
      <text:p text:style-name="P67"><text:span text:style-name="T68">2</text:span><text:span text:style-name="T69">. Institutas yra ribotos civilinės atsakomybės viešasis juridinis asmuo (juridinio asmens kodas – 111958286), turintis savo sąskaitas banke, antspaudą su Lietuvos Respublikos valstybės herbu ir savo pavadinimu. Instituto buveinės adresas –<text:s/></text:span><text:span text:style-name="T70">Studentų g. 45A,</text:span><text:span text:style-name="T71"><text:s/>08107 Vilnius</text:span><text:span text:style-name="T72">, Lietuvos Respublika.</text:span><text:s/></text:p>
      <text:p text:style-name="P73">Punkto pakeitimai:</text:p>
      <text:p text:style-name="P74"><text:span text:style-name="T75">Nr.<text:s/></text:span><text:a xlink:href="https://www.e-tar.lt/portal/legalAct.html?documentId=553ce7e082c011ed8df094f359a60216" office:target-frame-name="_top" xlink:show="replace"><text:span text:style-name="T76">V-1957</text:span></text:a><text:span text:style-name="T77">, 2022-12-23, paskelbta TAR 2022-12-23, i. k. 2022-26799</text:span></text:p>
      <text:p text:style-name="Normal"/>
      <text:p text:style-name="P78"><text:span text:style-name="T79">3</text:span><text:span text:style-name="T80">. Institutas yra biudžetinė<text:s/></text:span><text:span text:style-name="T81">įstaiga, finansuojama iš Lietuvos Respublikos valstybės biudžeto ir kitų valstybės pinigų fondų lėšų. Institutą finansuoti gali būti naudojami ir kiti Lietuvos Respublikos įstatymų numatyti finansavimo šaltiniai.</text:span></text:p>
      <text:p text:style-name="P82"><text:span text:style-name="T83">4</text:span><text:span text:style-name="T84">. Instituto paskirtis –<text:s/></text:span><text:span text:style-name="T85">pagal kompeten</text:span><text:span text:style-name="T86">ciją įgyvendinti funkcijas<text:s/></text:span><text:span text:style-name="T87">Lietuvos Respublikos gyventojų sveikatos būklės ir sveikatos priežiūros įstaigų veiklos stebėsenos, sveikatos netolygumų ir sveikatos priežiūros technologijų vertinimo, darbo aplinkos poveikio sveikatai tyrimų, psichikos sveikato</text:span><text:span text:style-name="T88">s stiprinimo, sveikatos mokymo ir ligų prevencijos, sveikatos priežiūros ir farmacijos specialistų kompetencijų ugdymo bei papildomos ir alternatyvios sveikatos priežiūros srityse.</text:span></text:p>
      <text:p text:style-name="P89"><text:span text:style-name="T90">5</text:span><text:span text:style-name="T91">. Lietuvos Respublikos sveikatos apsaugos ministro valdymo sritis, kur</text:span><text:span text:style-name="T92">ioje veikia Institutas, – visuomenės sveikatos priežiūra.</text:span></text:p>
      <text:p text:style-name="P93"><text:span text:style-name="T94">6</text:span><text:span text:style-name="T95">. Instituto savininkė yra valstybė, o savininkės teises ir pareigas įgyvendinanti institucija – Lietuvos Respublikos sveikatos apsaugos ministerija, vykdanti Lietuvos Respublikos biudžetinių įs</text:span><text:span text:style-name="T96">taigų įstatyme nustatytas funkcijas. Sveikatos apsaugos ministerija, kaip Instituto teises ir pareigas įgyvendinanti institucija, turi šias teises ir pareigas:</text:span></text:p>
      <text:p text:style-name="P97"><text:span text:style-name="T98">6.1</text:span><text:span text:style-name="T99">.</text:span><text:span text:style-name="T100"> </text:span><text:span text:style-name="T101">tvirtina Instituto nuostatus;</text:span></text:p>
      <text:p text:style-name="P102"><text:span text:style-name="T103">6.2</text:span><text:span text:style-name="T104">. teisės aktų nustatyta tvarka priima į pareigas ir<text:s/></text:span><text:span text:style-name="T105">iš jų atleidžia Instituto direktorių;</text:span></text:p>
      <text:p text:style-name="P106"><text:span text:style-name="T107">6.3</text:span><text:span text:style-name="T108">. priima sprendimą dėl Instituto buveinės pakeitimo;</text:span></text:p>
      <text:p text:style-name="P109"><text:span text:style-name="T110">6.4</text:span><text:span text:style-name="T111">. skiria ir atleidžia likvidatorių arba sudaro likvidacinę komisiją ir nutraukia jos įgaliojimus;</text:span></text:p>
      <text:p text:style-name="P112"><text:span text:style-name="T113">6.5</text:span><text:span text:style-name="T114">. vykdo kitas<text:s/></text:span><text:span text:style-name="T115">Lietuvos Respublikos biudžetinių</text:span><text:span text:style-name="T116"><text:s/>įstaigų įstatyme</text:span><text:span text:style-name="T117">, kituose įstatymuose ir šiuose Instituto nuostatuose jos kompetencijai priskirtas funkcijas.</text:span></text:p>
      <text:p text:style-name="P118"><text:span text:style-name="T119">7.</text:span><text:span text:style-name="T120"><text:s/>Neteko galios nuo 2023-03-11</text:span></text:p>
      <text:p text:style-name="P121">Punkto naikinimas:</text:p>
      <text:p text:style-name="P122"><text:span text:style-name="T123">Nr.<text:s/></text:span><text:a xlink:href="https://www.e-tar.lt/portal/legalAct.html?documentId=0f67d9b0bf4b11ed97b2975f7dad7488" office:target-frame-name="_top" xlink:show="replace"><text:span text:style-name="T124">V-322</text:span></text:a><text:span text:style-name="T125">, 2023-03-10, paskelbta TAR 2023-03-10, i. k. 2023-04348</text:span></text:p>
      <text:p text:style-name="Normal"/>
      <text:p text:style-name="P126"><text:span text:style-name="T127">8</text:span><text:span text:style-name="T128">. Instituto vieši pranešimai skelbiami Instituto interneto<text:s/></text:span><text:span text:style-name="T129">svetainėje (https://www.hi.lt)</text:span><text:span text:style-name="T130"><text:s/></text:span><text:span text:style-name="T131">ir (arba) kitose teisės aktų nustatytose visuomenės informavimo priemonėse.</text:span></text:p>
      <text:p text:style-name="P132"><text:span text:style-name="T133">9</text:span><text:span text:style-name="T134">. Instituto nuostatai keičiami teisės aktų nustatyta tvarka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INSTITUTO VEIKLOS TIKSLAI IR FUNKCIJOS</text:span></text:p>
      <text:p text:style-name="P141"/>
      <text:p text:style-name="P142"><text:span text:style-name="T143">10</text:span><text:span text:style-name="T144">. Instituto veiklos tikslai:</text:span></text:p>
      <text:p text:style-name="P145"><text:span text:style-name="T146">10.1</text:span><text:span text:style-name="T147">. vykdyti Lietuvos Respublikos gyventojų sveikatos ir jai įtaką darančių veiksnių stebėseną,<text:s/></text:span><text:span text:style-name="T148">vertinimą ir kurti bei tvarkyti sveikatos registrus ir informacines sistemas;</text:span></text:p>
      <text:p text:style-name="P149"><text:span text:style-name="T150">10.2</text:span><text:span text:style-name="T151">. vykdyti sveikatos netolygumų tyrimus bei sveikatos priežiūros technologijų vertinimą, rengti ir organizuoti inovatyvių sveikatos priežiūros intervencijų įgyvendinimą</text:span><text:span text:style-name="T152"><text:s/>li</text:span><text:span text:style-name="T153">gų prevencijai ir pacientų saugai užtikrinti</text:span><text:span text:style-name="T154">;</text:span></text:p>
      <text:p text:style-name="P155"><text:span text:style-name="T156">10.3</text:span><text:span text:style-name="T157">. vykdyti darbo aplinkos poveikio sveikatai tyrimus, rengti ir organizuoti inovatyvių intervencijų įgyvendinimą profesinės sveikatos priežiūros srityje;</text:span></text:p>
      <text:p text:style-name="P158"><text:span text:style-name="T159">10.4</text:span><text:span text:style-name="T160">. plėtoti psichikos sveikatos stiprinimo,</text:span><text:span text:style-name="T161"><text:s/>psichosocialinės pagalbos ir savižudybių prevencijos intervencijas;</text:span></text:p>
      <text:p text:style-name="P162"><text:span text:style-name="T163">10.5</text:span><text:span text:style-name="T164">. plėtoti aplinkos sveikatinimo intervencijas ir organizuoti jų įgyvendinimą;</text:span></text:p>
      <text:p text:style-name="P165"><text:span text:style-name="T166">10.6</text:span><text:span text:style-name="T167">. plėtoti sveikatos priežiūros ir farmacijos specialistų kompetencijų ugdymą, vertinimą, nefo</text:span><text:span text:style-name="T168">rmalųjį suaugusiųjų švietimą ir tęstinį mokymąsi;</text:span></text:p>
      <text:p text:style-name="P169"><text:span text:style-name="T170">10.</text:span><text:span text:style-name="T171">7</text:span><text:span text:style-name="T172">.</text:span><text:span text:style-name="T173"><text:s/>plėtoti intervencijas antimikrobinio atsparumo valdymo, nepageidaujamų įvykių ir hospitalinių infekcijų prevencijos srityse;</text:span></text:p>
      <text:p text:style-name="P174"><text:span text:style-name="T175">10.8</text:span><text:span text:style-name="T176">. dalyvauti plėtojant papildomąją ir alternatyviąją sveikatos p</text:span><text:span text:style-name="T177">riežiūrą;</text:span></text:p>
      <text:p text:style-name="P178"><text:span text:style-name="T179">10.9</text:span><text:span text:style-name="T180">. pagal kompetenciją informuoti visuomenę ir teikti žinias tikslinėms grupėms.</text:span></text:p>
      <text:p text:style-name="P181"><text:span text:style-name="T182">11</text:span><text:span text:style-name="T183">. Institutas, siekdamas savo veiklos tikslų, atlieka šias funkcijas:</text:span></text:p>
      <text:p text:style-name="P184"><text:span text:style-name="T185">11.1</text:span><text:span text:style-name="T186">. vykdo Lietuvos gyventojų sveikatos būklės ir sveikatos priežiūros įstaigų<text:s/></text:span><text:span text:style-name="T187">veiklos rodiklių stebėseną ir rengia oficialiąją statistiką pagal Oficialiosios statistikos darbų programą.</text:span><text:s/></text:p>
      <text:p text:style-name="P188">Papunkčio pakeitimai:</text:p>
      <text:p text:style-name="P189"><text:span text:style-name="T190">Nr.<text:s/></text:span><text:a xlink:href="https://www.e-tar.lt/portal/legalAct.html?documentId=553ce7e082c011ed8df094f359a60216" office:target-frame-name="_top" xlink:show="replace"><text:span text:style-name="T191">V-1957</text:span></text:a><text:span text:style-name="T192">, 2022-12-23,<text:s/></text:span><text:span text:style-name="T193">paskelbta TAR 2022-12-23, i. k. 2022-26799</text:span></text:p>
      <text:p text:style-name="Normal"/>
      <text:p text:style-name="P194"><text:span text:style-name="T195">11.2</text:span><text:span text:style-name="T196">. teisės aktų nustatyta tvarka vykdo sveikatos srities valstybės ir žinybinių registrų ir informacinių sistemų tvarkytojų funkcijas, teikia siūlymus Sveikatos apsaugos ministerijai dėl sveikatos srities v</text:span><text:span text:style-name="T197">alstybės registrų ir informacinių sistemų;</text:span></text:p>
      <text:p text:style-name="P198"><text:span text:style-name="T199">11.3</text:span><text:span text:style-name="T200">. atlieka sveikatos netolygumų, nulemtų socialinių, ekonominių, kultūrinių, aplinkos, gyvensenos ir kitų veiksnių, tyrimus ir sveikatos priežiūros technologijų vertinimą;</text:span></text:p>
      <text:p text:style-name="P201"><text:span text:style-name="T202">11.4</text:span><text:span text:style-name="T203">. rengia ir organizuoja in</text:span><text:span text:style-name="T204">ovatyvių intervencijų įgyvendinimą visuomenės sveikatos priežiūros praktikoje;</text:span></text:p>
      <text:p text:style-name="P205"><text:span text:style-name="T206">11.5</text:span><text:span text:style-name="T207">.<text:s/></text:span><text:span text:style-name="T208">vykdo intervencijas antimikrobinio atsparumo,  hospitalinių infekcijų valdymo ir nepageidaujamų įvykių stebėsenos srityse;</text:span><text:s/></text:p>
      <text:p text:style-name="P209">Papunkčio pakeitimai:</text:p>
      <text:p text:style-name="P210"><text:span text:style-name="T211">Nr.<text:s/></text:span><text:a xlink:href="https://www.e-tar.lt/portal/legalAct.html?documentId=0f67d9b0bf4b11ed97b2975f7dad7488" office:target-frame-name="_top" xlink:show="replace"><text:span text:style-name="T212">V-322</text:span></text:a><text:span text:style-name="T213">, 2023-03-10, paskelbta TAR 2023-03-10, i. k. 2023-04348</text:span></text:p>
      <text:p text:style-name="Normal"/>
      <text:p text:style-name="P214"><text:span text:style-name="T215">11.6</text:span><text:span text:style-name="T216">. atlieka darbo aplinkos poveikio sveikatai tyrimus ir profesinės sveikatos priežiūros te</text:span><text:span text:style-name="T217">chnologijų vertinimą;</text:span></text:p>
      <text:p text:style-name="P218"><text:span text:style-name="T219">11.7</text:span><text:span text:style-name="T220">. rengia ir organizuoja inovatyvių intervencijų įgyvendinimą profesinės sveikatos priežiūros praktikoje;</text:span></text:p>
      <text:p text:style-name="P221"><text:span text:style-name="T222">11.8</text:span><text:span text:style-name="T223">. atlieka psichikos sveikatą lemiančių veiksnių tyrimus, analizuoja psichikos sveikatos priežiūros būklę ir teiki</text:span><text:span text:style-name="T224">a siūlymus Sveikatos apsaugos ministerijai dėl psichikos sveikatos priežiūros ir savižudybių prevencijos stiprinimo;</text:span></text:p>
      <text:p text:style-name="P225"><text:span text:style-name="T226">11.9</text:span><text:span text:style-name="T227">. rengia ir išbando inovatyvias intervencijas psichikos sveikatos stiprinimo, psichosocialinės pagalbos ir savižudybių prevencijos<text:s/></text:span><text:span text:style-name="T228">srityje;</text:span></text:p>
      <text:p text:style-name="P229"><text:span text:style-name="T230">11.10</text:span><text:span text:style-name="T231">.<text:s/></text:span><text:span text:style-name="T232">pagal kompetenciją dalyvauja organizuojant programas ir priemones bei vykdo metodinį vadovavimą psichikos sveikatos stiprinimo, savižudybių prevencijos ir psichosocialinės pagalbos srityse;</text:span></text:p>
      <text:p text:style-name="P233"><text:span text:style-name="T234">11.</text:span><text:span text:style-name="T235">11</text:span><text:span text:style-name="T236">.</text:span><text:span text:style-name="T237"><text:s/>vykdo lėtinių neinfekcinių ligų ir traumų prevenciją, aplinkos sveikatinimą ir sveikos<text:s/></text:span><text:soft-page-break/><text:span text:style-name="T238">gyvensenos skatinimą;</text:span></text:p>
      <text:p text:style-name="P239"><text:span text:style-name="T240">11.12</text:span><text:span text:style-name="T241">. pagal kompetenciją rengia ir (ar) organizuoja sveikatos priežiūros ir farmacijos specialistų mokymo programų rengimą ir vertinimą;<text:s/></text:span></text:p>
      <text:p text:style-name="P242"><text:span text:style-name="T243">1</text:span><text:span text:style-name="T244">1.13</text:span><text:span text:style-name="T245">. organizuoja ir vykdo sveikatos priežiūros ir farmacijos specialistų</text:span><text:span text:style-name="T246"><text:s/></text:span><text:span text:style-name="T247">mokymą pagal profesinės kvalifikacijos tobulinimo, neformalaus mokymo ir kompetenciją suteikiančias, radiacinės saugos mokymo, privalomojo sveikatos ir (ar) pirmosios pagalbos moky</text:span><text:span text:style-name="T248">mo programas, organizuoja įgytų kompetencijų vertinimą, sudaro sąlygas teikti mokomąją praktiką aukštųjų mokyklų studentams;</text:span></text:p>
      <text:p text:style-name="P249"><text:span text:style-name="T250">11.14</text:span><text:span text:style-name="T251">.</text:span><text:span text:style-name="T252"><text:s/>organizuoja tobulinimo programų ir vienkartinių profesinės kvalifikacijos tobulinimo renginių programų asmens, visuomenė</text:span><text:span text:style-name="T253">s sveikatos ir farmacijos tematika derinimą teisės aktų nustatyta tvarka;</text:span></text:p>
      <text:p text:style-name="P254"><text:span text:style-name="T255">11.15</text:span><text:span text:style-name="T256">. pagal kompetenciją dalyvauja organizuojant papildomosios ir alternatyviosios sveikatos priežiūros veiklą;</text:span></text:p>
      <text:p text:style-name="P257"><text:span text:style-name="T258">11.16</text:span><text:span text:style-name="T259">. pagal kompetenciją atlieka sveikatos strategijų ir pro</text:span><text:span text:style-name="T260">gramų priemonių vertinimą;</text:span></text:p>
      <text:p text:style-name="P261"><text:span text:style-name="T262">11.17</text:span><text:span text:style-name="T263">. pagal kompetenciją dalyvauja rengiant asmens ir visuomenės sveikatos priežiūros teisės aktų projektus, teikia pastabas ir pasiūlymus Sveikatos apsaugos ministerijai dėl kitų institucijų parengtų teisės aktų bei program</text:span><text:span text:style-name="T264">ų projektų, galinčių turėti įtakos visuomenės sveikatai;</text:span></text:p>
      <text:p text:style-name="P265"><text:span text:style-name="T266">11.18</text:span><text:span text:style-name="T267">. metodiškai vadovauja savivaldybių visuomenės sveikatos priežiūros įstaigoms, koordinuoja jų veiklą;</text:span></text:p>
      <text:p text:style-name="P268"><text:span text:style-name="T269">11.19</text:span><text:span text:style-name="T270">. pagal kompetenciją koordinuoja ir metodiškai vadovauja sveikatos priežiūros į</text:span><text:span text:style-name="T271">staigų veiklai Lietuvos gyventojų sveikatos būklės ir sveikatos priežiūros įstaigų veiklos stebėsenos, visuomenės sveikatos netolygumų tyrimų ir vertinimo, visuomenės sveikatos priežiūros technologijų vertinimo, pacientų saugos priežiūros, psichosocialinių</text:span><text:span text:style-name="T272"><text:s/>darbo aplinkos veiksnių poveikio sveikatai ir darbingumui tyrimų ir vertinimo, profesinės sveikatos priežiūros prevencinio veiksmingumo ir profesinės sveikatos tarnybų veiklos tyrimų ir vertinimo srityse;</text:span></text:p>
      <text:p text:style-name="P273"><text:span text:style-name="T274">11.20</text:span><text:span text:style-name="T275">. pagal kompetenciją konsultuoja fizinius</text:span><text:span text:style-name="T276"><text:s/>ir juridinius asmenis, teisės aktų nustatyta<text:s/></text:span><text:soft-page-break/><text:span text:style-name="T277">tvarka organizuoja ir vykdo neformalųjį švietimą ir informacijos sklaidą;</text:span></text:p>
      <text:p text:style-name="P278"><text:span text:style-name="T279">11.21</text:span><text:span text:style-name="T280">. Sveikatos apsaugos ministerijos pavedimu atstovauja Lietuvos Respublikos pozicijai Europos Sąjungos šalių ekspertų komisijose</text:span><text:span text:style-name="T281"><text:s/>ir darbo grupėse, bendradarbiauja su Pasaulio sveikatos organizacija ir kitomis tarptautinėmis organizacijomis, užsienio valstybių atitinkamomis institucijomis savo veiklos srityje;</text:span></text:p>
      <text:p text:style-name="P282"><text:span text:style-name="T283">11.22</text:span><text:span text:style-name="T284">. teisės aktų nustatyta tvarka atlieka privalomąjį savivaldybių<text:s/></text:span><text:span text:style-name="T285">visuomenės sveikatos stebėsenos programų derinimą;</text:span></text:p>
      <text:p text:style-name="P286"><text:span text:style-name="T287">11.23</text:span><text:span text:style-name="T288">. teisės aktų nustatyta tvarka užtikrina Centrinės darbo medicinos ekspertų komisijos sekretoriato veiklą;</text:span></text:p>
      <text:p text:style-name="P289"><text:span text:style-name="T290">11.24</text:span><text:span text:style-name="T291">. atlieka kitas įstatymų ir kitų teisės aktų pavestas funkcijas.</text:span></text:p>
      <text:p text:style-name="P292"/>
      <text:p text:style-name="P293"><text:span text:style-name="T294">III</text:span><text:span text:style-name="T295"><text:s/>SKYRIUS</text:span></text:p>
      <text:p text:style-name="P296"><text:span text:style-name="T297">Instituto TEISĖS</text:span></text:p>
      <text:p text:style-name="P298"/>
      <text:p text:style-name="P299"><text:span text:style-name="T300">12</text:span><text:span text:style-name="T301">. Institutas, siekdamas jam nustatytų veiklos tikslų bei atlikdamas jo kompetencijai priskirtas funkcijas, turi teisę:</text:span></text:p>
      <text:p text:style-name="P302"><text:span text:style-name="T303">12.1</text:span><text:span text:style-name="T304">. Lietuvos Respublikos valstybės ir savivaldybių turto valdymo, naudojimo ir disponavimo juo įstat</text:span><text:span text:style-name="T305">ymo bei kitų teisės aktų nustatyta tvarka valdyti, naudoti turtą ir juo disponuoti;</text:span></text:p>
      <text:p text:style-name="P306"><text:span text:style-name="T307">12.2</text:span><text:span text:style-name="T308">.</text:span><text:span text:style-name="T309"> </text:span><text:span text:style-name="T310">gauti iš valstybės ir savivaldybių institucijų ir įstaigų, kitų asmenų informaciją ir dokumentus Instituto kompetencijai priskirtais klausimais;</text:span></text:p>
      <text:p text:style-name="P311"><text:span text:style-name="T312">12.3</text:span><text:span text:style-name="T313">. sudaryt</text:span><text:span text:style-name="T314">i komisijas ir (ar) darbo grupes ir kviesti į jas kitų valstybės ir savivaldybių institucijų ir įstaigų, kitų organizacijų ir asociacijų atstovus ir specialistus;</text:span></text:p>
      <text:p text:style-name="P315"><text:span text:style-name="T316">12.4</text:span><text:span text:style-name="T317">. įstatymų ir kitų teisės aktų nustatyta tvarka patikėjimo teise valdyti, naudoti val</text:span><text:span text:style-name="T318">stybės turtą ir juo disponuoti;</text:span></text:p>
      <text:p text:style-name="P319"><text:span text:style-name="T320">12.5</text:span><text:span text:style-name="T321">. sudaryti sutartis su Lietuvos ir užsienio fiziniais ir juridiniais asmenimis;<text:s/></text:span></text:p>
      <text:p text:style-name="P322"><text:span text:style-name="T323">12.6</text:span><text:span text:style-name="T324">. gauti paramą Lietuvos Respublikos labdaros ir paramos įstatymo nustatyta tvarka;</text:span></text:p>
      <text:p text:style-name="P325"><text:span text:style-name="T326">12.7</text:span><text:span text:style-name="T327">. bendradarbiauti su valstybės ir sa</text:span><text:span text:style-name="T328">vivaldybių institucijomis, įstaigomis ir asociacijomis, užsienio valstybių atitinkamomis institucijomis ir organizacijomis;</text:span></text:p>
      <text:p text:style-name="P329"><text:span text:style-name="T330">12.8</text:span><text:span text:style-name="T331">. Lietuvos Respublikos teisės aktų nustatyta tvarka ir sąlygomis naudoti Instituto darbuotojų kūrybinės veiklos rezultatus;</text:span></text:p>
      <text:p text:style-name="P332"><text:span text:style-name="T333">12.9</text:span><text:span text:style-name="T334">. teisės aktų nustatyta tvarka teikti visuomenės ir profesinės sveikatos priežiūros paslaugas.</text:span></text:p>
      <text:p text:style-name="P335"><text:span text:style-name="T336">13</text:span><text:span text:style-name="T337">. Institutas turi ir kitų teisių, numatytų įstatymuose ar kituose teisės aktuose.</text:span></text:p>
      <text:p text:style-name="P338"/>
      <text:p text:style-name="P339"><text:span text:style-name="T340">IV</text:span><text:span text:style-name="T341"><text:s/>SKYRIUS</text:span></text:p>
      <text:p text:style-name="P342"><text:span text:style-name="T343">INSTITUTO VEIKLOS ORGANIZAVIMAS</text:span></text:p>
      <text:p text:style-name="P344"/>
      <text:p text:style-name="P345"><text:span text:style-name="T346">14</text:span><text:span text:style-name="T347">. Instituto veikla organizuojama vadovaujantis Insti</text:span><text:span text:style-name="T348">tuto nuostatais,</text:span><text:span text:style-name="T349"><text:s/>Lietuvos Respublikos Vyriausybės nustatyta tvarka parengtu ir sveikatos apsaugos ministro patvirtintu metiniu veiklos planu.<text:s/></text:span></text:p>
      <text:p text:style-name="P350"><text:span text:style-name="T351">15.</text:span><text:span text:style-name="T352"><text:s/>Neteko galios nuo 2023-03-11</text:span></text:p>
      <text:p text:style-name="P353">Punkto naikinimas:</text:p>
      <text:p text:style-name="P354"><text:span text:style-name="T355">Nr.<text:s/></text:span><text:a xlink:href="https://www.e-tar.lt/portal/legalAct.html?documentId=0f67d9b0bf4b11ed97b2975f7dad7488" office:target-frame-name="_top" xlink:show="replace"><text:span text:style-name="T356">V-322</text:span></text:a><text:span text:style-name="T357">, 2023-03-10, paskelbta TAR 2023-03-10, i. k. 2023-04348</text:span></text:p>
      <text:p text:style-name="Normal"/>
      <text:p text:style-name="P358"><text:span text:style-name="T359">16</text:span><text:span text:style-name="T360">. Institutui vadovauja direktorius, kurį<text:s/></text:span><text:span text:style-name="T361">Lietuvos Respublikos įstatymų nustatyta tvarka į<text:s/></text:span><text:span text:style-name="T362">šias pareigas skiria ir iš jų atleidžia, atšaukia sveikatos apsaugos ministras. Instituto direktorius yra pavaldus ir atskaitingas sveikatos apsaugos ministrui.</text:span></text:p>
      <text:p text:style-name="P363"><text:span text:style-name="T364">17</text:span><text:span text:style-name="T365">. Instituto direktorius:</text:span></text:p>
      <text:p text:style-name="P366"><text:span text:style-name="T367">17.1</text:span><text:span text:style-name="T368">.</text:span><text:span text:style-name="T369"> organizuoja Instituto darbą, kad būtų įgyvendinami Insti</text:span><text:span text:style-name="T370">tuto veiklos tikslai ir atliekamos nustatytos funkcijos;</text:span></text:p>
      <text:p text:style-name="P371"><text:span text:style-name="T372">17.2</text:span><text:span text:style-name="T373">. užtikrina, kad būtų laikomasi įstatymų, kitų teisės aktų ir Instituto nuostatų;</text:span></text:p>
      <text:p text:style-name="P374"><text:span text:style-name="T375">17.3</text:span><text:span text:style-name="T376">. pagal kompetenciją priima įsakymus, kontroliuoja, kaip jie vykdomi; prireikus Instituto direktorius</text:span><text:span text:style-name="T377"><text:s/>kartu su kitų valstybės institucijų ir įstaigų vadovais priima bendrus įsakymus;</text:span></text:p>
      <text:p text:style-name="P378"><text:span text:style-name="T379">17.4</text:span><text:span text:style-name="T380">.</text:span><text:span text:style-name="T381"> </text:span><text:span text:style-name="T382">tvirtina<text:s/></text:span><text:span text:style-name="T383">Instituto</text:span><text:span text:style-name="T384"><text:s/>darbuotojų, dirbančių pagal darbo sutartis, pareigybių sąrašus, neviršydamas nustatyto didžiausio leistino pareigybių skaičiaus bei darbo užmokesčiui skirtų asignavimų;<text:s/></text:span></text:p>
      <text:p text:style-name="P385"><text:span text:style-name="T386">17.5</text:span><text:span text:style-name="T387">. teisės aktų nustatyta tvarka priima į pareigas ir atleidžia iš jų Instituto</text:span><text:span text:style-name="T388"><text:s/>darbuotojus, dirbančius pagal darbo sutartis, juos skatina, skiria jiems nuobaudas ir pašalpas;</text:span></text:p>
      <text:p text:style-name="P389"><text:span text:style-name="T390">17.6</text:span><text:span text:style-name="T391">. atstovauja Institutui arba suteikia įgaliojimus Instituto darbuotojams, dirbantiems pagal darbo sutartis, atstovauti Instituto interesams Lietuvos Re</text:span><text:span text:style-name="T392">spublikoje ir užsienio valstybėse bei tarptautinėse organizacijose;</text:span></text:p>
      <text:p text:style-name="P393"><text:span text:style-name="T394">17.7</text:span><text:span text:style-name="T395">. garantuoja, kad pagal Lietuvos Respublikos viešojo sektoriaus atskaitomybės įstatymą teikiami ataskaitų rinkiniai ir statistinės ataskaitos būtų teisingi;</text:span></text:p>
      <text:p text:style-name="P396"><text:span text:style-name="T397">17.8</text:span><text:span text:style-name="T398">. užtikrina rac</text:span><text:span text:style-name="T399">ionalų ir taupų lėšų bei turto naudojimą, veiksmingą biudžetinės įstaigos vidaus kontrolės sistemos sukūrimą, jos veikimą ir tobulinimą;</text:span></text:p>
      <text:p text:style-name="P400"><text:span text:style-name="T401">17.9</text:span><text:span text:style-name="T402">. už Instituto veiklą teisės aktų nustatyta tvarka atsiskaito sveikatos apsaugos ministrui;</text:span></text:p>
      <text:p text:style-name="P403"><text:span text:style-name="T404">17.10</text:span><text:span text:style-name="T405">. atlieka<text:s/></text:span><text:span text:style-name="T406">kitas su Instituto veikla susijusias funkcijas ir Sveikatos apsaugos ministerijos pavedimus.</text:span></text:p>
      <text:p text:style-name="P407"><text:span text:style-name="T408">18</text:span><text:span text:style-name="T409">. Instituto direktorius<text:s/></text:span><text:span text:style-name="T410">atšauktas iš pareigų gali būti dėl šių priežasčių:</text:span></text:p>
      <text:p text:style-name="P411"><text:span text:style-name="T412">18.1</text:span><text:span text:style-name="T413">. Instituto direktoriui ikiteisminio tyrimo institucijos yra pareikštas įt</text:span><text:span text:style-name="T414">arimas dėl sunkaus ar labai sunkaus nusikaltimo padarymo;</text:span></text:p>
      <text:p text:style-name="P415"><text:span text:style-name="T416">18.2</text:span><text:span text:style-name="T417">.</text:span><text:span text:style-name="T418"><text:s/></text:span><text:span text:style-name="T419">Instituto direktorius <text:s/>pripažintas kaltu dėl sunkaus ar labai sunkaus nusikaltimo padarymo ir turi neišnykusį ar nepanaikintą teistumą;</text:span></text:p>
      <text:p text:style-name="P420"><text:span text:style-name="T421">18.3</text:span><text:span text:style-name="T422">. Instituto direktoriui ikiteisminio tyrimo<text:s/></text:span><text:span text:style-name="T423">institucijos yra pareikštas įtarimas dėl nusikaltimo valstybės tarnybai ir viešiesiems interesams ar korupcinio pobūdžio nusikaltimo padarymu;</text:span></text:p>
      <text:p text:style-name="P424"><text:span text:style-name="T425">18.4</text:span><text:span text:style-name="T426">. Instituto direktorius pripažintas kaltu dėl nusikaltimo valstybės tarnybai ir viešiesiems interesams ar</text:span><text:span text:style-name="T427"><text:s/>korupcinio pobūdžio nusikaltimo padarymo ir turi neišnykusį ar nepanaikintą teistumą;</text:span></text:p>
      <text:p text:style-name="P428"><text:span text:style-name="T429">18.5</text:span><text:span text:style-name="T430">. Instituto direktoriui ikiteisminio tyrimo institucijos yra pareikštas įtarimas ar asmuo pripažintas kaltu dėl baudžiamojo nusižengimo valstybės tarnybai ir vie</text:span><text:span text:style-name="T431">šiesiems interesams ar korupcinio pobūdžio baudžiamojo nusižengimo padarymo ir nuo apkaltinamojo (atleidimo nuo atsakomybės) nuosprendžio įsiteisėjimo dienos nepraėjo 3 metai;</text:span></text:p>
      <text:p text:style-name="P432"><text:span text:style-name="T433">18.6</text:span><text:span text:style-name="T434">. Instituto direktoriui ikiteisminio tyrimo institucijos yra pareikštas<text:s/></text:span><text:span text:style-name="T435">įtarimas ar asmuo pripažintas kaltu dėl nusikaltimų, kuriais padaryta turtinė žala valstybei, ir turi neišnykusį ar nepanaikintą teistumą;</text:span></text:p>
      <text:p text:style-name="P436"><text:span text:style-name="T437">18.7</text:span><text:span text:style-name="T438">. Instituto direktorius yra uždraustos organizacijos narys;</text:span></text:p>
      <text:p text:style-name="P439"><text:span text:style-name="T440">18.8</text:span><text:span text:style-name="T441">. Instituto direktorius yra atleistas iš<text:s/></text:span><text:span text:style-name="T442">skiriamų arba renkamų pareigų dėl priesaikos ar pasižadėjimo sulaužymo, pareigūno vardo pažeminimo ir nuo atleidimo iš pareigų dienos nepraėjo 3 metai;</text:span></text:p>
      <text:p text:style-name="P443"><text:span text:style-name="T444">18.9</text:span><text:span text:style-name="T445">. Instituto direktoriui atimta teisė eiti įstaigos vadovo pareigas;</text:span></text:p>
      <text:p text:style-name="P446"><text:span text:style-name="T447">18.10</text:span><text:span text:style-name="T448">. Instituto direkto</text:span><text:span text:style-name="T449">rius yra atleistas iš valstybės tarnautojo pareigų paskyrus tarnybinę nuobaudą – atleidimą iš pareigų, arba Lietuvos Respublikos valstybės tarnybos įstatymo nustatyta tvarka pripažintas padaręs tarnybinį nusižengimą, už kurį turėtų būti skirta tarnybinė nu</text:span><text:span text:style-name="T450">obauda – atleidimas iš pareigų, atleistas iš statutinio valstybės tarnautojo pareigų paskyrus tarnybinę nuobaudą – atleidimą iš tarnybos statuto nustatyta tvarka, arba atleistas iš pareigų dėl šiurkštaus darbo pareigų pažeidimo ir nuo atleidimo iš pareigų<text:s/></text:span><text:span text:style-name="T451">ar tarnybos dienos ar pripažinimo padarius tarnybinį nusižengimą dienos nepraėjo 3 metai;</text:span></text:p>
      <text:p text:style-name="P452"><text:span text:style-name="T453">18.11</text:span><text:span text:style-name="T454">. Instituto direktoriaus padarytas korupcinio pobūdžio teisės pažeidimas, t. y. darbo drausmės ar tarnybinis nusižengimas, piktnaudžiaujant tarnybine padėtim</text:span><text:span text:style-name="T455">i, viršijant įgaliojimus, neatliekant pareigų, pažeidžiant viešuosius interesus ir nuo sprendimo dėl darbo drausmės ar tarnybinio nusižengimo padarymo nepraėję 3 metai;</text:span></text:p>
      <text:p text:style-name="P456"><text:span text:style-name="T457">18.12</text:span><text:span text:style-name="T458">. Instituto direktorius yra pripažintas šiurkščiai pažeidęs Lietuvos Respublik</text:span><text:span text:style-name="T459">os viešųjų ir privačių interesų derinimo valstybės tarnyboje įstatymo reikalavimus ir nuo pažeidimo padarymo nepraėjo 3 metai;</text:span></text:p>
      <text:p text:style-name="P460"><text:span text:style-name="T461">18.13</text:span><text:span text:style-name="T462">. Instituto direktorius įtariamas padaręs baudžiamąjį nusižengimą ar nusikaltimą, tačiau nesurinkus pakankamai duomenų<text:s/></text:span><text:span text:style-name="T463">ikiteisminis tyrimas nutrauktas, o asmuo patrauktas administracinėn atsakomybėn ir nuo administracinės atsakomybės taikymo nepraėjo 1 metai ar administracinė atsakomybė nebuvo taikyta, taip pat praėję naikinamieji drausminės atsakomybės taikymo terminai;</text:span></text:p>
      <text:p text:style-name="P464"><text:span text:style-name="T465">18.14</text:span><text:span text:style-name="T466">. paaiškėja, kad Instituto direktorius dalyvaudamas viešame konkurse eiti vadovo pareigas pateikė suklastotus dokumentus arba nuslėpė ar pateikė tikrovės neatitinkančius duomenis, dėl kurių negalėjo būti priimtas į vadovo pareigas;</text:span></text:p>
      <text:p text:style-name="P467"><text:span text:style-name="T468">18.15</text:span><text:span text:style-name="T469">. Insti</text:span><text:span text:style-name="T470">tuto direktoriaus savybės, ryšiai ar  kitos su  juo  ar jo aplinka susijusios aplinkybės ar faktai jį į pareigas priimančiam asmeniui sudaro pagrindą padaryti išvadą, kad Instituto direktorius akivaizdžiai žemina sveikatos sistemos autoritetą, griauna pasi</text:span><text:span text:style-name="T471">tikėjimą sveikatos sistema, asmens sveikatos priežiūros įstaiga arba jas kompromituoja.</text:span></text:p>
      <text:p text:style-name="P472"><text:span text:style-name="T473">19</text:span><text:span text:style-name="T474">. Instituto direktoriaus atšaukimo iš pareigų tvarka:</text:span></text:p>
      <text:p text:style-name="P475"><text:span text:style-name="T476">19.1</text:span><text:span text:style-name="T477">.<text:s/></text:span><text:span text:style-name="T478">Instituto direktoriaus atšaukiamas<text:s/></text:span><text:span text:style-name="T479">Sveikatos apsaugos ministerijos sprendimu;</text:span></text:p>
      <text:p text:style-name="P480"><text:span text:style-name="T481">19.2</text:span><text:span text:style-name="T482">. Instituto<text:s/></text:span><text:span text:style-name="T483">direktorius apie galimą jo atšaukimą rašytiniu pranešimu informuojamas ne vėliau kaip likus 7 darbo dienų iki planuojamo posėdžio dėl Instituto direktoriaus galimo atšaukimo (toliau – posėdis). Pranešime nurodoma posėdžio vieta, laikas, Instituto nuostatų<text:s/></text:span><text:span text:style-name="T484">18 punkte nurodyta atšaukimo priežastis (priežastys) bei nurodoma Instituto direktoriaus teisė ne vėliau kaip likus 3 darbo dienoms iki posėdžio pateikti savo argumentuotus paaiškinimus;</text:span></text:p>
      <text:p text:style-name="P485"><text:span text:style-name="T486">19.3</text:span><text:span text:style-name="T487">. sprendimas dėl Instituto direktoriaus atšaukimo (neatšaukim</text:span><text:span text:style-name="T488">o) priimamas</text:span><text:span text:style-name="T489"> </text:span><text:span text:style-name="T490"><text:s/>sveikatos apsaugos ministro sprendimu. Sprendimai dėl atšaukimo iš Instituto direktoriaus pareigų tvirtinami sveikatos apsaugos ministro įsakymu.</text:span></text:p>
      <text:p text:style-name="P491"><text:span text:style-name="T492">19.4</text:span><text:span text:style-name="T493">. posėdyje turi teisę dalyvauti Instituto direktorius;</text:span></text:p>
      <text:p text:style-name="P494"><text:span text:style-name="T495">19.5</text:span><text:span text:style-name="T496">. priėmus motyvuotą spren</text:span><text:span text:style-name="T497">dimą atšaukti Instituto direktorių iš pareigų, su juo sudaryta darbo sutartis nutraukiama.</text:span></text:p>
      <text:p text:style-name="P498"><text:span text:style-name="T499">20</text:span><text:span text:style-name="T500">. Instituto direktorius gali turėti pavaduotoją (-ų), kurį (kuriuos) Lietuvos Respublikos įstatymų nustatyta tvarka priima į pareigas ir iš jų atleidžia Inst</text:span><text:span text:style-name="T501">ituto direktorius. Jis (jie) yra tiesiogiai pavaldus (-ūs) ir atskaitingas (-i) Instituto direktoriui. Jeigu Instituto direktoriaus laikinai nėra, jo funkcijas atlieka sveikatos apsaugos ministro paskirtas Instituto direktoriaus pavaduotojas ar kitas valst</text:span><text:span text:style-name="T502">ybės tarnautojas.<text:s/></text:span></text:p>
      <text:p text:style-name="P503"><text:span text:style-name="T504">21</text:span><text:span text:style-name="T505">. Instituto direktoriaus pavaduotojas (-ai):</text:span></text:p>
      <text:p text:style-name="P506"><text:span text:style-name="T507">21.1</text:span><text:span text:style-name="T508">. Instituto direktoriaus jam (jiems) priskirtose administravimo srityse atsako už Lietuvos Respublikos įstatymų ir kitų teisės aktų įgyvendinimo organizavimą ir koordinavimą;</text:span></text:p>
      <text:p text:style-name="P509"><text:span text:style-name="T510">21.2</text:span><text:span text:style-name="T511">. Instituto direktoriaus jam (jiems) priskirtose administravimo srityse koordinuoja Instituto padalinių veiklą;</text:span></text:p>
      <text:p text:style-name="P512"><text:span text:style-name="T513">21.3</text:span><text:span text:style-name="T514">. atlieka kitas teisės aktų nustatytas funkcijas ir vykdo kitus Instituto direktoriaus pavedimus.</text:span></text:p>
      <text:p text:style-name="P515"><text:span text:style-name="T516">22.</text:span><text:span text:style-name="T517"><text:s/>Neteko galios nuo 2023-0</text:span><text:span text:style-name="T518">3-11</text:span></text:p>
      <text:p text:style-name="P519">Punkto naikinimas:</text:p>
      <text:p text:style-name="P520"><text:span text:style-name="T521">Nr.<text:s/></text:span><text:a xlink:href="https://www.e-tar.lt/portal/legalAct.html?documentId=0f67d9b0bf4b11ed97b2975f7dad7488" office:target-frame-name="_top" xlink:show="replace"><text:span text:style-name="T522">V-322</text:span></text:a><text:span text:style-name="T523">, 2023-03-10, paskelbta TAR 2023-03-10, i. k. 2023-04348</text:span></text:p>
      <text:p text:style-name="Normal"/>
      <text:p text:style-name="P524"><text:span text:style-name="T525">23.</text:span><text:span text:style-name="T526"><text:s/>Neteko galios nuo 2023-03-11</text:span></text:p>
      <text:p text:style-name="P527">Punkto naikinimas:</text:p>
      <text:p text:style-name="P528"><text:span text:style-name="T529">Nr.<text:s/></text:span><text:a xlink:href="https://www.e-tar.lt/portal/legalAct.html?documentId=0f67d9b0bf4b11ed97b2975f7dad7488" office:target-frame-name="_top" xlink:show="replace"><text:span text:style-name="T530">V-322</text:span></text:a><text:span text:style-name="T531">, 2023-03-10, paskelbta TAR 2023-03-10, i. k. 2023-04348</text:span></text:p>
      <text:p text:style-name="Normal"/>
      <text:p text:style-name="P532"><text:span text:style-name="T533">24</text:span><text:span text:style-name="T534">. Instituto direktorius yra atsakingas už buhalterinės apskaitos organizavimą, ataskaitų rinkinių<text:s/></text:span><text:span text:style-name="T535">rengimą bei pateikimą nustatytu laiku, programų vykdymą, programų sąmatų sudarymą ir vykdymą neviršijant patvirtintų asignavimų sumų, apskaitos dokumentų išsaugojimą teisės aktų nustatyta tvarka.</text:span></text:p>
      <text:p text:style-name="P536"><text:span text:style-name="T537">25.</text:span><text:span text:style-name="T538"><text:s/>Neteko galios nuo 2023-03-11</text:span></text:p>
      <text:soft-page-break/>
      <text:p text:style-name="P539">Punkto naikinimas:</text:p>
      <text:p text:style-name="P540"><text:span text:style-name="T541">Nr.<text:s/></text:span><text:a xlink:href="https://www.e-tar.lt/portal/legalAct.html?documentId=0f67d9b0bf4b11ed97b2975f7dad7488" office:target-frame-name="_top" xlink:show="replace"><text:span text:style-name="T542">V-322</text:span></text:a><text:span text:style-name="T543">, 2023-03-10, paskelbta TAR 2023-03-10, i. k. 2023-04348</text:span></text:p>
      <text:p text:style-name="Normal"/>
      <text:p text:style-name="P544"><text:span text:style-name="T545">26</text:span><text:span text:style-name="T546">. Instituto vidaus auditą, vadovaudamasis Lietuvos Respublikos vidaus kontrolės ir vidaus a</text:span><text:span text:style-name="T547">udito įstatymu ir kitais vidaus auditą reglamentuojančiais teisės aktais, atlieka Sveikatos apsaugos ministerijos Vidaus audito padalinys.</text:span></text:p>
      <text:p text:style-name="P548"/>
      <text:p text:style-name="P549"><text:span text:style-name="T550">V</text:span><text:span text:style-name="T551"><text:s/>SKYRIUS</text:span></text:p>
      <text:p text:style-name="P552"><text:span text:style-name="T553">BAIGIAMOSIOS NUOSTATOS</text:span></text:p>
      <text:p text:style-name="P554"/>
      <text:p text:style-name="P555"><text:span text:style-name="T556">2</text:span><text:span text:style-name="T557">7</text:span><text:span text:style-name="T558">. Institutas pertvarkomas, reorganizuojamas arba likviduojamas</text:span><text:span text:style-name="T559"><text:s/></text:span><text:span text:style-name="T560">Lietuvo</text:span><text:span text:style-name="T561">s Respublikos įstatymų ir kitų teisės aktų nustatyta tvarka.</text:span></text:p>
      <text:p text:style-name="P562"><text:span text:style-name="T563">________________________________</text:span></text:p>
      <text:p text:style-name="P564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2999cb60a99c11ec8d9390588bf2de65" office:target-frame-name="_top" xlink:show="replace"><text:span text:style-name="T576">V-613</text:span></text:a><text:span text:style-name="T577">, 2022-03-22, paskelbta TAR 2022-03-22, i. k. 2022-05072</text:span></text:p>
      <text:p text:style-name="P578"><text:span text:style-name="T579">Dėl Lietuvos Respublikos sveikatos apsaugos ministro 2012 m. gruodžio 11 d. įsakymo Nr. V-1142 „Dėl Higienos instituto nuostatų patvirtinimo“ pakeitimo</text:span></text:p>
      <text:p text:style-name="P580"/>
      <text:p text:style-name="P581"><text:span text:style-name="T582">2.</text:span></text:p>
      <text:p text:style-name="P583"><text:span text:style-name="T584">Higienos<text:s/></text:span><text:span text:style-name="T585">institutas, Įsakymas</text:span></text:p>
      <text:p text:style-name="P586"><text:span text:style-name="T587">Nr.<text:s/></text:span><text:a xlink:href="https://www.e-tar.lt/portal/legalAct.html?documentId=553ce7e082c011ed8df094f359a60216" office:target-frame-name="_top" xlink:show="replace"><text:span text:style-name="T588">V-1957</text:span></text:a><text:span text:style-name="T589">, 2022-12-23, paskelbta TAR 2022-12-23, i. k. 2022-26799</text:span></text:p>
      <text:p text:style-name="P590"><text:span text:style-name="T591">Dėl Lietuvos Respublikos sveikatos apsaugos ministro 2012 m. gruodžio<text:s/></text:span><text:span text:style-name="T592">11 d. <text:s/>įsakymo Nr. V-1142 „Dėl Higienos instituto nuostatų patvirtinimo“ pakeitimo</text:span></text:p>
      <text:p text:style-name="P593"/>
      <text:p text:style-name="P594"><text:span text:style-name="T595">3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0f67d9b0bf4b11ed97b2975f7dad7488" office:target-frame-name="_top" xlink:show="replace"><text:span text:style-name="T600">V-322</text:span></text:a><text:span text:style-name="T601">, 2023-03-10, paskelbta TAR 2023-03-10, i. k. 2023-04348</text:span></text:p>
      <text:p text:style-name="P602"><text:span text:style-name="T603">Dėl Lietuvos Respublikos sveikatos apsaugos ministro 2012 m. gruodžio 11 d. įsakymo Nr. V-1142 "Dėl Higienos instituto nuostatų patvirtinimo" pakeitimo</text:span></text:p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6</text:page-number></text:p>
        <text:p text:style-name="Header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5</text:page-number></text:p>
        <text:p text:style-name="Header"/>
      </style:header>
      <style:header-left>
        <text:p text:style-name="P47"><text:page-number text:fixed="false">6</text:page-number></text:p>
        <text:p text:style-name="Header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13T09:39:00Z</meta:creation-date>
    <dc:date>2023-03-13T09:39:00Z</dc:date>
    <meta:template xlink:href="Normal.dotm" xlink:type="simple"/>
    <meta:editing-cycles>2</meta:editing-cycles>
    <meta:editing-duration>PT0S</meta:editing-duration>
    <meta:document-statistic meta:page-count="14" meta:paragraph-count="92" meta:word-count="2954" meta:character-count="22185" meta:row-count="301" meta:non-whitespace-character-count="19323"/>
  </office:meta>
</office:document-meta>
</file>