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style:font-size-complex="11pt"/>
    </style:style>
    <style:style style:name="T21" style:parent-style-name="DefaultParagraphFont" style:family="text">
      <style:text-properties fo:font-weight="bold" style:font-weight-asian="bold" style:font-weight-complex="bold" style:font-size-complex="11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keep-together="always" fo:break-before="page" style:vertical-align="middle" fo:text-indent="3.5437in" style:page-number="1"/>
      <style:text-properties style:font-weight-complex="bold" style:font-size-complex="12pt" fo:hyphenate="false"/>
    </style:style>
    <style:style style:name="P48" style:parent-style-name="Normal" style:family="paragraph">
      <style:paragraph-properties fo:keep-together="always" style:vertical-align="middle" fo:text-indent="3.5437in"/>
      <style:text-properties style:font-weight-complex="bold" style:font-size-complex="12pt" fo:hyphenate="false"/>
    </style:style>
    <style:style style:name="P49" style:parent-style-name="Normal" style:family="paragraph">
      <style:paragraph-properties fo:keep-together="always" style:vertical-align="middle" fo:text-indent="3.5437in"/>
      <style:text-properties style:font-weight-complex="bold" style:font-size-complex="12pt" fo:hyphenate="false"/>
    </style:style>
    <style:style style:name="P50" style:parent-style-name="Normal" style:family="paragraph">
      <style:paragraph-properties fo:keep-together="always" style:vertical-align="middle" fo:text-indent="3.5437in"/>
      <style:text-properties style:font-weight-complex="bold" style:font-size-complex="12pt" fo:hyphenate="false"/>
    </style:style>
    <style:style style:name="P51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letter-spacing="0.0013in" style:font-size-complex="12pt" fo:background-color="#FFFFFF"/>
    </style:style>
    <style:style style:name="T79" style:parent-style-name="DefaultParagraphFont" style:family="text">
      <style:text-properties fo:letter-spacing="0.0013in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center" fo:text-indent="0.393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letter-spacing="-0.0013in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fo:language="en" fo:country="US" style:language-asian="lt" style:country-asian="LT"/>
    </style:style>
    <style:style style:name="T167" style:parent-style-name="DefaultParagraphFont" style:family="text">
      <style:text-properties style:font-size-complex="12pt" fo:language="en" fo:country="US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size-complex="12pt" fo:language="en" fo:country="US" style:language-asian="lt" style:country-asian="LT"/>
    </style:style>
    <style:style style:name="T215" style:parent-style-name="DefaultParagraphFont" style:family="text">
      <style:text-properties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fo:language="en" fo:country="US" style:language-asian="lt" style:country-asian="LT"/>
    </style:style>
    <style:style style:name="T221" style:parent-style-name="DefaultParagraphFont" style:family="text">
      <style:text-properties style:font-size-complex="12pt" fo:language="en" fo:country="US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9" style:parent-style-name="Normal" style:family="paragraph">
      <style:paragraph-properties fo:widows="0" fo:orphans="0" fo:text-align="center"/>
    </style:style>
    <style:style style:name="T2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letter-spacing="-0.0048in" style:font-size-complex="12pt" style:language-asian="lt" style:country-asian="LT"/>
    </style:style>
    <style:style style:name="T291" style:parent-style-name="DefaultParagraphFont" style:family="text">
      <style:text-properties fo:letter-spacing="-0.0048in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letter-spacing="-0.0048in" style:font-size-complex="12pt" style:language-asian="lt" style:country-asian="LT"/>
    </style:style>
    <style:style style:name="T294" style:parent-style-name="DefaultParagraphFont" style:family="text">
      <style:text-properties fo:letter-spacing="-0.0048in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letter-spacing="-0.0041in" style:font-size-complex="12pt"/>
    </style:style>
    <style:style style:name="T314" style:parent-style-name="DefaultParagraphFont" style:family="text">
      <style:text-properties fo:letter-spacing="-0.0041in" style:font-size-complex="12pt"/>
    </style:style>
    <style:style style:name="T315" style:parent-style-name="DefaultParagraphFont" style:family="text">
      <style:text-properties fo:letter-spacing="-0.0041in" style:font-size-complex="12p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text-align="center" fo:text-indent="0.3937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letter-spacing="-0.0013in" style:font-size-complex="12pt" style:language-asian="lt" style:country-asian="LT"/>
    </style:style>
    <style:style style:name="T349" style:parent-style-name="DefaultParagraphFont" style:family="text">
      <style:text-properties fo:letter-spacing="-0.0013in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style:font-size-complex="11p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4923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4923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widows="0" fo:orphans="0" fo:text-align="justify" fo:text-indent="0.4923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text-indent="0.4923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4923in"/>
    </style:style>
    <style:style style:name="T502" style:parent-style-name="DefaultParagraphFont" style:family="text">
      <style:text-properties fo:letter-spacing="-0.0027in" style:font-size-complex="12pt" style:language-asian="lt" style:country-asian="LT"/>
    </style:style>
    <style:style style:name="T503" style:parent-style-name="DefaultParagraphFont" style:family="text">
      <style:text-properties fo:letter-spacing="-0.0027in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letter-spacing="-0.0027in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letter-spacing="-0.0027in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letter-spacing="-0.0027in" style:font-size-complex="12pt" style:language-asian="lt" style:country-asian="L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4923in"/>
    </style:style>
    <style:style style:name="P524" style:parent-style-name="Normal" style:family="paragraph">
      <style:paragraph-properties fo:widows="0" fo:orphans="0" fo:text-align="center"/>
    </style:style>
    <style:style style:name="T5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fo:language="en" fo:country="US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P537" style:parent-style-name="Normal" style:family="paragraph">
      <style:paragraph-properties fo:widows="0" fo:orphans="0" fo:text-align="center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7-01 iki 2022-12-23</text:span></text:p>
      <text:p text:style-name="P5"/>
      <text:p text:style-name="P6"><text:span text:style-name="T7">Įsakymas paskelbtas: Žin. 2012, Nr.<text:s/></text:span><text:a xlink:href="https://www.e-tar.lt/portal/legalAct.html?documentId=TAR.6AB465F462DF" office:target-frame-name="_top" xlink:show="replace"><text:span text:style-name="T8">155-8041</text:span></text:a><text:span text:style-name="T9">, i. k. 1122250ISAK00V-1142</text:span></text:p>
      <text:p text:style-name="P10"/>
      <text:p text:style-name="P11">Nauja redakcija nuo 2022-07-01:</text:p>
      <text:p text:style-name="Normal"><text:span text:style-name="T12">Nr.<text:s/></text:span><text:a xlink:href="https://www.e-tar.lt/portal/legalAct.html?documentId=2999cb60a99c11ec8d9390588bf2de65" office:target-frame-name="_top" xlink:show="replace"><text:span text:style-name="T13">V-613</text:span></text:a><text:span text:style-name="T14">, 2022-03-22, paskelbta TAR 2022-03-22, i. k. 2022-05072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HIGIENOS INSTITUTO NUOSTATŲ PATVI</text:span><text:span text:style-name="T21">RTINIMO</text:span></text:p>
      <text:p text:style-name="P22"/>
      <text:p text:style-name="P23"><text:span text:style-name="T24">2012 m. gruodžio 11 d. Nr. V-1142</text:span><text:span text:style-name="T25"><text:line-break/>Vilnius</text:span></text:p>
      <text:p text:style-name="P26"/>
      <text:p text:style-name="P27"><text:span text:style-name="T28">Vadovaudamasis</text:span><text:span text:style-name="T29"><text:s/>Lietuvos Respublikos biudžetinių įstaigų įstatymo 4 straipsnio 3 dalies 1 punktu:</text:span><text:span text:style-name="T30"><text:s/></text:span></text:p>
      <text:p text:style-name="P31"><text:span text:style-name="T32">1</text:span><text:span text:style-name="T33">. T v i r t i n u Higienos instituto nuostatus (pridedama).</text:span></text:p>
      <text:p text:style-name="P34"><text:span text:style-name="T35">2</text:span><text:span text:style-name="T36">. P a v e d u įsakymo vykdymo kont</text:span><text:span text:style-name="T37">rolę viceministrui pagal veiklos sritį.</text:span><text:s/></text:p>
      <text:p text:style-name="P38"/>
      <text:p text:style-name="P39"/>
      <text:p text:style-name="P40"/>
      <text:p text:style-name="P41">LAIKINAI EINANTIS<text:s/></text:p>
      <text:p text:style-name="P42"><text:span text:style-name="T43">SVEIKATOS APSAUGOS MINISTRO PAREIGAS</text:span><text:span text:style-name="T44"><text:tab/>RAIMONDAS ŠUKYS</text:span></text:p>
      <text:p text:style-name="Normal"/>
      <text:soft-page-break/>
      <text:p text:style-name="P45">PATVIRTINTA</text:p>
      <text:p text:style-name="P48">Lietuvos Respublikos sveikatos</text:p>
      <text:p text:style-name="P49">apsaugos ministro 2012 m. gruodžio 11 d.</text:p>
      <text:p text:style-name="P50">įsakymu Nr. V-1142</text:p>
      <text:p text:style-name="P51">(Lietuvos Respublikos sveikatos<text:s/></text:p>
      <text:p text:style-name="P52">apsaugos ministro 2022 m. kovo 22 d. <text:s/></text:p>
      <text:p text:style-name="P53">įsakymo Nr. V-613 redakcija)</text:p>
      <text:p text:style-name="P54"/>
      <text:p text:style-name="P55"><text:span text:style-name="T56">HIGIENOS INSTITUTO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 Higienos institutas (toliau – Institutas) yra Lietuvos nacionalinės sveikatos sistemos valstybės visuomenės sveikatos priežiūros biudžetinė įstaiga.</text:span></text:p>
      <text:p text:style-name="P67"><text:span text:style-name="T68">2</text:span><text:span text:style-name="T69">. Institutas yra ribotos civilinės atsakomybės viešasis<text:s/></text:span><text:span text:style-name="T70">juridinis asmuo (juridinio asmens kodas – 111958286), turintis savo sąskaitas banke, antspaudą su Lietuvos Respublikos valstybės herbu ir savo pavadinimu. Instituto buveinės adresas – Didžioji g. 22, Vilnius, Lietuvos Respublika.</text:span></text:p>
      <text:p text:style-name="P71"><text:span text:style-name="T72">3</text:span><text:span text:style-name="T73">. Institutas yra biud</text:span><text:span text:style-name="T74">žetinė įstaiga, finansuojama iš Lietuvos Respublikos valstybės biudžeto ir kitų valstybės pinigų fondų lėšų. Institutą finansuoti gali būti naudojami ir kiti Lietuvos Respublikos įstatymų numatyti finansavimo šaltiniai.</text:span></text:p>
      <text:p text:style-name="P75"><text:span text:style-name="T76">4</text:span><text:span text:style-name="T77">. Instituto paskirtis –<text:s/></text:span><text:span text:style-name="T78">pagal k</text:span><text:span text:style-name="T79">ompetenciją įgyvendinti funkcijas<text:s/></text:span><text:span text:style-name="T80">Lietuvos Respublikos gyventojų sveikatos būklės ir sveikatos priežiūros įstaigų veiklos stebėsenos, sveikatos netolygumų ir sveikatos priežiūros technologijų vertinimo, darbo aplinkos poveikio sveikatai tyrimų, psichikos s</text:span><text:span text:style-name="T81">veikatos stiprinimo, sveikatos mokymo ir ligų prevencijos, sveikatos priežiūros<text:s/></text:span><text:soft-page-break/><text:span text:style-name="T82">ir farmacijos specialistų kompetencijų ugdymo bei papildomos ir alternatyvios sveikatos priežiūros srityse.</text:span></text:p>
      <text:p text:style-name="P83"><text:span text:style-name="T84">5</text:span><text:span text:style-name="T85">. Lietuvos Respublikos sveikatos apsaugos ministro valdymo srit</text:span><text:span text:style-name="T86">is, kurioje veikia Institutas, – visuomenės sveikatos priežiūra.</text:span></text:p>
      <text:p text:style-name="P87"><text:span text:style-name="T88">6</text:span><text:span text:style-name="T89">. Instituto savininkė yra valstybė, o savininkės teises ir pareigas įgyvendinanti institucija – Lietuvos Respublikos sveikatos apsaugos ministerija, vykdanti Lietuvos Respublikos biudžet</text:span><text:span text:style-name="T90">inių įstaigų įstatyme nustatytas funkcijas. Sveikatos apsaugos ministerija, kaip Instituto teises ir pareigas įgyvendinanti institucija, turi šias teises ir pareigas:</text:span></text:p>
      <text:p text:style-name="P91"><text:span text:style-name="T92">6.1</text:span><text:span text:style-name="T93">.</text:span><text:span text:style-name="T94"> </text:span><text:span text:style-name="T95">tvirtina Instituto nuostatus;</text:span></text:p>
      <text:p text:style-name="P96"><text:span text:style-name="T97">6.2</text:span><text:span text:style-name="T98">. teisės aktų nustatyta tvarka priima į parei</text:span><text:span text:style-name="T99">gas ir iš jų atleidžia Instituto direktorių;</text:span></text:p>
      <text:p text:style-name="P100"><text:span text:style-name="T101">6.3</text:span><text:span text:style-name="T102">. priima sprendimą dėl Instituto buveinės pakeitimo;</text:span></text:p>
      <text:p text:style-name="P103"><text:span text:style-name="T104">6.4</text:span><text:span text:style-name="T105">. skiria ir atleidžia likvidatorių arba sudaro likvidacinę komisiją ir nutraukia jos įgaliojimus;</text:span></text:p>
      <text:p text:style-name="P106"><text:span text:style-name="T107">6.5</text:span><text:span text:style-name="T108">. vykdo kitas<text:s/></text:span><text:span text:style-name="T109">Lietuvos Respublikos biud</text:span><text:span text:style-name="T110">žetinių įstaigų įstatyme</text:span><text:span text:style-name="T111">, kituose įstatymuose ir šiuose Instituto nuostatuose jos kompetencijai priskirtas funkcijas.</text:span></text:p>
      <text:p text:style-name="P112"><text:span text:style-name="T113">7</text:span><text:span text:style-name="T114">. </text:span><text:span text:style-name="T115">Institutas savo veikloje vadovaujasi Lietuvos Respublikos Konstitucija, Lietuvos Respublikos tarptautinėmis sutartimis, Europos S</text:span><text:span text:style-name="T116">ąjungos teisės aktais, Lietuvos Respublikos visuomenės sveikatos priežiūros įstatymu, Lietuvos Respublikos sveikatos sistemos įstatymu, Lietuvos Respublikos sveikatos priežiūros įstaigų įstatymu,<text:s/></text:span><text:span text:style-name="T117">kitais įstatymais, Lietuvos Respublikos Vyriausybės nutarima</text:span><text:span text:style-name="T118">is, sveikatos apsaugos ministro įsakymais ir kitais teisės aktais, reglamentuojančiais Instituto veiklą, taip pat šiais Instituto nuostatais.</text:span><text:span text:style-name="T119"><text:s/></text:span></text:p>
      <text:p text:style-name="P120"><text:span text:style-name="T121">8</text:span><text:span text:style-name="T122">. Instituto vieši pranešimai skelbiami Instituto interneto<text:s/></text:span><text:span text:style-name="T123">svetainėje (https://www.hi.lt)</text:span><text:span text:style-name="T124"><text:s/></text:span><text:span text:style-name="T125">ir (arba) kitose t</text:span><text:span text:style-name="T126">eisės aktų nustatytose visuomenės informavimo priemonėse.</text:span></text:p>
      <text:p text:style-name="P127"><text:span text:style-name="T128">9</text:span><text:span text:style-name="T129">. Instituto nuostatai keičiami teisės aktų nustatyta tvarka.</text:span></text:p>
      <text:p text:style-name="P130"/>
      <text:p text:style-name="P131"><text:span text:style-name="T132">II</text:span><text:span text:style-name="T133"><text:s/>SKYRIUS</text:span></text:p>
      <text:p text:style-name="P134"><text:span text:style-name="T135">INSTITUTO VEIKLOS TIKSLAI IR FUNKCIJOS</text:span></text:p>
      <text:p text:style-name="P136"/>
      <text:p text:style-name="P137"><text:span text:style-name="T138">10</text:span><text:span text:style-name="T139">. Instituto veiklos tikslai:</text:span></text:p>
      <text:p text:style-name="P140"><text:span text:style-name="T141">10.1</text:span><text:span text:style-name="T142">. vykdyti Lietuvos Respublikos<text:s/></text:span><text:span text:style-name="T143">gyventojų sveikatos ir jai įtaką darančių veiksnių stebėseną, vertinimą ir kurti bei tvarkyti sveikatos registrus ir informacines sistemas;</text:span></text:p>
      <text:p text:style-name="P144"><text:span text:style-name="T145">10.2</text:span><text:span text:style-name="T146">. vykdyti sveikatos netolygumų tyrimus bei sveikatos priežiūros technologijų vertinimą, rengti ir organizuot</text:span><text:span text:style-name="T147">i inovatyvių sveikatos priežiūros intervencijų įgyvendinimą</text:span><text:span text:style-name="T148"><text:s/>ligų prevencijai ir pacientų saugai užtikrinti</text:span><text:span text:style-name="T149">;</text:span></text:p>
      <text:p text:style-name="P150"><text:span text:style-name="T151">10.3</text:span><text:span text:style-name="T152">. vykdyti darbo aplinkos poveikio sveikatai tyrimus, rengti ir organizuoti inovatyvių intervencijų įgyvendinimą profesinės sveikatos priežiū</text:span><text:span text:style-name="T153">ros srityje;</text:span></text:p>
      <text:p text:style-name="P154"><text:span text:style-name="T155">10.4</text:span><text:span text:style-name="T156">. plėtoti psichikos sveikatos stiprinimo, psichosocialinės pagalbos ir savižudybių prevencijos intervencijas;</text:span></text:p>
      <text:p text:style-name="P157"><text:span text:style-name="T158">10.5</text:span><text:span text:style-name="T159">. plėtoti aplinkos sveikatinimo intervencijas ir organizuoti jų įgyvendinimą;</text:span></text:p>
      <text:p text:style-name="P160"><text:span text:style-name="T161">10.6</text:span><text:span text:style-name="T162">. plėtoti sveikatos priežiūros<text:s/></text:span><text:span text:style-name="T163">ir farmacijos specialistų kompetencijų ugdymą, vertinimą, neformalųjį suaugusiųjų švietimą ir tęstinį mokymąsi;</text:span></text:p>
      <text:p text:style-name="P164"><text:span text:style-name="T165">10.</text:span><text:span text:style-name="T166">7</text:span><text:span text:style-name="T167">.</text:span><text:span text:style-name="T168"><text:s/>plėtoti intervencijas antimikrobinio atsparumo valdymo, nepageidaujamų įvykių ir hospitalinių infekcijų prevencijos srityse;</text:span></text:p>
      <text:p text:style-name="P169"><text:span text:style-name="T170">10.8</text:span><text:span text:style-name="T171">.</text:span><text:span text:style-name="T172"><text:s/>dalyvauti plėtojant papildomąją ir alternatyviąją sveikatos priežiūrą;</text:span></text:p>
      <text:p text:style-name="P173"><text:span text:style-name="T174">10.9</text:span><text:span text:style-name="T175">. pagal kompetenciją informuoti visuomenę ir teikti žinias tikslinėms grupėms.</text:span></text:p>
      <text:p text:style-name="P176"><text:span text:style-name="T177">11</text:span><text:span text:style-name="T178">. Institutas, siekdamas savo veiklos tikslų, atlieka šias funkcijas:</text:span></text:p>
      <text:p text:style-name="P179"><text:span text:style-name="T180">11.1</text:span><text:span text:style-name="T181">. vykdo Lietuv</text:span><text:span text:style-name="T182">os gyventojų sveikatos būklės ir sveikatos priežiūros įstaigų veiklos rodiklių stebėseną;</text:span></text:p>
      <text:p text:style-name="P183"><text:span text:style-name="T184">11.2</text:span><text:span text:style-name="T185">. teisės aktų nustatyta tvarka vykdo sveikatos srities valstybės ir žinybinių registrų ir informacinių sistemų tvarkytojų funkcijas, teikia siūlymus Sveikatos</text:span><text:span text:style-name="T186"><text:s/>apsaugos ministerijai dėl sveikatos srities valstybės registrų ir informacinių sistemų;</text:span></text:p>
      <text:p text:style-name="P187"><text:span text:style-name="T188">11.3</text:span><text:span text:style-name="T189">. atlieka sveikatos netolygumų, nulemtų socialinių, ekonominių, kultūrinių, aplinkos,<text:s/></text:span><text:soft-page-break/><text:span text:style-name="T190">gyvensenos ir kitų veiksnių, tyrimus ir sveikatos priežiūros technologijų</text:span><text:span text:style-name="T191"><text:s/>vertinimą;</text:span></text:p>
      <text:p text:style-name="P192"><text:span text:style-name="T193">11.4</text:span><text:span text:style-name="T194">. rengia ir organizuoja inovatyvių intervencijų įgyvendinimą visuomenės sveikatos priežiūros praktikoje;</text:span></text:p>
      <text:p text:style-name="P195"><text:span text:style-name="T196">11.5</text:span><text:span text:style-name="T197">. vykdo intervencijas antimikrobinio atsparumo valdymo, nepageidaujamų įvykių ir hospitalinių infekcijų prevencijos srityse</text:span><text:span text:style-name="T198">;</text:span></text:p>
      <text:p text:style-name="P199"><text:span text:style-name="T200">11.6</text:span><text:span text:style-name="T201">. atlieka darbo aplinkos poveikio sveikatai tyrimus ir profesinės sveikatos priežiūros technologijų vertinimą;</text:span></text:p>
      <text:p text:style-name="P202"><text:span text:style-name="T203">11.7</text:span><text:span text:style-name="T204">. rengia ir organizuoja inovatyvių intervencijų įgyvendinimą profesinės sveikatos priežiūros praktikoje;</text:span></text:p>
      <text:p text:style-name="P205"><text:span text:style-name="T206">11.8</text:span><text:span text:style-name="T207">. atlieka psic</text:span><text:span text:style-name="T208">hikos sveikatą lemiančių veiksnių tyrimus, analizuoja psichikos sveikatos priežiūros būklę ir teikia siūlymus Sveikatos apsaugos ministerijai dėl psichikos sveikatos priežiūros ir savižudybių prevencijos stiprinimo;</text:span></text:p>
      <text:p text:style-name="P209"><text:span text:style-name="T210">11.9</text:span><text:span text:style-name="T211">. rengia ir išbando inovatyvias<text:s/></text:span><text:span text:style-name="T212">intervencijas psichikos sveikatos stiprinimo, psichosocialinės pagalbos ir savižudybių prevencijos srityje;</text:span></text:p>
      <text:p text:style-name="P213"><text:span text:style-name="T214">11.10</text:span><text:span text:style-name="T215">.<text:s/></text:span><text:span text:style-name="T216">pagal kompetenciją dalyvauja organizuojant programas ir priemones bei vykdo metodinį vadovavimą psichikos sveikatos stiprinimo, savižudyb</text:span><text:span text:style-name="T217">ių prevencijos ir psichosocialinės pagalbos srityse;</text:span></text:p>
      <text:p text:style-name="P218"><text:span text:style-name="T219">11.</text:span><text:span text:style-name="T220">11</text:span><text:span text:style-name="T221">.</text:span><text:span text:style-name="T222"><text:s/>vykdo lėtinių neinfekcinių ligų ir traumų prevenciją, aplinkos sveikatinimą ir sveikos gyvensenos skatinimą;</text:span></text:p>
      <text:p text:style-name="P223"><text:span text:style-name="T224">11.12</text:span><text:span text:style-name="T225">. pagal kompetenciją rengia ir (ar) organizuoja sveikatos priežiūros ir fa</text:span><text:span text:style-name="T226">rmacijos specialistų mokymo programų rengimą ir vertinimą;<text:s/></text:span></text:p>
      <text:p text:style-name="P227"><text:span text:style-name="T228">11.13</text:span><text:span text:style-name="T229">. organizuoja ir vykdo sveikatos priežiūros ir farmacijos specialistų</text:span><text:span text:style-name="T230"><text:s/></text:span><text:span text:style-name="T231">mokymą pagal profesinės kvalifikacijos tobulinimo, neformalaus mokymo ir kompetenciją suteikiančias, radiacinės saugo</text:span><text:span text:style-name="T232">s mokymo, privalomojo sveikatos ir (ar) pirmosios pagalbos mokymo programas, organizuoja įgytų kompetencijų vertinimą, sudaro sąlygas teikti mokomąją praktiką aukštųjų mokyklų studentams;</text:span></text:p>
      <text:p text:style-name="P233"><text:span text:style-name="T234">11.14</text:span><text:span text:style-name="T235">.</text:span><text:span text:style-name="T236"><text:s/>organizuoja tobulinimo programų ir vienkartinių profesinė</text:span><text:span text:style-name="T237">s kvalifikacijos tobulinimo renginių programų asmens, visuomenės sveikatos ir farmacijos tematika derinimą teisės aktų nustatyta tvarka;</text:span></text:p>
      <text:p text:style-name="P238"><text:span text:style-name="T239">11.15</text:span><text:span text:style-name="T240">. pagal kompetenciją dalyvauja organizuojant papildomosios ir alternatyviosios sveikatos priežiūros veiklą;</text:span></text:p>
      <text:p text:style-name="P241"><text:span text:style-name="T242">11.16</text:span><text:span text:style-name="T243">. pagal kompetenciją atlieka sveikatos strategijų ir programų priemonių vertinimą;</text:span></text:p>
      <text:p text:style-name="P244"><text:span text:style-name="T245">11.17</text:span><text:span text:style-name="T246">. pagal kompetenciją dalyvauja rengiant asmens ir visuomenės sveikatos priežiūros teisės aktų projektus, teikia pastabas ir pasiūlymus Sveikatos apsaugos<text:s/></text:span><text:span text:style-name="T247">ministerijai dėl kitų institucijų parengtų teisės aktų bei programų projektų, galinčių turėti įtakos visuomenės sveikatai;</text:span></text:p>
      <text:p text:style-name="P248"><text:span text:style-name="T249">11.18</text:span><text:span text:style-name="T250">. metodiškai vadovauja savivaldybių visuomenės sveikatos priežiūros įstaigoms, koordinuoja jų veiklą;</text:span></text:p>
      <text:p text:style-name="P251"><text:span text:style-name="T252">11.19</text:span><text:span text:style-name="T253">. pagal<text:s/></text:span><text:span text:style-name="T254">kompetenciją koordinuoja ir metodiškai vadovauja sveikatos priežiūros įstaigų veiklai Lietuvos gyventojų sveikatos būklės ir sveikatos priežiūros įstaigų veiklos stebėsenos, visuomenės sveikatos netolygumų tyrimų ir vertinimo, visuomenės sveikatos priežiūr</text:span><text:span text:style-name="T255">os technologijų vertinimo, pacientų saugos priežiūros, psichosocialinių darbo aplinkos veiksnių poveikio sveikatai ir darbingumui tyrimų ir vertinimo, profesinės sveikatos priežiūros prevencinio veiksmingumo ir profesinės sveikatos tarnybų veiklos tyrimų i</text:span><text:span text:style-name="T256">r vertinimo srityse;</text:span></text:p>
      <text:p text:style-name="P257"><text:span text:style-name="T258">11.20</text:span><text:span text:style-name="T259">. pagal kompetenciją konsultuoja fizinius ir juridinius asmenis, teisės aktų nustatyta tvarka organizuoja ir vykdo neformalųjį švietimą ir informacijos sklaidą;</text:span></text:p>
      <text:p text:style-name="P260"><text:span text:style-name="T261">11.21</text:span><text:span text:style-name="T262">. Sveikatos apsaugos ministerijos pavedimu atstovauja Li</text:span><text:span text:style-name="T263">etuvos Respublikos pozicijai Europos Sąjungos šalių ekspertų komisijose ir darbo grupėse, bendradarbiauja su Pasaulio sveikatos organizacija ir kitomis tarptautinėmis organizacijomis, užsienio valstybių atitinkamomis institucijomis savo veiklos srityje;</text:span></text:p>
      <text:p text:style-name="P264"><text:span text:style-name="T265">11.22</text:span><text:span text:style-name="T266">. teisės aktų nustatyta tvarka atlieka privalomąjį savivaldybių visuomenės sveikatos stebėsenos programų derinimą;</text:span></text:p>
      <text:p text:style-name="P267"><text:span text:style-name="T268">11.23</text:span><text:span text:style-name="T269">. teisės aktų nustatyta tvarka užtikrina Centrinės darbo medicinos ekspertų komisijos<text:s/></text:span><text:soft-page-break/><text:span text:style-name="T270">sekretoriato veiklą;</text:span></text:p>
      <text:p text:style-name="P271"><text:span text:style-name="T272">11.24</text:span><text:span text:style-name="T273">. atlieka</text:span><text:span text:style-name="T274"><text:s/>kitas įstatymų ir kitų teisės aktų pavestas funkcijas.</text:span></text:p>
      <text:p text:style-name="P275"/>
      <text:p text:style-name="P276"><text:span text:style-name="T277">III</text:span><text:span text:style-name="T278"><text:s/>SKYRIUS</text:span></text:p>
      <text:p text:style-name="P279"><text:span text:style-name="T280">Instituto TEISĖS</text:span></text:p>
      <text:p text:style-name="P281"/>
      <text:p text:style-name="P282"><text:span text:style-name="T283">12</text:span><text:span text:style-name="T284">. Institutas, siekdamas jam nustatytų veiklos tikslų bei atlikdamas jo kompetencijai priskirtas funkcijas, turi teisę:</text:span></text:p>
      <text:p text:style-name="P285"><text:span text:style-name="T286">12.1</text:span><text:span text:style-name="T287">. Lietuvos Respublikos valstyb</text:span><text:span text:style-name="T288">ės ir savivaldybių turto valdymo, naudojimo ir disponavimo juo įstatymo bei kitų teisės aktų nustatyta tvarka valdyti, naudoti turtą ir juo disponuoti;</text:span></text:p>
      <text:p text:style-name="P289"><text:span text:style-name="T290">12.2</text:span><text:span text:style-name="T291">.</text:span><text:span text:style-name="T292"> </text:span><text:span text:style-name="T293">gauti iš valstybės ir savivaldybių institucijų ir įstaigų, kitų asmenų informaciją ir dokument</text:span><text:span text:style-name="T294">us Instituto kompetencijai priskirtais klausimais;</text:span></text:p>
      <text:p text:style-name="P295"><text:span text:style-name="T296">12.3</text:span><text:span text:style-name="T297">. sudaryti komisijas ir (ar) darbo grupes ir kviesti į jas kitų valstybės ir savivaldybių institucijų ir įstaigų, kitų organizacijų ir asociacijų atstovus ir specialistus;</text:span></text:p>
      <text:p text:style-name="P298"><text:span text:style-name="T299">12.4</text:span><text:span text:style-name="T300">. įstatymų ir kit</text:span><text:span text:style-name="T301">ų teisės aktų nustatyta tvarka patikėjimo teise valdyti, naudoti valstybės turtą ir juo disponuoti;</text:span></text:p>
      <text:p text:style-name="P302"><text:span text:style-name="T303">12.5</text:span><text:span text:style-name="T304">. sudaryti sutartis su Lietuvos ir užsienio fiziniais ir juridiniais asmenimis;<text:s/></text:span></text:p>
      <text:p text:style-name="P305"><text:span text:style-name="T306">12.6</text:span><text:span text:style-name="T307">. gauti paramą Lietuvos Respublikos labdaros ir paramos įst</text:span><text:span text:style-name="T308">atymo nustatyta tvarka;</text:span></text:p>
      <text:p text:style-name="P309"><text:span text:style-name="T310">12.7</text:span><text:span text:style-name="T311">. bendradarbiauti su valstybės ir savivaldybių institucijomis, įstaigomis ir asociacijomis, užsienio valstybių atitinkamomis institucijomis ir organizacijomis;</text:span></text:p>
      <text:p text:style-name="P312"><text:span text:style-name="T313">12.8</text:span><text:span text:style-name="T314">. Lietuvos Respublikos teisės aktų nustatyta tvarka ir<text:s/></text:span><text:span text:style-name="T315">sąlygomis naudoti Instituto darbuotojų kūrybinės veiklos rezultatus;</text:span></text:p>
      <text:p text:style-name="P316"><text:span text:style-name="T317">12.9</text:span><text:span text:style-name="T318">. teisės aktų nustatyta tvarka teikti visuomenės ir profesinės sveikatos priežiūros paslaugas.</text:span></text:p>
      <text:p text:style-name="P319"><text:span text:style-name="T320">13</text:span><text:span text:style-name="T321">. Institutas turi ir kitų teisių, numatytų įstatymuose ar kituose teisės akt</text:span><text:span text:style-name="T322">uose.</text:span></text:p>
      <text:p text:style-name="P323"/>
      <text:p text:style-name="P324"><text:span text:style-name="T325">IV</text:span><text:span text:style-name="T326"><text:s/>SKYRIUS</text:span></text:p>
      <text:p text:style-name="P327"><text:span text:style-name="T328">INSTITUTO VEIKLOS ORGANIZAVIMAS</text:span></text:p>
      <text:p text:style-name="P329"/>
      <text:p text:style-name="P330"><text:span text:style-name="T331">14</text:span><text:span text:style-name="T332">. Instituto veikla organizuojama vadovaujantis Insti</text:span><text:span text:style-name="T333">tuto nuostatais,</text:span><text:span text:style-name="T334"><text:s/>Lietuvos Respublikos Vyriausybės nustatyta tvarka parengtu ir sveikatos apsaugos ministro patvirtintu metiniu veiklos planu.<text:s/></text:span></text:p>
      <text:p text:style-name="P335"><text:span text:style-name="T336">15</text:span><text:span text:style-name="T337">. Instituto veikla reglamentuojama Instituto direktoriaus tvirtinamais darbo reglamentu, vidaus tvarkos taisyklėmis, padali</text:span><text:span text:style-name="T338">nių nuostatais, darbuotojų, dirbančių pagal darbo sutartis, pareigybių aprašymais.</text:span></text:p>
      <text:p text:style-name="P339"><text:span text:style-name="T340">16</text:span><text:span text:style-name="T341">. Institutui vadovauja direktorius, kurį<text:s/></text:span><text:span text:style-name="T342">Lietuvos Respublikos įstatymų nustatyta tvarka į šias pareigas skiria ir iš jų atleidžia, atšaukia sveikatos apsaugos ministra</text:span><text:span text:style-name="T343">s. Instituto direktorius yra pavaldus ir atskaitingas sveikatos apsaugos ministrui.</text:span></text:p>
      <text:p text:style-name="P344"><text:span text:style-name="T345">17</text:span><text:span text:style-name="T346">. Instituto direktorius:</text:span></text:p>
      <text:p text:style-name="P347"><text:span text:style-name="T348">17.1</text:span><text:span text:style-name="T349">.</text:span><text:span text:style-name="T350"> organizuoja Instituto darbą, kad būtų įgyvendinami Instituto veiklos tikslai ir atliekamos nustatytos funkcijos;</text:span></text:p>
      <text:p text:style-name="P351"><text:span text:style-name="T352">17.2</text:span><text:span text:style-name="T353">. užtikrina,</text:span><text:span text:style-name="T354"><text:s/>kad būtų laikomasi įstatymų, kitų teisės aktų ir Instituto nuostatų;</text:span></text:p>
      <text:p text:style-name="P355"><text:span text:style-name="T356">17.3</text:span><text:span text:style-name="T357">. pagal kompetenciją priima įsakymus, kontroliuoja, kaip jie vykdomi; prireikus Instituto direktorius kartu su kitų valstybės institucijų ir įstaigų vadovais priima bendrus įsaky</text:span><text:span text:style-name="T358">mus;</text:span></text:p>
      <text:p text:style-name="P359"><text:span text:style-name="T360">17.4</text:span><text:span text:style-name="T361">.</text:span><text:span text:style-name="T362"> </text:span><text:span text:style-name="T363">tvirtina<text:s/></text:span><text:span text:style-name="T364">Instituto</text:span><text:span text:style-name="T365"><text:s/>darbuotojų, dirbančių pagal darbo sutartis, pareigybių sąrašus, neviršydamas nustatyto didžiausio leistino pareigybių skaičiaus bei darbo užmokesčiui skirtų asignavimų;<text:s/></text:span></text:p>
      <text:p text:style-name="P366"><text:span text:style-name="T367">17.5</text:span><text:span text:style-name="T368">. teisės aktų nustatyta tvarka priima į<text:s/></text:span><text:span text:style-name="T369">pareigas ir atleidžia iš jų Instituto darbuotojus, dirbančius pagal darbo sutartis, juos skatina, skiria jiems nuobaudas ir pašalpas;</text:span></text:p>
      <text:p text:style-name="P370"><text:span text:style-name="T371">17.6</text:span><text:span text:style-name="T372">. atstovauja Institutui arba suteikia įgaliojimus Instituto darbuotojams, dirbantiems pagal darbo sutartis, atstov</text:span><text:span text:style-name="T373">auti Instituto interesams Lietuvos Respublikoje ir užsienio valstybėse bei<text:s/></text:span><text:soft-page-break/><text:span text:style-name="T374">tarptautinėse organizacijose;</text:span></text:p>
      <text:p text:style-name="P375"><text:span text:style-name="T376">17.7</text:span><text:span text:style-name="T377">. garantuoja, kad pagal Lietuvos Respublikos viešojo sektoriaus atskaitomybės įstatymą teikiami ataskaitų rinkiniai ir statistinės ataskaitos b</text:span><text:span text:style-name="T378">ūtų teisingi;</text:span></text:p>
      <text:p text:style-name="P379"><text:span text:style-name="T380">17.8</text:span><text:span text:style-name="T381">. užtikrina racionalų ir taupų lėšų bei turto naudojimą, veiksmingą biudžetinės įstaigos vidaus kontrolės sistemos sukūrimą, jos veikimą ir tobulinimą;</text:span></text:p>
      <text:p text:style-name="P382"><text:span text:style-name="T383">17.9</text:span><text:span text:style-name="T384">. už Instituto veiklą teisės aktų nustatyta tvarka atsiskaito sveikatos ap</text:span><text:span text:style-name="T385">saugos ministrui;</text:span></text:p>
      <text:p text:style-name="P386"><text:span text:style-name="T387">17.10</text:span><text:span text:style-name="T388">. atlieka kitas su Instituto veikla susijusias funkcijas ir Sveikatos apsaugos ministerijos pavedimus.</text:span></text:p>
      <text:p text:style-name="P389"><text:span text:style-name="T390">18</text:span><text:span text:style-name="T391">. Instituto direktorius<text:s/></text:span><text:span text:style-name="T392">atšauktas iš pareigų gali būti dėl šių priežasčių:</text:span></text:p>
      <text:p text:style-name="P393"><text:span text:style-name="T394">18.1</text:span><text:span text:style-name="T395">. Instituto direktoriui ikiteisminio<text:s/></text:span><text:span text:style-name="T396">tyrimo institucijos yra pareikštas įtarimas dėl sunkaus ar labai sunkaus nusikaltimo padarymo;</text:span></text:p>
      <text:p text:style-name="P397"><text:span text:style-name="T398">18.2</text:span><text:span text:style-name="T399">.</text:span><text:span text:style-name="T400"><text:s/></text:span><text:span text:style-name="T401">Instituto direktorius <text:s/>pripažintas kaltu dėl sunkaus ar labai sunkaus nusikaltimo padarymo ir turi neišnykusį ar nepanaikintą teistumą;</text:span></text:p>
      <text:p text:style-name="P402"><text:span text:style-name="T403">18.3</text:span><text:span text:style-name="T404">. Insti</text:span><text:span text:style-name="T405">tuto direktoriui ikiteisminio tyrimo institucijos yra pareikštas įtarimas dėl nusikaltimo valstybės tarnybai ir viešiesiems interesams ar korupcinio pobūdžio nusikaltimo padarymu;</text:span></text:p>
      <text:p text:style-name="P406"><text:span text:style-name="T407">18.4</text:span><text:span text:style-name="T408">. Instituto direktorius pripažintas kaltu dėl nusikaltimo valstybės<text:s/></text:span><text:span text:style-name="T409">tarnybai ir viešiesiems interesams ar korupcinio pobūdžio nusikaltimo padarymo ir turi neišnykusį ar nepanaikintą teistumą;</text:span></text:p>
      <text:p text:style-name="P410"><text:span text:style-name="T411">18.5</text:span><text:span text:style-name="T412">. Instituto direktoriui ikiteisminio tyrimo institucijos yra pareikštas įtarimas ar asmuo pripažintas kaltu dėl baudžiamojo<text:s/></text:span><text:span text:style-name="T413">nusižengimo valstybės tarnybai ir viešiesiems interesams ar korupcinio pobūdžio baudžiamojo nusižengimo padarymo ir nuo apkaltinamojo (atleidimo nuo atsakomybės) nuosprendžio įsiteisėjimo dienos nepraėjo 3 metai;</text:span></text:p>
      <text:p text:style-name="P414"><text:span text:style-name="T415">18.6</text:span><text:span text:style-name="T416">. Instituto direktoriui<text:s/></text:span><text:span text:style-name="T417">ikiteisminio tyrimo institucijos yra pareikštas įtarimas ar asmuo pripažintas kaltu dėl nusikaltimų, kuriais padaryta turtinė žala valstybei, ir turi neišnykusį ar nepanaikintą teistumą;</text:span></text:p>
      <text:p text:style-name="P418"><text:span text:style-name="T419">18.7</text:span><text:span text:style-name="T420">. Instituto direktorius yra uždraustos organizacijos narys;</text:span></text:p>
      <text:p text:style-name="P421"><text:span text:style-name="T422">18.8</text:span><text:span text:style-name="T423">. Instituto direktorius yra atleistas iš skiriamų arba renkamų pareigų dėl priesaikos ar pasižadėjimo sulaužymo, pareigūno vardo pažeminimo ir nuo atleidimo iš pareigų dienos nepraėjo 3 metai;</text:span></text:p>
      <text:p text:style-name="P424"><text:span text:style-name="T425">18.9</text:span><text:span text:style-name="T426">. Instituto direktoriui atimta teisė eiti<text:s/></text:span><text:span text:style-name="T427">įstaigos vadovo pareigas;</text:span></text:p>
      <text:p text:style-name="P428"><text:span text:style-name="T429">18.10</text:span><text:span text:style-name="T430">. Instituto direktorius yra atleistas iš valstybės tarnautojo pareigų paskyrus tarnybinę nuobaudą – atleidimą iš pareigų, arba Lietuvos Respublikos valstybės tarnybos įstatymo nustatyta tvarka pripažintas padaręs tarnybin</text:span><text:span text:style-name="T431">į nusižengimą, už kurį turėtų būti skirta tarnybinė nuobauda – atleidimas iš pareigų, atleistas iš statutinio valstybės tarnautojo pareigų paskyrus tarnybinę nuobaudą – atleidimą iš tarnybos statuto nustatyta tvarka, arba atleistas iš pareigų dėl šiurkštau</text:span><text:span text:style-name="T432">s darbo pareigų pažeidimo ir nuo atleidimo iš pareigų ar tarnybos dienos ar pripažinimo padarius tarnybinį nusižengimą dienos nepraėjo 3 metai;</text:span></text:p>
      <text:p text:style-name="P433"><text:span text:style-name="T434">18.11</text:span><text:span text:style-name="T435">. Instituto direktoriaus padarytas korupcinio pobūdžio teisės pažeidimas, t. y. darbo drausmės ar tarny</text:span><text:span text:style-name="T436">binis nusižengimas, piktnaudžiaujant tarnybine padėtimi, viršijant įgaliojimus, neatliekant pareigų, pažeidžiant viešuosius interesus ir nuo sprendimo dėl darbo drausmės ar tarnybinio nusižengimo padarymo nepraėję 3 metai;</text:span></text:p>
      <text:p text:style-name="P437"><text:span text:style-name="T438">18.12</text:span><text:span text:style-name="T439">. Instituto direktorius<text:s/></text:span><text:span text:style-name="T440">yra pripažintas šiurkščiai pažeidęs Lietuvos Respublikos viešųjų ir privačių interesų derinimo valstybės tarnyboje įstatymo reikalavimus ir nuo pažeidimo padarymo nepraėjo 3 metai;</text:span></text:p>
      <text:p text:style-name="P441"><text:span text:style-name="T442">18.13</text:span><text:span text:style-name="T443">. Instituto direktorius įtariamas padaręs baudžiamąjį nusižengimą<text:s/></text:span><text:span text:style-name="T444">ar nusikaltimą, tačiau nesurinkus pakankamai duomenų ikiteisminis tyrimas nutrauktas, o asmuo patrauktas administracinėn atsakomybėn ir nuo administracinės atsakomybės taikymo nepraėjo 1 metai ar administracinė atsakomybė nebuvo taikyta, taip pat praėję na</text:span><text:span text:style-name="T445">ikinamieji drausminės atsakomybės taikymo terminai;</text:span></text:p>
      <text:p text:style-name="P446"><text:span text:style-name="T447">18.14</text:span><text:span text:style-name="T448">. paaiškėja, kad Instituto direktorius dalyvaudamas viešame konkurse eiti vadovo pareigas pateikė suklastotus dokumentus arba nuslėpė ar pateikė tikrovės neatitinkančius duomenis, dėl kurių negal</text:span><text:span text:style-name="T449">ėjo būti priimtas į vadovo pareigas;</text:span></text:p>
      <text:p text:style-name="P450"><text:span text:style-name="T451">18.15</text:span><text:span text:style-name="T452">. Instituto direktoriaus savybės, ryšiai ar  kitos su  juo  ar jo aplinka susijusios aplinkybės ar faktai jį į pareigas priimančiam asmeniui sudaro pagrindą padaryti išvadą, kad Instituto direktorius akivaizdži</text:span><text:span text:style-name="T453">ai žemina sveikatos sistemos autoritetą, griauna pasitikėjimą sveikatos sistema, asmens sveikatos priežiūros įstaiga arba jas kompromituoja.</text:span></text:p>
      <text:p text:style-name="P454"><text:span text:style-name="T455">19</text:span><text:span text:style-name="T456">. Instituto direktoriaus atšaukimo iš pareigų tvarka:</text:span></text:p>
      <text:p text:style-name="P457"><text:span text:style-name="T458">19.1</text:span><text:span text:style-name="T459">.<text:s/></text:span><text:span text:style-name="T460">Instituto direktoriaus atšaukiamas<text:s/></text:span><text:span text:style-name="T461">Sveikatos<text:s/></text:span><text:span text:style-name="T462">apsaugos ministerijos sprendimu;</text:span></text:p>
      <text:p text:style-name="P463"><text:span text:style-name="T464">19.2</text:span><text:span text:style-name="T465">. Instituto direktorius apie galimą jo atšaukimą rašytiniu pranešimu informuojamas ne vėliau kaip likus 7 darbo dienų iki planuojamo posėdžio dėl Instituto direktoriaus galimo atšaukimo (toliau – posėdis). Pranešime</text:span><text:span text:style-name="T466"><text:s/>nurodoma posėdžio vieta, laikas, Instituto nuostatų 18 punkte nurodyta atšaukimo priežastis (priežastys) bei nurodoma Instituto direktoriaus teisė ne vėliau kaip likus 3 darbo dienoms iki posėdžio pateikti savo argumentuotus paaiškinimus;</text:span></text:p>
      <text:p text:style-name="P467"><text:span text:style-name="T468">19.3</text:span><text:span text:style-name="T469">. sprend</text:span><text:span text:style-name="T470">imas dėl Instituto direktoriaus atšaukimo (neatšaukimo) priimamas</text:span><text:span text:style-name="T471"> </text:span><text:span text:style-name="T472"><text:s/>sveikatos apsaugos ministro sprendimu. Sprendimai dėl atšaukimo iš Instituto direktoriaus pareigų tvirtinami sveikatos apsaugos ministro įsakymu.</text:span></text:p>
      <text:p text:style-name="P473"><text:span text:style-name="T474">19.4</text:span><text:span text:style-name="T475">. posėdyje turi teisę dalyvauti Ins</text:span><text:span text:style-name="T476">tituto direktorius;</text:span></text:p>
      <text:p text:style-name="P477"><text:span text:style-name="T478">19.5</text:span><text:span text:style-name="T479">. priėmus motyvuotą sprendimą atšaukti Instituto direktorių iš pareigų, su juo sudaryta darbo sutartis nutraukiama.</text:span></text:p>
      <text:p text:style-name="P480"><text:span text:style-name="T481">20</text:span><text:span text:style-name="T482">. Instituto direktorius gali turėti pavaduotoją (-ų), kurį (kuriuos) Lietuvos Respublikos įstatymų nustatyta tvarka priima į pareigas ir iš jų atleidžia Instituto direktorius. Jis (jie) yra tiesiogiai pavaldus (-ūs) ir atskaitingas (-i) Instituto direktori</text:span><text:span text:style-name="T483">ui. Jeigu Instituto direktoriaus laikinai nėra, jo funkcijas atlieka sveikatos apsaugos ministro paskirtas Instituto direktoriaus pavaduotojas ar kitas valstybės tarnautojas.<text:s/></text:span></text:p>
      <text:p text:style-name="P484"><text:span text:style-name="T485">21</text:span><text:span text:style-name="T486">. Instituto direktoriaus pavaduotojas (-ai):</text:span></text:p>
      <text:p text:style-name="P487"><text:span text:style-name="T488">21.1</text:span><text:span text:style-name="T489">. Instituto direktoriau</text:span><text:span text:style-name="T490">s jam (jiems) priskirtose administravimo srityse atsako už Lietuvos Respublikos įstatymų ir kitų teisės aktų įgyvendinimo organizavimą ir koordinavimą;</text:span></text:p>
      <text:p text:style-name="P491"><text:span text:style-name="T492">21.2</text:span><text:span text:style-name="T493">. Instituto direktoriaus jam (jiems) priskirtose administravimo srityse koordinuoja Instituto pa</text:span><text:span text:style-name="T494">dalinių veiklą;</text:span></text:p>
      <text:p text:style-name="P495"><text:span text:style-name="T496">21.3</text:span><text:span text:style-name="T497">. atlieka kitas teisės aktų nustatytas funkcijas ir vykdo kitus Instituto direktoriaus pavedimus.</text:span></text:p>
      <text:p text:style-name="P498"><text:span text:style-name="T499">22</text:span><text:span text:style-name="T500">. Instituto valstybinį auditą atlieka Lietuvos Respublikos valstybės kontrolė.</text:span></text:p>
      <text:p text:style-name="P501"><text:span text:style-name="T502">23</text:span><text:span text:style-name="T503">.</text:span><text:span text:style-name="T504"> Instituto</text:span><text:span text:style-name="T505"><text:s/>finansų kontrolė atliekama<text:s/></text:span><text:span text:style-name="T506">In</text:span><text:span text:style-name="T507">stituto</text:span><text:span text:style-name="T508"><text:s/>direktoriaus tvirtinamų<text:s/></text:span><text:span text:style-name="T509">Instituto</text:span><text:span text:style-name="T510"><text:s/>finansų kontrolės taisyklių nustatyta tvarka.</text:span></text:p>
      <text:p text:style-name="P511"><text:span text:style-name="T512">24</text:span><text:span text:style-name="T513">. Instituto direktorius yra atsakingas už buhalterinės apskaitos organizavimą, ataskaitų rinkinių rengimą bei pateikimą nustatytu laiku, programų vykdymą, program</text:span><text:span text:style-name="T514">ų sąmatų sudarymą ir vykdymą neviršijant patvirtintų asignavimų sumų, apskaitos dokumentų išsaugojimą teisės aktų nustatyta tvarka.</text:span></text:p>
      <text:p text:style-name="P515"><text:span text:style-name="T516">25</text:span><text:span text:style-name="T517">. Instituto metinio veiklos plano įgyvendinimo kontrolę pagal kompetenciją atlieka Instituto direktorius ir Sveikatos<text:s/></text:span><text:span text:style-name="T518">apsaugos ministerija.</text:span></text:p>
      <text:p text:style-name="P519"><text:span text:style-name="T520">26</text:span><text:span text:style-name="T521">. Instituto vidaus auditą, vadovaudamasis Lietuvos Respublikos vidaus kontrolės ir vidaus audito įstatymu ir kitais vidaus auditą reglamentuojančiais teisės aktais, atlieka Sveikatos apsaugos ministerijos Vidaus audito padalinys</text:span><text:span text:style-name="T522">.</text:span></text:p>
      <text:p text:style-name="P523"/>
      <text:p text:style-name="P524"><text:span text:style-name="T525">V</text:span><text:span text:style-name="T526"><text:s/>SKYRIUS</text:span></text:p>
      <text:p text:style-name="P527"><text:span text:style-name="T528">BAIGIAMOSIOS NUOSTATOS</text:span></text:p>
      <text:p text:style-name="P529"/>
      <text:p text:style-name="P530"><text:span text:style-name="T531">2</text:span><text:span text:style-name="T532">7</text:span><text:span text:style-name="T533">. Institutas pertvarkomas, reorganizuojamas arba likviduojamas</text:span><text:span text:style-name="T534"><text:s/></text:span><text:span text:style-name="T535">Lietuvos Respublikos įstatymų ir kitų teisės aktų nustatyta tvarka.</text:span></text:p>
      <text:p text:style-name="P536"/>
      <text:p text:style-name="P537"><text:span text:style-name="T538">________________________________</text:span></text:p>
      <text:p text:style-name="P539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Lietuvos<text:s/></text:span><text:span text:style-name="T549">Respublikos sveikatos apsaugos ministerija, Įsakymas</text:span></text:p>
      <text:p text:style-name="P550"><text:span text:style-name="T551">Nr.<text:s/></text:span><text:a xlink:href="https://www.e-tar.lt/portal/legalAct.html?documentId=2999cb60a99c11ec8d9390588bf2de65" office:target-frame-name="_top" xlink:show="replace"><text:span text:style-name="T552">V-613</text:span></text:a><text:span text:style-name="T553">, 2022-03-22, paskelbta TAR 2022-03-22, i. k. 2022-05072</text:span></text:p>
      <text:p text:style-name="P554"><text:span text:style-name="T555">Dėl Lietuvos Respublikos sveikatos apsa</text:span><text:span text:style-name="T556">ugos ministro 2012 m. gruodžio 11 d. įsakymo Nr. V-1142 „Dėl Higienos instituto nuostatų patvirtinimo“ pakeitimo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header-left>
        <text:p text:style-name="P3"><text:page-number text:fixed="false">4</text:page-number></text:p>
        <text:p text:style-name="Header"/>
      </style:header-left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3</text:page-number></text:p>
        <text:p text:style-name="Header"/>
      </style:header>
      <style:header-left>
        <text:p text:style-name="P47"><text:page-number text:fixed="false">4</text:page-number></text:p>
        <text:p text:style-name="Header"/>
      </style:header-left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1-17T08:26:00Z</meta:creation-date>
    <dc:date>2023-01-17T08:26:00Z</dc:date>
    <meta:template xlink:href="Normal.dotm" xlink:type="simple"/>
    <meta:editing-cycles>2</meta:editing-cycles>
    <meta:editing-duration>PT0S</meta:editing-duration>
    <meta:document-statistic meta:page-count="13" meta:paragraph-count="89" meta:word-count="2518" meta:character-count="20839" meta:row-count="278" meta:non-whitespace-character-count="18410"/>
  </office:meta>
</office:document-meta>
</file>