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style:font-size-complex="11pt"/>
    </style:style>
    <style:style style:name="T21" style:parent-style-name="DefaultParagraphFont" style:family="text">
      <style:text-properties fo:font-weight="bold" style:font-weight-asian="bold" style:font-weight-complex="bold" style:font-size-complex="11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23" style:parent-style-name="Normal" style:family="paragraph">
      <style:paragraph-properties fo:text-align="center" fo:line-height="115%"/>
      <style:text-properties fo:color="#000000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keep-together="always" fo:break-before="page" style:vertical-align="middle" fo:text-indent="3.5437in" style:page-number="1"/>
      <style:text-properties style:font-weight-complex="bold" style:font-size-complex="12pt" fo:hyphenate="false"/>
    </style:style>
    <style:style style:name="P48" style:parent-style-name="Normal" style:family="paragraph">
      <style:paragraph-properties fo:keep-together="always" style:vertical-align="middle" fo:text-indent="3.5437in"/>
      <style:text-properties style:font-weight-complex="bold" style:font-size-complex="12pt" fo:hyphenate="false"/>
    </style:style>
    <style:style style:name="P49" style:parent-style-name="Normal" style:family="paragraph">
      <style:paragraph-properties fo:keep-together="always" style:vertical-align="middle" fo:text-indent="3.5437in"/>
      <style:text-properties style:font-weight-complex="bold" style:font-size-complex="12pt" fo:hyphenate="false"/>
    </style:style>
    <style:style style:name="P50" style:parent-style-name="Normal" style:family="paragraph">
      <style:paragraph-properties fo:keep-together="always" style:vertical-align="middle" fo:text-indent="3.5437in"/>
      <style:text-properties style:font-weight-complex="bold" style:font-size-complex="12pt" fo:hyphenate="false"/>
    </style:style>
    <style:style style:name="P51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0.0013in" style:font-size-complex="12pt" fo:background-color="#FFFFFF"/>
    </style:style>
    <style:style style:name="T86" style:parent-style-name="DefaultParagraphFont" style:family="text">
      <style:text-properties fo:letter-spacing="0.0013in"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center" fo:text-indent="0.393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letter-spacing="-0.0013in"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background-color="#FFFFFF"/>
    </style:style>
    <style:style style:name="T188" style:parent-style-name="DefaultParagraphFont" style:family="text">
      <style:text-properties fo:background-color="#FFFFFF"/>
    </style:style>
    <style:style style:name="T189" style:parent-style-name="DefaultParagraphFont" style:family="text">
      <style:text-properties fo:background-color="#FFFFFF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size-complex="12pt" fo:language="en" fo:country="US" style:language-asian="lt" style:country-asian="LT"/>
    </style:style>
    <style:style style:name="T226" style:parent-style-name="DefaultParagraphFont" style:family="text">
      <style:text-properties style:font-size-complex="12pt" fo:language="en" fo:country="US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fo:language="en" fo:country="US" style:language-asian="lt" style:country-asian="LT"/>
    </style:style>
    <style:style style:name="T232" style:parent-style-name="DefaultParagraphFont" style:family="text">
      <style:text-properties style:font-size-complex="12pt" fo:language="en" fo:country="US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letter-spacing="-0.0048in" style:font-size-complex="12pt" style:language-asian="lt" style:country-asian="LT"/>
    </style:style>
    <style:style style:name="T303" style:parent-style-name="DefaultParagraphFont" style:family="text">
      <style:text-properties fo:letter-spacing="-0.0048in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letter-spacing="-0.0048in" style:font-size-complex="12pt" style:language-asian="lt" style:country-asian="LT"/>
    </style:style>
    <style:style style:name="T306" style:parent-style-name="DefaultParagraphFont" style:family="text">
      <style:text-properties fo:letter-spacing="-0.0048in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letter-spacing="-0.0041in" style:font-size-complex="12pt"/>
    </style:style>
    <style:style style:name="T326" style:parent-style-name="DefaultParagraphFont" style:family="text">
      <style:text-properties fo:letter-spacing="-0.0041in" style:font-size-complex="12pt"/>
    </style:style>
    <style:style style:name="T327" style:parent-style-name="DefaultParagraphFont" style:family="text">
      <style:text-properties fo:letter-spacing="-0.0041in" style:font-size-complex="12p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center" fo:text-indent="0.3937in"/>
    </style:style>
    <style:style style:name="P336" style:parent-style-name="Normal" style:family="paragraph">
      <style:paragraph-properties fo:widows="0" fo:orphans="0" fo:text-align="center"/>
    </style:style>
    <style:style style:name="T3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letter-spacing="-0.0013in" style:font-size-complex="12pt" style:language-asian="lt" style:country-asian="LT"/>
    </style:style>
    <style:style style:name="T361" style:parent-style-name="DefaultParagraphFont" style:family="text">
      <style:text-properties fo:letter-spacing="-0.0013in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style:font-size-complex="11p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4923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fo:text-indent="0.4923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T514" style:parent-style-name="DefaultParagraphFont" style:family="text">
      <style:text-properties fo:letter-spacing="-0.0027in" style:font-size-complex="12pt" style:language-asian="lt" style:country-asian="LT"/>
    </style:style>
    <style:style style:name="T515" style:parent-style-name="DefaultParagraphFont" style:family="text">
      <style:text-properties fo:letter-spacing="-0.0027in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letter-spacing="-0.0027in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letter-spacing="-0.0027in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fo:letter-spacing="-0.0027in"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widows="0" fo:orphans="0" fo:text-align="justify" fo:text-indent="0.4923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4923in"/>
    </style:style>
    <style:style style:name="P535" style:parent-style-name="Normal" style:family="paragraph">
      <style:paragraph-properties fo:widows="0" fo:orphans="0" fo:text-align="center"/>
    </style:style>
    <style:style style:name="T5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fo:text-indent="0.4923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fo:language="en" fo:country="US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widows="0" fo:orphans="0" fo:text-align="center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12-24 iki 2023-03-10</text:span></text:p>
      <text:p text:style-name="P5"/>
      <text:p text:style-name="P6"><text:span text:style-name="T7">Įsakymas paskelbtas: Žin. 2012, Nr.<text:s/></text:span><text:a xlink:href="https://www.e-tar.lt/portal/legalAct.html?documentId=TAR.6AB465F462DF" office:target-frame-name="_top" xlink:show="replace"><text:span text:style-name="T8">155-8041</text:span></text:a><text:span text:style-name="T9">, i. k. 1122250ISAK00V-1142</text:span></text:p>
      <text:p text:style-name="P10"/>
      <text:p text:style-name="P11">Nauja redakcija nuo 2022-07-01:</text:p>
      <text:p text:style-name="Normal"><text:span text:style-name="T12">Nr.<text:s/></text:span><text:a xlink:href="https://www.e-tar.lt/portal/legalAct.html?documentId=2999cb60a99c11ec8d9390588bf2de65" office:target-frame-name="_top" xlink:show="replace"><text:span text:style-name="T13">V-613</text:span></text:a><text:span text:style-name="T14">, 2022-03-22, paskelbta TAR 2022-03-22, i. k. 2022-05072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HIGIENOS INSTITUTO NUOSTATŲ PATVI</text:span><text:span text:style-name="T21">RTINIMO</text:span></text:p>
      <text:p text:style-name="P22"/>
      <text:p text:style-name="P23">2012 m. gruodžio 11 d. Nr. V-1142</text:p>
      <text:p text:style-name="P24"><text:span text:style-name="T25">Vilnius</text:span></text:p>
      <text:p text:style-name="P26"/>
      <text:p text:style-name="P27"><text:span text:style-name="T28">Vadovaudamasis</text:span><text:span text:style-name="T29"><text:s/>Lietuvos Respublikos biudžetinių įstaigų įstatymo 4 straipsnio 3 dalies 1 punktu:</text:span><text:span text:style-name="T30"><text:s/></text:span></text:p>
      <text:p text:style-name="P31"><text:span text:style-name="T32">1</text:span><text:span text:style-name="T33">. T v i r t i n u Higienos instituto nuostatus (pridedama).</text:span></text:p>
      <text:p text:style-name="P34"><text:span text:style-name="T35">2</text:span><text:span text:style-name="T36">. P a v e d u įsakymo vykdymo<text:s/></text:span><text:span text:style-name="T37">kontrolę viceministrui pagal veiklos sritį.</text:span><text:s/></text:p>
      <text:p text:style-name="P38"/>
      <text:p text:style-name="P39"/>
      <text:p text:style-name="P40"/>
      <text:p text:style-name="P41">LAIKINAI EINANTIS<text:s/></text:p>
      <text:p text:style-name="P42"><text:span text:style-name="T43">SVEIKATOS APSAUGOS MINISTRO PAREIGAS</text:span><text:span text:style-name="T44"><text:tab/>RAIMONDAS ŠUKYS</text:span></text:p>
      <text:p text:style-name="Normal"/>
      <text:soft-page-break/>
      <text:p text:style-name="P45">PATVIRTINTA</text:p>
      <text:p text:style-name="P48">Lietuvos Respublikos sveikatos</text:p>
      <text:p text:style-name="P49">apsaugos ministro 2012 m. gruodžio 11 d.</text:p>
      <text:p text:style-name="P50">įsakymu Nr. V-1142</text:p>
      <text:p text:style-name="P51">(Lietuvos Respublikos sveikatos<text:s/></text:p>
      <text:p text:style-name="P52">apsaugos ministro 2022 m. kovo 22 d. <text:s/></text:p>
      <text:p text:style-name="P53">įsakymo Nr. V-613 redakcija)</text:p>
      <text:p text:style-name="P54"/>
      <text:p text:style-name="P55"><text:span text:style-name="T56">HIGIENOS INSTITUTO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 Higienos institutas (toliau – Institutas) yra Lietuvos nacionalinės sveikatos sistemos valstybės visuomenės sveikatos priežiūros biudžetinė įstaiga.</text:span></text:p>
      <text:p text:style-name="P67"><text:span text:style-name="T68">2</text:span><text:span text:style-name="T69">. Institutas yra ribotos civilinės atsakomybės viešasis juridinis asmuo (juridinio asmens kodas – 111958286), turintis savo sąskaitas banke, antspaudą su Lietuvos Respublikos valstybės herbu ir savo pavadinimu. Instituto buveinės adresas –<text:s/></text:span><text:span text:style-name="T70">Studentų g. 45A,</text:span><text:span text:style-name="T71"><text:s/>08107 Vilnius</text:span><text:span text:style-name="T72">, Lietuvos Respublika.</text:span><text:s/></text:p>
      <text:p text:style-name="P73">Punkto pakeitimai:</text:p>
      <text:p text:style-name="P74"><text:span text:style-name="T75">Nr.<text:s/></text:span><text:a xlink:href="https://www.e-tar.lt/portal/legalAct.html?documentId=553ce7e082c011ed8df094f359a60216" office:target-frame-name="_top" xlink:show="replace"><text:span text:style-name="T76">V-1957</text:span></text:a><text:span text:style-name="T77">, 2022-12-23, paskelbta TAR 2022-12-23, i. k. 2022-26799</text:span></text:p>
      <text:p text:style-name="Normal"/>
      <text:p text:style-name="P78"><text:span text:style-name="T79">3</text:span><text:span text:style-name="T80">. Institutas yra biudžetinė<text:s/></text:span><text:span text:style-name="T81">įstaiga, finansuojama iš Lietuvos Respublikos valstybės biudžeto ir kitų valstybės pinigų fondų lėšų. Institutą finansuoti gali būti naudojami ir kiti Lietuvos Respublikos įstatymų numatyti finansavimo šaltiniai.</text:span></text:p>
      <text:p text:style-name="P82"><text:span text:style-name="T83">4</text:span><text:span text:style-name="T84">. Instituto paskirtis –<text:s/></text:span><text:span text:style-name="T85">pagal kompeten</text:span><text:span text:style-name="T86">ciją įgyvendinti funkcijas<text:s/></text:span><text:span text:style-name="T87">Lietuvos Respublikos gyventojų sveikatos būklės ir sveikatos priežiūros įstaigų veiklos stebėsenos, sveikatos netolygumų ir sveikatos priežiūros technologijų vertinimo, darbo aplinkos poveikio sveikatai tyrimų, psichikos sveikato</text:span><text:span text:style-name="T88">s stiprinimo, sveikatos mokymo ir ligų prevencijos, sveikatos priežiūros ir farmacijos specialistų kompetencijų ugdymo bei papildomos ir alternatyvios sveikatos priežiūros srityse.</text:span></text:p>
      <text:p text:style-name="P89"><text:span text:style-name="T90">5</text:span><text:span text:style-name="T91">. Lietuvos Respublikos sveikatos apsaugos ministro valdymo sritis, kur</text:span><text:span text:style-name="T92">ioje veikia Institutas, – visuomenės sveikatos priežiūra.</text:span></text:p>
      <text:p text:style-name="P93"><text:span text:style-name="T94">6</text:span><text:span text:style-name="T95">. Instituto savininkė yra valstybė, o savininkės teises ir pareigas įgyvendinanti institucija – Lietuvos Respublikos sveikatos apsaugos ministerija, vykdanti Lietuvos Respublikos biudžetinių įs</text:span><text:span text:style-name="T96">taigų įstatyme nustatytas funkcijas. Sveikatos apsaugos ministerija, kaip Instituto teises ir pareigas įgyvendinanti institucija, turi šias teises ir pareigas:</text:span></text:p>
      <text:p text:style-name="P97"><text:span text:style-name="T98">6.1</text:span><text:span text:style-name="T99">.</text:span><text:span text:style-name="T100"> </text:span><text:span text:style-name="T101">tvirtina Instituto nuostatus;</text:span></text:p>
      <text:p text:style-name="P102"><text:span text:style-name="T103">6.2</text:span><text:span text:style-name="T104">. teisės aktų nustatyta tvarka priima į pareigas ir<text:s/></text:span><text:span text:style-name="T105">iš jų atleidžia Instituto direktorių;</text:span></text:p>
      <text:p text:style-name="P106"><text:span text:style-name="T107">6.3</text:span><text:span text:style-name="T108">. priima sprendimą dėl Instituto buveinės pakeitimo;</text:span></text:p>
      <text:p text:style-name="P109"><text:span text:style-name="T110">6.4</text:span><text:span text:style-name="T111">. skiria ir atleidžia likvidatorių arba sudaro likvidacinę komisiją ir nutraukia jos įgaliojimus;</text:span></text:p>
      <text:p text:style-name="P112"><text:span text:style-name="T113">6.5</text:span><text:span text:style-name="T114">. vykdo kitas<text:s/></text:span><text:span text:style-name="T115">Lietuvos Respublikos biudžetinių</text:span><text:span text:style-name="T116"><text:s/>įstaigų įstatyme</text:span><text:span text:style-name="T117">, kituose įstatymuose ir šiuose Instituto nuostatuose jos kompetencijai priskirtas funkcijas.</text:span></text:p>
      <text:p text:style-name="P118"><text:span text:style-name="T119">7</text:span><text:span text:style-name="T120">. </text:span><text:span text:style-name="T121">Institutas savo veikloje vadovaujasi Lietuvos Respublikos Konstitucija, Lietuvos Respublikos tarptautinėmis sutartimis, Europos Sąjungos</text:span><text:span text:style-name="T122"><text:s/>teisės aktais, Lietuvos Respublikos visuomenės sveikatos priežiūros įstatymu, Lietuvos Respublikos sveikatos sistemos įstatymu, Lietuvos Respublikos sveikatos priežiūros įstaigų įstatymu,<text:s/></text:span><text:span text:style-name="T123">kitais įstatymais, Lietuvos Respublikos Vyriausybės nutarimais, sve</text:span><text:span text:style-name="T124">ikatos apsaugos ministro įsakymais ir kitais teisės aktais, reglamentuojančiais Instituto veiklą, taip pat šiais Instituto nuostatais.</text:span><text:span text:style-name="T125"><text:s/></text:span></text:p>
      <text:p text:style-name="P126"><text:span text:style-name="T127">8</text:span><text:span text:style-name="T128">. Instituto vieši pranešimai skelbiami Instituto interneto<text:s/></text:span><text:span text:style-name="T129">svetainėje (https://www.hi.lt)</text:span><text:span text:style-name="T130"><text:s/></text:span><text:span text:style-name="T131">ir<text:s/></text:span><text:soft-page-break/><text:span text:style-name="T132">(arba) kitose teisės a</text:span><text:span text:style-name="T133">ktų nustatytose visuomenės informavimo priemonėse.</text:span></text:p>
      <text:p text:style-name="P134"><text:span text:style-name="T135">9</text:span><text:span text:style-name="T136">. Instituto nuostatai keičiami teisės aktų nustatyta tvarka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INSTITUTO VEIKLOS TIKSLAI IR FUNKCIJOS</text:span></text:p>
      <text:p text:style-name="P143"/>
      <text:p text:style-name="P144"><text:span text:style-name="T145">10</text:span><text:span text:style-name="T146">. Instituto veiklos tikslai:</text:span></text:p>
      <text:p text:style-name="P147"><text:span text:style-name="T148">10.1</text:span><text:span text:style-name="T149">. vykdyti Lietuvos Respublikos gyventojų</text:span><text:span text:style-name="T150"><text:s/>sveikatos ir jai įtaką darančių veiksnių stebėseną, vertinimą ir kurti bei tvarkyti sveikatos registrus ir informacines sistemas;</text:span></text:p>
      <text:p text:style-name="P151"><text:span text:style-name="T152">10.2</text:span><text:span text:style-name="T153">. vykdyti sveikatos netolygumų tyrimus bei sveikatos priežiūros technologijų vertinimą, rengti ir organizuoti inovaty</text:span><text:span text:style-name="T154">vių sveikatos priežiūros intervencijų įgyvendinimą</text:span><text:span text:style-name="T155"><text:s/>ligų prevencijai ir pacientų saugai užtikrinti</text:span><text:span text:style-name="T156">;</text:span></text:p>
      <text:p text:style-name="P157"><text:span text:style-name="T158">10.3</text:span><text:span text:style-name="T159">. vykdyti darbo aplinkos poveikio sveikatai tyrimus, rengti ir organizuoti inovatyvių intervencijų įgyvendinimą profesinės sveikatos priežiūros srity</text:span><text:span text:style-name="T160">je;</text:span></text:p>
      <text:p text:style-name="P161"><text:span text:style-name="T162">10.4</text:span><text:span text:style-name="T163">. plėtoti psichikos sveikatos stiprinimo, psichosocialinės pagalbos ir savižudybių prevencijos intervencijas;</text:span></text:p>
      <text:p text:style-name="P164"><text:span text:style-name="T165">10.5</text:span><text:span text:style-name="T166">. plėtoti aplinkos sveikatinimo intervencijas ir organizuoti jų įgyvendinimą;</text:span></text:p>
      <text:p text:style-name="P167"><text:span text:style-name="T168">10.6</text:span><text:span text:style-name="T169">. plėtoti sveikatos priežiūros ir<text:s/></text:span><text:span text:style-name="T170">farmacijos specialistų kompetencijų ugdymą, vertinimą, neformalųjį suaugusiųjų švietimą ir tęstinį mokymąsi;</text:span></text:p>
      <text:p text:style-name="P171"><text:span text:style-name="T172">10.</text:span><text:span text:style-name="T173">7</text:span><text:span text:style-name="T174">.</text:span><text:span text:style-name="T175"><text:s/>plėtoti intervencijas antimikrobinio atsparumo valdymo, nepageidaujamų įvykių ir hospitalinių infekcijų prevencijos srityse;</text:span></text:p>
      <text:p text:style-name="P176"><text:span text:style-name="T177">10.8</text:span><text:span text:style-name="T178">. da</text:span><text:span text:style-name="T179">lyvauti plėtojant papildomąją ir alternatyviąją sveikatos priežiūrą;</text:span></text:p>
      <text:p text:style-name="P180"><text:span text:style-name="T181">10.9</text:span><text:span text:style-name="T182">. pagal kompetenciją informuoti visuomenę ir teikti žinias tikslinėms grupėms.</text:span></text:p>
      <text:p text:style-name="P183"><text:span text:style-name="T184">11</text:span><text:span text:style-name="T185">. Institutas, siekdamas savo veiklos tikslų, atlieka šias funkcijas:</text:span></text:p>
      <text:p text:style-name="P186"><text:span text:style-name="T187">11.1</text:span><text:span text:style-name="T188">. vykdo Lietuvos<text:s/></text:span><text:span text:style-name="T189">gyventojų sveikatos būklės ir sveikatos priežiūros įstaigų veiklos rodiklių stebėseną ir rengia oficialiąją statistiką pagal Oficialiosios statistikos darbų programą.</text:span><text:s/></text:p>
      <text:soft-page-break/>
      <text:p text:style-name="P190">Papunkčio pakeitimai:</text:p>
      <text:p text:style-name="P191"><text:span text:style-name="T192">Nr.<text:s/></text:span><text:a xlink:href="https://www.e-tar.lt/portal/legalAct.html?documentId=553ce7e082c011ed8df094f359a60216" office:target-frame-name="_top" xlink:show="replace"><text:span text:style-name="T193">V-1957</text:span></text:a><text:span text:style-name="T194">, 2022-12-23, paskelbta TAR 2022-12-23, i. k. 2022-26799</text:span></text:p>
      <text:p text:style-name="Normal"/>
      <text:p text:style-name="P195"><text:span text:style-name="T196">11.2</text:span><text:span text:style-name="T197">. teisės aktų nustatyta tvarka vykdo sveikatos srities valstybės ir žinybinių registrų ir informacinių sistemų tvarkytojų funkcijas, teikia siūlymus</text:span><text:span text:style-name="T198"><text:s/>Sveikatos apsaugos ministerijai dėl sveikatos srities valstybės registrų ir informacinių sistemų;</text:span></text:p>
      <text:p text:style-name="P199"><text:span text:style-name="T200">11.3</text:span><text:span text:style-name="T201">. atlieka sveikatos netolygumų, nulemtų socialinių, ekonominių, kultūrinių, aplinkos, gyvensenos ir kitų veiksnių, tyrimus ir sveikatos priežiūros te</text:span><text:span text:style-name="T202">chnologijų vertinimą;</text:span></text:p>
      <text:p text:style-name="P203"><text:span text:style-name="T204">11.4</text:span><text:span text:style-name="T205">. rengia ir organizuoja inovatyvių intervencijų įgyvendinimą visuomenės sveikatos priežiūros praktikoje;</text:span></text:p>
      <text:p text:style-name="P206"><text:span text:style-name="T207">11.5</text:span><text:span text:style-name="T208">. vykdo intervencijas antimikrobinio atsparumo valdymo, nepageidaujamų įvykių ir hospitalinių infekcijų prevencij</text:span><text:span text:style-name="T209">os srityse;</text:span></text:p>
      <text:p text:style-name="P210"><text:span text:style-name="T211">11.6</text:span><text:span text:style-name="T212">. atlieka darbo aplinkos poveikio sveikatai tyrimus ir profesinės sveikatos priežiūros technologijų vertinimą;</text:span></text:p>
      <text:p text:style-name="P213"><text:span text:style-name="T214">11.7</text:span><text:span text:style-name="T215">. rengia ir organizuoja inovatyvių intervencijų įgyvendinimą profesinės sveikatos priežiūros praktikoje;</text:span></text:p>
      <text:p text:style-name="P216"><text:span text:style-name="T217">11.8</text:span><text:span text:style-name="T218">.<text:s/></text:span><text:span text:style-name="T219">atlieka psichikos sveikatą lemiančių veiksnių tyrimus, analizuoja psichikos sveikatos priežiūros būklę ir teikia siūlymus Sveikatos apsaugos ministerijai dėl psichikos sveikatos priežiūros ir savižudybių prevencijos stiprinimo;</text:span></text:p>
      <text:p text:style-name="P220"><text:span text:style-name="T221">11.9</text:span><text:span text:style-name="T222">. rengia ir išbando<text:s/></text:span><text:span text:style-name="T223">inovatyvias intervencijas psichikos sveikatos stiprinimo, psichosocialinės pagalbos ir savižudybių prevencijos srityje;</text:span></text:p>
      <text:p text:style-name="P224"><text:span text:style-name="T225">11.10</text:span><text:span text:style-name="T226">.<text:s/></text:span><text:span text:style-name="T227">pagal kompetenciją dalyvauja organizuojant programas ir priemones bei vykdo metodinį vadovavimą psichikos sveikatos stiprinim</text:span><text:span text:style-name="T228">o, savižudybių prevencijos ir psichosocialinės pagalbos srityse;</text:span></text:p>
      <text:p text:style-name="P229"><text:span text:style-name="T230">11.</text:span><text:span text:style-name="T231">11</text:span><text:span text:style-name="T232">.</text:span><text:span text:style-name="T233"><text:s/>vykdo lėtinių neinfekcinių ligų ir traumų prevenciją, aplinkos sveikatinimą ir sveikos gyvensenos skatinimą;</text:span></text:p>
      <text:p text:style-name="P234"><text:span text:style-name="T235">11.12</text:span><text:span text:style-name="T236">. pagal kompetenciją rengia ir (ar) organizuoja sveikatos prie</text:span><text:span text:style-name="T237">žiūros ir farmacijos specialistų mokymo programų rengimą ir vertinimą;<text:s/></text:span></text:p>
      <text:p text:style-name="P238"><text:span text:style-name="T239">11.13</text:span><text:span text:style-name="T240">. organizuoja ir vykdo sveikatos priežiūros ir farmacijos specialistų</text:span><text:span text:style-name="T241"><text:s/></text:span><text:span text:style-name="T242">mokymą pagal profesinės kvalifikacijos tobulinimo, neformalaus mokymo ir kompetenciją suteikiančias, radi</text:span><text:span text:style-name="T243">acinės saugos mokymo, privalomojo sveikatos ir (ar) pirmosios pagalbos mokymo programas, organizuoja įgytų kompetencijų vertinimą, sudaro sąlygas teikti mokomąją praktiką aukštųjų mokyklų studentams;</text:span></text:p>
      <text:p text:style-name="P244"><text:span text:style-name="T245">11.14</text:span><text:span text:style-name="T246">.</text:span><text:span text:style-name="T247"><text:s/>organizuoja tobulinimo programų ir vienkartin</text:span><text:span text:style-name="T248">ių profesinės kvalifikacijos tobulinimo renginių programų asmens, visuomenės sveikatos ir farmacijos tematika derinimą teisės aktų nustatyta tvarka;</text:span></text:p>
      <text:p text:style-name="P249"><text:span text:style-name="T250">11.15</text:span><text:span text:style-name="T251">. pagal kompetenciją dalyvauja organizuojant papildomosios ir alternatyviosios sveikatos priežiūro</text:span><text:span text:style-name="T252">s veiklą;</text:span></text:p>
      <text:p text:style-name="P253"><text:span text:style-name="T254">11.16</text:span><text:span text:style-name="T255">. pagal kompetenciją atlieka sveikatos strategijų ir programų priemonių vertinimą;</text:span></text:p>
      <text:p text:style-name="P256"><text:span text:style-name="T257">11.17</text:span><text:span text:style-name="T258">. pagal kompetenciją dalyvauja rengiant asmens ir visuomenės sveikatos priežiūros teisės aktų projektus, teikia pastabas ir pasiūlymus Sveikatos<text:s/></text:span><text:span text:style-name="T259">apsaugos ministerijai dėl kitų institucijų parengtų teisės aktų bei programų projektų, galinčių turėti įtakos visuomenės sveikatai;</text:span></text:p>
      <text:p text:style-name="P260"><text:span text:style-name="T261">11.18</text:span><text:span text:style-name="T262">. metodiškai vadovauja savivaldybių visuomenės sveikatos priežiūros įstaigoms, koordinuoja jų veiklą;</text:span></text:p>
      <text:p text:style-name="P263"><text:span text:style-name="T264">11.19</text:span><text:span text:style-name="T265">. pa</text:span><text:span text:style-name="T266">gal kompetenciją koordinuoja ir metodiškai vadovauja sveikatos priežiūros įstaigų veiklai Lietuvos gyventojų sveikatos būklės ir sveikatos priežiūros įstaigų veiklos stebėsenos, visuomenės sveikatos netolygumų tyrimų ir vertinimo, visuomenės sveikatos prie</text:span><text:span text:style-name="T267">žiūros technologijų vertinimo, pacientų saugos priežiūros, psichosocialinių darbo aplinkos veiksnių poveikio sveikatai ir darbingumui tyrimų ir vertinimo, profesinės sveikatos priežiūros prevencinio veiksmingumo ir profesinės sveikatos tarnybų veiklos tyri</text:span><text:span text:style-name="T268">mų ir vertinimo srityse;</text:span></text:p>
      <text:p text:style-name="P269"><text:span text:style-name="T270">11.20</text:span><text:span text:style-name="T271">. pagal kompetenciją konsultuoja fizinius ir juridinius asmenis, teisės aktų nustatyta tvarka organizuoja ir vykdo neformalųjį švietimą ir informacijos sklaidą;</text:span></text:p>
      <text:p text:style-name="P272"><text:span text:style-name="T273">11.21</text:span><text:span text:style-name="T274">. Sveikatos apsaugos ministerijos pavedimu atstovauj</text:span><text:span text:style-name="T275">a Lietuvos Respublikos pozicijai Europos Sąjungos šalių ekspertų komisijose ir darbo grupėse, bendradarbiauja su Pasaulio sveikatos organizacija ir kitomis tarptautinėmis organizacijomis, užsienio valstybių atitinkamomis institucijomis savo veiklos srityje</text:span><text:span text:style-name="T276">;</text:span></text:p>
      <text:p text:style-name="P277"><text:span text:style-name="T278">11.22</text:span><text:span text:style-name="T279">. teisės aktų nustatyta tvarka atlieka privalomąjį savivaldybių visuomenės sveikatos stebėsenos programų derinimą;</text:span></text:p>
      <text:p text:style-name="P280"><text:span text:style-name="T281">11.23</text:span><text:span text:style-name="T282">. teisės aktų nustatyta tvarka užtikrina Centrinės darbo medicinos ekspertų komisijos sekretoriato veiklą;</text:span></text:p>
      <text:p text:style-name="P283"><text:span text:style-name="T284">11.24</text:span><text:span text:style-name="T285">.<text:s/></text:span><text:span text:style-name="T286">atlieka kitas įstatymų ir kitų teisės aktų pavestas funkcijas.</text:span></text:p>
      <text:p text:style-name="P287"/>
      <text:p text:style-name="P288"><text:span text:style-name="T289">III</text:span><text:span text:style-name="T290"><text:s/>SKYRIUS</text:span></text:p>
      <text:p text:style-name="P291"><text:span text:style-name="T292">Instituto TEISĖS</text:span></text:p>
      <text:p text:style-name="P293"/>
      <text:p text:style-name="P294"><text:span text:style-name="T295">12</text:span><text:span text:style-name="T296">. Institutas, siekdamas jam nustatytų veiklos tikslų bei atlikdamas jo kompetencijai priskirtas funkcijas, turi teisę:</text:span></text:p>
      <text:p text:style-name="P297"><text:span text:style-name="T298">12.1</text:span><text:span text:style-name="T299">. Lietuvos Respublikos<text:s/></text:span><text:span text:style-name="T300">valstybės ir savivaldybių turto valdymo, naudojimo ir disponavimo juo įstatymo bei kitų teisės aktų nustatyta tvarka valdyti, naudoti turtą ir juo disponuoti;</text:span></text:p>
      <text:p text:style-name="P301"><text:span text:style-name="T302">12.2</text:span><text:span text:style-name="T303">.</text:span><text:span text:style-name="T304"> </text:span><text:span text:style-name="T305">gauti iš valstybės ir savivaldybių institucijų ir įstaigų, kitų asmenų informaciją ir d</text:span><text:span text:style-name="T306">okumentus Instituto kompetencijai priskirtais klausimais;</text:span></text:p>
      <text:p text:style-name="P307"><text:span text:style-name="T308">12.3</text:span><text:span text:style-name="T309">. sudaryti komisijas ir (ar) darbo grupes ir kviesti į jas kitų valstybės ir savivaldybių institucijų ir įstaigų, kitų organizacijų ir asociacijų atstovus ir specialistus;</text:span></text:p>
      <text:p text:style-name="P310"><text:span text:style-name="T311">12.4</text:span><text:span text:style-name="T312">. įstatymų</text:span><text:span text:style-name="T313"><text:s/>ir kitų teisės aktų nustatyta tvarka patikėjimo teise valdyti, naudoti valstybės turtą ir juo disponuoti;</text:span></text:p>
      <text:p text:style-name="P314"><text:span text:style-name="T315">12.5</text:span><text:span text:style-name="T316">. sudaryti sutartis su Lietuvos ir užsienio fiziniais ir juridiniais asmenimis;<text:s/></text:span></text:p>
      <text:p text:style-name="P317"><text:span text:style-name="T318">12.6</text:span><text:span text:style-name="T319">. gauti paramą Lietuvos Respublikos labdaros ir para</text:span><text:span text:style-name="T320">mos įstatymo nustatyta tvarka;</text:span></text:p>
      <text:p text:style-name="P321"><text:span text:style-name="T322">12.7</text:span><text:span text:style-name="T323">. bendradarbiauti su valstybės ir savivaldybių institucijomis, įstaigomis ir asociacijomis, užsienio valstybių atitinkamomis institucijomis ir organizacijomis;</text:span></text:p>
      <text:p text:style-name="P324"><text:span text:style-name="T325">12.8</text:span><text:span text:style-name="T326">. Lietuvos Respublikos teisės aktų nustatyta tvar</text:span><text:span text:style-name="T327">ka ir sąlygomis naudoti Instituto darbuotojų kūrybinės veiklos rezultatus;</text:span></text:p>
      <text:p text:style-name="P328"><text:span text:style-name="T329">12.9</text:span><text:span text:style-name="T330">. teisės aktų nustatyta tvarka teikti visuomenės ir profesinės sveikatos priežiūros paslaugas.</text:span></text:p>
      <text:p text:style-name="P331"><text:span text:style-name="T332">13</text:span><text:span text:style-name="T333">. Institutas turi ir kitų teisių, numatytų įstatymuose ar kituose<text:s/></text:span><text:span text:style-name="T334">teisės aktuose.</text:span></text:p>
      <text:p text:style-name="P335"/>
      <text:p text:style-name="P336"><text:span text:style-name="T337">IV</text:span><text:span text:style-name="T338"><text:s/>SKYRIUS</text:span></text:p>
      <text:p text:style-name="P339"><text:span text:style-name="T340">INSTITUTO VEIKLOS ORGANIZAVIMAS</text:span></text:p>
      <text:p text:style-name="P341"/>
      <text:p text:style-name="P342"><text:span text:style-name="T343">14</text:span><text:span text:style-name="T344">. Instituto veikla organizuojama vadovaujantis Insti</text:span><text:span text:style-name="T345">tuto nuostatais,</text:span><text:span text:style-name="T346"><text:s/>Lietuvos Respublikos Vyriausybės nustatyta tvarka parengtu ir sveikatos apsaugos ministro patvirtintu metiniu veik</text:span><text:span text:style-name="T347">los planu.<text:s/></text:span></text:p>
      <text:p text:style-name="P348"><text:span text:style-name="T349">15</text:span><text:span text:style-name="T350">. Instituto veikla reglamentuojama Instituto direktoriaus tvirtinamais darbo reglamentu, vidaus tvarkos taisyklėmis, padalinių nuostatais, darbuotojų, dirbančių pagal darbo sutartis, pareigybių aprašymais.</text:span></text:p>
      <text:p text:style-name="P351"><text:span text:style-name="T352">16</text:span><text:span text:style-name="T353">. Institutui vadovauja dir</text:span><text:span text:style-name="T354">ektorius, kurį<text:s/></text:span><text:span text:style-name="T355">Lietuvos Respublikos įstatymų nustatyta tvarka į šias pareigas skiria ir iš jų atleidžia, atšaukia sveikatos apsaugos ministras. Instituto direktorius yra pavaldus ir atskaitingas sveikatos apsaugos ministrui.</text:span></text:p>
      <text:p text:style-name="P356"><text:span text:style-name="T357">17</text:span><text:span text:style-name="T358">. Instituto direktorius:</text:span></text:p>
      <text:p text:style-name="P359"><text:span text:style-name="T360">17.1</text:span><text:span text:style-name="T361">.</text:span><text:span text:style-name="T362"> organizuoja Instituto darbą, kad būtų įgyvendinami Instituto veiklos tikslai ir atliekamos nustatytos funkcijos;</text:span></text:p>
      <text:p text:style-name="P363"><text:span text:style-name="T364">17.2</text:span><text:span text:style-name="T365">. užtikrina, kad būtų laikomasi įstatymų, kitų teisės aktų ir Instituto nuostatų;</text:span></text:p>
      <text:p text:style-name="P366"><text:span text:style-name="T367">17.3</text:span><text:span text:style-name="T368">. pagal kompetenciją priima įsakymus,</text:span><text:span text:style-name="T369"><text:s/>kontroliuoja, kaip jie vykdomi; prireikus Instituto direktorius kartu su kitų valstybės institucijų ir įstaigų vadovais priima bendrus įsakymus;</text:span></text:p>
      <text:p text:style-name="P370"><text:span text:style-name="T371">17.4</text:span><text:span text:style-name="T372">.</text:span><text:span text:style-name="T373"> </text:span><text:span text:style-name="T374">tvirtina<text:s/></text:span><text:span text:style-name="T375">Instituto</text:span><text:span text:style-name="T376"><text:s/>darbuotojų, dirbančių pagal darbo sutartis, pareigybių sąrašus, neviršydamas nust</text:span><text:span text:style-name="T377">atyto didžiausio leistino pareigybių skaičiaus bei darbo užmokesčiui skirtų asignavimų;<text:s/></text:span></text:p>
      <text:p text:style-name="P378"><text:span text:style-name="T379">17.5</text:span><text:span text:style-name="T380">. teisės aktų nustatyta tvarka priima į pareigas ir atleidžia iš jų Instituto darbuotojus, dirbančius pagal darbo sutartis, juos skatina, skiria jiems nuobauda</text:span><text:span text:style-name="T381">s ir pašalpas;</text:span></text:p>
      <text:p text:style-name="P382"><text:span text:style-name="T383">17.6</text:span><text:span text:style-name="T384">. atstovauja Institutui arba suteikia įgaliojimus Instituto darbuotojams, dirbantiems pagal darbo sutartis, atstovauti Instituto interesams Lietuvos Respublikoje ir užsienio valstybėse bei tarptautinėse organizacijose;</text:span></text:p>
      <text:p text:style-name="P385"><text:span text:style-name="T386">17.7</text:span><text:span text:style-name="T387">. garantuoja, kad pagal Lietuvos Respublikos viešojo sektoriaus atskaitomybės įstatymą teikiami ataskaitų rinkiniai ir statistinės ataskaitos būtų teisingi;</text:span></text:p>
      <text:p text:style-name="P388"><text:span text:style-name="T389">17.8</text:span><text:span text:style-name="T390">. užtikrina racionalų ir taupų lėšų bei turto naudojimą, veiksmingą biudžetinės įstaigos vi</text:span><text:span text:style-name="T391">daus kontrolės sistemos sukūrimą, jos veikimą ir tobulinimą;</text:span></text:p>
      <text:p text:style-name="P392"><text:span text:style-name="T393">17.9</text:span><text:span text:style-name="T394">. už Instituto veiklą teisės aktų nustatyta tvarka atsiskaito sveikatos apsaugos ministrui;</text:span></text:p>
      <text:p text:style-name="P395"><text:span text:style-name="T396">17.10</text:span><text:span text:style-name="T397">. atlieka kitas su Instituto veikla susijusias funkcijas ir Sveikatos apsaugos ministe</text:span><text:span text:style-name="T398">rijos pavedimus.</text:span></text:p>
      <text:p text:style-name="P399"><text:span text:style-name="T400">18</text:span><text:span text:style-name="T401">. Instituto direktorius<text:s/></text:span><text:span text:style-name="T402">atšauktas iš pareigų gali būti dėl šių priežasčių:</text:span></text:p>
      <text:p text:style-name="P403"><text:span text:style-name="T404">18.1</text:span><text:span text:style-name="T405">. Instituto direktoriui ikiteisminio tyrimo institucijos yra pareikštas įtarimas dėl sunkaus ar labai sunkaus nusikaltimo padarymo;</text:span></text:p>
      <text:p text:style-name="P406"><text:span text:style-name="T407">18.2</text:span><text:span text:style-name="T408">.</text:span><text:span text:style-name="T409"><text:s/></text:span><text:span text:style-name="T410">Institut</text:span><text:span text:style-name="T411">o direktorius <text:s/>pripažintas kaltu dėl sunkaus ar labai sunkaus nusikaltimo padarymo ir turi neišnykusį ar nepanaikintą teistumą;</text:span></text:p>
      <text:p text:style-name="P412"><text:span text:style-name="T413">18.3</text:span><text:span text:style-name="T414">. Instituto direktoriui ikiteisminio tyrimo institucijos yra pareikštas įtarimas dėl nusikaltimo valstybės tarnybai ir v</text:span><text:span text:style-name="T415">iešiesiems interesams ar korupcinio pobūdžio nusikaltimo padarymu;</text:span></text:p>
      <text:p text:style-name="P416"><text:span text:style-name="T417">18.4</text:span><text:span text:style-name="T418">. Instituto direktorius pripažintas kaltu dėl nusikaltimo valstybės tarnybai ir viešiesiems interesams ar korupcinio pobūdžio nusikaltimo padarymo ir turi neišnykusį ar nepanaikintą</text:span><text:span text:style-name="T419"><text:s/>teistumą;</text:span></text:p>
      <text:p text:style-name="P420"><text:span text:style-name="T421">18.5</text:span><text:span text:style-name="T422">. Instituto direktoriui ikiteisminio tyrimo institucijos yra pareikštas įtarimas ar asmuo pripažintas kaltu dėl baudžiamojo nusižengimo valstybės tarnybai ir viešiesiems interesams ar korupcinio pobūdžio baudžiamojo nusižengimo padarymo<text:s/></text:span><text:span text:style-name="T423">ir nuo apkaltinamojo (atleidimo nuo atsakomybės) nuosprendžio įsiteisėjimo dienos nepraėjo 3 metai;</text:span></text:p>
      <text:p text:style-name="P424"><text:span text:style-name="T425">18.6</text:span><text:span text:style-name="T426">. Instituto direktoriui ikiteisminio tyrimo institucijos yra pareikštas įtarimas ar asmuo pripažintas kaltu dėl nusikaltimų, kuriais padaryta turtin</text:span><text:span text:style-name="T427">ė žala valstybei, ir turi neišnykusį ar nepanaikintą teistumą;</text:span></text:p>
      <text:p text:style-name="P428"><text:span text:style-name="T429">18.7</text:span><text:span text:style-name="T430">. Instituto direktorius yra uždraustos organizacijos narys;</text:span></text:p>
      <text:p text:style-name="P431"><text:span text:style-name="T432">18.8</text:span><text:span text:style-name="T433">. Instituto direktorius yra atleistas iš skiriamų arba renkamų pareigų dėl priesaikos ar pasižadėjimo sulaužymo, pare</text:span><text:span text:style-name="T434">igūno vardo pažeminimo ir nuo atleidimo iš pareigų dienos nepraėjo 3 metai;</text:span></text:p>
      <text:p text:style-name="P435"><text:span text:style-name="T436">18.9</text:span><text:span text:style-name="T437">. Instituto direktoriui atimta teisė eiti įstaigos vadovo pareigas;</text:span></text:p>
      <text:p text:style-name="P438"><text:span text:style-name="T439">18.10</text:span><text:span text:style-name="T440">. Instituto direktorius yra atleistas iš valstybės tarnautojo pareigų paskyrus tarnybinę nuobau</text:span><text:span text:style-name="T441">dą – atleidimą iš pareigų, arba Lietuvos Respublikos valstybės tarnybos įstatymo nustatyta tvarka pripažintas padaręs tarnybinį nusižengimą, už kurį turėtų būti skirta tarnybinė nuobauda – atleidimas iš pareigų, atleistas iš statutinio valstybės tarnautojo</text:span><text:span text:style-name="T442"><text:s/>pareigų paskyrus tarnybinę nuobaudą – atleidimą iš tarnybos statuto nustatyta tvarka, arba atleistas iš pareigų dėl šiurkštaus darbo pareigų pažeidimo ir nuo atleidimo iš pareigų ar tarnybos dienos ar pripažinimo padarius tarnybinį nusižengimą dienos nepr</text:span><text:span text:style-name="T443">aėjo 3 metai;</text:span></text:p>
      <text:p text:style-name="P444"><text:span text:style-name="T445">18.11</text:span><text:span text:style-name="T446">. Instituto direktoriaus padarytas korupcinio pobūdžio teisės pažeidimas, t. y. darbo drausmės ar tarnybinis nusižengimas, piktnaudžiaujant tarnybine padėtimi, viršijant įgaliojimus, neatliekant pareigų, pažeidžiant viešuosius<text:s/></text:span><text:span text:style-name="T447">interesus ir nuo sprendimo dėl darbo drausmės ar tarnybinio nusižengimo padarymo nepraėję 3 metai;</text:span></text:p>
      <text:p text:style-name="P448"><text:span text:style-name="T449">18.12</text:span><text:span text:style-name="T450">. Instituto direktorius yra pripažintas šiurkščiai pažeidęs Lietuvos Respublikos viešųjų ir privačių interesų derinimo valstybės tarnyboje įstatymo<text:s/></text:span><text:span text:style-name="T451">reikalavimus ir nuo pažeidimo padarymo nepraėjo 3 metai;</text:span></text:p>
      <text:p text:style-name="P452"><text:span text:style-name="T453">18.13</text:span><text:span text:style-name="T454">. Instituto direktorius įtariamas padaręs baudžiamąjį nusižengimą ar nusikaltimą, tačiau nesurinkus pakankamai duomenų ikiteisminis tyrimas nutrauktas, o asmuo patrauktas administracinėn ats</text:span><text:span text:style-name="T455">akomybėn ir nuo administracinės atsakomybės taikymo nepraėjo 1 metai ar administracinė atsakomybė nebuvo taikyta, taip pat praėję naikinamieji drausminės atsakomybės taikymo terminai;</text:span></text:p>
      <text:p text:style-name="P456"><text:span text:style-name="T457">18.14</text:span><text:span text:style-name="T458">. paaiškėja, kad Instituto direktorius dalyvaudamas viešame kon</text:span><text:span text:style-name="T459">kurse eiti vadovo pareigas pateikė suklastotus dokumentus arba nuslėpė ar pateikė tikrovės neatitinkančius duomenis, dėl kurių negalėjo būti priimtas į vadovo pareigas;</text:span></text:p>
      <text:p text:style-name="P460"><text:span text:style-name="T461">18.15</text:span><text:span text:style-name="T462">. Instituto direktoriaus savybės, ryšiai ar  kitos su  juo  ar jo aplinka susi</text:span><text:span text:style-name="T463">jusios aplinkybės ar faktai jį į pareigas priimančiam asmeniui sudaro pagrindą padaryti išvadą, kad Instituto direktorius akivaizdžiai žemina sveikatos sistemos autoritetą, griauna pasitikėjimą sveikatos sistema, asmens sveikatos priežiūros įstaiga arba ja</text:span><text:span text:style-name="T464">s kompromituoja.</text:span></text:p>
      <text:p text:style-name="P465"><text:span text:style-name="T466">19</text:span><text:span text:style-name="T467">. Instituto direktoriaus atšaukimo iš pareigų tvarka:</text:span></text:p>
      <text:p text:style-name="P468"><text:span text:style-name="T469">19.1</text:span><text:span text:style-name="T470">.<text:s/></text:span><text:span text:style-name="T471">Instituto direktoriaus atšaukiamas<text:s/></text:span><text:span text:style-name="T472">Sveikatos apsaugos ministerijos sprendimu;</text:span></text:p>
      <text:p text:style-name="P473"><text:span text:style-name="T474">19.2</text:span><text:span text:style-name="T475">. Instituto direktorius apie galimą jo atšaukimą rašytiniu pranešimu informuojamas<text:s/></text:span><text:span text:style-name="T476">ne vėliau kaip likus 7 darbo dienų iki planuojamo posėdžio dėl Instituto direktoriaus galimo atšaukimo (toliau – posėdis). Pranešime nurodoma posėdžio vieta, laikas, Instituto nuostatų 18 punkte nurodyta atšaukimo priežastis (priežastys) bei nurodoma Insti</text:span><text:span text:style-name="T477">tuto direktoriaus teisė ne vėliau kaip likus 3 darbo dienoms iki posėdžio pateikti savo argumentuotus paaiškinimus;</text:span></text:p>
      <text:p text:style-name="P478"><text:span text:style-name="T479">19.3</text:span><text:span text:style-name="T480">. sprendimas dėl Instituto direktoriaus atšaukimo (neatšaukimo) priimamas</text:span><text:span text:style-name="T481"> </text:span><text:span text:style-name="T482"><text:s/>sveikatos apsaugos ministro sprendimu. Sprendimai dėl atš</text:span><text:span text:style-name="T483">aukimo iš Instituto direktoriaus pareigų tvirtinami sveikatos apsaugos ministro įsakymu.</text:span></text:p>
      <text:p text:style-name="P484"><text:span text:style-name="T485">19.4</text:span><text:span text:style-name="T486">. posėdyje turi teisę dalyvauti Instituto direktorius;</text:span></text:p>
      <text:p text:style-name="P487"><text:span text:style-name="T488">19.5</text:span><text:span text:style-name="T489">. priėmus motyvuotą sprendimą atšaukti Instituto direktorių iš pareigų, su juo sudaryta darbo su</text:span><text:span text:style-name="T490">tartis nutraukiama.</text:span></text:p>
      <text:p text:style-name="P491"><text:span text:style-name="T492">20</text:span><text:span text:style-name="T493">. Instituto direktorius gali turėti pavaduotoją (-ų), kurį (kuriuos) Lietuvos Respublikos<text:s/></text:span><text:soft-page-break/><text:span text:style-name="T494">įstatymų nustatyta tvarka priima į pareigas ir iš jų atleidžia Instituto direktorius. Jis (jie) yra tiesiogiai pavaldus (-ūs) ir atskaitingas (-i) Instituto direktori</text:span><text:span text:style-name="T495">ui. Jeigu Instituto direktoriaus laikinai nėra, jo funkcijas atlieka sveikatos apsaugos ministro paskirtas Instituto direktoriaus pavaduotojas ar kitas valstybės tarnautojas.<text:s/></text:span></text:p>
      <text:p text:style-name="P496"><text:span text:style-name="T497">21</text:span><text:span text:style-name="T498">. Instituto direktoriaus pavaduotojas (-ai):</text:span></text:p>
      <text:p text:style-name="P499"><text:span text:style-name="T500">21.1</text:span><text:span text:style-name="T501">. Instituto direktoriau</text:span><text:span text:style-name="T502">s jam (jiems) priskirtose administravimo srityse atsako už Lietuvos Respublikos įstatymų ir kitų teisės aktų įgyvendinimo organizavimą ir koordinavimą;</text:span></text:p>
      <text:p text:style-name="P503"><text:span text:style-name="T504">21.2</text:span><text:span text:style-name="T505">. Instituto direktoriaus jam (jiems) priskirtose administravimo srityse koordinuoja Instituto pa</text:span><text:span text:style-name="T506">dalinių veiklą;</text:span></text:p>
      <text:p text:style-name="P507"><text:span text:style-name="T508">21.3</text:span><text:span text:style-name="T509">. atlieka kitas teisės aktų nustatytas funkcijas ir vykdo kitus Instituto direktoriaus pavedimus.</text:span></text:p>
      <text:p text:style-name="P510"><text:span text:style-name="T511">22</text:span><text:span text:style-name="T512">. Instituto valstybinį auditą atlieka Lietuvos Respublikos valstybės kontrolė.</text:span></text:p>
      <text:p text:style-name="P513"><text:span text:style-name="T514">23</text:span><text:span text:style-name="T515">.</text:span><text:span text:style-name="T516"> Instituto</text:span><text:span text:style-name="T517"><text:s/>finansų kontrolė atliekama<text:s/></text:span><text:span text:style-name="T518">Instituto</text:span><text:span text:style-name="T519"><text:s/>direktoriaus tvirtinamų<text:s/></text:span><text:span text:style-name="T520">Instituto</text:span><text:span text:style-name="T521"><text:s/>finansų kontrolės taisyklių nustatyta tvarka.</text:span></text:p>
      <text:p text:style-name="P522"><text:span text:style-name="T523">24</text:span><text:span text:style-name="T524">. Instituto direktorius yra atsakingas už buhalterinės apskaitos organizavimą, ataskaitų rinkinių rengimą bei pateikimą nustatytu laiku, programų vykdymą, progr</text:span><text:span text:style-name="T525">amų sąmatų sudarymą ir vykdymą neviršijant patvirtintų asignavimų sumų, apskaitos dokumentų išsaugojimą teisės aktų nustatyta tvarka.</text:span></text:p>
      <text:p text:style-name="P526"><text:span text:style-name="T527">25</text:span><text:span text:style-name="T528">. Instituto metinio veiklos plano įgyvendinimo kontrolę pagal kompetenciją atlieka Instituto direktorius ir Sveikato</text:span><text:span text:style-name="T529">s apsaugos ministerija.</text:span></text:p>
      <text:p text:style-name="P530"><text:span text:style-name="T531">26</text:span><text:span text:style-name="T532">. Instituto vidaus auditą, vadovaudamasis Lietuvos Respublikos vidaus kontrolės ir vidaus audito įstatymu ir kitais vidaus auditą reglamentuojančiais teisės aktais, atlieka Sveikatos apsaugos ministerijos Vidaus audito padalin</text:span><text:span text:style-name="T533">ys.</text:span></text:p>
      <text:p text:style-name="P534"/>
      <text:p text:style-name="P535"><text:span text:style-name="T536">V</text:span><text:span text:style-name="T537"><text:s/>SKYRIUS</text:span></text:p>
      <text:p text:style-name="P538"><text:span text:style-name="T539">BAIGIAMOSIOS NUOSTATOS</text:span></text:p>
      <text:p text:style-name="P540"/>
      <text:p text:style-name="P541"><text:span text:style-name="T542">2</text:span><text:span text:style-name="T543">7</text:span><text:span text:style-name="T544">. Institutas pertvarkomas, reorganizuojamas arba likviduojamas</text:span><text:span text:style-name="T545"><text:s/></text:span><text:span text:style-name="T546">Lietuvos Respublikos įstatymų ir kitų teisės aktų nustatyta tvarka.</text:span></text:p>
      <text:p text:style-name="P547"><text:span text:style-name="T548">________________________________</text:span></text:p>
      <text:p text:style-name="P549"/>
      <text:p text:style-name="P550"/>
      <text:p text:style-name="P551"/>
      <text:p text:style-name="P552"><text:span text:style-name="T553">Pakeitimai:</text:span></text:p>
      <text:p text:style-name="P554"/>
      <text:p text:style-name="P555"><text:span text:style-name="T556">1.</text:span></text:p>
      <text:p text:style-name="P557"><text:span text:style-name="T558">Lietuvos<text:s/></text:span><text:span text:style-name="T559">Respublikos sveikatos apsaugos ministerija, Įsakymas</text:span></text:p>
      <text:p text:style-name="P560"><text:span text:style-name="T561">Nr.<text:s/></text:span><text:a xlink:href="https://www.e-tar.lt/portal/legalAct.html?documentId=2999cb60a99c11ec8d9390588bf2de65" office:target-frame-name="_top" xlink:show="replace"><text:span text:style-name="T562">V-613</text:span></text:a><text:span text:style-name="T563">, 2022-03-22, paskelbta TAR 2022-03-22, i. k. 2022-05072</text:span></text:p>
      <text:p text:style-name="P564"><text:span text:style-name="T565">Dėl Lietuvos Respublikos sveikatos apsa</text:span><text:span text:style-name="T566">ugos ministro 2012 m. gruodžio 11 d. įsakymo Nr. V-1142 „Dėl Higienos instituto nuostatų patvirtinimo“ pakeitimo</text:span></text:p>
      <text:p text:style-name="P567"/>
      <text:p text:style-name="P568"><text:span text:style-name="T569">2.</text:span></text:p>
      <text:p text:style-name="P570"><text:span text:style-name="T571">Higienos institutas, Įsakymas</text:span></text:p>
      <text:p text:style-name="P572"><text:span text:style-name="T573">Nr.<text:s/></text:span><text:a xlink:href="https://www.e-tar.lt/portal/legalAct.html?documentId=553ce7e082c011ed8df094f359a60216" office:target-frame-name="_top" xlink:show="replace"><text:span text:style-name="T574">V-1957</text:span></text:a><text:span text:style-name="T575">,</text:span><text:span text:style-name="T576"><text:s/>2022-12-23, paskelbta TAR 2022-12-23, i. k. 2022-26799</text:span></text:p>
      <text:p text:style-name="P577"><text:span text:style-name="T578">Dėl Lietuvos Respublikos sveikatos apsaugos ministro 2012 m. gruodžio 11 d. <text:s/>įsakymo Nr. V-1142 „Dėl Higienos instituto nuostatų patvirtinimo“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header-left>
        <text:p text:style-name="P3"><text:page-number text:fixed="false">6</text:page-number></text:p>
        <text:p text:style-name="Header"/>
      </style:header-left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5</text:page-number></text:p>
        <text:p text:style-name="Header"/>
      </style:header>
      <style:header-left>
        <text:p text:style-name="P47"><text:page-number text:fixed="false">6</text:page-number></text:p>
        <text:p text:style-name="Header"/>
      </style:header-left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3-13T09:39:00Z</meta:creation-date>
    <dc:date>2023-03-13T09:39:00Z</dc:date>
    <meta:template xlink:href="Normal.dotm" xlink:type="simple"/>
    <meta:editing-cycles>2</meta:editing-cycles>
    <meta:editing-duration>PT0S</meta:editing-duration>
    <meta:document-statistic meta:page-count="13" meta:paragraph-count="869" meta:word-count="2898" meta:character-count="20872" meta:row-count="1108" meta:non-whitespace-character-count="18843"/>
  </office:meta>
</office:document-meta>
</file>