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2.925in"/>
    </style:style>
    <style:style style:name="TableColumn170" style:family="table-column">
      <style:table-column-properties style:column-width="0.3562in"/>
    </style:style>
    <style:style style:name="TableColumn171" style:family="table-column">
      <style:table-column-properties style:column-width="3.5625in"/>
    </style:style>
    <style:style style:name="Table168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7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75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75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75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75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416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75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75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416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75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416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75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75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75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16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75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416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75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75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text-indent="3.543in"/>
    </style:style>
    <style:style style:name="P285" style:parent-style-name="Normal" style:family="paragraph">
      <style:paragraph-properties fo:text-indent="3.543in"/>
      <style:text-properties style:font-size-complex="12pt" fo:language="sv" fo:country="SE"/>
    </style:style>
    <style:style style:name="P286" style:parent-style-name="Normal" style:family="paragraph">
      <style:paragraph-properties fo:text-indent="3.543in"/>
      <style:text-properties fo:color="#000000" style:font-size-complex="12pt"/>
    </style:style>
    <style:style style:name="P287" style:parent-style-name="Normal" style:family="paragraph">
      <style:paragraph-properties fo:text-indent="3.543in"/>
      <style:text-properties fo:color="#000000" style:font-size-complex="12pt"/>
    </style:style>
    <style:style style:name="P288" style:parent-style-name="Normal" style:family="paragraph">
      <style:paragraph-properties fo:text-indent="3.543in"/>
      <style:text-properties fo:color="#000000" style:font-size-complex="12pt"/>
    </style:style>
    <style:style style:name="P289" style:parent-style-name="Normal" style:family="paragraph">
      <style:paragraph-properties fo:text-indent="3.543in"/>
      <style:text-properties fo:color="#000000" style:font-size-complex="12pt"/>
    </style:style>
    <style:style style:name="P290" style:parent-style-name="Normal" style:family="paragraph">
      <style:paragraph-properties fo:text-indent="3.543in"/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31 iki 2006-10-06</text:span></text:p>
      <text:p text:style-name="P10"/>
      <text:p text:style-name="P11"><text:span text:style-name="T12">Įsakymas paskelbtas: Žin. 2001, Nr.<text:s/></text:span><text:a xlink:href="https://www.e-tar.lt/portal/legalAct.html?documentId=TAR.6A8F56998954" office:target-frame-name="_top" xlink:show="replace"><text:span text:style-name="T13">90-3182</text:span></text:a><text:span text:style-name="T14">, i. k. 101301MISAK00000510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AKREDITACIJOS TARYBOS NUOSTATŲ, JOS PERSONALINĖS SUDĖTIES BEI APELIACINĖS KOMISIJOS NUOSTATŲ PATVIRTINIMO</text:p>
      <text:p text:style-name="P21"/>
      <text:p text:style-name="P22">2001 m. spalio 16 d. Nr. 510</text:p>
      <text:p text:style-name="P23">Vilnius</text:p>
      <text:p text:style-name="P24"/>
      <text:p text:style-name="P25"/>
      <text:p text:style-name="P26"><text:span text:style-name="T27">Vadovaudamasis Aplinkos ministerijos ir Nacionalinio akreditacijos biuro nuostatais bei atitinkamų</text:span><text:span text:style-name="T28"><text:s/>institucijų pasiūlymais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Akreditacijos tarybos nuostatus (pridedama);</text:span></text:p>
      <text:p text:style-name="P37"><text:span text:style-name="T38">1.2</text:span><text:span text:style-name="T39">. Akreditacijos tarybos personalinę sudėtį (pridedama);</text:span></text:p>
      <text:p text:style-name="P40"><text:span text:style-name="T41">1.3</text:span><text:span text:style-name="T42">. Apeliacinės komisijos nuostatus (pridedama).</text:span></text:p>
      <text:p text:style-name="P43"><text:span text:style-name="T44">2</text:span><text:span text:style-name="T45">. Aplinkos ministerijos informacijos<text:s/></text:span><text:span text:style-name="T46">kompiuterinėje sistemoje vadovautis reikšminiais žodžiais „valdymo sistema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text:s/></text:p>
      <text:p text:style-name="P56">2001 10 16 įsakymu Nr. 510</text:p>
      <text:p text:style-name="P57"/>
      <text:p text:style-name="P58"><text:span text:style-name="T59">AKREDITACIJOS TARYBOS NUOSTATAI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Akreditacijos taryba (toliau – Taryba) yra nuolat veikianti taryba prie Nacionalinio akreditacijos biuro.</text:span></text:p>
      <text:p text:style-name="P70"><text:span text:style-name="T71">2</text:span><text:span text:style-name="T72">. Tarybos personalinę sudėtį ir nuostatus tvirtina aplinkos ministras.</text:span></text:p>
      <text:p text:style-name="P73"><text:span text:style-name="T74">3</text:span><text:span text:style-name="T75">. Taryba savo veikloje vadovaujasi Lietuvos Respubl</text:span><text:span text:style-name="T76">ikos Konstitucija, Lietuvos Respublikos įstatymais, Nacionalinio akreditacijos biuro nuostatais, kitais teisės aktais, taip pat šiais nuostatais.</text:span></text:p>
      <text:p text:style-name="P77"/>
      <text:p text:style-name="P78"><text:span text:style-name="T79">II</text:span><text:span text:style-name="T80">.<text:s/></text:span><text:span text:style-name="T81">PAGRINDINIAI UŽDAVINIAI IR FUNKCIJOS</text:span></text:p>
      <text:p text:style-name="P82"/>
      <text:p text:style-name="P83"><text:span text:style-name="T84">4</text:span><text:span text:style-name="T85">. Stebėti Nacionalinio akreditacijos biuro vykdomą polit</text:span><text:span text:style-name="T86">iką, siekiant, kad ji visiškai atitiktų visų suinteresuotų akreditacijos veikla šalių interesus.</text:span></text:p>
      <text:p text:style-name="P87"><text:span text:style-name="T88">5</text:span><text:span text:style-name="T89">. Dalyvauti sprendžiant Nacionalinio akreditacijos biuro vykdomos politikos ir kitus akreditacijos sistemos strateginius klausimus.</text:span></text:p>
      <text:p text:style-name="P90"><text:span text:style-name="T91">6</text:span><text:span text:style-name="T92">. Svarstyti akred</text:span><text:span text:style-name="T93">itacijos sistemos klausimus, susijusius su teisės aktų ir kitų dokumentų rengimu, akredituotų įstaigų veikla, akreditacijos sistemos pagrindų mokymu mokslo ir mokymo įstaigose.</text:span></text:p>
      <text:p text:style-name="P94"><text:span text:style-name="T95">7</text:span><text:span text:style-name="T96">. Sudaryti Apeliacinę komisiją skundams, ginčams ir apeliacijoms nagrinėti</text:span><text:span text:style-name="T97">.</text:span></text:p>
      <text:p text:style-name="P98"><text:span text:style-name="T99">8</text:span><text:span text:style-name="T100">. Teikti siūlymus dėl šakų akreditacijos komitetų sudarymo.</text:span></text:p>
      <text:p text:style-name="P101"/>
      <text:p text:style-name="P102"><text:span text:style-name="T103">III</text:span><text:span text:style-name="T104">.<text:s/></text:span><text:span text:style-name="T105">TARYBOS TEISĖS</text:span></text:p>
      <text:p text:style-name="P106"/>
      <text:p text:style-name="P107"><text:span text:style-name="T108">9</text:span><text:span text:style-name="T109">. Gauti iš Nacionalinio akreditacijos biuro informaciją, reikalingą savo uždaviniams spręsti.</text:span></text:p>
      <text:p text:style-name="P110"><text:span text:style-name="T111">10</text:span><text:span text:style-name="T112">. Kviesti ir išklausyti įvairių sričių specialistų<text:s/></text:span><text:span text:style-name="T113">pasiūlymus akreditacijos sistemos klausimais.</text:span></text:p>
      <text:p text:style-name="P114"><text:span text:style-name="T115">11</text:span><text:span text:style-name="T116">. Pagal kompetenciją priimti atitinkamus sprendimus.</text:span></text:p>
      <text:p text:style-name="P117"/>
      <text:p text:style-name="P118"><text:span text:style-name="T119">IV</text:span><text:span text:style-name="T120">.<text:s/></text:span><text:span text:style-name="T121">TARYBOS SUDARYMAS IR DARBO ORGANIZAVIMAS</text:span></text:p>
      <text:p text:style-name="P122"/>
      <text:p text:style-name="P123"><text:span text:style-name="T124">12</text:span><text:span text:style-name="T125">. Taryba susideda iš 15 narių. Ji sudaroma iš Aplinkos ministerijos, Sveikatos apsaugos<text:s/></text:span><text:span text:style-name="T126">ministerijos, Ūkio ministerijos, Žemės ūkio ministerijos, sertifikacijos įstaigų, kontrolės įstaigų, Lietuvos standartizacijos departamento, mokslo ir mokymo įstaigų, Valstybinės metrologijos tarnybos, Pramonininkų konfederacijos, Verslininkų asociacijos i</text:span><text:span text:style-name="T127">r Lietuvos akredituotų laboratorijų asociacijos atstovų. Nei viena šalis neturi būti dominuojanti.</text:span></text:p>
      <text:p text:style-name="P128"><text:span text:style-name="T129">13</text:span><text:span text:style-name="T130">. Taryba gali būti papildyta nariais, atstovaujančiais tam tikroms akredituotoms atitikties įvertinimo įstaigoms.</text:span></text:p>
      <text:p text:style-name="P131"><text:span text:style-name="T132">14</text:span><text:span text:style-name="T133">. Nacionalinio akreditacijos bi</text:span><text:span text:style-name="T134">uro atstovas dalyvauja stebėtojo teisėmis.</text:span></text:p>
      <text:p text:style-name="P135"><text:span text:style-name="T136">15</text:span><text:span text:style-name="T137">. Pirmininkas renkamas iš Tarybos narių.</text:span></text:p>
      <text:p text:style-name="P138"><text:span text:style-name="T139">16</text:span><text:span text:style-name="T140">. Tarybos sektorių ir pavaduotoją skiria pirmininkas.</text:span></text:p>
      <text:p text:style-name="P141"><text:span text:style-name="T142">17</text:span><text:span text:style-name="T143">. Tarybos narys gali būti atšauktas ir pakeistas kitu, pasiūlius institucijai.</text:span></text:p>
      <text:p text:style-name="P144"><text:span text:style-name="T145">18</text:span><text:span text:style-name="T146">. Tarybos posėd</text:span><text:span text:style-name="T147">žiai rengiami ne rečiau kaip kartą per metus. Neeilinis Tarybos posėdis gali būti sušauktas daugiau kaip pusės Tarybos narių reikalavimu arba pirmininko iniciatyva.</text:span></text:p>
      <text:p text:style-name="P148"><text:span text:style-name="T149">19</text:span><text:span text:style-name="T150">. Posėdis teisėtas, jeigu jame dalyvauja ne mažiau kaip 2/3 narių.</text:span></text:p>
      <text:p text:style-name="P151"><text:span text:style-name="T152">20</text:span><text:span text:style-name="T153">. Tarybos sp</text:span><text:span text:style-name="T154">rendimai priimami, jeigu už juos balsuoja daugiau kaip pusė posėdyje dalyvavusių Tarybos narių.</text:span></text:p>
      <text:p text:style-name="P155"><text:span text:style-name="T156">21</text:span><text:span text:style-name="T157">. Informacija apie Tarybos priimtus sprendimus, jeigu reikia, pateikiama suinteresuotoms šalims.</text:span></text:p>
      <text:p text:style-name="P158"><text:span text:style-name="T159">______________</text:span></text:p>
      <text:p text:style-name="P160"/>
      <text:soft-page-break/>
      <text:p text:style-name="P161">PATVIRTINTA<text:s/></text:p>
      <text:p text:style-name="P162">Lietuvos Respublikos aplinkos ministro<text:s/></text:p>
      <text:p text:style-name="P163">2001 10 16 įsakymu Nr. 510</text:p>
      <text:p text:style-name="P164"/>
      <text:p text:style-name="P165"><text:span text:style-name="T166">AKREDITACIJOS TARYB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obertas ENCIUS<text:s/>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Statybos produkcijos sertifikavimo centro direktorius</text:p>
          </table:table-cell>
        </table:table-row>
        <table:table-row table:style-name="TableRow179">
          <table:table-cell table:style-name="TableCell180">
            <text:p text:style-name="P181">Bronislavas GIEDRAITIS<text:s/>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Aplinkos ministerijos Jungtinio tyrimo centro Aplinkos tyrimų centro direktorius</text:p>
          </table:table-cell>
        </table:table-row>
        <table:table-row table:style-name="TableRow186">
          <table:table-cell table:style-name="TableCell187">
            <text:p text:style-name="P188">Saulius JONAITIS<text:s/>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AB „Vilniaus buitinė chemija“ generalinis direktorius</text:p>
          </table:table-cell>
        </table:table-row>
        <table:table-row table:style-name="TableRow193">
          <table:table-cell table:style-name="TableCell194">
            <text:p text:style-name="P195">Zigmas KABAILA<text:s/></text:p>
          </table:table-cell>
          <table:table-cell table:style-name="TableCell196">
            <text:p text:style-name="P197">–<text:s/></text:p>
          </table:table-cell>
          <table:table-cell table:style-name="TableCell198">
            <text:p text:style-name="P199">Lietuvos verslininkų darbdavių konfederacijos narys</text:p>
          </table:table-cell>
        </table:table-row>
        <table:table-row table:style-name="TableRow200">
          <table:table-cell table:style-name="TableCell201">
            <text:p text:style-name="P202">Vytautas KERŠYS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Elektrotechnikos gaminių sertifikavimo centro direktorius</text:p>
          </table:table-cell>
        </table:table-row>
        <table:table-row table:style-name="TableRow207">
          <table:table-cell table:style-name="TableCell208">
            <text:p text:style-name="P209">Giedrius KUZMICKAS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VĮ<text:s/>Technikos priežiūros tarnybos skyriaus viršininkas</text:p>
          </table:table-cell>
        </table:table-row>
        <table:table-row table:style-name="TableRow214">
          <table:table-cell table:style-name="TableCell215">
            <text:p text:style-name="P216">Algirdas KVEDARAVIČIUS</text:p>
          </table:table-cell>
          <table:table-cell table:style-name="TableCell217">
            <text:p text:style-name="P218">–<text:s/></text:p>
          </table:table-cell>
          <table:table-cell table:style-name="TableCell219">
            <text:p text:style-name="P220">Lietuvos vartotojų asociacijos prezidentas</text:p>
          </table:table-cell>
        </table:table-row>
        <table:table-row table:style-name="TableRow221">
          <table:table-cell table:style-name="TableCell222">
            <text:p text:style-name="P223">Ramūnas LEBEDYS<text:s/></text:p>
          </table:table-cell>
          <table:table-cell table:style-name="TableCell224">
            <text:p text:style-name="P225">–<text:s/></text:p>
          </table:table-cell>
          <table:table-cell table:style-name="TableCell226">
            <text:p text:style-name="P227">Valstybinės ne maisto produktų inspekcijos prie Ūkio ministerijos viršininkas</text:p>
          </table:table-cell>
        </table:table-row>
        <table:table-row table:style-name="TableRow228">
          <table:table-cell table:style-name="TableCell229">
            <text:p text:style-name="P230">Angelė LIUBECKIENĖ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Žemės ūkio<text:s/>ministerijos Žemės ūkio ir maisto departamento Kokybės skyriaus vedėja</text:p>
          </table:table-cell>
        </table:table-row>
        <table:table-row table:style-name="TableRow235">
          <table:table-cell table:style-name="TableCell236">
            <text:p text:style-name="P237">Prof. Vytautas OSTAŠEVIČIUS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Kauno technologijos universiteto mokslo prorektorius</text:p>
          </table:table-cell>
        </table:table-row>
        <table:table-row table:style-name="TableRow242">
          <table:table-cell table:style-name="TableCell243">
            <text:p text:style-name="P244">Dr. Nerijus PEDIŠIU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LEI Šiluminių įrenginių tyrimo ir bandymų laboratorijos vyresnysis mokslinis<text:s/>bendradarbis, Bandymų padalinio vadovas</text:p>
          </table:table-cell>
        </table:table-row>
        <table:table-row table:style-name="TableRow249">
          <table:table-cell table:style-name="TableCell250">
            <text:p text:style-name="P251">Bronius RĖZA<text:s/></text:p>
          </table:table-cell>
          <table:table-cell table:style-name="TableCell252">
            <text:p text:style-name="P253">–<text:s/></text:p>
          </table:table-cell>
          <table:table-cell table:style-name="TableCell254">
            <text:p text:style-name="P255">Lietuvos standartizacijos departamento direktoriaus pavaduotojas</text:p>
          </table:table-cell>
        </table:table-row>
        <table:table-row table:style-name="TableRow256">
          <table:table-cell table:style-name="TableCell257">
            <text:p text:style-name="P258">Margarita SAVEIKYTĖ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Ūkio ministerijos Pramonės ir verslo departamento Pramonės strategijos skyriaus vyriausiąją specialistė</text:p>
          </table:table-cell>
        </table:table-row>
        <table:table-row table:style-name="TableRow263">
          <table:table-cell table:style-name="TableCell264">
            <text:p text:style-name="P265">Osvaldas STAUGAITIS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Valstybinės metrologijos tarnybos direktorius</text:p>
          </table:table-cell>
        </table:table-row>
        <table:table-row table:style-name="TableRow270">
          <table:table-cell table:style-name="TableCell271">
            <text:p text:style-name="P272">Silverijus ŠUKYS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Valstybinės akreditavimo sveikatos priežiūros veiklai tarnybos prie Sveikatos apsaugos ministerijos generalinis direktorius</text:p>
          </table:table-cell>
        </table:table-row>
      </table:table>
      <text:p text:style-name="P277"><text:span text:style-name="T278">______________</text:span></text:p>
      <text:p text:style-name="P279">Priedo pakeitimai:</text:p>
      <text:p text:style-name="P280"><text:span text:style-name="T281">Nr.<text:s/></text:span><text:a xlink:href="https://www.e-tar.lt/portal/legalAct.html?documentId=TAR.3A9CB22542C8" office:target-frame-name="_top" xlink:show="replace"><text:span text:style-name="T282">D1-99</text:span></text:a><text:span text:style-name="T283">, 2004-03-05, Žin., 2004, Nr. 41-1348 (2004-03-17), i. k. 104301MISAK000D1-99</text:span></text:p>
      <text:p text:style-name="Normal"/>
      <text:p text:style-name="P284"/>
      <text:soft-page-break/>
      <text:p text:style-name="P285">PATVIRTINTA</text:p>
      <text:p text:style-name="P286">Lietuvos Respublikos aplinkos ministro<text:s/></text:p>
      <text:p text:style-name="P287">2001 m. spalio 16 d. įsakymu Nr. 510<text:s/></text:p>
      <text:p text:style-name="P288">(Lietuvos Respublikos aplinkos ministro<text:s/></text:p>
      <text:p text:style-name="P289">2005 m. rugpjūčio 24 d. įsakymo Nr. D1-414<text:s/></text:p>
      <text:p text:style-name="P290">redakcija)</text:p>
      <text:p text:style-name="P291"/>
      <text:p text:style-name="P292"><text:span text:style-name="T293">APELIACINĖS KOMISIJOS NUOSTATAI</text:span></text:p>
      <text:p text:style-name="P294"/>
      <text:p text:style-name="P295"><text:span text:style-name="T296">I</text:span><text:span text:style-name="T297">.<text:s/></text:span><text:span text:style-name="T298">BENDROSIOS NUOSTATOS</text:span></text:p>
      <text:p text:style-name="P299"/>
      <text:p text:style-name="P300"><text:span text:style-name="T301">1 Atitikties įvertinimo apeliacinė komisija (toliau –<text:s/></text:span><text:span text:style-name="T302">Komisija) nagrinėja apeliacijas</text:span><text:span text:style-name="T303"><text:s/></text:span><text:span text:style-name="T304">ir</text:span><text:span text:style-name="T305"><text:s/></text:span><text:span text:style-name="T306">skundus dėl Nacionalinio akreditacijos biuro ir jo akredituotų atitikties įvertinimo įstaigų sprendimų ir veiksmų.</text:span></text:p>
      <text:p text:style-name="P307"><text:span text:style-name="T308">2</text:span><text:span text:style-name="T309">. Komisija savo veikloje vadovaujasi Lietuvos Respublikos atitikties įvertinimo įstatymu, Vyriausybės n</text:span><text:span text:style-name="T310">utarimais, kitais teisės aktais bei šiais nuostatais.</text:span></text:p>
      <text:p text:style-name="P311"/>
      <text:p text:style-name="P312"><text:span text:style-name="T313">II</text:span><text:span text:style-name="T314">.<text:s/></text:span><text:span text:style-name="T315">KOMISIJOS UŽDAVINIAI IR FUNKCIJOS</text:span></text:p>
      <text:p text:style-name="P316"/>
      <text:p text:style-name="P317"><text:span text:style-name="T318">3</text:span><text:span text:style-name="T319">. Svarbiausias uždavinys – nagrinėti apeliacijas ir</text:span><text:span text:style-name="T320"><text:s/></text:span><text:span text:style-name="T321">skundus dėl Nacionalinio akreditacijos biuro ir jo akredituotų įstaigų sprendimų ir veiksmų.</text:span></text:p>
      <text:p text:style-name="P322"><text:span text:style-name="T323">4</text:span><text:span text:style-name="T324">.</text:span><text:span text:style-name="T325"><text:s/>Įgyvendindama savo uždavinius, Komisija:</text:span></text:p>
      <text:p text:style-name="P326"><text:span text:style-name="T327">4.1</text:span><text:span text:style-name="T328">. priima apeliacijas ir skundus dėl Nacionalinio akreditacijos biuro ir jo akredituotų įstaigų sprendimų bei veiksmų;</text:span></text:p>
      <text:p text:style-name="P329"><text:span text:style-name="T330">4.2</text:span><text:span text:style-name="T331">. nagrinėja užregistruotas apeliacijas ir skundus, reikalui esant pasikvietusi atiti</text:span><text:span text:style-name="T332">nkamų sričių kompetentingus specialistus bei suinteresuotų šalių atstovus;</text:span></text:p>
      <text:p text:style-name="P333"><text:span text:style-name="T334">4.3</text:span><text:span text:style-name="T335">. teikia suinteresuotoms šalims informaciją apie priimtus sprendimus.</text:span></text:p>
      <text:p text:style-name="P336"/>
      <text:p text:style-name="P337"><text:span text:style-name="T338">III</text:span><text:span text:style-name="T339">.<text:s/></text:span><text:span text:style-name="T340">KOMISIJOS TEISĖS IR ATSAKOMYBĖ</text:span></text:p>
      <text:p text:style-name="P341"/>
      <text:p text:style-name="P342"><text:span text:style-name="T343">5</text:span><text:span text:style-name="T344">. Komisija turi teisę:</text:span></text:p>
      <text:p text:style-name="P345"><text:span text:style-name="T346">5.1</text:span><text:span text:style-name="T347">. gauti visą informaciją,</text:span><text:span text:style-name="T348"><text:s/>reikalingą apeliacijoms ir skundams nagrinėti;</text:span></text:p>
      <text:p text:style-name="P349"><text:span text:style-name="T350">5.2</text:span><text:span text:style-name="T351">. esant reikalui, kviesti ir išklausyti ginče dalyvaujančių šalių atstovus;</text:span></text:p>
      <text:p text:style-name="P352"><text:span text:style-name="T353">5.3</text:span><text:span text:style-name="T354">. kviesti įvairių sričių specialistus apeliacijoms ir skundams nagrinėti;</text:span></text:p>
      <text:p text:style-name="P355"><text:span text:style-name="T356">5.4</text:span><text:span text:style-name="T357">. priimti sprendimus dėl nagrinėjamų<text:s/></text:span><text:span text:style-name="T358">apeliacijų ir skundų.</text:span></text:p>
      <text:p text:style-name="P359"><text:span text:style-name="T360">6</text:span><text:span text:style-name="T361">. Komisijos nariai atsako už priimtus sprendimus ir konfidencialios informacijos išsaugojimą pagal įstatymus.</text:span></text:p>
      <text:p text:style-name="P362"/>
      <text:p text:style-name="P363"><text:span text:style-name="T364">IV</text:span><text:span text:style-name="T365">.<text:s/></text:span><text:span text:style-name="T366">KOMISIJOS DARBO ORGANIZAVIMAS</text:span></text:p>
      <text:p text:style-name="P367"/>
      <text:p text:style-name="P368"><text:span text:style-name="T369">7</text:span><text:span text:style-name="T370">. Komisiją sudaro Akreditacijos taryba iš 3 asmenų, atstovaujančių Ūki</text:span><text:span text:style-name="T371">o ministerijai, Pramonininkų konfederacijai ir Lietuvos vartotojų asociacijai.</text:span></text:p>
      <text:p text:style-name="P372"><text:span text:style-name="T373">8</text:span><text:span text:style-name="T374">. Komisijos nuostatus tvirtina aplinkos ministras.</text:span></text:p>
      <text:p text:style-name="P375"><text:span text:style-name="T376">9</text:span><text:span text:style-name="T377">. Komisijos nariai rašytinai pasižada neskelbti konfidencialios informacijos, gautos vykdant Komisijos narių pareiga</text:span><text:span text:style-name="T378">s.</text:span></text:p>
      <text:p text:style-name="P379"><text:span text:style-name="T380">10</text:span><text:span text:style-name="T381">. Komisijos pirmininką renka Komisijos nariai balsų dauguma.</text:span></text:p>
      <text:p text:style-name="P382"><text:span text:style-name="T383">11</text:span><text:span text:style-name="T384">. Komisijos posėdžiai rengiami esant reikalui.</text:span></text:p>
      <text:p text:style-name="P385"><text:span text:style-name="T386">12</text:span><text:span text:style-name="T387">. Komisijos posėdžius organizuoja ir jiems vadovauja Komisijos pirmininkas.</text:span></text:p>
      <text:p text:style-name="P388"><text:span text:style-name="T389">13</text:span><text:span text:style-name="T390">. Komisijai paduotos apeliacijos ir skundai t</text:span><text:span text:style-name="T391">uri būti išnagrinėti ir sprendimai dėl jų priimti ne vėliau kaip per 14 dienų nuo jų gavimo.</text:span></text:p>
      <text:p text:style-name="P392"><text:span text:style-name="T393">14</text:span><text:span text:style-name="T394">. Apie Komisijos posėdžio laiką ir vietą pranešama apeliacijos arba skundo pareiškėjui, taip pat įstaigoms, dėl kurių priimtų sprendimų ar veiksmų skundžiama</text:span><text:span text:style-name="T395">si. Gavusios pranešimus<text:s/></text:span><text:soft-page-break/><text:span text:style-name="T396">įstaigos arba jų atstovai turi teisę susipažinti su apeliacijomis, skundais ir kitais dokumentais iki Komisijos posėdžio.</text:span></text:p>
      <text:p text:style-name="P397"><text:span text:style-name="T398">15</text:span><text:span text:style-name="T399">. Atstovų neatvykimas į Komisijos posėdį, jeigu jiems apie posėdį buvo pranešta, nėra kliūtis nagrinėti<text:s/></text:span><text:span text:style-name="T400">apeliaciją ar skundą ir priimti sprendimą.</text:span></text:p>
      <text:p text:style-name="P401"><text:span text:style-name="T402">16</text:span><text:span text:style-name="T403">. Komisijos sprendimai priimami bendru sutarimu. Sprendimai teisėti, kai už juos balsuoja ne mažiau kaip 2/3 Komisijos narių. Sprendimas turi būti priimtas tą pačią dieną, o kai apeliacija arba skundas sudėt</text:span><text:span text:style-name="T404">ingas – ne vėliau kaip per 3 dienas po posėdžio.</text:span></text:p>
      <text:p text:style-name="P405"><text:span text:style-name="T406">17</text:span><text:span text:style-name="T407">.</text:span><text:span text:style-name="T408"><text:s/></text:span><text:span text:style-name="T409">Apie priimtą sprendimą Komisija informuoja Nacionalinį akreditacijos biurą bei remdamasi pagrįstais įrodymais gali jam rekomenduoti peržiūrėti skundžiamą sprendimą.</text:span></text:p>
      <text:p text:style-name="P410"><text:span text:style-name="T411">18</text:span><text:span text:style-name="T412">. Komisija teikia informacij</text:span><text:span text:style-name="T413">ą apie gautas apeliacijas ir skundus ir priimtus sprendimus Akreditacijos tarybai ne rečiau kaip kartą per metus.</text:span></text:p>
      <text:p text:style-name="P414"><text:span text:style-name="T415">19</text:span><text:span text:style-name="T416">. Komisijos nariai dirba visuomeniniais pagrindais, o Komisiją techniškai aptarnauja Nacionalinis akreditacijos biuras.</text:span></text:p>
      <text:p text:style-name="P417"><text:span text:style-name="T418">20</text:span><text:span text:style-name="T419">.<text:s/></text:span><text:span text:style-name="T420">Komisijos narių kadencijos trukmė neribojama.</text:span></text:p>
      <text:p text:style-name="P421"><text:span text:style-name="T422">______________</text:span></text:p>
      <text:p text:style-name="P423">Priedo pakeitimai:</text:p>
      <text:p text:style-name="P424"><text:span text:style-name="T425">Nr.<text:s/></text:span><text:a xlink:href="https://www.e-tar.lt/portal/legalAct.html?documentId=TAR.E6C127D7AD44" office:target-frame-name="_top" xlink:show="replace"><text:span text:style-name="T426">D1-414</text:span></text:a><text:span text:style-name="T427">, 2005-08-24, Žin., 2005, Nr. 105-3889 (2005-08-30), i. k. 105301MISAK00D1-414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TAR.3A9CB22542C8" office:target-frame-name="_top" xlink:show="replace"><text:span text:style-name="T439">D1-99</text:span></text:a><text:span text:style-name="T440">, 2004-03-05, Žin., 2004, Nr. 41-1348 (2004-03-17), i. k. 104301MISAK000D1-99</text:span></text:p>
      <text:p text:style-name="P441"><text:span text:style-name="T442">Dėl aplinkos<text:s/></text:span><text:span text:style-name="T443">ministro 2001 m. spalio 16 d. įsakymo Nr. 510 "Dėl Akreditacijos tarybos nuostatų, jos personalinės sudėties bei Apeliacinės komisijos nuostatų patvirtinimo" pakeitimo</text:span></text:p>
      <text:p text:style-name="P444"/>
      <text:p text:style-name="P445"><text:span text:style-name="T446">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E6C127D7AD44" office:target-frame-name="_top" xlink:show="replace"><text:span text:style-name="T451">D1-414</text:span></text:a><text:span text:style-name="T452">, 2005-08-24, Žin., 2005, Nr. 105-3889 (2005-08-30), i. k. 105301MISAK00D1-414</text:span></text:p>
      <text:p text:style-name="P453"><text:span text:style-name="T454">Dėl aplinkos ministro 2001 m. spalio 16 d. įsakymo Nr. 510 "Dėl Akreditacijos tarybos nuost</text:span><text:span text:style-name="T455">atų, jos personalinės sudėties bei Apeliacinės komisijos nuostatų patvirtinimo"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0:03:00Z</meta:creation-date>
    <dc:date>2016-06-04T00:03:00Z</dc:date>
    <meta:template xlink:href="Normal" xlink:type="simple"/>
    <meta:editing-cycles>2</meta:editing-cycles>
    <meta:editing-duration>PT0S</meta:editing-duration>
    <meta:document-statistic meta:page-count="6" meta:paragraph-count="165" meta:word-count="1228" meta:character-count="10068" meta:row-count="450" meta:non-whitespace-character-count="9005"/>
  </office:meta>
</office:document-meta>
</file>