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 style:vertical-align="middle" fo:margin-left="3.839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3.259in" style:use-optimal-column-width="false"/>
    </style:style>
    <style:style style:name="TableColumn58" style:family="table-column">
      <style:table-column-properties style:column-width="1.9277in" style:use-optimal-column-width="false"/>
    </style:style>
    <style:style style:name="Table55" style:family="table">
      <style:table-properties style:width="5.8534in" fo:margin-left="0.0395in" table:align="lef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175in" style:use-optimal-row-height="false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min-row-height="0.175in" style:use-optimal-row-height="false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min-row-height="0.175in" style:use-optimal-row-height="false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9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min-row-height="0.175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175in" style:use-optimal-row-height="false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21" style:family="table-row">
      <style:table-row-properties style:min-row-height="0.175in" style:use-optimal-row-height="false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2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29" style:family="table-row">
      <style:table-row-properties style:min-row-height="0.175in" style:use-optimal-row-height="false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min-row-height="0.175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5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5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5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min-row-height="0.175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6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6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175in"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7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7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77" style:family="table-row">
      <style:table-row-properties style:min-row-height="0.175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8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8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8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87" style:family="table-row">
      <style:table-row-properties style:min-row-height="0.175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9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9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9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97" style:family="table-row">
      <style:table-row-properties style:min-row-height="0.17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0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0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07" style:family="table-row">
      <style:table-row-properties style:min-row-height="0.175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1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1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1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min-row-height="0.17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2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2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2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3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3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3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min-row-height="0.175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4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min-row-height="0.175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5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5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5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257" style:family="table-row">
      <style:table-row-properties style:min-row-height="0.1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6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6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6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6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6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1 iki 2014-12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</text:p>
      <text:p text:style-name="P49">2003 m. gruodžio 17 d. įsakymu Nr. 3D-533</text:p>
      <text:p text:style-name="P50">(Lietuvos Respublikos žemės ūkio ministro 2013 m. gruodžio 19 d. įsakymo Nr. 3D-870 redakcija)</text:p>
      <text:p text:style-name="P51"/>
      <text:p text:style-name="P52"><text:span text:style-name="T53">ŽEMĖS ŪKIO PRODUKCIJOS SĄLYGINĖS VERTĖ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  <text:p text:style-name="P62"/>
          </table:table-cell>
          <table:table-cell table:style-name="TableCell63">
            <text:p text:style-name="P64">Gyvulių pavadinimas</text:p>
            <text:p text:style-name="P65"/>
          </table:table-cell>
          <table:table-cell table:style-name="TableCell66">
            <text:p text:style-name="P67">Sąlyginė vertė, Lt/vnt. 2014 m.</text:p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1.<text:s/></text:p>
            <text:p text:style-name="P72"/>
          </table:table-cell>
          <table:table-cell table:style-name="TableCell73">
            <text:p text:style-name="P74">Galvijai: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Karvė</text:p>
            <text:p text:style-name="P83"/>
          </table:table-cell>
          <table:table-cell table:style-name="TableCell84">
            <text:p text:style-name="P85">1600</text:p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Veršelis iki 6 mėn.</text:p>
            <text:p text:style-name="P91"/>
          </table:table-cell>
          <table:table-cell table:style-name="TableCell92">
            <text:p text:style-name="P93">525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alvijo prieauglis nuo 6 iki 12 mėn.</text:p>
            <text:p text:style-name="P99"/>
          </table:table-cell>
          <table:table-cell table:style-name="TableCell100">
            <text:p text:style-name="P101">1100</text:p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2.</text:p>
            <text:p text:style-name="P106"/>
          </table:table-cell>
          <table:table-cell table:style-name="TableCell107">
            <text:p text:style-name="P108">Kiaulės: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aršavedės</text:p>
            <text:p text:style-name="P117"/>
          </table:table-cell>
          <table:table-cell table:style-name="TableCell118">
            <text:p text:style-name="P119">575</text:p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ršelis (nuo atjunkymo iki 40 kg svorio)</text:p>
            <text:p text:style-name="P125"/>
          </table:table-cell>
          <table:table-cell table:style-name="TableCell126">
            <text:p text:style-name="P127">110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enima kiaulė</text:p>
            <text:p text:style-name="P133"/>
          </table:table-cell>
          <table:table-cell table:style-name="TableCell134">
            <text:p text:style-name="P135">400</text:p>
            <text:p text:style-name="P136"/>
          </table:table-cell>
        </table:table-row>
        <table:table-row table:style-name="TableRow137">
          <table:table-cell table:style-name="TableCell138">
            <text:p text:style-name="P139">3.<text:s/></text:p>
            <text:p text:style-name="P140"/>
          </table:table-cell>
          <table:table-cell table:style-name="TableCell141">
            <text:p text:style-name="P142">Avys, ožkos</text:p>
            <text:p text:style-name="P143"/>
          </table:table-cell>
          <table:table-cell table:style-name="TableCell144">
            <text:p text:style-name="P145">208</text:p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  <text:p text:style-name="P150"/>
          </table:table-cell>
          <table:table-cell table:style-name="TableCell151">
            <text:p text:style-name="P152">Arkliai</text:p>
            <text:p text:style-name="P153"/>
          </table:table-cell>
          <table:table-cell table:style-name="TableCell154">
            <text:p text:style-name="P155">1060</text:p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  <text:p text:style-name="P160"/>
          </table:table-cell>
          <table:table-cell table:style-name="TableCell161">
            <text:p text:style-name="P162">Paukščiai:</text:p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Višta</text:p>
            <text:p text:style-name="P173"/>
          </table:table-cell>
          <table:table-cell table:style-name="TableCell174">
            <text:p text:style-name="P175">25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>Antis</text:p>
            <text:p text:style-name="P183"/>
          </table:table-cell>
          <table:table-cell table:style-name="TableCell184">
            <text:p text:style-name="P185">25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>Žąsis</text:p>
            <text:p text:style-name="P193"/>
          </table:table-cell>
          <table:table-cell table:style-name="TableCell194">
            <text:p text:style-name="P195">30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Kalakučiukas, kalakutas</text:p>
            <text:p text:style-name="P203"/>
          </table:table-cell>
          <table:table-cell table:style-name="TableCell204">
            <text:p text:style-name="P205">25</text:p>
            <text:p text:style-name="P206"/>
          </table:table-cell>
        </table:table-row>
        <table:table-row table:style-name="TableRow207">
          <table:table-cell table:style-name="TableCell208">
            <text:p text:style-name="P209">6.</text:p>
            <text:p text:style-name="P210"/>
          </table:table-cell>
          <table:table-cell table:style-name="TableCell211">
            <text:p text:style-name="P212">Žvėreliai:</text:p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>Triušis</text:p>
            <text:p text:style-name="P223"/>
          </table:table-cell>
          <table:table-cell table:style-name="TableCell224">
            <text:p text:style-name="P225">20</text:p>
            <text:p text:style-name="P226"/>
          </table:table-cell>
        </table:table-row>
        <table:table-row table:style-name="TableRow227">
          <table:table-cell table:style-name="TableCell228">
            <text:p text:style-name="P229">7.</text:p>
            <text:p text:style-name="P230"/>
          </table:table-cell>
          <table:table-cell table:style-name="TableCell231">
            <text:p text:style-name="P232">Kiti:<text:s/></text:p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Bičių šeima</text:p>
            <text:p text:style-name="P243"/>
          </table:table-cell>
          <table:table-cell table:style-name="TableCell244">
            <text:p text:style-name="P245">150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Strutis</text:p>
            <text:p text:style-name="P253"/>
          </table:table-cell>
          <table:table-cell table:style-name="TableCell254">
            <text:p text:style-name="P255">1000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>Šinšila</text:p>
            <text:p text:style-name="P263"/>
          </table:table-cell>
          <table:table-cell table:style-name="TableCell264">
            <text:p text:style-name="P265">40</text:p>
            <text:p text:style-name="P266"/>
          </table:table-cell>
        </table:table-row>
      </table:table>
      <text:p text:style-name="P267"/>
      <text:p text:style-name="P268"><text:span text:style-name="T269">___________</text:span></text:p>
      <text:p text:style-name="P270"/>
      <text:p text:style-name="Normal"/>
      <text:p text:style-name="P271">Priedo pakeitimai:</text:p>
      <text:p text:style-name="P272"><text:span text:style-name="T273">Nr.<text:s/></text:span><text:a xlink:href="https://www.e-tar.lt/portal/legalAct.html?documentId=TAR.7F413763E51B" office:target-frame-name="_top" xlink:show="replace"><text:span text:style-name="T274">3D-672</text:span></text:a><text:span text:style-name="T275">, 2004-12-23, Žin., 2004, Nr. 186-6941 (2004-12-29), i. k.<text:s/></text:span><text:span text:style-name="T276">1042330ISAK003D-672</text:span></text:p>
      <text:p text:style-name="P277"><text:span text:style-name="T278">Nr.<text:s/></text:span><text:a xlink:href="https://www.e-tar.lt/portal/legalAct.html?documentId=TAR.7AC95E42CEC4" office:target-frame-name="_top" xlink:show="replace"><text:span text:style-name="T279">3D-104</text:span></text:a><text:span text:style-name="T280">, 2006-03-23, Žin., 2006, Nr. 34-1218 (2006-03-28), i. k. 1062330ISAK003D-104</text:span></text:p>
      <text:p text:style-name="P281"><text:span text:style-name="T282">Nr.<text:s/></text:span><text:a xlink:href="https://www.e-tar.lt/portal/legalAct.html?documentId=TAR.6873DF99E63E" office:target-frame-name="_top" xlink:show="replace"><text:span text:style-name="T283">3D-110</text:span></text:a><text:span text:style-name="T284">, 2007-03-08, Žin., 2007, Nr. 31-1141 (2007-03-15), i. k. 1072330ISAK003D-110</text:span></text:p>
      <text:p text:style-name="P285"><text:span text:style-name="T286">Nr.<text:s/></text:span><text:a xlink:href="https://www.e-tar.lt/portal/legalAct.html?documentId=TAR.8BE77FB27695" office:target-frame-name="_top" xlink:show="replace"><text:span text:style-name="T287">3D-122</text:span></text:a><text:span text:style-name="T288">, 2008-03-05, Žin., 2008, Nr. 30-1063 (2008-03-13), i. k. 10</text:span><text:span text:style-name="T289">82330ISAK003D-122</text:span></text:p>
      <text:p text:style-name="P290"><text:span text:style-name="T291">Nr.<text:s/></text:span><text:a xlink:href="https://www.e-tar.lt/portal/legalAct.html?documentId=TAR.81F507E4DD4B" office:target-frame-name="_top" xlink:show="replace"><text:span text:style-name="T292">3D-57</text:span></text:a><text:span text:style-name="T293">, 2009-02-03, Žin., 2009, Nr. 15-602 (2009-02-07), i. k. 1092330ISAK0003D-57</text:span></text:p>
      <text:p text:style-name="P294"><text:span text:style-name="T295">Nr.<text:s/></text:span><text:a xlink:href="https://www.e-tar.lt/portal/legalAct.html?documentId=TAR.8B75454C687F" office:target-frame-name="_top" xlink:show="replace"><text:span text:style-name="T296">3D-52</text:span></text:a><text:span text:style-name="T297">, 2010-01-27, Žin., 2010, Nr. 12-600 (2010-01-30), i. k. 1102330ISAK0003D-52</text:span></text:p>
      <text:p text:style-name="P298"><text:span text:style-name="T299">Nr.<text:s/></text:span><text:a xlink:href="https://www.e-tar.lt/portal/legalAct.html?documentId=TAR.508EA5487DD8" office:target-frame-name="_top" xlink:show="replace"><text:span text:style-name="T300">3D-20</text:span></text:a><text:span text:style-name="T301">, 2011-01-18, Žin., 2011, Nr. 8-370 (2011-01-20), i. k. 1112330ISAK</text:span><text:span text:style-name="T302">0003D-20</text:span></text:p>
      <text:p text:style-name="P303"><text:span text:style-name="T304">Nr.<text:s/></text:span><text:a xlink:href="https://www.e-tar.lt/portal/legalAct.html?documentId=TAR.B84C068596E9" office:target-frame-name="_top" xlink:show="replace"><text:span text:style-name="T305">3D-798</text:span></text:a><text:span text:style-name="T306">, 2011-11-03, Žin., 2011, Nr. 132-6295 (2011-11-05), i. k. 1112330ISAK003D-798</text:span></text:p>
      <text:p text:style-name="P307"><text:span text:style-name="T308">Nr.<text:s/></text:span><text:a xlink:href="https://www.e-tar.lt/portal/legalAct.html?documentId=TAR.2C435E6D8C8A" office:target-frame-name="_top" xlink:show="replace"><text:span text:style-name="T309">3D-25</text:span></text:a><text:span text:style-name="T310">, 2012-01-17, Žin., 2012, Nr. 10-408 (2012-01-21), i. k. 1122330ISAK0003D-25</text:span></text:p>
      <text:p text:style-name="P311"><text:span text:style-name="T312">Nr.<text:s/></text:span><text:a xlink:href="https://www.e-tar.lt/portal/legalAct.html?documentId=TAR.C5CE0A2B3137" office:target-frame-name="_top" xlink:show="replace"><text:span text:style-name="T313">3D-104</text:span></text:a><text:span text:style-name="T314">, 2013-01-30, Žin., 2013, Nr. 12-585 (2013-02-01), i. k.<text:s/></text:span><text:span text:style-name="T315">1132330ISAK003D-104</text:span></text:p>
      <text:p text:style-name="P316"><text:span text:style-name="T317">Nr.<text:s/></text:span><text:a xlink:href="https://www.e-tar.lt/portal/legalAct.html?documentId=4a796a60722e11e3bd0ecaffd80c672a" office:target-frame-name="_top" xlink:show="replace"><text:span text:style-name="T318">3D-870</text:span></text:a><text:span text:style-name="T319">, 2013-12-19, Žin., 2013, Nr. 134-6861 (2013-12-27); paskelbta TAR 2013-12-31, i. k. 2013-00230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</text:span><text:span text:style-name="T329">ublikos žemės ūkio ministerija, Įsakymas</text:span></text:p>
      <text:p text:style-name="P330"><text:span text:style-name="T331">Nr.<text:s/></text:span><text:a xlink:href="https://www.e-tar.lt/portal/legalAct.html?documentId=TAR.7F413763E51B" office:target-frame-name="_top" xlink:show="replace"><text:span text:style-name="T332">3D-672</text:span></text:a><text:span text:style-name="T333">, 2004-12-23, Žin., 2004, Nr. 186-6941 (2004-12-29), i. k. 1042330ISAK003D-672</text:span></text:p>
      <text:p text:style-name="P334"><text:span text:style-name="T335">Dėl žemės ūkio ministro 2003 m. gruodžio 17<text:s/></text:span><text:span text:style-name="T336">d. įsakymo Nr. 3D-533 "Dėl žemės ūkio produkcijos sąlyginių verčių patvirtinimo" pakeitimo</text:span></text:p>
      <text:p text:style-name="P337"/>
      <text:p text:style-name="P338"><text:span text:style-name="T339">2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7AC95E42CEC4" office:target-frame-name="_top" xlink:show="replace"><text:span text:style-name="T344">3D-104</text:span></text:a><text:span text:style-name="T345">, 2006-03-23, Ž</text:span><text:span text:style-name="T346">in., 2006, Nr. 34-1218 (2006-03-28), i. k. 1062330ISAK003D-104</text:span></text:p>
      <text:p text:style-name="P347"><text:span text:style-name="T348">Dėl žemės ūkio ministro 2003 m. gruodžio 17 d. įsakymo Nr. 3D-533 "Dėl žemės ūkio produkcijos sąlyginių verčių patvirtinimo" pakeitimo</text:span></text:p>
      <text:p text:style-name="P349"/>
      <text:p text:style-name="P350"><text:span text:style-name="T351">3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TAR.6873DF99E63E" office:target-frame-name="_top" xlink:show="replace"><text:span text:style-name="T356">3D-110</text:span></text:a><text:span text:style-name="T357">, 2007-03-08, Žin., 2007, Nr. 31-1141 (2007-03-15), i. k. 1072330ISAK003D-110</text:span></text:p>
      <text:p text:style-name="P358"><text:span text:style-name="T359">Dėl žemės ūkio ministro 2003 m. gruodžio 17 d. įsakymo Nr. 3D-533 "Dėl žemės ūkio<text:s/></text:span><text:span text:style-name="T360">produkcijos sąlyginių verčių patvirtinimo" pakeitimo</text:span></text:p>
      <text:p text:style-name="P361"/>
      <text:p text:style-name="P362"><text:span text:style-name="T363">4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TAR.8BE77FB27695" office:target-frame-name="_top" xlink:show="replace"><text:span text:style-name="T368">3D-122</text:span></text:a><text:span text:style-name="T369">, 2008-03-05, Žin., 2008, Nr. 30-1063 (2008-03-13), i</text:span><text:span text:style-name="T370">. k. 1082330ISAK003D-122</text:span></text:p>
      <text:p text:style-name="P371"><text:span text:style-name="T372">Dėl žemės ūkio ministro 2003 m. gruodžio 17 d. įsakymo Nr. 3D-533 "Dėl žemės ūkio produkcijos sąlyginių verčių patvirtinimo" pakeitimo</text:span></text:p>
      <text:p text:style-name="P373"/>
      <text:p text:style-name="P374"><text:span text:style-name="T375">5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TAR.81F507E4DD4B" office:target-frame-name="_top" xlink:show="replace"><text:span text:style-name="T380">3D-57</text:span></text:a><text:span text:style-name="T381">, 2009-02-03, Žin., 2009, Nr. 15-602 (2009-02-07), i. k. 1092330ISAK0003D-57</text:span></text:p>
      <text:p text:style-name="P382"><text:span text:style-name="T383">Dėl žemės ūkio ministro 2003 m. gruodžio 17 d. įsakymo Nr. 3D-533 "Dėl žemės ūkio produkcijos<text:s/></text:span><text:span text:style-name="T384">sąlyginių verčių patvirtinimo" pakeitimo</text:span></text:p>
      <text:p text:style-name="P385"/>
      <text:p text:style-name="P386"><text:span text:style-name="T387">6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8B75454C687F" office:target-frame-name="_top" xlink:show="replace"><text:span text:style-name="T392">3D-52</text:span></text:a><text:span text:style-name="T393">, 2010-01-27, Žin., 2010, Nr. 12-600 (2010-01-30), i. k. 1102330IS</text:span><text:span text:style-name="T394">AK0003D-52</text:span></text:p>
      <text:soft-page-break/>
      <text:p text:style-name="P395"><text:span text:style-name="T396">Dėl žemės ūkio ministro 2003 m. gruodžio 17 d. įsakymo Nr. 3D-533 "Dėl Žemės ūkio produkcijos sąlyginių verčių patvirtinimo" pakeitimo</text:span></text:p>
      <text:p text:style-name="P397"/>
      <text:p text:style-name="P398"><text:span text:style-name="T399">7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TAR.508EA5487DD8" office:target-frame-name="_top" xlink:show="replace"><text:span text:style-name="T404">3D-20</text:span></text:a><text:span text:style-name="T405">, 2011-01-18, Žin., 2011, Nr. 8-370 (2011-01-20), i. k. 1112330ISAK0003D-20</text:span></text:p>
      <text:p text:style-name="P406"><text:span text:style-name="T407">Dėl žemės ūkio ministro 2003 m. gruodžio 17 d. įsakymo Nr. 3D-533 "Dėl žemės ūkio produkcijos sąlyginių verčių patvirtinimo" pakeitimo</text:span></text:p>
      <text:p text:style-name="P408"/>
      <text:p text:style-name="P409"><text:span text:style-name="T410">8.</text:span></text:p>
      <text:p text:style-name="P411"><text:span text:style-name="T412">Li</text:span><text:span text:style-name="T413">etuvos Respublikos žemės ūkio ministerija, Įsakymas</text:span></text:p>
      <text:p text:style-name="P414"><text:span text:style-name="T415">Nr.<text:s/></text:span><text:a xlink:href="https://www.e-tar.lt/portal/legalAct.html?documentId=TAR.B84C068596E9" office:target-frame-name="_top" xlink:show="replace"><text:span text:style-name="T416">3D-798</text:span></text:a><text:span text:style-name="T417">, 2011-11-03, Žin., 2011, Nr. 132-6295 (2011-11-05), i. k. 1112330ISAK003D-798</text:span></text:p>
      <text:p text:style-name="P418"><text:span text:style-name="T419">Dėl žemės ūkio ministro 2003 m. g</text:span><text:span text:style-name="T420">ruodžio 17 d. įsakymo Nr. 3D-533 "Dėl žemės ūkio produkcijos sąlyginių verčių patvirtinimo" pakeitimo</text:span></text:p>
      <text:p text:style-name="P421"/>
      <text:p text:style-name="P422"><text:span text:style-name="T423">9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TAR.2C435E6D8C8A" office:target-frame-name="_top" xlink:show="replace"><text:span text:style-name="T428">3D-25</text:span></text:a><text:span text:style-name="T429">,<text:s/></text:span><text:span text:style-name="T430">2012-01-17, Žin., 2012, Nr. 10-408 (2012-01-21), i. k. 1122330ISAK0003D-25</text:span></text:p>
      <text:p text:style-name="P431"><text:span text:style-name="T432">Dėl žemės ūkio ministro 2003 m. gruodžio 17 d. įsakymo Nr. 3D-533 "Dėl Žemės ūkio produkcijos sąlyginių verčių patvirtinimo" pakeitimo</text:span></text:p>
      <text:p text:style-name="P433"/>
      <text:p text:style-name="P434"><text:span text:style-name="T435">10.</text:span></text:p>
      <text:p text:style-name="P436"><text:span text:style-name="T437">Lietuvos Respublikos žemės ūkio ministeri</text:span><text:span text:style-name="T438">ja, Įsakymas</text:span></text:p>
      <text:p text:style-name="P439"><text:span text:style-name="T440">Nr.<text:s/></text:span><text:a xlink:href="https://www.e-tar.lt/portal/legalAct.html?documentId=TAR.C5CE0A2B3137" office:target-frame-name="_top" xlink:show="replace"><text:span text:style-name="T441">3D-104</text:span></text:a><text:span text:style-name="T442">, 2013-01-30, Žin., 2013, Nr. 12-585 (2013-02-01), i. k. 1132330ISAK003D-104</text:span></text:p>
      <text:p text:style-name="P443"><text:span text:style-name="T444">Dėl žemės ūkio ministro 2003 m. gruodžio 17 d. įsakymo Nr. 3D-533 "Dėl žem</text:span><text:span text:style-name="T445">ės ūkio produkcijos sąlyginių verčių patvirtinimo" pakeitimo</text:span></text:p>
      <text:p text:style-name="P446"/>
      <text:p text:style-name="P447"><text:span text:style-name="T448">11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4a796a60722e11e3bd0ecaffd80c672a" office:target-frame-name="_top" xlink:show="replace"><text:span text:style-name="T453">3D-870</text:span></text:a><text:span text:style-name="T454">, 2013-12-19, Žin., 2013,<text:s/></text:span><text:span text:style-name="T455">Nr. 134-6861 (2013-12-27); paskelbta TAR 2013-12-31, i. k. 2013-00230</text:span></text:p>
      <text:p text:style-name="P456"><text:span text:style-name="T457">Dėl žemės ūkio ministro 2003 m. gruodžio 17 d. įsakymo Nr. 3D-533 "Dėl Žemės ūkio produkcijos sąlyginių verčių patvirtinimo"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4" meta:paragraph-count="386" meta:word-count="1103" meta:character-count="7348" meta:row-count="602" meta:non-whitespace-character-count="6631"/>
  </office:meta>
</office:document-meta>
</file>