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indent="3.543in"/>
      <style:text-properties fo:hyphenate="fal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4.4958in" style:use-optimal-column-width="false"/>
    </style:style>
    <style:style style:name="TableColumn60" style:family="table-column">
      <style:table-column-properties style:column-width="1.7333in" style:use-optimal-column-width="false"/>
    </style:style>
    <style:style style:name="Table58" style:family="table">
      <style:table-properties style:width="6.2291in" fo:margin-left="0.075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fo:font-size="11pt" style:font-size-asian="11pt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fo:font-size="11pt" style:font-size-asian="11pt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fo:font-size="11pt" style:font-size-asian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0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35" style:parent-style-name="DefaultParagraphFont" style:family="text">
      <style:text-properties fo:color="#000000" fo:font-size="11pt" style:font-size-asian="11pt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font-size="11pt" style:font-size-asian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74" style:parent-style-name="DefaultParagraphFont" style:family="text">
      <style:text-properties fo:color="#000000"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3-01 iki 2011-01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<text:s/></text:p>
      <text:p text:style-name="P49">ministro 2003 m. gruodžio 17 d.<text:s/></text:p>
      <text:p text:style-name="P50">įsakymu Nr. 3D-533</text:p>
      <text:p text:style-name="P51">(Lietuvos Respublikos žemės ūkio<text:s/></text:p>
      <text:p text:style-name="P52">ministro 2010 m. sausio 27 d.<text:s/></text:p>
      <text:p text:style-name="P53">įsakymo Nr. 3D-52 redakcija)</text:p>
      <text:p text:style-name="P54"/>
      <text:p text:style-name="P55"><text:span text:style-name="T56">ŽEMĖS ŪKIO PRODUKCIJOS SĄLYGINĖS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Pavadinimas</text:span></text:p>
            </table:table-cell>
            <table:table-cell table:style-name="TableCell65">
              <text:p text:style-name="P66"><text:span text:style-name="T67">Sąlyginė vertė, Lt/vnt.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Galvijai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Karvės</text:span></text:p>
          </table:table-cell>
          <table:table-cell table:style-name="TableCell78">
            <text:p text:style-name="P79"><text:span text:style-name="T80">1350</text:span></text:p>
          </table:table-cell>
        </table:table-row>
        <table:table-row table:style-name="TableRow81">
          <table:table-cell table:style-name="TableCell82">
            <text:p text:style-name="P83">Veršeliai iki 6 mėn.</text:p>
          </table:table-cell>
          <table:table-cell table:style-name="TableCell84">
            <text:p text:style-name="P85">390</text:p>
          </table:table-cell>
        </table:table-row>
        <table:table-row table:style-name="TableRow86">
          <table:table-cell table:style-name="TableCell87">
            <text:p text:style-name="P88">Galvijų prieauglis nuo 6 iki 12 mėn.</text:p>
          </table:table-cell>
          <table:table-cell table:style-name="TableCell89">
            <text:p text:style-name="P90">750</text:p>
          </table:table-cell>
        </table:table-row>
        <table:table-row table:style-name="TableRow91">
          <table:table-cell table:style-name="TableCell92">
            <text:p text:style-name="P93"><text:span text:style-name="T94">Kiaulė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Paršavedės</text:span></text:p>
          </table:table-cell>
          <table:table-cell table:style-name="TableCell101">
            <text:p text:style-name="P102"><text:span text:style-name="T103">635</text:span></text:p>
          </table:table-cell>
        </table:table-row>
        <table:table-row table:style-name="TableRow104">
          <table:table-cell table:style-name="TableCell105">
            <text:p text:style-name="P106">Paršeliai*</text:p>
          </table:table-cell>
          <table:table-cell table:style-name="TableCell107">
            <text:p text:style-name="P108">95</text:p>
          </table:table-cell>
        </table:table-row>
        <table:table-row table:style-name="TableRow109">
          <table:table-cell table:style-name="TableCell110">
            <text:p text:style-name="P111">Penimos kiaulės</text:p>
          </table:table-cell>
          <table:table-cell table:style-name="TableCell112">
            <text:p text:style-name="P113">350</text:p>
          </table:table-cell>
        </table:table-row>
        <table:table-row table:style-name="TableRow114">
          <table:table-cell table:style-name="TableCell115">
            <text:p text:style-name="P116"><text:span text:style-name="T117">Avys, ožkos</text:span></text:p>
          </table:table-cell>
          <table:table-cell table:style-name="TableCell118">
            <text:p text:style-name="P119">155</text:p>
          </table:table-cell>
        </table:table-row>
        <table:table-row table:style-name="TableRow120">
          <table:table-cell table:style-name="TableCell121">
            <text:p text:style-name="P122"><text:span text:style-name="T123">Arkliai</text:span></text:p>
          </table:table-cell>
          <table:table-cell table:style-name="TableCell124">
            <text:p text:style-name="P125">1200</text:p>
          </table:table-cell>
        </table:table-row>
        <table:table-row table:style-name="TableRow126">
          <table:table-cell table:style-name="TableCell127">
            <text:p text:style-name="P128"><text:span text:style-name="T129">Paukščiai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Vištos</text:span>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Antys</text:p>
          </table:table-cell>
          <table:table-cell table:style-name="TableCell141">
            <text:p text:style-name="P142">24</text:p>
          </table:table-cell>
        </table:table-row>
        <table:table-row table:style-name="TableRow143">
          <table:table-cell table:style-name="TableCell144">
            <text:p text:style-name="P145">Žąsys</text:p>
          </table:table-cell>
          <table:table-cell table:style-name="TableCell146">
            <text:p text:style-name="P147">38</text:p>
          </table:table-cell>
        </table:table-row>
        <table:table-row table:style-name="TableRow148">
          <table:table-cell table:style-name="TableCell149">
            <text:p text:style-name="P150">Kalakučiukai, kalakutai</text:p>
          </table:table-cell>
          <table:table-cell table:style-name="TableCell151">
            <text:p text:style-name="P152">34</text:p>
          </table:table-cell>
        </table:table-row>
        <table:table-row table:style-name="TableRow153">
          <table:table-cell table:style-name="TableCell154">
            <text:p text:style-name="P155"><text:span text:style-name="T156">Žvėrelia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Triušiai</text:span></text:p>
          </table:table-cell>
          <table:table-cell table:style-name="TableCell163">
            <text:p text:style-name="P164">26</text:p>
          </table:table-cell>
        </table:table-row>
        <table:table-row table:style-name="TableRow165">
          <table:table-cell table:style-name="TableCell166">
            <text:p text:style-name="P167"><text:span text:style-name="T168">Kiti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Bičių šeima</text:span></text:p>
          </table:table-cell>
          <table:table-cell table:style-name="TableCell175">
            <text:p text:style-name="P176">150</text:p>
          </table:table-cell>
        </table:table-row>
      </table:table>
      <text:p text:style-name="P177"/>
      <text:p text:style-name="P178">*Nuo atjunkymo iki 40 kg svorio</text:p>
      <text:p text:style-name="P179"/>
      <text:p text:style-name="P180"><text:span text:style-name="T181">_________________</text:span></text:p>
      <text:p text:style-name="Normal"/>
      <text:p text:style-name="P182">Priedo pakeitimai:</text:p>
      <text:p text:style-name="P183"><text:span text:style-name="T184">Nr.<text:s/></text:span><text:a xlink:href="https://www.e-tar.lt/portal/legalAct.html?documentId=TAR.7F413763E51B" office:target-frame-name="_top" xlink:show="replace"><text:span text:style-name="T185">3D-672</text:span></text:a><text:span text:style-name="T186">, 2004-12-23, Žin., 2004, Nr. 186-6941 (2004-12-29), i. k. 1042330ISAK003D-672</text:span></text:p>
      <text:p text:style-name="P187"><text:span text:style-name="T188">Nr.<text:s/></text:span><text:a xlink:href="https://www.e-tar.lt/portal/legalAct.html?documentId=TAR.7AC95E42CEC4" office:target-frame-name="_top" xlink:show="replace"><text:span text:style-name="T189">3D-10</text:span><text:span text:style-name="T190">4</text:span></text:a><text:span text:style-name="T191">, 2006-03-23, Žin., 2006, Nr. 34-1218 (2006-03-28), i. k. 1062330ISAK003D-104</text:span></text:p>
      <text:p text:style-name="P192"><text:span text:style-name="T193">Nr.<text:s/></text:span><text:a xlink:href="https://www.e-tar.lt/portal/legalAct.html?documentId=TAR.6873DF99E63E" office:target-frame-name="_top" xlink:show="replace"><text:span text:style-name="T194">3D-110</text:span></text:a><text:span text:style-name="T195">, 2007-03-08, Žin., 2007, Nr. 31-1141 (2007-03-15), i. k. 1072330ISAK003D-110</text:span></text:p>
      <text:p text:style-name="P196"><text:span text:style-name="T197">Nr.<text:s/></text:span><text:a xlink:href="https://www.e-tar.lt/portal/legalAct.html?documentId=TAR.8BE77FB27695" office:target-frame-name="_top" xlink:show="replace"><text:span text:style-name="T198">3D-122</text:span></text:a><text:span text:style-name="T199">, 2008-03-05, Žin., 2008, Nr. 30-1063 (2008-03-13), i. k. 1082330ISAK003D-122</text:span></text:p>
      <text:p text:style-name="P200"><text:span text:style-name="T201">Nr.<text:s/></text:span><text:a xlink:href="https://www.e-tar.lt/portal/legalAct.html?documentId=TAR.81F507E4DD4B" office:target-frame-name="_top" xlink:show="replace"><text:span text:style-name="T202">3D-57</text:span></text:a><text:span text:style-name="T203">,<text:s/></text:span><text:span text:style-name="T204">2009-02-03, Žin., 2009, Nr. 15-602 (2009-02-07), i. k. 1092330ISAK0003D-57</text:span></text:p>
      <text:p text:style-name="P205"><text:span text:style-name="T206">Nr.<text:s/></text:span><text:a xlink:href="https://www.e-tar.lt/portal/legalAct.html?documentId=TAR.8B75454C687F" office:target-frame-name="_top" xlink:show="replace"><text:span text:style-name="T207">3D-52</text:span></text:a><text:span text:style-name="T208">, 2010-01-27, Žin., 2010, Nr. 12-600 (2010-01-30), i. k. 1102330ISAK0003D-52</text:span></text:p>
      <text:p text:style-name="Normal"/>
      <text:p text:style-name="P209"/>
      <text:p text:style-name="P210"/>
      <text:p text:style-name="P211"><text:span text:style-name="T212">Pakeitimai</text:span><text:span text:style-name="T213">:</text:span></text:p>
      <text:p text:style-name="P214"/>
      <text:soft-page-break/>
      <text:p text:style-name="P215"><text:span text:style-name="T216">1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TAR.7F413763E51B" office:target-frame-name="_top" xlink:show="replace"><text:span text:style-name="T221">3D-672</text:span></text:a><text:span text:style-name="T222">, 2004-12-23, Žin., 2004, Nr. 186-6941 (2004-12-29), i. k. 1042330ISAK003D-672</text:span></text:p>
      <text:p text:style-name="P223"><text:span text:style-name="T224">Dėl žemės ūkio ministro<text:s/></text:span><text:span text:style-name="T225">2003 m. gruodžio 17 d. įsakymo Nr. 3D-533 "Dėl žemės ūkio produkcijos sąlyginių verčių patvirtinimo" pakeitimo</text:span></text:p>
      <text:p text:style-name="P226"/>
      <text:p text:style-name="P227"><text:span text:style-name="T228">2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7AC95E42CEC4" office:target-frame-name="_top" xlink:show="replace"><text:span text:style-name="T233">3</text:span><text:span text:style-name="T234">D-104</text:span></text:a><text:span text:style-name="T235">, 2006-03-23, Žin., 2006, Nr. 34-1218 (2006-03-28), i. k. 1062330ISAK003D-104</text:span></text:p>
      <text:p text:style-name="P236"><text:span text:style-name="T237">Dėl žemės ūkio ministro 2003 m. gruodžio 17 d. įsakymo Nr. 3D-533 "Dėl žemės ūkio produkcijos sąlyginių verčių patvirtinimo" pakeitimo</text:span></text:p>
      <text:p text:style-name="P238"/>
      <text:p text:style-name="P239"><text:span text:style-name="T240">3.</text:span></text:p>
      <text:p text:style-name="P241"><text:span text:style-name="T242">Lietuvos Respublikos žemės ūkio<text:s/></text:span><text:span text:style-name="T243">ministerija, Įsakymas</text:span></text:p>
      <text:p text:style-name="P244"><text:span text:style-name="T245">Nr.<text:s/></text:span><text:a xlink:href="https://www.e-tar.lt/portal/legalAct.html?documentId=TAR.6873DF99E63E" office:target-frame-name="_top" xlink:show="replace"><text:span text:style-name="T246">3D-110</text:span></text:a><text:span text:style-name="T247">, 2007-03-08, Žin., 2007, Nr. 31-1141 (2007-03-15), i. k. 1072330ISAK003D-110</text:span></text:p>
      <text:p text:style-name="P248"><text:span text:style-name="T249">Dėl žemės ūkio ministro 2003 m. gruodžio 17 d. įsakymo Nr. 3D-53</text:span><text:span text:style-name="T250">3 "Dėl žemės ūkio produkcijos sąlyginių verčių patvirtinimo" pakeitimo</text:span></text:p>
      <text:p text:style-name="P251"/>
      <text:p text:style-name="P252"><text:span text:style-name="T253">4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8BE77FB27695" office:target-frame-name="_top" xlink:show="replace"><text:span text:style-name="T258">3D-122</text:span></text:a><text:span text:style-name="T259">, 2008-03-05, Žin., 2008, Nr. 30-10</text:span><text:span text:style-name="T260">63 (2008-03-13), i. k. 1082330ISAK003D-122</text:span></text:p>
      <text:p text:style-name="P261"><text:span text:style-name="T262">Dėl žemės ūkio ministro 2003 m. gruodžio 17 d. įsakymo Nr. 3D-533 "Dėl žemės ūkio produkcijos sąlyginių verčių patvirtinimo" pakeitimo</text:span></text:p>
      <text:p text:style-name="P263"/>
      <text:p text:style-name="P264"><text:span text:style-name="T265">5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81F507E4DD4B" office:target-frame-name="_top" xlink:show="replace"><text:span text:style-name="T270">3D-57</text:span></text:a><text:span text:style-name="T271">, 2009-02-03, Žin., 2009, Nr. 15-602 (2009-02-07), i. k. 1092330ISAK0003D-57</text:span></text:p>
      <text:p text:style-name="P272"><text:span text:style-name="T273">Dėl žemės ūkio ministro 2003 m. gruodžio 17 d. įsakymo Nr. 3D-533 "Dėl žemės ūkio produkcijos sąlyginių verč</text:span><text:span text:style-name="T274">ių patvirtinimo" pakeitimo</text:span></text:p>
      <text:p text:style-name="P275"/>
      <text:p text:style-name="P276"><text:span text:style-name="T277">6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8B75454C687F" office:target-frame-name="_top" xlink:show="replace"><text:span text:style-name="T282">3D-52</text:span></text:a><text:span text:style-name="T283">, 2010-01-27, Žin., 2010, Nr. 12-600 (2010-01-30), i. k. 1102330ISAK0003D-52</text:span></text:p>
      <text:p text:style-name="P284"><text:span text:style-name="T285">Dėl</text:span><text:span text:style-name="T286"><text:s/>žemės ūkio ministro 2003 m. gruodžio 17 d. įsakymo Nr. 3D-533 "Dėl Žemės ūkio produkcijos sąlyginių verčių patvirtinimo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118" meta:word-count="661" meta:character-count="4749" meta:row-count="168" meta:non-whitespace-character-count="4206"/>
  </office:meta>
</office:document-meta>
</file>