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2.7666in"/>
    </style:style>
    <style:style style:name="TableColumn61" style:family="table-column">
      <style:table-column-properties style:column-width="2.0527in"/>
    </style:style>
    <style:style style:name="Table58" style:family="table">
      <style:table-properties style:width="5.4861in" fo:margin-left="0.5791in" table:align="lef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B05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 style:min-row-height="0.2187in"/>
    </style:style>
    <style:style style:name="P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708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916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3229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812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309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916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812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04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81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302in"/>
    </style:style>
    <style:style style:name="TableCell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427in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312in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30 iki 2017-01-02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Nauja redakcija nuo 2015-12-30:</text:p>
      <text:p text:style-name="Normal"><text:span text:style-name="T14">Nr.<text:s/></text:span><text:a xlink:href="https://www.e-tar.lt/portal/legalAct.html?documentId=e6e7d580ae0911e5b12fbb7dc920ee2c" office:target-frame-name="_top" xlink:show="replace"><text:span text:style-name="T15">3D-958</text:span></text:a><text:span text:style-name="T16">, 2015-12-29, paskelbta TAR 2015-12-29, i. k. 2015-20816</text:span></text:p>
      <text:p text:style-name="P17"/>
      <text:p text:style-name="P18">LIETUVOS RESPUBLIKOS ŽEMĖS ŪKIO<text:s/></text:p>
      <text:p text:style-name="P19">MINISTRAS</text:p>
      <text:p text:style-name="P20"/>
      <text:p text:style-name="P21">ĮSAKYMAS</text:p>
      <text:p text:style-name="P22"><text:span text:style-name="T23">„DĖL ŪKINIŲ GYVŪNŲ SĄLYGINIŲ VERČIŲ LENTELĖ</text:span><text:span text:style-name="T24">S PATVIRTINIMO</text:span><text:span text:style-name="T25">“</text:span></text:p>
      <text:p text:style-name="P26"/>
      <text:p text:style-name="P27">2003 m. gruodžio 17 d. Nr. 3D-533</text:p>
      <text:p text:style-name="P28">Vilnius</text:p>
      <text:p text:style-name="P29"/>
      <text:p text:style-name="P30"/>
      <text:p text:style-name="P31"><text:span text:style-name="T32">Vadovaudamasi Lietuvos Respublikos piniginės socialinės paramos nepasiturintiems gyventojams įstatymo 14 straipsnio 1 dalies 5 punktu, 20 straipsnio 5 dalimi ir Lietuvos Respublikos Vyriausybės 2</text:span><text:span text:style-name="T33">011 m. gruodžio 28 d. nutarimo Nr. 1532 „Dėl įgaliojimų suteikimo įgyvendinant Lietuvos Respublikos piniginės socialinės paramos nepasiturintiems gyventojams įstatymą“ 1.3.3 papunkčiu ir atsižvelgdama į Lietuvos agrarinės ekonomikos instituto pateiktus ska</text:span><text:span text:style-name="T34">ičiavimus:</text:span></text:p>
      <text:p text:style-name="P35"><text:span text:style-name="T36">T v i r t i n u Ūkinių gyvūnų sąlyginių verčių lentelę (pridedama).</text:span><text:s/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</text:p>
      <text:p text:style-name="P46">žemės ūkio ministro</text:p>
      <text:p text:style-name="P47">2003 m. gruodžio 17 d.</text:p>
      <text:p text:style-name="P48">įsakymu Nr. 3D-533</text:p>
      <text:p text:style-name="P49">(Lietuvos Respublikos žemės<text:s/></text:p>
      <text:p text:style-name="P50">ūkio ministro 2015 m. gruodžio<text:s/></text:p>
      <text:p text:style-name="P51">29 d. įsakymo Nr. 3D-958</text:p>
      <text:p text:style-name="P52">redakcija)</text:p>
      <text:p text:style-name="P53"/>
      <text:p text:style-name="P54"/>
      <text:p text:style-name="P55"><text:span text:style-name="T56">ŪKINIŲ GYVŪNŲ SĄLYGINIŲ VERČIŲ LENTELĖ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Ūkinių gyvūnų pavadinimas</text:p>
          </table:table-cell>
          <table:table-cell table:style-name="TableCell67">
            <text:p text:style-name="P68"><text:span text:style-name="T69">Sąlyginė</text:span><text:span text:style-name="T70"><text:s/></text:span><text:span text:style-name="T71">vertė, Eur už vnt.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016 m.</text:p>
          </table:table-cell>
        </table:table-row>
        <table:table-row table:style-name="TableRow77">
          <table:table-cell table:style-name="TableCell78" table:number-rows-spanned="4">
            <text:p text:style-name="P79">1.</text:p>
          </table:table-cell>
          <table:table-cell table:style-name="TableCell80">
            <text:p text:style-name="P81">Galvijai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Karvė</text:p>
          </table:table-cell>
          <table:table-cell table:style-name="TableCell88">
            <text:p text:style-name="P89">475,0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Veršelis<text:s/>iki 6 mėn.</text:p>
          </table:table-cell>
          <table:table-cell table:style-name="TableCell94">
            <text:p text:style-name="P95">127,5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Galvijo prieauglis nuo 6 iki 12 mėn.</text:p>
          </table:table-cell>
          <table:table-cell table:style-name="TableCell100">
            <text:p text:style-name="P101">325,00</text:p>
          </table:table-cell>
        </table:table-row>
        <table:table-row table:style-name="TableRow102">
          <table:table-cell table:style-name="TableCell103" table:number-rows-spanned="4">
            <text:p text:style-name="P104">2.</text:p>
          </table:table-cell>
          <table:table-cell table:style-name="TableCell105">
            <text:p text:style-name="P106">Kiaulės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aršavedė</text:p>
          </table:table-cell>
          <table:table-cell table:style-name="TableCell113">
            <text:p text:style-name="P114">116,5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aršelis *</text:p>
          </table:table-cell>
          <table:table-cell table:style-name="TableCell119">
            <text:p text:style-name="P120">55,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enima kiaulė</text:p>
          </table:table-cell>
          <table:table-cell table:style-name="TableCell125">
            <text:p text:style-name="P126">101,5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Avis, ožka</text:p>
          </table:table-cell>
          <table:table-cell table:style-name="TableCell132">
            <text:p text:style-name="P133">50,67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Arklys<text:s/></text:p>
          </table:table-cell>
          <table:table-cell table:style-name="TableCell139">
            <text:p text:style-name="P140">307,00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aukščia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Višta</text:p>
          </table:table-cell>
          <table:table-cell table:style-name="TableCell153">
            <text:p text:style-name="P154">7,2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ntis</text:p>
          </table:table-cell>
          <table:table-cell table:style-name="TableCell160">
            <text:p text:style-name="P161">7,24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Žąsis</text:p>
          </table:table-cell>
          <table:table-cell table:style-name="TableCell167">
            <text:p text:style-name="P168">10,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Kalakučiukas,<text:s/>kalakutas</text:p>
          </table:table-cell>
          <table:table-cell table:style-name="TableCell174">
            <text:p text:style-name="P175">17,90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Kiti</text:p>
            <text:p text:style-name="P181">Bičių šeima</text:p>
            <text:p text:style-name="P182">Strutis</text:p>
            <text:p text:style-name="P183">Šinšila</text:p>
          </table:table-cell>
          <table:table-cell table:style-name="TableCell184">
            <text:p text:style-name="P185"/>
            <text:p text:style-name="P186">45,00</text:p>
            <text:p text:style-name="P187">500,00</text:p>
            <text:p text:style-name="P188">15,00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riušis</text:p>
          </table:table-cell>
          <table:table-cell table:style-name="TableCell194">
            <text:p text:style-name="P195">9,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*Nuo atjunkymo iki 40 kg svorio.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___________________________</text:span></text:p>
      <text:p text:style-name="P205">Priedo pakeitimai:</text:p>
      <text:p text:style-name="P206"><text:span text:style-name="T207">Nr.<text:s/></text:span><text:a xlink:href="https://www.e-tar.lt/portal/legalAct.html?documentId=TAR.7F413763E51B" office:target-frame-name="_top" xlink:show="replace"><text:span text:style-name="T208">3D-672</text:span></text:a><text:span text:style-name="T209">, 2004-12-23, Žin., 2004, Nr. 186-6941 (2004-12-29), i. k. 1042330ISAK003D-672</text:span></text:p>
      <text:p text:style-name="P210"><text:span text:style-name="T211">Nr.<text:s/></text:span><text:a xlink:href="https://www.e-tar.lt/portal/legalAct.html?documentId=TAR.7AC95E42CEC4" office:target-frame-name="_top" xlink:show="replace"><text:span text:style-name="T212">3D-10</text:span><text:span text:style-name="T213">4</text:span></text:a><text:span text:style-name="T214">, 2006-03-23, Žin., 2006, Nr. 34-1218 (2006-03-28), i. k. 1062330ISAK003D-104</text:span></text:p>
      <text:p text:style-name="P215"><text:span text:style-name="T216">Nr.<text:s/></text:span><text:a xlink:href="https://www.e-tar.lt/portal/legalAct.html?documentId=TAR.6873DF99E63E" office:target-frame-name="_top" xlink:show="replace"><text:span text:style-name="T217">3D-110</text:span></text:a><text:span text:style-name="T218">, 2007-03-08, Žin., 2007, Nr. 31-1141 (2007-03-15), i. k. 1072330ISAK003D-110</text:span></text:p>
      <text:p text:style-name="P219"><text:span text:style-name="T220">Nr.<text:s/></text:span><text:a xlink:href="https://www.e-tar.lt/portal/legalAct.html?documentId=TAR.8BE77FB27695" office:target-frame-name="_top" xlink:show="replace"><text:span text:style-name="T221">3D-122</text:span></text:a><text:span text:style-name="T222">, 2008-03-05, Žin., 2008, Nr. 30-1063 (2008-03-13), i. k. 1082330ISAK003D-122</text:span></text:p>
      <text:p text:style-name="P223"><text:span text:style-name="T224">Nr.<text:s/></text:span><text:a xlink:href="https://www.e-tar.lt/portal/legalAct.html?documentId=TAR.81F507E4DD4B" office:target-frame-name="_top" xlink:show="replace"><text:span text:style-name="T225">3D-57</text:span></text:a><text:span text:style-name="T226">,<text:s/></text:span><text:span text:style-name="T227">2009-02-03, Žin., 2009, Nr. 15-602 (2009-02-07), i. k. 1092330ISAK0003D-57</text:span></text:p>
      <text:p text:style-name="P228"><text:span text:style-name="T229">Nr.<text:s/></text:span><text:a xlink:href="https://www.e-tar.lt/portal/legalAct.html?documentId=TAR.8B75454C687F" office:target-frame-name="_top" xlink:show="replace"><text:span text:style-name="T230">3D-52</text:span></text:a><text:span text:style-name="T231">, 2010-01-27, Žin., 2010, Nr. 12-600 (2010-01-30), i. k. 1102330ISAK0003D-52</text:span></text:p>
      <text:soft-page-break/>
      <text:p text:style-name="P232"><text:span text:style-name="T233">Nr.<text:s/></text:span><text:a xlink:href="https://www.e-tar.lt/portal/legalAct.html?documentId=TAR.508EA5487DD8" office:target-frame-name="_top" xlink:show="replace"><text:span text:style-name="T234">3D-20</text:span></text:a><text:span text:style-name="T235">, 2011-01-18, Žin., 2011, Nr. 8-370 (2011-01-20), i. k. 1112330ISAK0003D-20</text:span></text:p>
      <text:p text:style-name="P236"><text:span text:style-name="T237">Nr.<text:s/></text:span><text:a xlink:href="https://www.e-tar.lt/portal/legalAct.html?documentId=TAR.B84C068596E9" office:target-frame-name="_top" xlink:show="replace"><text:span text:style-name="T238">3D-798</text:span></text:a><text:span text:style-name="T239">,<text:s/></text:span><text:span text:style-name="T240">2011-11-03, Žin., 2011, Nr. 132-6295 (2011-11-05), i. k. 1112330ISAK003D-798</text:span></text:p>
      <text:p text:style-name="P241"><text:span text:style-name="T242">Nr.<text:s/></text:span><text:a xlink:href="https://www.e-tar.lt/portal/legalAct.html?documentId=TAR.2C435E6D8C8A" office:target-frame-name="_top" xlink:show="replace"><text:span text:style-name="T243">3D-25</text:span></text:a><text:span text:style-name="T244">, 2012-01-17, Žin., 2012, Nr. 10-408 (2012-01-21), i. k. 1122330ISAK0003D-25</text:span></text:p>
      <text:p text:style-name="P245"><text:span text:style-name="T246">Nr.<text:s/></text:span><text:a xlink:href="https://www.e-tar.lt/portal/legalAct.html?documentId=TAR.C5CE0A2B3137" office:target-frame-name="_top" xlink:show="replace"><text:span text:style-name="T247">3D-104</text:span></text:a><text:span text:style-name="T248">, 2013-01-30, Žin., 2013, Nr. 12-585 (2013-02-01), i. k. 1132330ISAK003D-104</text:span></text:p>
      <text:p text:style-name="P249"><text:span text:style-name="T250">Nr.<text:s/></text:span><text:a xlink:href="https://www.e-tar.lt/portal/legalAct.html?documentId=4a796a60722e11e3bd0ecaffd80c672a" office:target-frame-name="_top" xlink:show="replace"><text:span text:style-name="T251">3D-870</text:span></text:a><text:span text:style-name="T252">, 2013-12-19, Žin., 2013, Nr. 134-6861 (2013-12-27), i. k. 2013-00230</text:span></text:p>
      <text:p text:style-name="P253"><text:span text:style-name="T254">Nr.<text:s/></text:span><text:a xlink:href="https://www.e-tar.lt/portal/legalAct.html?documentId=21399950285d11e4a6deb7cdea22d38c" office:target-frame-name="_top" xlink:show="replace"><text:span text:style-name="T255">3D-496</text:span></text:a><text:span text:style-name="T256">, 2014-08-20, paskelbta TAR 2014-08-20, i. k. 2014-11106</text:span></text:p>
      <text:p text:style-name="P257"><text:span text:style-name="T258">Nr.<text:s/></text:span><text:a xlink:href="https://www.e-tar.lt/portal/legalAct.html?documentId=7d1c8f00902911e4bb408baba2bdddf3" office:target-frame-name="_top" xlink:show="replace"><text:span text:style-name="T259">3D-1015</text:span></text:a><text:span text:style-name="T260">, 2014-12-30, paskelbta TAR 2014-12-30, i. k. 2014-21066</text:span></text:p>
      <text:p text:style-name="P261"><text:span text:style-name="T262">Nr.<text:s/></text:span><text:a xlink:href="https://www.e-tar.lt/portal/legalAct.html?documentId=e6e7d580ae0911e5b12fbb7dc920ee2c" office:target-frame-name="_top" xlink:show="replace"><text:span text:style-name="T263">3D-958</text:span></text:a><text:span text:style-name="T264">, 2015-12-29, paskelbta TAR 2015-12-29, i. k. 2015-20816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žemės ūkio ministerija, Įsakymas</text:span></text:p>
      <text:p text:style-name="P274"><text:span text:style-name="T275">Nr.<text:s/></text:span><text:a xlink:href="https://www.e-tar.lt/portal/legalAct.html?documentId=TAR.7F413763E51B" office:target-frame-name="_top" xlink:show="replace"><text:span text:style-name="T276">3D-672</text:span></text:a><text:span text:style-name="T277">, 2004-12-23, Žin., 2004, Nr. 186-6941 (2004-12-29), i. k. 1042330ISAK003D-672</text:span></text:p>
      <text:p text:style-name="P278"><text:span text:style-name="T279">Dėl žemės ūkio ministro 2003 m. gruodžio 17 d. įsakymo Nr. 3D-533 "Dėl žemės ūkio produkcijos sąlyginių verčių<text:s/></text:span><text:span text:style-name="T280">patvirtinimo" pakeitimo</text:span></text:p>
      <text:p text:style-name="P281"/>
      <text:p text:style-name="P282"><text:span text:style-name="T283">2.</text:span></text:p>
      <text:p text:style-name="P284"><text:span text:style-name="T285">Lietuvos Respublikos žemės ūkio ministerija, Įsakymas</text:span></text:p>
      <text:p text:style-name="P286"><text:span text:style-name="T287">Nr.<text:s/></text:span><text:a xlink:href="https://www.e-tar.lt/portal/legalAct.html?documentId=TAR.7AC95E42CEC4" office:target-frame-name="_top" xlink:show="replace"><text:span text:style-name="T288">3D-104</text:span></text:a><text:span text:style-name="T289">, 2006-03-23, Žin., 2006, Nr. 34-1218 (2006-03-28), i. k. 1062330ISAK003D-104</text:span></text:p>
      <text:p text:style-name="P290"><text:span text:style-name="T291">Dėl<text:s/></text:span><text:span text:style-name="T292">žemės ūkio ministro 2003 m. gruodžio 17 d. įsakymo Nr. 3D-533 "Dėl žemės ūkio produkcijos sąlyginių verčių patvirtinimo" pakeitimo</text:span></text:p>
      <text:p text:style-name="P293"/>
      <text:p text:style-name="P294"><text:span text:style-name="T295">3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TAR.6873DF99E63E" office:target-frame-name="_top" xlink:show="replace"><text:span text:style-name="T300">3D-110</text:span></text:a><text:span text:style-name="T301">, 2007-03-08, Žin., 2007, Nr. 31-1141 (2007-03-15), i. k. 1072330ISAK003D-110</text:span></text:p>
      <text:p text:style-name="P302"><text:span text:style-name="T303">Dėl žemės ūkio ministro 2003 m. gruodžio 17 d. įsakymo Nr. 3D-533 "Dėl žemės ūkio produkcijos sąlyginių verčių patvirtinimo" pakeitimo</text:span></text:p>
      <text:p text:style-name="P304"/>
      <text:p text:style-name="P305"><text:span text:style-name="T306">4.</text:span></text:p>
      <text:p text:style-name="P307"><text:span text:style-name="T308">Lietuvos Respu</text:span><text:span text:style-name="T309">blikos žemės ūkio ministerija, Įsakymas</text:span></text:p>
      <text:p text:style-name="P310"><text:span text:style-name="T311">Nr.<text:s/></text:span><text:a xlink:href="https://www.e-tar.lt/portal/legalAct.html?documentId=TAR.8BE77FB27695" office:target-frame-name="_top" xlink:show="replace"><text:span text:style-name="T312">3D-122</text:span></text:a><text:span text:style-name="T313">, 2008-03-05, Žin., 2008, Nr. 30-1063 (2008-03-13), i. k. 1082330ISAK003D-122</text:span></text:p>
      <text:p text:style-name="P314"><text:span text:style-name="T315">Dėl žemės ūkio ministro 2003 m. gruodžio 17 d.</text:span><text:span text:style-name="T316"><text:s/>įsakymo Nr. 3D-533 "Dėl žemės ūkio produkcijos sąlyginių verčių patvirtinimo" pakeitimo</text:span></text:p>
      <text:p text:style-name="P317"/>
      <text:p text:style-name="P318"><text:span text:style-name="T319">5.</text:span></text:p>
      <text:p text:style-name="P320"><text:span text:style-name="T321">Lietuvos Respublikos žemės ūkio ministerija, Įsakymas</text:span></text:p>
      <text:p text:style-name="P322"><text:span text:style-name="T323">Nr.<text:s/></text:span><text:a xlink:href="https://www.e-tar.lt/portal/legalAct.html?documentId=TAR.81F507E4DD4B" office:target-frame-name="_top" xlink:show="replace"><text:span text:style-name="T324">3D-57</text:span></text:a><text:span text:style-name="T325">, 2009-02-03,<text:s/></text:span><text:span text:style-name="T326">Žin., 2009, Nr. 15-602 (2009-02-07), i. k. 1092330ISAK0003D-57</text:span></text:p>
      <text:p text:style-name="P327"><text:span text:style-name="T328">Dėl žemės ūkio ministro 2003 m. gruodžio 17 d. įsakymo Nr. 3D-533 "Dėl žemės ūkio produkcijos sąlyginių verčių patvirtinimo" pakeitimo</text:span></text:p>
      <text:p text:style-name="P329"/>
      <text:p text:style-name="P330"><text:span text:style-name="T331">6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8B75454C687F" office:target-frame-name="_top" xlink:show="replace"><text:span text:style-name="T336">3D-52</text:span></text:a><text:span text:style-name="T337">, 2010-01-27, Žin., 2010, Nr. 12-600 (2010-01-30), i. k. 1102330ISAK0003D-52</text:span></text:p>
      <text:p text:style-name="P338"><text:span text:style-name="T339">Dėl žemės ūkio ministro 2003 m. gruodžio 17 d. įsakymo Nr. 3D-533 "Dėl Žemės ūkio produk</text:span><text:span text:style-name="T340">cijos sąlyginių verčių patvirtinimo" pakeitimo</text:span></text:p>
      <text:p text:style-name="P341"/>
      <text:p text:style-name="P342"><text:span text:style-name="T343">7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TAR.508EA5487DD8" office:target-frame-name="_top" xlink:show="replace"><text:span text:style-name="T348">3D-20</text:span></text:a><text:span text:style-name="T349">, 2011-01-18, Žin., 2011, Nr. 8-370 (2011-01-20), i. k.<text:s/></text:span><text:span text:style-name="T350">1112330ISAK0003D-20</text:span></text:p>
      <text:p text:style-name="P351"><text:span text:style-name="T352">Dėl žemės ūkio ministro 2003 m. gruodžio 17 d. įsakymo Nr. 3D-533 "Dėl žemės ūkio produkcijos sąlyginių verčių patvirtinimo" pakeitimo</text:span></text:p>
      <text:p text:style-name="P353"/>
      <text:p text:style-name="P354"><text:span text:style-name="T355">8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TAR.B84C068596E9" office:target-frame-name="_top" xlink:show="replace"><text:span text:style-name="T360">3D-798</text:span></text:a><text:span text:style-name="T361">, 2011-11-03, Žin., 2011, Nr. 132-6295 (2011-11-05), i. k. 1112330ISAK003D-798</text:span></text:p>
      <text:p text:style-name="P362"><text:span text:style-name="T363">Dėl žemės ūkio ministro 2003 m. gruodžio 17 d. įsakymo Nr. 3D-533 "Dėl žemės ūkio produkcijos sąlyginių verčių patvirtinimo" pak</text:span><text:span text:style-name="T364">eitimo</text:span></text:p>
      <text:p text:style-name="P365"/>
      <text:p text:style-name="P366"><text:span text:style-name="T367">9.</text:span></text:p>
      <text:p text:style-name="P368"><text:span text:style-name="T369">Lietuvos Respublikos žemės ūkio ministerija, Įsakymas</text:span></text:p>
      <text:soft-page-break/>
      <text:p text:style-name="P370"><text:span text:style-name="T371">Nr.<text:s/></text:span><text:a xlink:href="https://www.e-tar.lt/portal/legalAct.html?documentId=TAR.2C435E6D8C8A" office:target-frame-name="_top" xlink:show="replace"><text:span text:style-name="T372">3D-25</text:span></text:a><text:span text:style-name="T373">, 2012-01-17, Žin., 2012, Nr. 10-408 (2012-01-21), i. k. 1122330ISAK0003D-25</text:span></text:p>
      <text:p text:style-name="P374"><text:span text:style-name="T375">Dėl žemės ūkio ministro</text:span><text:span text:style-name="T376"><text:s/>2003 m. gruodžio 17 d. įsakymo Nr. 3D-533 "Dėl Žemės ūkio produkcijos sąlyginių verčių patvirtinimo" pakeitimo</text:span></text:p>
      <text:p text:style-name="P377"/>
      <text:p text:style-name="P378"><text:span text:style-name="T379">10.</text:span></text:p>
      <text:p text:style-name="P380"><text:span text:style-name="T381">Lietuvos Respublikos žemės ūkio ministerija, Įsakymas</text:span></text:p>
      <text:p text:style-name="P382"><text:span text:style-name="T383">Nr.<text:s/></text:span><text:a xlink:href="https://www.e-tar.lt/portal/legalAct.html?documentId=TAR.C5CE0A2B3137" office:target-frame-name="_top" xlink:show="replace"><text:span text:style-name="T384">3D-104</text:span></text:a><text:span text:style-name="T385">, 2013-01-30, Žin., 2013, Nr. 12-585 (2013-02-01), i. k. 1132330ISAK003D-104</text:span></text:p>
      <text:p text:style-name="P386"><text:span text:style-name="T387">Dėl žemės ūkio ministro 2003 m. gruodžio 17 d. įsakymo Nr. 3D-533 "Dėl žemės ūkio produkcijos sąlyginių verčių patvirtinimo" pakeitimo</text:span></text:p>
      <text:p text:style-name="P388"/>
      <text:p text:style-name="P389"><text:span text:style-name="T390">11.</text:span></text:p>
      <text:p text:style-name="P391"><text:span text:style-name="T392">Lietuvos Respublikos žemės ūkio<text:s/></text:span><text:span text:style-name="T393">ministerija, Įsakymas</text:span></text:p>
      <text:p text:style-name="P394"><text:span text:style-name="T395">Nr.<text:s/></text:span><text:a xlink:href="https://www.e-tar.lt/portal/legalAct.html?documentId=4a796a60722e11e3bd0ecaffd80c672a" office:target-frame-name="_top" xlink:show="replace"><text:span text:style-name="T396">3D-870</text:span></text:a><text:span text:style-name="T397">, 2013-12-19, Žin., 2013, Nr. 134-6861 (2013-12-27), i. k. 2013-00230</text:span></text:p>
      <text:p text:style-name="P398"><text:span text:style-name="T399">Dėl žemės ūkio ministro 2003 m. gruodžio 17 d. įsakymo N</text:span><text:span text:style-name="T400">r. 3D-533 "Dėl Žemės ūkio produkcijos sąlyginių verčių patvirtinimo" pakeitimo</text:span></text:p>
      <text:p text:style-name="P401"/>
      <text:p text:style-name="P402"><text:span text:style-name="T403">12.</text:span></text:p>
      <text:p text:style-name="P404"><text:span text:style-name="T405">Lietuvos Respublikos žemės ūkio ministerija, Įsakymas</text:span></text:p>
      <text:p text:style-name="P406"><text:span text:style-name="T407">Nr.<text:s/></text:span><text:a xlink:href="https://www.e-tar.lt/portal/legalAct.html?documentId=21399950285d11e4a6deb7cdea22d38c" office:target-frame-name="_top" xlink:show="replace"><text:span text:style-name="T408">3D-496</text:span></text:a><text:span text:style-name="T409">, 2014-08-</text:span><text:span text:style-name="T410">20, paskelbta TAR 2014-08-20, i. k. 2014-11106</text:span></text:p>
      <text:p text:style-name="P411"><text:span text:style-name="T412">Dėl žemės ūkio ministro 2003 m. gruodžio 17 d. įsakymo Nr. 3D-533 „Dėl žemės ūkio produkcijos sąlyginių verčių patvirtinimo“ pakeitimo</text:span></text:p>
      <text:p text:style-name="P413"/>
      <text:p text:style-name="P414"><text:span text:style-name="T415">13.</text:span></text:p>
      <text:p text:style-name="P416"><text:span text:style-name="T417">Lietuvos Respublikos žemės ūkio ministerija, Įsakymas</text:span></text:p>
      <text:p text:style-name="P418"><text:span text:style-name="T419">Nr.<text:s/></text:span><text:a xlink:href="https://www.e-tar.lt/portal/legalAct.html?documentId=7d1c8f00902911e4bb408baba2bdddf3" office:target-frame-name="_top" xlink:show="replace"><text:span text:style-name="T420">3D-1015</text:span></text:a><text:span text:style-name="T421">, 2014-12-30, paskelbta TAR 2014-12-30, i. k. 2014-21066</text:span></text:p>
      <text:p text:style-name="P422"><text:span text:style-name="T423">Dėl žemės ūkio ministro 2003 m. gruodžio 17 d. įsakymo Nr. 3D-533 „Dėl žemės ūkio produkcijos są</text:span><text:span text:style-name="T424">lyginių verčių patvirtinimo“ pakeitimo</text:span></text:p>
      <text:p text:style-name="P425"/>
      <text:p text:style-name="P426"><text:span text:style-name="T427">14.</text:span></text:p>
      <text:p text:style-name="P428"><text:span text:style-name="T429">Lietuvos Respublikos žemės ūkio ministerija, Įsakymas</text:span></text:p>
      <text:p text:style-name="P430"><text:span text:style-name="T431">Nr.<text:s/></text:span><text:a xlink:href="https://www.e-tar.lt/portal/legalAct.html?documentId=e6e7d580ae0911e5b12fbb7dc920ee2c" office:target-frame-name="_top" xlink:show="replace"><text:span text:style-name="T432">3D-958</text:span></text:a><text:span text:style-name="T433">, 2015-12-29, paskelbta TAR 2015-12-29, i. k. 2015</text:span><text:span text:style-name="T434">-20816</text:span></text:p>
      <text:p text:style-name="P435"><text:span text:style-name="T436">Dėl žemės ūkio ministro 2003 m. gruodžio 17 d. įsakymo Nr. 3D-533 „Dėl žemės ūkio produkcijos sąlyginių verči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4" meta:paragraph-count="240" meta:word-count="1290" meta:character-count="9140" meta:row-count="367" meta:non-whitespace-character-count="8090"/>
  </office:meta>
</office:document-meta>
</file>