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hyphenate="false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125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8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7" style:parent-style-name="Normal" style:family="paragraph">
      <style:text-properties fo:font-size="8pt" style:font-size-asian="8pt" style:font-size-complex="8pt"/>
    </style:style>
    <style:style style:name="P58" style:parent-style-name="Normal" style:master-page-name="MP1" style:family="paragraph">
      <style:paragraph-properties fo:break-before="page" style:vertical-align="baseline" fo:line-height="115%" fo:text-indent="4.0361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fo:hyphenate="false"/>
    </style:style>
    <style:style style:name="P61" style:parent-style-name="Normal" style:family="paragraph">
      <style:paragraph-properties style:vertical-align="middle" fo:line-height="115%" fo:margin-left="3.6in" fo:text-indent="0.4361in">
        <style:tab-stops/>
      </style:paragraph-properties>
      <style:text-properties fo:color="#000000" style:font-size-complex="12pt"/>
    </style:style>
    <style:style style:name="P62" style:parent-style-name="Normal" style:family="paragraph">
      <style:paragraph-properties style:vertical-align="middle" fo:line-height="115%" fo:margin-left="3.6in" fo:text-indent="0.4361in">
        <style:tab-stops/>
      </style:paragraph-properties>
      <style:text-properties fo:color="#000000" style:font-size-complex="12pt"/>
    </style:style>
    <style:style style:name="P63" style:parent-style-name="Normal" style:family="paragraph">
      <style:paragraph-properties style:vertical-align="middle" fo:line-height="115%" fo:margin-left="3.6in" fo:text-indent="0.4361in">
        <style:tab-stops/>
      </style:paragraph-properties>
      <style:text-properties fo:color="#000000" style:font-size-complex="12pt"/>
    </style:style>
    <style:style style:name="P64" style:parent-style-name="Normal" style:family="paragraph">
      <style:paragraph-properties style:vertical-align="middle" fo:line-height="115%" fo:margin-left="4.0361in">
        <style:tab-stops/>
      </style:paragraph-properties>
      <style:text-properties fo:color="#000000" style:font-size-complex="12pt"/>
    </style:style>
    <style:style style:name="P65" style:parent-style-name="Normal" style:family="paragraph">
      <style:paragraph-properties style:vertical-align="middle" fo:line-height="115%" fo:margin-left="4.0361in">
        <style:tab-stops/>
      </style:paragraph-properties>
      <style:text-properties fo:color="#000000" style:font-size-complex="12pt"/>
    </style:style>
    <style:style style:name="P66" style:parent-style-name="Normal" style:family="paragraph">
      <style:paragraph-properties style:vertical-align="middle" fo:line-height="115%" fo:margin-left="4.0361in">
        <style:tab-stops/>
      </style:paragraph-properties>
      <style:text-properties fo:color="#000000" style:font-size-complex="12pt"/>
    </style:style>
    <style:style style:name="P6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1562in" fo:text-indent="0.2166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1562in" fo:text-indent="0.2166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1562in" fo:text-indent="0.2166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1562in" fo:text-indent="0.2166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1562in" fo:text-indent="0.2166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1562in" fo:text-indent="0.2166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style:vertical-align="baseline"/>
      <style:text-properties fo:hyphenate="false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Nutarimas netenka galios 2015-01-01:</text:span></text:p>
      <text:p text:style-name="P5"><text:span text:style-name="T6">Valstybinė kainų ir energetikos kontrolės komisija, Nutarimas</text:span></text:p>
      <text:p text:style-name="P7"><text:span text:style-name="T8">Nr.<text:s/></text:span><text:a xlink:href="https://www.e-tar.lt/portal/legalAct.html?documentId=267a20f089ed11e4a98a9f2247652cf4" office:target-frame-name="_top" xlink:show="replace"><text:span text:style-name="T9">O3-954</text:span></text:a><text:span text:style-name="T10">, 2014-12-19, paskelbta TAR 2014-12-22, i. k.<text:s/></text:span><text:span text:style-name="T11">2014-20436</text:span></text:p>
      <text:p text:style-name="P12"><text:span text:style-name="T13">Dėl UAB GET Baltic gamtinių dujų biržos paslaugų įkainių derinimo</text:span></text:p>
      <text:p text:style-name="P14"/>
      <text:p text:style-name="P15"><text:span text:style-name="T16">Suvestinė redakcija nuo 2014-05-28 iki 2014-12-31</text:span></text:p>
      <text:p text:style-name="P17"/>
      <text:p text:style-name="P18"><text:span text:style-name="T19">Nutarimas paskelbtas: Žin. 2013, Nr.<text:s/></text:span><text:a xlink:href="https://www.e-tar.lt/portal/legalAct.html?documentId=TAR.6A748C62AFCD" office:target-frame-name="_top" xlink:show="replace"><text:span text:style-name="T20">123-6279</text:span></text:a><text:span text:style-name="T21">, i. k. 113106ANUTA00O3-722</text:span></text:p>
      <text:p text:style-name="P22"/>
      <text:p text:style-name="P23">VALSTYBINĖS KAINŲ IR ENERGETIKOS KONTROLĖS KOMISIJOS</text:p>
      <text:p text:style-name="P24">N U T A R I M A S</text:p>
      <text:p text:style-name="P25"/>
      <text:p text:style-name="P26">DĖL valstybinės kainų ir energetikos kontrolės komisijos 2012 m. gruodžio 21 d. nutarimo Nr. O3-426 „Dėl UAB get baltic gamtinių dujų biržos paslaugų įkainių derinimo“ pakeitimo</text:p>
      <text:p text:style-name="P27"/>
      <text:p text:style-name="P28"><text:span text:style-name="T29">2013 </text:span><text:span text:style-name="T30">m. lapkričio 28 d. Nr. O3-722</text:span></text:p>
      <text:p text:style-name="P31">Vilnius</text:p>
      <text:p text:style-name="P32"/>
      <text:p text:style-name="P33"><text:span text:style-name="T34">Vadovaudamasi Lietuvos Respublikos gamtinių dujų įstatymo (Žin., 2000, Nr. </text:span><text:a xlink:href="https://www.e-tar.lt/portal/lt/legalAct/TAR.0C5C33AA865C" office:target-frame-name="_blank" xlink:show="new"><text:span text:style-name="T35">89-2743</text:span></text:a><text:span text:style-name="T36">; 2011, Nr. </text:span><text:a xlink:href="https://www.e-tar.lt/portal/lt/legalAct/TAR.7866845DACE5" office:target-frame-name="_blank" xlink:show="new"><text:span text:style-name="T37">87-4186</text:span></text:a><text:span text:style-name="T38">) 38 straipsnio 2 dalimi bei atsižvelgdama į UAB GET Baltic lapkričio 7 d. raštą Nr. 1311-02 ir 2013 m. lapkričio 20 d. raštą Nr. 1311-04, Valstybinės kainų ir energe</text:span><text:span text:style-name="T39">tikos kontrolės komisijos (toliau – Komisija) Dujų ir elektros departamento Dujų skyriaus 2013 m. lapkričio 21 d. pažymą Nr. O5- 432 „Dėl Valstybinės kainų ir energetikos kontrolės komisijos 2012 m. gruodžio 21 d. nutarimo Nr. O3-426 „Dėl UAB GET Baltic ga</text:span><text:span text:style-name="T40">mtinių dujų biržos paslaugų įkainių derinimo“ pakeitimo“, Komisija<text:s/></text:span><text:span text:style-name="T41">nutaria</text:span><text:span text:style-name="T42">:</text:span></text:p>
      <text:p text:style-name="P43"><text:span text:style-name="T44">Pakeisti UAB GET Baltic gamtinių dujų biržos paslaugų įkainius, suderintus Komisijos 2012 m. nutarimu Nr. O3-426, ir išdėstyti juos nauja redakcija (pridedama).</text:span></text:p>
      <text:p text:style-name="P45"><text:span text:style-name="T46">Šis nutarimas g</text:span><text:span text:style-name="T47">ali būti skundžiamas Lietuvos Respublikos administracinių bylų teisenos įstatymo (Žin., 1999, Nr. </text:span><text:a xlink:href="https://www.e-tar.lt/portal/lt/legalAct/TAR.67B5099C5848" office:target-frame-name="_blank" xlink:show="new"><text:span text:style-name="T48">13-308</text:span></text:a><text:span text:style-name="T49">; 2000, Nr. </text:span><text:a xlink:href="https://www.e-tar.lt/portal/lt/legalAct/TAR.78FAC7B20AD8" office:target-frame-name="_blank" xlink:show="new"><text:span text:style-name="T50">85-2566</text:span></text:a><text:span text:style-name="T51">) nustatyta tvarka ir sąlygomis.</text:span></text:p>
      <text:p text:style-name="P52"/>
      <text:p text:style-name="P53"/>
      <text:p text:style-name="P54"><text:span text:style-name="T55">Komisijos pirmininkė</text:span><text:span text:style-name="T56"><text:tab/>Diana Korsakaitė</text:span></text:p>
      <text:p text:style-name="Normal"/>
      <text:p text:style-name="P57"/>
      <text:soft-page-break/>
      <text:p text:style-name="P58">SUDERINTA</text:p>
      <text:p text:style-name="P61">Valstybinės kainų ir energetikos</text:p>
      <text:p text:style-name="P62">kontrolės komisijos<text:s/></text:p>
      <text:p text:style-name="P63">2012 m. gruodžio 21 d.<text:s/></text:p>
      <text:p text:style-name="P64">nutarimu Nr. O3-426 (Valstybinės kainų ir energetikos kontrolės komisijos 2014 m. gegužės 26 d. nutarimo</text:p>
      <text:p text:style-name="P65">Nr. O3-129 redakcija)</text:p>
      <text:p text:style-name="P66"/>
      <text:p text:style-name="P67">UAB GET Baltic gamtinių dujų biržos paslaugų įkainiai</text:p>
      <text:p text:style-name="P68"/>
      <text:p text:style-name="P69"/>
      <text:p text:style-name="P70"><text:span text:style-name="T71">1</text:span><text:span text:style-name="T72">. UAB GET Baltic<text:s/></text:span><text:span text:style-name="T73">gamtinių dujų biržoje taikomi šie paslaugų įkainiai:</text:span></text:p>
      <text:p text:style-name="P74"><text:span text:style-name="T75">1.1</text:span><text:span text:style-name="T76">. Pirminės registracijos įkainis – 5 000 Lt;</text:span></text:p>
      <text:p text:style-name="P77"><text:span text:style-name="T78">1.2</text:span><text:span text:style-name="T79">. Metinės narystės įkainis – 10 000 Lt/metams;</text:span></text:p>
      <text:p text:style-name="P80"><text:span text:style-name="T81">1.3</text:span><text:span text:style-name="T82">. Kintamasis prekybos įkainis – 3 Lt/tūkst. m</text:span><text:span text:style-name="T83">3</text:span><text:span text:style-name="T84">.</text:span></text:p>
      <text:p text:style-name="P85"><text:span text:style-name="T86">2</text:span><text:span text:style-name="T87">. 2013 ir 2014 metams pirminės regist</text:span><text:span text:style-name="T88">racijos ir metinės narystės įkainiams taikoma 100 proc. nuolaida.</text:span></text:p>
      <text:p text:style-name="P89"><text:span text:style-name="T90">3</text:span><text:span text:style-name="T91">. Paskirtojo tiekėjo prekybai gamtinių dujų biržoje, realizuojant gamtinių dujų kiekį, kuris išdujinamas atliekant suskystintų gamtinių dujų terminalo paleidimo derinimo darbus, 1.3. pu</text:span><text:span text:style-name="T92">nkte nurodytas įkainis netaikomas.</text:span></text:p>
      <text:p text:style-name="P93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Valstybinė kainų ir energetikos kontrolės komisija, Nutarimas</text:span></text:p>
      <text:p text:style-name="P103"><text:span text:style-name="T104">Nr.<text:s/></text:span><text:a xlink:href="https://www.e-tar.lt/portal/legalAct.html?documentId=38507d90e58f11e39ea8c7e1dfdc4b5c" office:target-frame-name="_top" xlink:show="replace"><text:span text:style-name="T105">O3-129</text:span></text:a><text:span text:style-name="T106">, 2014-05-26, paskelbta TAR<text:s/></text:span><text:span text:style-name="T107">2014-05-27, i. k. 2014-05713</text:span></text:p>
      <text:p text:style-name="P108"><text:span text:style-name="T109">Dėl Valstybinės kainų ir energetikos kontrolės komisijos 2012 m. gruodžio 21 d. nutarimo Nr. O3-426 „Dėl UAB GET Baltic gamtinių dujų biržos paslaugų įkainių derinimo“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3" style:parent-style-name="Normal" style:family="paragraph">
      <style:paragraph-properties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60" style:parent-style-name="Normal" style:family="paragraph">
      <style:paragraph-properties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6-05-13T16:34:00Z</meta:creation-date>
    <dc:date>2016-05-13T16:34:00Z</dc:date>
    <meta:template xlink:href="Normal" xlink:type="simple"/>
    <meta:editing-cycles>2</meta:editing-cycles>
    <meta:editing-duration>PT0S</meta:editing-duration>
    <meta:document-statistic meta:page-count="2" meta:paragraph-count="51" meta:word-count="499" meta:character-count="3375" meta:row-count="133" meta:non-whitespace-character-count="2927"/>
  </office:meta>
</office:document-meta>
</file>