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text-align="center"/>
      <style:text-properties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text-align="justify" fo:text-indent="0.3937in"/>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4">Įsakymas netenka galios 2016-01-30:</text:span></text:p>
      <text:p text:style-name="P5"><text:span text:style-name="T6">Muitinės departamentas prie Lietuvos Respublikos finansų ministerijos, Įsakymas</text:span></text:p>
      <text:p text:style-name="P7"><text:span text:style-name="T8">Nr.<text:s/></text:span><text:a xlink:href="https://www.e-tar.lt/portal/legalAct.html?documentId=1ede7e30c4e911e583a295d9366c7ab3" office:target-frame-name="_top" xlink:show="replace"><text:span text:style-name="T9">1B-71</text:span></text:a><text:span text:style-name="T10">, 2016-01-26, paskelbta TAR<text:s/></text:span><text:span text:style-name="T11">2016-01-29, i. k. 2016-01738</text:span></text:p>
      <text:p text:style-name="P12"><text:span text:style-name="T13">Dėl Prekių iškrovimo, laikinojo saugojimo ir gabenimo naudojant valstybės įmonės Klaipėdos valstybinio jūrų uosto direkcijos Krovinių ir prekių, gabenamų per Klaipėdos valstybinį jūrų uostą, informacinę sistemą (KIPIS) tvarkos<text:s/></text:span><text:span text:style-name="T14">aprašo patvirtinimo</text:span></text:p>
      <text:p text:style-name="P15"/>
      <text:p text:style-name="P16"><text:span text:style-name="T17">Suvestinė redakcija nuo 2015-04-15 iki 2016-01-29</text:span></text:p>
      <text:p text:style-name="P18"/>
      <text:p text:style-name="P19"><text:span text:style-name="T20">Įsakymas paskelbtas: Žin. 2012, Nr.<text:s/></text:span><text:a xlink:href="https://www.e-tar.lt/portal/legalAct.html?documentId=TAR.6A7325494979" office:target-frame-name="_top" xlink:show="replace"><text:span text:style-name="T21">50-2526</text:span></text:a><text:span text:style-name="T22">, i. k. 1123030ISAK001B-333</text:span></text:p>
      <text:p text:style-name="P23"/>
      <text:p text:style-name="P24"><text:span text:style-name="T25"/><text:span text:style-name="T26">MUITINĖS DEPARTAMENTO Prie lietuvos respublikos finansų ministerijos GENERALINIO DIREKTORIAUS</text:span></text:p>
      <text:p text:style-name="P27">Į S A K Y M A S</text:p>
      <text:p text:style-name="P28"/>
      <text:p text:style-name="P29">DĖL VALSTYBĖS ĮMONĖS KLAIPĖDOS VALSTYBINIO JŪRŲ UOSTO DIREKCIJOS KROVINIŲ IR PREKIŲ, GABENAMŲ PER KLAIPĖDOS VALSTYBINĮ JŪRŲ UOSTĄ, INFORMACINĖS SISTEMOS (KIPIS) TINKAMUMO BENDROSIOS DEKLARACIJOS LAIKINAJAM SAUGOJIMUI DUOMENŲ ELEKTRONINIAM PATEIKIMUI IR LAIKINOJO PREKIŲ SAUGOJIMO ĮFORMINIMUI</text:p>
      <text:p text:style-name="P30"/>
      <text:p text:style-name="P31">2012 m. balandžio 27 d. Nr. 1B-333</text:p>
      <text:p text:style-name="P32">Vilnius</text:p>
      <text:p text:style-name="P33"/>
      <text:p text:style-name="P34"><text:span text:style-name="T35">Vadovaudamasi 1993 m. liepos 2 d.</text:span><text:span text:style-name="T36"><text:s/>Komisijos reglamento (EEB) Nr. 2454/93, išdėstančio Tarybos reglamento Nr. 2913/92, nustatančio Bendrijos muitinės kodeksą, įgyvendinimo nuostatas (OL 2004 m. specialusis leidimas, 2 skyrius, 6 tomas, p. 3), su paskutiniais pakeitimais, padarytais 2015 m.</text:span><text:span text:style-name="T37"><text:s/>kovo 10 d. Komisijos įgyvendinimo reglamentu (ES) 2015/428 (OL 2015 L 70, p. 12), 186 straipsnio 4 dalies nuostatomis ir atsižvelgdama į Prekių gabenimo, laikymo ir tikrinimo Klaipėdos valstybinio jūrų uosto pasienio kontrolės punktų teritorijoje esančios</text:span><text:span text:style-name="T38">e muitinės prižiūrimose uosto komplekso zonose taisyklių, patvirtintų Lietuvos Respublikos Vyriausybės 1999 m. sausio 22 d. nutarimu Nr. 78 „</text:span><text:span text:style-name="T39">Dėl Prekių gabenimo, laikymo ir tikrinimo Klaipėdos valstybinio jūrų uosto pasienio kontrolės punktų teritorijoje e</text:span><text:span text:style-name="T40">sančiose muitinės prižiūrimose uosto komplekso zonose taisyklių patvirtinimo“,<text:s/></text:span><text:span text:style-name="T41">nuostatas bei bandomojo projekto dėl bendrosios deklaracijos laikinajam prekių saugojimui duomenų elektroninio pateikimo naudojant valstybės įmonės Klaipėdos valstybinio jūrų uo</text:span><text:span text:style-name="T42">sto direkcijos Krovinių ir prekių, gabenamų per Klaipėdos valstybinį jūrų uostą, informacinės sistemos (KIPIS) rezultatus ir pateiktas išvadas bei siūlymus:</text:span><text:s/></text:p>
      <text:p text:style-name="P43">Preambulės pakeitimai:</text:p>
      <text:p text:style-name="P44"><text:span text:style-name="T45">Nr.<text:s/></text:span><text:a xlink:href="https://www.e-tar.lt/portal/legalAct.html?documentId=484bb590e28011e4a4809231b4b55019" office:target-frame-name="_top" xlink:show="replace"><text:span text:style-name="T46">1B-280</text:span></text:a><text:span text:style-name="T47">, 2015-04-13, paskelbta TAR 2015-04-14, i. k. 2015-05776</text:span></text:p>
      <text:p text:style-name="Normal"/>
      <text:p text:style-name="P48"><text:span text:style-name="T49">1</text:span><text:span text:style-name="T50">. N u s t a t a u, kad:<text:s/></text:span></text:p>
      <text:p text:style-name="P51"><text:span text:style-name="T52">1.1</text:span><text:span text:style-name="T53">. KIPIS yra:</text:span></text:p>
      <text:p text:style-name="P54"><text:span text:style-name="T55">1.1.1</text:span><text:span text:style-name="T56">. tinkama bendrosios deklaracijos laikinajam saugojimui duomenų elektroniniam pateikimui, prekių laikinojo<text:s/></text:span><text:span text:style-name="T57">saugojimo Klaipėdos valstybiniame jūrų uoste apskaitai ir muitinės priežiūrai užtikrinti;</text:span></text:p>
      <text:p text:style-name="P58"><text:span text:style-name="T59">1.1.2</text:span><text:span text:style-name="T60">. taikytina visiems uosto komplekso naudotojams, pasirašiusiems (sudariusiems) sutartis su:</text:span></text:p>
      <text:p text:style-name="P61"><text:span text:style-name="T62">1.1.2.1</text:span><text:span text:style-name="T63">. VĮ Klaipėdos valstybinio jūrų uosto direkcija dėl elek</text:span><text:span text:style-name="T64">troninės sistemos naudojimo;</text:span></text:p>
      <text:p text:style-name="P65"><text:span text:style-name="T66">1.1.2.2</text:span><text:span text:style-name="T67">. Klaipėdos teritorine muitine dėl bendrosios deklaracijos laikinajam saugojimui duomenų pateikimo KIPIS priemonėmis;</text:span></text:p>
      <text:p text:style-name="P68"><text:span text:style-name="T69">1.2.</text:span><text:span text:style-name="T70"><text:s/>Neteko galios nuo 2015-04-15</text:span></text:p>
      <text:p text:style-name="P71">Punkto naikinimas:</text:p>
      <text:soft-page-break/>
      <text:p text:style-name="P72"><text:span text:style-name="T73">Nr.<text:s/></text:span><text:a xlink:href="https://www.e-tar.lt/portal/legalAct.html?documentId=484bb590e28011e4a4809231b4b55019" office:target-frame-name="_top" xlink:show="replace"><text:span text:style-name="T74">1B-280</text:span></text:a><text:span text:style-name="T75">, 2015-04-13, paskelbta TAR 2015-04-14, i. k. 2015-05776</text:span></text:p>
      <text:p text:style-name="Normal"/>
      <text:p text:style-name="P76"><text:span text:style-name="T77">1.3</text:span><text:span text:style-name="T78">. asmenys, kurie teikia bendrosios deklaracijos laikinajam saugojimui duomenis KIPIS prie</text:span><text:span text:style-name="T79">monėmis, motyvuotus prašymus dėl muitinės prižiūrimų prekių laikinojo saugojimo termino pratęsimo pateikia KIPIS priemonėmis;</text:span></text:p>
      <text:p text:style-name="P80"><text:span text:style-name="T81">1.4</text:span><text:span text:style-name="T82">. asmenų prašymus, pateiktus KIPIS priemonėmis, nagrinėja ir sprendimus dėl muitinės prižiūrimų prekių laikinojo saugojimo<text:s/></text:span><text:span text:style-name="T83">termino pratęsimo priima Klaipėdos teritorinės muitinės posto, aptarnaujančio Klaipėdos valstybinio jūrų uosto pasienio kontrolės punkto teritorijoje esančias muitinės prižiūrimas uosto komplekso zonas, viršininkas ir (arba) jo pavaduotojas ir (arba) pamai</text:span><text:span text:style-name="T84">nos viršininkas, tai nurodydamas KIPIS;</text:span></text:p>
      <text:p text:style-name="P85"><text:span text:style-name="T86">1.5</text:span><text:span text:style-name="T87">. KIPIS neveikiant ilgiau kaip 1 valandą nuo Informacinių technologijų pagalbos centro pranešimo, kad įvykiui suteikta būklė „Registruotas“, prekės laikinajam saugojimui įforminti turi būti deklaruojamos patei</text:span><text:span text:style-name="T88">kiant tranzito deklaraciją ar transporto dokumentus, su kuriais prekės buvo atgabentos į Klaipėdos valstybinį jūrų uostą</text:span><text:s/></text:p>
      <text:p text:style-name="P89">Punkto pakeitimai:</text:p>
      <text:p text:style-name="P90"><text:span text:style-name="T91">Nr.<text:s/></text:span><text:a xlink:href="https://www.e-tar.lt/portal/legalAct.html?documentId=484bb590e28011e4a4809231b4b55019" office:target-frame-name="_top" xlink:show="replace"><text:span text:style-name="T92">1B-280</text:span></text:a><text:span text:style-name="T93">, 2015-</text:span><text:span text:style-name="T94">04-13, paskelbta TAR 2015-04-14, i. k. 2015-05776</text:span></text:p>
      <text:p text:style-name="Normal"/>
      <text:p text:style-name="P95"><text:span text:style-name="T96">1.6</text:span><text:span text:style-name="T97">. pradėjus veikti KIPIS, į ją turi būti nedelsiant suvedami duomenys apie laikinai saugotas prekes, kurių laikinasis saugojimas buvo įformintas KIPIS priemonėmis ir kurios buvo išgabentos iš Klaipėd</text:span><text:span text:style-name="T98">os valstybinio jūrų uosto pasienio kontrolės punkto teritorijoje esančios muitinės prižiūrimos zonos tuo metu, kai KIPIS neveikė.</text:span></text:p>
      <text:p text:style-name="P99"><text:span text:style-name="T100">2</text:span><text:span text:style-name="T101">. Šis įsakymas įsigalioja 2012 m. gegužės 1 d.<text:s/></text:span></text:p>
      <text:p text:style-name="P102"/>
      <text:p text:style-name="P103"/>
      <text:p text:style-name="P104"/>
      <text:p text:style-name="P105"><text:span text:style-name="T106">L. e. generalinio direktoriaus pareigas</text:span><text:span text:style-name="T107"><text:tab/>Ramutė Liupkevičienė</text:span></text:p>
      <text:p text:style-name="P108"/>
      <text:p text:style-name="P109"/>
      <text:p text:style-name="P110"><text:span text:style-name="T111">P</text:span><text:span text:style-name="T112">akeitimai:</text:span></text:p>
      <text:p text:style-name="P113"/>
      <text:p text:style-name="P114"><text:span text:style-name="T115">1.</text:span></text:p>
      <text:p text:style-name="P116"><text:span text:style-name="T117">Muitinės departamentas prie Lietuvos Respublikos finansų ministerijos, Įsakymas</text:span></text:p>
      <text:p text:style-name="P118"><text:span text:style-name="T119">Nr.<text:s/></text:span><text:a xlink:href="https://www.e-tar.lt/portal/legalAct.html?documentId=484bb590e28011e4a4809231b4b55019" office:target-frame-name="_top" xlink:show="replace"><text:span text:style-name="T120">1B-280</text:span></text:a><text:span text:style-name="T121">, 2015-04-13, paskelbta TAR 2015-04-14, i. k.<text:s/></text:span><text:span text:style-name="T122">2015-05776</text:span></text:p>
      <text:p text:style-name="P123"><text:span text:style-name="T124">Dėl Muitinės departamento prie Lietuvos Respublikos finansų ministerijos generalinio direktoriaus 2012 m. balandžio 27 d. įsakymo Nr. 1B-333 „Dėl valstybės įmonės Klaipėdos valstybinio jūrų uosto direkcijos krovinių ir prekių, gabenamų per Klaip</text:span><text:span text:style-name="T125">ėdos valstybinį jūrų uostą, informacinės sistemos (KIPIS) tinkamumo bendrosios deklaracijos laikinajam saugojimui duomenų elektroniniam pateikimui ir laikinojo prekių saugojimo įforminimui“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6-12-20T08:34:00Z</meta:creation-date>
    <dc:date>2016-12-20T08:34:00Z</dc:date>
    <meta:template xlink:href="Normal.dotm" xlink:type="simple"/>
    <meta:editing-cycles>2</meta:editing-cycles>
    <meta:editing-duration>PT60S</meta:editing-duration>
    <meta:document-statistic meta:page-count="2" meta:paragraph-count="76" meta:word-count="742" meta:character-count="5652" meta:row-count="151" meta:non-whitespace-character-count="4986"/>
  </office:meta>
</office:document-meta>
</file>