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widows="0" fo:orphans="0" fo:break-before="page"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style:style>
    <style:style style:name="T53" style:parent-style-name="DefaultParagraphFont" style:family="text">
      <style:text-properties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align="justify" fo:text-indent="0.4923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align="justify" fo:text-indent="0.4923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align="justify" fo:text-indent="0.4923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text-align="justify" fo:text-indent="0.4923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P179" style:parent-style-name="Normal" style:family="paragraph">
      <style:paragraph-properties fo:text-align="justify" fo:text-indent="0.4923in"/>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widows="0" fo:orphans="0"/>
    </style:style>
  </office:automatic-styles>
  <office:body>
    <office:text text:use-soft-page-breaks="true">
      <text:p text:style-name="P1"><text:span text:style-name="T9">Suvestinė redakcija nuo 2009-07-01 iki 2010-08-21</text:span></text:p>
      <text:p text:style-name="P10"/>
      <text:p text:style-name="P11"><text:span text:style-name="T12">Įsakymas paskelbtas: Žin. 2007, Nr.<text:s/></text:span><text:a xlink:href="https://www.e-tar.lt/portal/legalAct.html?documentId=TAR.6A683AAAB1D1" office:target-frame-name="_top" xlink:show="replace"><text:span text:style-name="T13">10-400</text:span></text:a><text:span text:style-name="T14">, i. k. 1072310ISAK0001V-15</text:span></text:p>
      <text:p text:style-name="P15"/>
      <text:p text:style-name="P16"><text:s/></text:p>
      <text:p text:style-name="P17">LIETUVOS RESPUBLIKOS VIDAUS REIKALŲ MINISTRAS</text:p>
      <text:p text:style-name="P18"/>
      <text:p text:style-name="P19">Į<text:s/>S A K Y M A S</text:p>
      <text:p text:style-name="P20">DĖL MINISTERIJŲ, VYRIAUSYBĖS ĮSTAIGŲ, ĮSTAIGŲ PRIE MINISTERIJŲ NUOSTATŲ RENGIMO REKOMENDACIJŲ PATVIRTINIMO</text:p>
      <text:p text:style-name="P21"/>
      <text:p text:style-name="P22">2007 m. sausio 18 d. Nr. 1V-15</text:p>
      <text:p text:style-name="P23">Vilnius</text:p>
      <text:p text:style-name="P24"/>
      <text:p text:style-name="P25">Vykdydamas Viešojo administravimo plėtros iki 2010 metų strategijos įgyvendinimo 2005–2006 metų priemonių plano, patvirtinto Lietuvos Respublikos Vyriausybės 2005 m. vasario 21 d. nutarimu Nr. 197 (Žin., 2005, Nr.<text:s/><text:a xlink:href="https://www.e-tar.lt/portal/lt/legalAct/TAR.F06B094CC0EB" office:target-frame-name="_blank" xlink:show="new"><text:span text:style-name="T26">26-830</text:span></text:a>), 1.1.3 punktą:</text:p>
      <text:p text:style-name="P27">1.<text:s/><text:span text:style-name="T28">Tvirtinu</text:span><text:s/>Ministerijų,<text:s/>Vyriausybės įstaigų, įstaigų prie ministerijų nuostatų rengimo rekomendacijas (pridedama).</text:p>
      <text:p text:style-name="P29">2.<text:s/><text:span text:style-name="T30">Rekomenduoju</text:span><text:s/>kitoms valstybės institucijoms ir įstaigoms rengiant ar keičiant savo nuostatus vadovautis šiomis rekomendacijomis.</text:p>
      <text:p text:style-name="P31"/>
      <text:p text:style-name="P32"/>
      <text:p text:style-name="P33"/>
      <text:p text:style-name="P34"><text:span text:style-name="T35">VIDAUS REIKALŲ MINISTRA</text:span><text:span text:style-name="T36">S</text:span><text:span text:style-name="T37"><text:tab/>RAIMONDAS ŠUKYS</text:span></text:p>
      <text:p text:style-name="P38"/>
      <text:soft-page-break/>
      <text:p text:style-name="P39">PATVIRTINTA</text:p>
      <text:p text:style-name="P40">Lietuvos Respublikos vidaus reikalų ministro<text:s/></text:p>
      <text:p text:style-name="P41">2007 m. sausio 18 d. įsakymu Nr. 1V-15</text:p>
      <text:p text:style-name="P42"/>
      <text:p text:style-name="P43"><text:span text:style-name="T44">MINISTERIJŲ, VYRIAUSYBĖS ĮSTAIGŲ, ĮSTAIGŲ PRIE MINISTERIJŲ NUOSTATŲ RENGIMO REKOMENDACIJOS</text:span></text:p>
      <text:p text:style-name="P45"/>
      <text:p text:style-name="P46"><text:span text:style-name="T47">I</text:span><text:span text:style-name="T48">.<text:s/></text:span><text:span text:style-name="T49">BENDROSIOS NUOSTATOS</text:span></text:p>
      <text:p text:style-name="P50"/>
      <text:p text:style-name="P51">1.<text:s/>Ministerijų, Vyriausybės įstaigų, įstaigų prie ministerijų nuostatų rengimo rekomendacijų (toliau – rekomendacijos) tikslas – nustatyti bendruosius reikalavimus ministerijų, Vyriausybės įstaigų, įstaigų prie ministerijų (toliau – institucijos) nuostatų struktūrai, dėstymo tvarkai ir turiniui.</text:p>
      <text:p text:style-name="P52">2. Institucijų nuostatai turi būti suderinti su jų veiklą reglamentuojančiais įstatymais, kitais teisės aktais, patvirtintais institucijų strateginiais<text:s/><text:span text:style-name="T53">ar metiniais</text:span><text:s/>veiklos planais.</text:p>
      <text:p text:style-name="P54">Punkto pakeitimai:</text:p>
      <text:p text:style-name="P55"><text:span text:style-name="T56">Nr.<text:s/></text:span><text:a xlink:href="https://www.e-tar.lt/portal/legalAct.html?documentId=TAR.0ABB94994F71" office:target-frame-name="_top" xlink:show="replace"><text:span text:style-name="T57">1V-210</text:span></text:a><text:span text:style-name="T58">, 2009-05-19, Žin., 2009, Nr. 62-2508 (2009-05-28), i. k. 1092310ISAK001V-210</text:span></text:p>
      <text:p text:style-name="Normal"/>
      <text:p text:style-name="P59">3. Rekomendacijų nuostatos taikomos tiek, kiek šių teisinių santykių nereglamentuoja kiti teisės aktai.</text:p>
      <text:p text:style-name="P60"/>
      <text:p text:style-name="P61"><text:span text:style-name="T62">II</text:span><text:span text:style-name="T63">.<text:s/></text:span><text:span text:style-name="T64">NUOSTATŲ STRUKTŪRA, DĖSTYMO TVARKA IR TURINYS</text:span></text:p>
      <text:p text:style-name="P65"/>
      <text:p text:style-name="P66">4. Institucijų nuostatus turi sudaryti šie skyriai: „Bendrosios nuostatos“, „Institucijos uždaviniai ir funkcijos“, „Institucijos teisės“, „Institucijos veiklos organizavimas“, „<text:span text:style-name="T67">Instit</text:span><text:span text:style-name="T68">ucijos vidaus administravimo kontrolė</text:span>“, „Baigiamosios nuostatos“.</text:p>
      <text:p text:style-name="P69">Punkto pakeitimai:</text:p>
      <text:p text:style-name="P70"><text:span text:style-name="T71">Nr.<text:s/></text:span><text:a xlink:href="https://www.e-tar.lt/portal/legalAct.html?documentId=TAR.0ABB94994F71" office:target-frame-name="_top" xlink:show="replace"><text:span text:style-name="T72">1V-210</text:span></text:a><text:span text:style-name="T73">, 2009-05-19, Žin., 2009, Nr. 62-2508 (2009-05-28), i. k. 1092310ISAK001V-210</text:span></text:p>
      <text:p text:style-name="Normal"/>
      <text:p text:style-name="P74">5. Skyriuje „Bendrosios nuostatos“:</text:p>
      <text:p text:style-name="P75">5.1. turi būti nurodomas institucijos pavadinimas, kuris įtvirtintas institucijos steigimo teisės akte ar kuriuo institucija įregistruota Juridinių asmenų registre;</text:p>
      <text:p text:style-name="P76">5.2. ministerijos nuostatuose turi būti nurodoma, kad ši institucija yra valstybės įstaiga;</text:p>
      <text:p text:style-name="P77">5.3. Vyriausybės įstaigos nuostatuose turi būti nurodoma, kad ši institucija yra Vyriausybės įstaiga;</text:p>
      <text:p text:style-name="P78">5.4. įstaigos prie ministerijos nuostatuose turi būti nurodoma, kad ši institucija yra įstaiga prie<text:s/>ministerijos;</text:p>
      <text:p text:style-name="P79">5.5. turi būti nurodoma institucijos paskirtis, aiškiai, išsamiai apibrėžiant institucijos veiklos sritį (sritis) ir įsipareigojimus tenkinti konkrečius visuomenės poreikius;</text:p>
      <text:p text:style-name="P80"><text:span text:style-name="T81">5.6</text:span><text:span text:style-name="T82">. turi būti išvardijamos teisės aktų, kuriais instituci</text:span><text:span text:style-name="T83">ja vadovaujasi savo veikloje, rūšys (Lietuvos Respublikos Konstitucija, Lietuvos Respublikos tarptautinės sutartys, Europos Sąjungos teisės aktai, Lietuvos Respublikos įstatymai, kiti Lietuvos Respublikos Seimo priimti teisės aktai, Respublikos Prezidento<text:s/></text:span><text:span text:style-name="T84">dekretai, Lietuvos Respublikos Vyriausybės nutarimai, Ministro Pirmininko potvarkiai), nurodant pagrindinių institucijos veiklą reglamentuojančių įstatymų pavadinimus;</text:span><text:s/></text:p>
      <text:p text:style-name="P85">Punkto pakeitimai:</text:p>
      <text:p text:style-name="P86"><text:span text:style-name="T87">Nr.<text:s/></text:span><text:a xlink:href="https://www.e-tar.lt/portal/legalAct.html?documentId=TAR.0ABB94994F71" office:target-frame-name="_top" xlink:show="replace"><text:span text:style-name="T88">1V-210</text:span></text:a><text:span text:style-name="T89">, 2009-05-19, Žin., 2009, Nr. 62-2508 (2009-05-28), i. k. 1092310ISAK001V-210</text:span></text:p>
      <text:p text:style-name="Normal"/>
      <text:p text:style-name="P90">5.7. turi būti nurodoma institucijos teisinė forma – viešasis juridinis asmuo, biudžetinė įstaiga – ir kiti duomenys apie instituciją – tai, kad ji turi sąskaitą banke, antspaudą su valstybės herbu (jei institucija turi teisę jį naudoti) ir savo pavadinimu, taip pat buveinės adresas;</text:p>
      <text:p text:style-name="P91">5.8. turi būti išvardijami institucijos finansavimo šaltiniai – valstybės biudžetas, kiti įstatymų leidžiami lėšų šaltiniai, jeigu tokie yra;</text:p>
      <text:p text:style-name="P92">5.9. gali būti išdėstomos kitos įstatymų ar steigėjo nustatytos nuostatos.</text:p>
      <text:p text:style-name="P93">6. Skyriuje „Institucijos uždaviniai ir funkcijos“ turi būti išdėstomi pagrindiniai institucijos<text:s/><text:soft-page-break/>uždaviniai ir funkcijos.</text:p>
      <text:p text:style-name="P94">7. Institucijos uždaviniai:</text:p>
      <text:p text:style-name="P95">7.1. turi būti dėstomi glaustai ir atitikti institucijos paskirtį;</text:p>
      <text:p text:style-name="P96">7.2. turi būti išreiškiami veiksmažodžio bendratimi.</text:p>
      <text:p text:style-name="P97">8. Įstaigos prie ministerijos uždaviniai turi būti suderinti su ministerijos uždaviniais jai pavestoje atitinkamoje<text:s/>valstybės valdymo srityje, tačiau neturi jų dubliuoti.</text:p>
      <text:p text:style-name="P98">9. Institucijos funkcijos:</text:p>
      <text:p text:style-name="P99">9.1. turi būti išdėstomos kaip konkretūs priskirti darbai, išreikšti veiksmažodžio esamuoju laiku;</text:p>
      <text:p text:style-name="P100">9.2. turi būti apibrėžiamos taip, kad būtų atskleistas visų<text:s/>uždavinių įgyvendinimas;</text:p>
      <text:p text:style-name="P101"><text:span text:style-name="T102">9.3</text:span><text:span text:style-name="T103">. ministerijos funkcijos turi būti grupuojamos pagal valdymo sritis ar uždavinius, Vyriausybės įstaigos ir įstaigos prie ministerijos – pagal uždavinius.</text:span><text:s/></text:p>
      <text:p text:style-name="P104">Punkto pakeitimai:</text:p>
      <text:p text:style-name="P105"><text:span text:style-name="T106">Nr.<text:s/></text:span><text:a xlink:href="https://www.e-tar.lt/portal/legalAct.html?documentId=TAR.0ABB94994F71" office:target-frame-name="_top" xlink:show="replace"><text:span text:style-name="T107">1V-210</text:span></text:a><text:span text:style-name="T108">, 2009-05-19, Žin., 2009, Nr. 62-2508 (2009-05-28), i. k. 1092310ISAK001V-210</text:span></text:p>
      <text:p text:style-name="Normal"/>
      <text:p text:style-name="P109">10. Skyriuje „Institucijos teisės“:</text:p>
      <text:p text:style-name="P110">10.1. turi būti nurodomos pagrindinės institucijos teisės, užtikrinančios institucijos<text:s/>uždavinių įgyvendinimą ir funkcijų atlikimą, taip pat išvardijamos tik tai institucijai būdingos teisės (pvz., sudaryti sutartis, darbo grupes, duoti privalomuosius nurodymus nepavaldiems subjektams, tikrinti nepavaldžius subjektus, sudaryti patariamąsias<text:s/>institucijas, gauti paramą ir kt.);</text:p>
      <text:p text:style-name="P111">10.2. dėstant institucijos teises neturi būti dubliuojamos institucijos funkcijos.</text:p>
      <text:p text:style-name="P112">11. Skyriuje „Institucijos veiklos organizavimas“:</text:p>
      <text:p text:style-name="P113"><text:span text:style-name="T114">11.1</text:span><text:span text:style-name="T115">. turi būti nurodomas institucijos veiklos organizavimo teisinis pagri</text:span><text:span text:style-name="T116">ndas – strateginis ar metinis veiklos planas, jį tvirtinantys ir jo vykdymo vertinimą atliekantys subjektai; ministerijų, Vyriausybės įstaigų nuostatuose turi būti nurodoma, kad sutrumpintiems ministerijų, Vyriausybės įstaigų strateginiams veiklos planams<text:s/></text:span><text:span text:style-name="T117">pritaria Vyriausybė;</text:span><text:s/></text:p>
      <text:p text:style-name="P118">Punkto pakeitimai:</text:p>
      <text:p text:style-name="P119"><text:span text:style-name="T120">Nr.<text:s/></text:span><text:a xlink:href="https://www.e-tar.lt/portal/legalAct.html?documentId=TAR.0ABB94994F71" office:target-frame-name="_top" xlink:show="replace"><text:span text:style-name="T121">1V-210</text:span></text:a><text:span text:style-name="T122">, 2009-05-19, Žin., 2009, Nr. 62-2508 (2009-05-28), i. k. 1092310ISAK001V-210</text:span></text:p>
      <text:p text:style-name="Normal"/>
      <text:p text:style-name="P123"><text:span text:style-name="T124">11.2</text:span><text:span text:style-name="T125">. turi būti nurodoma, kokiais vidaus</text:span><text:span text:style-name="T126"><text:s/>administravimo aktais reglamentuojama institucijos, institucijos administracijos padalinių, nepriklausančių institucijos administracijos padaliniams valstybės tarnautojų ir darbuotojų, dirbančių pagal darbo sutartis, veikla, institucijos vidaus tvarka (in</text:span><text:span text:style-name="T127">stitucijos darbo reglamentas, institucijos vidaus tvarkos taisyklės, institucijos administracijos padalinių nuostatai, valstybės tarnautojų ir darbuotojų, dirbančių pagal darbo sutartis, pareigybių aprašymai ir kt.), juos tvirtinantis subjektas (subjektai)</text:span><text:span text:style-name="T128">;</text:span><text:s/></text:p>
      <text:p text:style-name="P129">Punkto pakeitimai:</text:p>
      <text:p text:style-name="P130"><text:span text:style-name="T131">Nr.<text:s/></text:span><text:a xlink:href="https://www.e-tar.lt/portal/legalAct.html?documentId=TAR.0ABB94994F71" office:target-frame-name="_top" xlink:show="replace"><text:span text:style-name="T132">1V-210</text:span></text:a><text:span text:style-name="T133">, 2009-05-19, Žin., 2009, Nr. 62-2508 (2009-05-28), i. k. 1092310ISAK001V-210</text:span></text:p>
      <text:p text:style-name="Normal"/>
      <text:p text:style-name="P134">11.3. turi būti nurodoma institucijos vadovybė, jos skyrimo,<text:s/><text:span text:style-name="T135">pavadavimo</text:span><text:s/>tvarka, pavaldumas, atskaitomybė, funkcijos:</text:p>
      <text:p text:style-name="P136"><text:span text:style-name="T137">11.3.1</text:span><text:span text:style-name="T138">. ministerijoje – ministro, viceministrų, ministerijos kanclerio;</text:span><text:s/></text:p>
      <text:p text:style-name="P139">Punkto pakeitimai:</text:p>
      <text:p text:style-name="P140"><text:span text:style-name="T141">Nr.<text:s/></text:span><text:a xlink:href="https://www.e-tar.lt/portal/legalAct.html?documentId=TAR.0ABB94994F71" office:target-frame-name="_top" xlink:show="replace"><text:span text:style-name="T142">1V-210</text:span></text:a><text:span text:style-name="T143">,<text:s/></text:span><text:span text:style-name="T144">2009-05-19, Žin., 2009, Nr. 62-2508 (2009-05-28), i. k. 1092310ISAK001V-210</text:span></text:p>
      <text:p text:style-name="Normal"/>
      <text:p text:style-name="P145">11.3.2. Vyriausybės įstaigoje, įstaigoje prie ministerijos – įstaigos vadovo (pvz., direktoriaus, generalinio direktoriaus, viršininko, pirmininko ir kt.), jo pavaduotojo (pavaduotojų);</text:p>
      <text:p text:style-name="P146">Punkto pakeitimai:</text:p>
      <text:p text:style-name="P147"><text:span text:style-name="T148">Nr.<text:s/></text:span><text:a xlink:href="https://www.e-tar.lt/portal/legalAct.html?documentId=TAR.0ABB94994F71" office:target-frame-name="_top" xlink:show="replace"><text:span text:style-name="T149">1V-210</text:span></text:a><text:span text:style-name="T150">, 2009-05-19, Žin., 2009, Nr. 62-2508 (2009-05-28), i. k. 1092310ISAK001V-210</text:span></text:p>
      <text:p text:style-name="Normal"/>
      <text:p text:style-name="P151">11.4. dėstant institucijos vadovo funkcijas turi<text:s/>būti nurodoma, kad jis nustato institucijos administracijos struktūrą (jei teisės aktai nepaveda to daryti institucijos steigėjui), priima į pareigas ar atleidžia iš jų institucijos valstybės tarnautojus ir darbuotojus, dirbančius pagal darbo sutartis, skatina juos, skiria jiems nuobaudas ir pašalpas (jei įstatymų nustatytais atvejais nepaveda to daryti atitinkamam institucijos valstybės tarnautojui).</text:p>
      <text:p text:style-name="P152"><text:span text:style-name="T153">11.5</text:span><text:span text:style-name="T154">. ministerijos nuostatuose turi būti nurodoma, kad valstybės politikai ministrui pavestose valdymo<text:s/></text:span><text:span text:style-name="T155">srityse įgyvendinti prie ministerijos gali būti Vyriausybės steigiamos įstaigos prie ministerijos – departamentai, taip pat kontrolės ar apskaitos funkcijas vykdančios tarnybos, inspekcijos ir kitos įstaigos.</text:span><text:s/></text:p>
      <text:p text:style-name="P156">Papildyta punktu:</text:p>
      <text:p text:style-name="P157"><text:span text:style-name="T158">Nr.<text:s/></text:span><text:a xlink:href="https://www.e-tar.lt/portal/legalAct.html?documentId=TAR.0ABB94994F71" office:target-frame-name="_top" xlink:show="replace"><text:span text:style-name="T159">1V-210</text:span></text:a><text:span text:style-name="T160">, 2009-05-19, Žin., 2009, Nr. 62-2508 (2009-05-28), i. k. 1092310ISAK001V-210</text:span></text:p>
      <text:p text:style-name="Normal"/>
      <text:p text:style-name="P161"><text:span text:style-name="T162">12</text:span><text:span text:style-name="T163">. Skyriuje „Institucijos vidaus administravimo kontrolė“ turi būti nurodoma, kas at</text:span><text:span text:style-name="T164">lieka institucijos vidaus kontrolę (finansų kontrolę, strateginio ar metinio veiklos plano įgyvendinimo kontrolę, vidaus auditą), kas atlieka išorės auditą.</text:span><text:s/></text:p>
      <text:p text:style-name="P165">Punkto pakeitimai:</text:p>
      <text:p text:style-name="P166"><text:span text:style-name="T167">Nr.<text:s/></text:span><text:a xlink:href="https://www.e-tar.lt/portal/legalAct.html?documentId=TAR.0ABB94994F71" office:target-frame-name="_top" xlink:show="replace"><text:span text:style-name="T168">1V-210</text:span></text:a><text:span text:style-name="T169">, 2009-05-19, Žin., 2009, Nr. 62-2508 (2009-05-28), i. k. 1092310ISAK001V-210</text:span></text:p>
      <text:p text:style-name="Normal"/>
      <text:p text:style-name="P170"><text:span text:style-name="T171">13</text:span><text:span text:style-name="T172">. Skyriuje „Baigiamosios nuostatos“ turi būti nurodoma, kaip institucija gali būti reorganizuojama, pertvarkoma ar likviduojama.</text:span><text:s/></text:p>
      <text:p text:style-name="P173">Punkto pakeitimai:</text:p>
      <text:p text:style-name="P174"><text:span text:style-name="T175">Nr.<text:s/></text:span><text:a xlink:href="https://www.e-tar.lt/portal/legalAct.html?documentId=TAR.0ABB94994F71" office:target-frame-name="_top" xlink:show="replace"><text:span text:style-name="T176">1V-210</text:span></text:a><text:span text:style-name="T177">, 2009-05-19, Žin., 2009, Nr. 62-2508 (2009-05-28), i. k. 1092310ISAK001V-210</text:span></text:p>
      <text:p text:style-name="Normal"/>
      <text:p text:style-name="P178">______________</text:p>
      <text:p text:style-name="P179"/>
      <text:p text:style-name="Normal"/>
      <text:p text:style-name="P180"/>
      <text:p text:style-name="P181"/>
      <text:p text:style-name="P182"><text:span text:style-name="T183">Pakeitimai:</text:span></text:p>
      <text:p text:style-name="P184"/>
      <text:p text:style-name="P185"><text:span text:style-name="T186">1.</text:span></text:p>
      <text:p text:style-name="P187"><text:span text:style-name="T188">Lietuvos Respublikos vidaus reikalų ministerija, Į</text:span><text:span text:style-name="T189">sakymas</text:span></text:p>
      <text:p text:style-name="P190"><text:span text:style-name="T191">Nr.<text:s/></text:span><text:a xlink:href="https://www.e-tar.lt/portal/legalAct.html?documentId=TAR.0ABB94994F71" office:target-frame-name="_top" xlink:show="replace"><text:span text:style-name="T192">1V-210</text:span></text:a><text:span text:style-name="T193">, 2009-05-19, Žin., 2009, Nr. 62-2508 (2009-05-28), i. k. 1092310ISAK001V-210</text:span></text:p>
      <text:p text:style-name="P194"><text:span text:style-name="T195">Dėl Lietuvos Respublikos vidaus reikalų ministro 2007 m. sausio 18 d. įsakymo<text:s/></text:span><text:span text:style-name="T196">Nr. 1V-15 "Dėl Ministerijų, Vyriausybės įstaigų, įstaigų prie ministerijų nuostatų rengimo rekomendacijų patvirtinimo" pakeitimo</text:span></text:p>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11T07:48:00Z</meta:creation-date>
    <dc:date>2016-03-11T07:48:00Z</dc:date>
    <meta:template xlink:href="Normal" xlink:type="simple"/>
    <meta:editing-cycles>2</meta:editing-cycles>
    <meta:editing-duration>PT0S</meta:editing-duration>
    <meta:document-statistic meta:page-count="4" meta:paragraph-count="105" meta:word-count="1208" meta:character-count="10218" meta:row-count="303" meta:non-whitespace-character-count="9115"/>
  </office:meta>
</office:document-meta>
</file>