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keep-together="always" fo:widows="0" fo:orphans="0" fo:text-align="center"/>
      <style:text-properties fo:letter-spacing="0.0416in"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keep-together="always" fo:widows="0" fo:orphans="0" fo:text-align="center"/>
      <style:text-properties fo:hyphenate="false"/>
    </style:style>
    <style:style style:name="P29" style:parent-style-name="Normal" style:family="paragraph">
      <style:paragraph-properties fo:keep-together="always" fo:widows="0" fo:orphans="0" fo:text-align="center"/>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letter-spacing="0.0416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letter-spacing="0.0416in"/>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letter-spacing="0.0416in"/>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widows="0" fo:orphans="0"/>
    </style:style>
  </office:automatic-styles>
  <office:body>
    <office:text text:use-soft-page-breaks="true">
      <text:p text:style-name="P1"><text:span text:style-name="T2">Įsakymas netenka galios 2010-07-30:</text:span></text:p>
      <text:p text:style-name="P3"><text:span text:style-name="T4">Lietuvos Respublikos kultūros ministerija, Įsakymas</text:span></text:p>
      <text:p text:style-name="P5"><text:span text:style-name="T6">Nr.<text:s/></text:span><text:a xlink:href="https://www.e-tar.lt/portal/legalAct.html?documentId=TAR.7EC45C59D6F3" office:target-frame-name="_top" xlink:show="replace"><text:span text:style-name="T7">ĮV-405</text:span></text:a><text:span text:style-name="T8">, 2010-07-22, Žin., 2010, Nr. 90-4793 (2010-07-29), i. k.<text:s/></text:span><text:span text:style-name="T9">1102080ISAK00ĮV-405</text:span></text:p>
      <text:p text:style-name="P10"><text:span text:style-name="T11">Dėl tarnybinių lengvųjų automobilių</text:span></text:p>
      <text:p text:style-name="P12"/>
      <text:p text:style-name="P13"><text:span text:style-name="T14">Suvestinė redakcija nuo 2009-11-08 iki 2010-07-29</text:span></text:p>
      <text:p text:style-name="P15"/>
      <text:p text:style-name="P16"><text:span text:style-name="T17">Įsakymas paskelbtas: Žin. 2009, Nr.<text:s/></text:span><text:a xlink:href="https://www.e-tar.lt/portal/legalAct.html?documentId=TAR.6A6794953A2A" office:target-frame-name="_top" xlink:show="replace"><text:span text:style-name="T18">83-3462</text:span></text:a><text:span text:style-name="T19">, i. k. 1092080ISAK00ĮV</text:span><text:span text:style-name="T20">-342</text:span></text:p>
      <text:p text:style-name="P21"/>
      <text:p text:style-name="P22"><text:span text:style-name="T23"/>LIETUVOS RESPUBLIKOS KULTŪROS MINISTRO</text:p>
      <text:p text:style-name="P24">ĮSAKYMAS</text:p>
      <text:p text:style-name="P25"/>
      <text:p text:style-name="P26">DĖL TARNYBINIŲ LENGVŲJŲ AUTOMOBILIŲ<text:s/></text:p>
      <text:p text:style-name="P27"/>
      <text:p text:style-name="P28">2009 m. liepos 1 d. Nr. ĮV-342</text:p>
      <text:p text:style-name="P29">Vilnius</text:p>
      <text:p text:style-name="P30"/>
      <text:p text:style-name="P31"/>
      <text:p text:style-name="P32">Vadovaudamasis Lietuvos Respublikos Vyriausybės 1998 m. lapkričio 17 d. nutarimu Nr. 1341 „Dėl tarnybinių lengvųjų automobilių biudžetinėse įstaigose“ (Žin., 1998, Nr. 103-2838; 2009, Nr. 69-2796):</text:p>
      <text:p text:style-name="P33">1.<text:s/><text:span text:style-name="T34">Nustata</text:span>u, kad:</text:p>
      <text:p text:style-name="P35">1.1. Kultūros paveldo departamentas prie Kultūros ministerijos nekilnojamojo kultūros paveldo<text:s/>apsaugos funkcijoms vykdyti gali turėti ne daugiau kaip 14 tarnybinių lengvųjų automobilių;</text:p>
      <text:p text:style-name="P36">1.2. Lietuvos liaudies kultūros centras, Valstybinio Kernavės kultūrinio rezervato direkcija, Lietuvos liaudies buities muziejus, Maironio lietuvių literatūros<text:s/>muziejus, Šiaulių „Aušros“ muziejus, Lietuvos jūrų muziejus, Trakų istorijos muziejus, Klaipėdos valstybinis muzikinis teatras, Kauno valstybinis muzikinis teatras, Klaipėdos dramos teatras, Lietuvos nacionalinis dramos teatras, Lietuvos dailės muziejus, Lietuvos nacionalinė filharmonija, jų funkcijoms vykdyti gali turėti ne daugiau kaip 2 tarnybinius lengvuosius automobilius;</text:p>
      <text:p text:style-name="P37">Punkto pakeitimai:</text:p>
      <text:p text:style-name="P38"><text:span text:style-name="T39">Nr.<text:s/></text:span><text:a xlink:href="https://www.e-tar.lt/portal/legalAct.html?documentId=TAR.BE6F7739A0FD" office:target-frame-name="_top" xlink:show="replace"><text:span text:style-name="T40">ĮV-595</text:span></text:a><text:span text:style-name="T41">, 2009-10-30, Žin.,<text:s/></text:span><text:span text:style-name="T42">2009, Nr. 133-5810 (2009-11-07), i. k. 1092080ISAK00ĮV-595</text:span></text:p>
      <text:p text:style-name="Normal"/>
      <text:p text:style-name="P43">1.3. Lietuvos aklųjų biblioteka jos funkcijoms vykdyti gali turėti ne daugiau kaip 6 tarnybinius lengvuosius automobilius;</text:p>
      <text:p text:style-name="P44">1.4. Trakų istorinio nacionalinio parko direkcija, Lietuvos nacionalinis operos ir baleto teatras, Lietuvos nacionalinė Martyno Mažvydo biblioteka jų funkcijoms vykdyti gali turėti ne daugiau kaip 3 tarnybinius lengvuosius automobilius;</text:p>
      <text:p text:style-name="P45">Punkto pakeitimai:</text:p>
      <text:p text:style-name="P46"><text:span text:style-name="T47">Nr.<text:s/></text:span><text:a xlink:href="https://www.e-tar.lt/portal/legalAct.html?documentId=TAR.BE6F7739A0FD" office:target-frame-name="_top" xlink:show="replace"><text:span text:style-name="T48">ĮV-595</text:span></text:a><text:span text:style-name="T49">, 2009-10-30, Žin., 2009, Nr. 133-5810 (2009-11-07), i. k. 1092080ISAK00ĮV-595</text:span></text:p>
      <text:p text:style-name="Normal"/>
      <text:p text:style-name="P50">1.5. Kitos Kultūros ministerijai pavaldžios arba jos valdymo sričiai priskirtos kultūros įstaigos gali turėti ne daugiau kaip 1 tarnybinį lengvąjį automobilį;</text:p>
      <text:p text:style-name="P51">1.6. Tarnybiniai lengvieji automobiliai gali būti naudojami tik tarnybos reikmėms.</text:p>
      <text:p text:style-name="P52">2.<text:s/><text:span text:style-name="T53">Tvirtinu</text:span><text:s/>Kultūros ministerijai pavaldžių arba jos valdymo sričiai priskirtų kultūros įstaigų išlaidų tarnybiniams lengviesiems automobiliams išlaikyti, nuomotis arba nuomotis pagal veiklos nuomos sutartį dydį – iki 3 procentų asignavimų darbo užmokesčiui.</text:p>
      <text:p text:style-name="P54">3.<text:s/><text:span text:style-name="T55">Įpareigoju</text:span><text:s/>Kultūros ministerijai pavaldžių arba jos valdymo sričiai priskirtų kultūros įstaigų vadovus:</text:p>
      <text:p text:style-name="P56">3.1. Patvirtinti, suderinus su Kultūros ministerija, savo įstaigos lengvųjų tarnybinių automobilių naudojimo taisykles pagal Pavyzdines tarnybinių lengvųjų automobilių naudojimo<text:s/><text:soft-page-break/>biudžetinėse įstaigose taisykles, patvirtintas Lietuvos Respublikos Vyriausybės 2009 m. gegužės 27 d. nutarimu<text:s/>Nr. 543 (Žin., 2009, Nr. 69-2794);</text:p>
      <text:p text:style-name="P57">3.2. Įstaigų tarnybinius lengvuosius automobilius žymėti specialiu išsiskiriančiu žymeniu, kuriame būtų nurodytas įstaigos pavadinimas;<text:s/></text:p>
      <text:p text:style-name="P58">3.3. Įstaigos interneto svetainėje skelbti informaciją apie visus turimus<text:s/>tarnybinius lengvuosius automobilius ir nurodyti jų skaičių, kiekvieno automobilio markę ir valstybinius numerius, jo priskyrimą atitinkamiems struktūriniams padaliniams, darbuotojams ar valstybės tarnautojams, tarnybinių lengvųjų automobilių naudojimo taisykles, asmens, atsakingo už tarnybinio transporto naudojimo kontrolę, telefoną ir elektroninio pašto adresą.</text:p>
      <text:p text:style-name="P59"><text:span text:style-name="T60">3.4</text:span><text:span text:style-name="T61">. Optimizuoti tarnybinių lengvųjų automobilių skaičių iki 2010 m. liepos 1 d.</text:span><text:s/></text:p>
      <text:p text:style-name="P62">Papildyta punktu:</text:p>
      <text:p text:style-name="P63"><text:span text:style-name="T64">Nr.<text:s/></text:span><text:a xlink:href="https://www.e-tar.lt/portal/legalAct.html?documentId=TAR.0F1151924CC6" office:target-frame-name="_top" xlink:show="replace"><text:span text:style-name="T65">ĮV-501</text:span></text:a><text:span text:style-name="T66">, 2009-09-22, Žin., 2009, Nr. 115-4898 (2009-09-26), i. k. 1092080ISAK00ĮV-501</text:span></text:p>
      <text:p text:style-name="Normal"/>
      <text:p text:style-name="P67"><text:span text:style-name="T68">3.5</text:span><text:span text:style-name="T69">. Nustatyti, suderinus su Kultūros ministerija, pavaldžioms įstaigoms tarnybinių lengvųjų automobilių skaičių.</text:span><text:s/></text:p>
      <text:p text:style-name="P70">Papildyta punktu:</text:p>
      <text:p text:style-name="P71"><text:span text:style-name="T72">Nr.<text:s/></text:span><text:a xlink:href="https://www.e-tar.lt/portal/legalAct.html?documentId=TAR.BE6F7739A0FD" office:target-frame-name="_top" xlink:show="replace"><text:span text:style-name="T73">ĮV-595</text:span></text:a><text:span text:style-name="T74">, 2009-10-30, Žin., 2009, Nr. 133-5810 (2009-11-07), i. k. 1092080ISAK00ĮV-595</text:span></text:p>
      <text:p text:style-name="Normal"/>
      <text:p text:style-name="P75">4.<text:s/><text:span text:style-name="T76">Pripažįstu</text:span><text:s/>netekusiais galios:</text:p>
      <text:p text:style-name="P77">4.1. Lietuvos Respublikos kultūros ministro 2006 m. birželio 29 d. įsakymą Nr. ĮV-294 „Dėl Lietuvos Respublikos valstybės lėšų naudojimo tarnybiniams lengviesiems automobiliams“ (Žin., 2006, Nr. 76-2915);</text:p>
      <text:p text:style-name="P78">4.2. Lietuvos Respublikos kultūros ministro 2006 m. gruodžio 14 d. įsakymą Nr.<text:s/>ĮV-675 „Dėl Lietuvos Respublikos kultūros ministro 2006 m. birželio 29 d. įsakymo Nr. ĮV-294 „Dėl Lietuvos Respublikos valstybės biudžeto lėšų naudojimo tarnybiniams lengviesiems automobiliams“ pakeitimo“ (Žin., 2006, Nr. 140-5371);</text:p>
      <text:p text:style-name="P79">4.3. Lietuvos Respublikos kultūros ministro 2008 m. vasario 19 d. įsakymą Nr. ĮV-92 „Dėl Lietuvos Respublikos kultūros ministro 2006 m. birželio 29 d. įsakymo Nr. 294 „Dėl Lietuvos Respublikos valstybės biudžeto lėšų naudojimo tarnybiniams lengviesiems automobiliams“ pakeitimo“ (Žin., 2008, Nr. 24-887);</text:p>
      <text:p text:style-name="P80">4.4. Lietuvos Respublikos kultūros ministro 2008 m. rugsėjo 17 d. įsakymą Nr. ĮV-454 „Dėl Lietuvos Respublikos kultūros ministro 2006 m. birželio 29 d. įsakymo Nr. ĮV-294 „Dėl Lietuvos Respublikos valstybės biudžeto lėšų<text:s/>naudojimo tarnybiniams lengviesiems automobiliams“ pakeitimo“ (Žin., 2008, Nr. 109-4172).</text:p>
      <text:p text:style-name="P81"/>
      <text:p text:style-name="P82"/>
      <text:p text:style-name="P83"/>
      <text:p text:style-name="P84"><text:span text:style-name="T85">Kultūros ministras</text:span><text:span text:style-name="T86"><text:tab/>Remigijus Vilkaitis</text:span></text:p>
      <text:p text:style-name="P87"/>
      <text:p text:style-name="P88"/>
      <text:p text:style-name="P89"><text:span text:style-name="T90">Pakeitimai:</text:span></text:p>
      <text:p text:style-name="P91"/>
      <text:p text:style-name="P92"><text:span text:style-name="T93">1.</text:span></text:p>
      <text:p text:style-name="P94"><text:span text:style-name="T95">Lietuvos Respublikos kultūros ministerija, Įsakymas</text:span></text:p>
      <text:p text:style-name="P96"><text:span text:style-name="T97">Nr.<text:s/></text:span><text:a xlink:href="https://www.e-tar.lt/portal/legalAct.html?documentId=TAR.0F1151924CC6" office:target-frame-name="_top" xlink:show="replace"><text:span text:style-name="T98">ĮV-501</text:span></text:a><text:span text:style-name="T99">, 2009-09-22, Žin., 2009, Nr. 115-4898 (2009-09-26), i. k. 1092080ISAK00ĮV-501</text:span></text:p>
      <text:p text:style-name="P100"><text:span text:style-name="T101">Dėl Lietuvos Respublikos kultūros ministro 2009 m. liepos 1 d. įsakymo Nr. ĮV-342 "Dėl tarn</text:span><text:span text:style-name="T102">ybinių lengvųjų automobilių" papildymo</text:span></text:p>
      <text:p text:style-name="P103"/>
      <text:p text:style-name="P104"><text:span text:style-name="T105">2.</text:span></text:p>
      <text:p text:style-name="P106"><text:span text:style-name="T107">Lietuvos Respublikos kultūros ministerija, Įsakymas</text:span></text:p>
      <text:p text:style-name="P108"><text:span text:style-name="T109">Nr.<text:s/></text:span><text:a xlink:href="https://www.e-tar.lt/portal/legalAct.html?documentId=TAR.BE6F7739A0FD" office:target-frame-name="_top" xlink:show="replace"><text:span text:style-name="T110">ĮV-595</text:span></text:a><text:span text:style-name="T111">, 2009-10-30, Žin., 2009, Nr. 133-5810 (2009-11-07), i. k. 1092080ISA</text:span><text:span text:style-name="T112">K00ĮV-595</text:span></text:p>
      <text:p text:style-name="P113"><text:span text:style-name="T114">Dėl Lietuvos Respublikos kultūros ministro 2009 m. liepos 1 d. įsakymo Nr. ĮV-342 "Dėl tarnybinių lengvųjų automobilių" pakeitim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09T14:40:00Z</meta:creation-date>
    <dc:date>2017-03-09T14:40:00Z</dc:date>
    <meta:template xlink:href="Normal.dotm" xlink:type="simple"/>
    <meta:editing-cycles>2</meta:editing-cycles>
    <meta:editing-duration>PT0S</meta:editing-duration>
    <meta:document-statistic meta:page-count="3" meta:paragraph-count="38" meta:word-count="793" meta:character-count="6382" meta:row-count="102" meta:non-whitespace-character-count="5627"/>
  </office:meta>
</office:document-meta>
</file>