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T6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2.04.</text:p>
      <text:p text:style-name="P2"><text:s text:c="5"/>Pakeitimai: 1-346; 1993.12.22.; Žin., 1993, Nr.73-1373;</text:p>
      <text:p text:style-name="P3"/>
      <text:p text:style-name="P4"/>
      <text:p text:style-name="P5"/>
      <text:p text:style-name="P6"><text:s text:c="15"/></text:p>
      <text:p text:style-name="P7"><text:s text:c="19"/>LIETUVOS RESPUBLIKOS SEIMAS</text:p>
      <text:p text:style-name="P8"><text:s text:c="25"/></text:p>
      <text:p text:style-name="P9"><text:s text:c="28"/>NUTARIMAS</text:p>
      <text:p text:style-name="P10"><text:s text:c="15"/></text:p>
      <text:p text:style-name="P11"><text:s text:c="18"/>1993 m. liepos 15 d. Nr.I-235</text:p>
      <text:p text:style-name="P12"><text:s text:c="25"/></text:p>
      <text:p text:style-name="P13"><text:s text:c="29"/>Vilnius</text:p>
      <text:p text:style-name="P14"/>
      <text:p text:style-name="P15"><text:s text:c="3"/>DĖL LIETUVOS RESPUBLIKOS ĮSTATYMO "DĖL LIETUVOS RESPUBLIKOS</text:p>
      <text:p text:style-name="P16"><text:s/>FIZINIŲ ASMENŲ PAJAMŲ MOKESČIO LAIKINOJO ĮSTATYMO PAKEITIMO IR</text:p>
      <text:p text:style-name="P17"><text:s text:c="23"/>PAPILDYMO" TAIKYMO</text:p>
      <text:p text:style-name="P18"/>
      <text:p text:style-name="P19"/>
      <text:p text:style-name="P20"><text:s text:c="5"/>Lietuvos Respublikos Seimas <text:s/>n u t a r i a :</text:p>
      <text:p text:style-name="P21"><text:s text:c="5"/>1. Lietuvos <text:s/>Respublikos įstatymas "Dėl Lietuvos Respublikos</text:p>
      <text:p text:style-name="P22">fizinių asmenų <text:s/>pajamų mokesčio <text:s/>laikinojo įstatymo <text:s/>pakeitimo ir</text:p>
      <text:p text:style-name="P23">papildymo" taikomas taip:</text:p>
      <text:p text:style-name="P24"><text:s text:c="5"/>1) straipsniai, reglamentuojantys darbovietėje gautų pajamų,</text:p>
      <text:p text:style-name="P25">autorinio atlyginimo <text:s/>ir kitų <text:s text:c="2"/>pajamų <text:s text:c="3"/>apmokestinimą, <text:s/>taikomi</text:p>
      <text:p text:style-name="P26">pradedant <text:s text:c="2"/>apmokestinti <text:s/>1993 <text:s/>metų <text:s/>rugpjūčio <text:s text:c="3"/>mėnesio <text:s/>darbo</text:p>
      <text:p text:style-name="P27">užmokestį ir kitas tą mėnesį gautas pajamas;</text:p>
      <text:p text:style-name="P28"><text:s text:c="5"/>2) straipsniai, <text:s/>reglamentuojantys ūkinės-komercinės veiklos</text:p>
      <text:p text:style-name="P29">pajamų apmokestinimą, <text:s/>taikomi apmokestinant <text:s/>pajamas, gautas nuo</text:p>
      <text:p text:style-name="P30">1993 m. liepos 1 dienos;</text:p>
      <text:p text:style-name="P31"><text:s text:c="5"/>3) <text:s/>straipsniai, <text:s text:c="2"/>reglamentuojantys <text:s/>ekonomines <text:s/>sankcijas,</text:p>
      <text:p text:style-name="P32">taikomi <text:s/>pažeidimams, <text:s/>išaiškintiems <text:s/>įsigaliojus <text:s text:c="5"/>įstatymui.</text:p>
      <text:p text:style-name="P33">Biudžeto išlaikomoms <text:s/>įstaigoms ir <text:s/>organizacijoms <text:s/>nuo <text:s/>1993 <text:s/>m.</text:p>
      <text:p text:style-name="P34">sausio 1 <text:s/>d. priskaičiuotos, <text:s/>bet nesumokėtos baudos už per mažai</text:p>
      <text:p text:style-name="P35">išskaitytas pajamų mokesčio sumas neišieškomos.</text:p>
      <text:p text:style-name="P36"><text:s text:c="10"/>Punkto <text:s/>pakeitimai: <text:s/>1-346; <text:s/>1993.12.22.; <text:s/>Žin., <text:s/>1993,</text:p>
      <text:p text:style-name="P37">Nr.73-1373;</text:p>
      <text:p text:style-name="P38"/>
      <text:p text:style-name="P39"><text:s text:c="5"/>2. Nustatyti,<text:s/>kad pajamos, gautos iš patentų, į savivaldybių</text:p>
      <text:p text:style-name="P40">biudžetus įskaitomos <text:s/>pagal atitinkamų <text:s/>metų Lietuvos Respublikos</text:p>
      <text:p text:style-name="P41">valstybės biudžeto <text:s text:c="2"/>įstatymų <text:s text:c="2"/>numatytus fizinių <text:s/>asmenų <text:s/>pajamų</text:p>
      <text:p text:style-name="P42">mokesčio atskaitymų normatyvus, tačiau ne mažiau kaip 90 procentų</text:p>
      <text:p text:style-name="P43">visų iš patentų gautų pajamų.</text:p>
      <text:p text:style-name="P44"/>
      <text:p text:style-name="P45">LIETUVOS RESPUBLIKOS</text:p>
      <text:p text:style-name="P46">SEIMO PIRMININKAS <text:s text:c="17"/>ČESLOVAS JURŠĖN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><text:span text:style-name="T6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5T14:30:00Z</meta:creation-date>
    <dc:date>2015-02-15T14:30:00Z</dc:date>
    <meta:template xlink:href="Normal" xlink:type="simple"/>
    <meta:editing-cycles>2</meta:editing-cycles>
    <meta:editing-duration>PT0S</meta:editing-duration>
    <meta:document-statistic meta:page-count="1" meta:paragraph-count="27" meta:word-count="211" meta:character-count="1881" meta:row-count="49" meta:non-whitespace-character-count="1697"/>
  </office:meta>
</office:document-meta>
</file>