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1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7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12-02 iki 2012-10-09</text:span></text:p>
      <text:p text:style-name="P4"/>
      <text:p text:style-name="P5"><text:span text:style-name="T6">Įsakymas paskelbtas: Žin. 2008, Nr.<text:s/></text:span><text:a xlink:href="https://www.e-tar.lt/portal/legalAct.html?documentId=TAR.6A546EDFEA68" office:target-frame-name="_top" xlink:show="replace"><text:span text:style-name="T7">59-2256</text:span></text:a><text:span text:style-name="T8">, i. k. 1082330ISAK003D-286</text:span></text:p>
      <text:p text:style-name="P9"/>
      <text:p text:style-name="P10">LIETUVOS RESPUBLIKOS ŽEMĖS ŪKIO MINISTRO</text:p>
      <text:p text:style-name="P11">ĮSAKYMAS</text:p>
      <text:p text:style-name="P12"/>
      <text:p text:style-name="P13"><text:span text:style-name="T14">DĖL PARAMOS BITININKYSTĖS SEKTORIUI SKYRIMO IR PROBLEMINIŲ KLAUSIMŲ SPRENDIMO KOMISIJOS SUDARYMO</text:span></text:p>
      <text:p text:style-name="P15"/>
      <text:p text:style-name="P16">2008 m. gegužės 20 d. Nr. 3D-286<text:s/></text:p>
      <text:p text:style-name="P17">Vilnius</text:p>
      <text:p text:style-name="Normal"/>
      <text:p text:style-name="P18">Siekdama, kad būtų sklandžiai<text:s/>įgyvendintos bitininkystės produktų gamybos ir prekybos jais gerinimo priemonės ir operatyviai sprendžiamos iškilusios problemos:</text:p>
      <text:p text:style-name="P19"><text:span text:style-name="T20">1</text:span><text:span text:style-name="T21">. S u d a r a u Paramos bitininkystės sektoriui skyrimo ir probleminių klausimų sprendimo komisiją (toliau – komisija):</text:span></text:p>
      <text:p text:style-name="P22">Rimantas Krasuckis – Žemės ūkio ministerijos Žemės ir maisto ūkio departamento direktorius, komisijos pirmininkas,</text:p>
      <text:p text:style-name="P23">Vaidotas Prusevičius – Žemės ūkio ministerijos Žemės ir maisto ūkio departamento Gyvulininkystės ir veterinarijos skyriaus vedėjas, komisijos<text:s/>pirmininko pavaduotojas (jo nesant – Vincentas Bučelis, Žemės ūkio ministerijos Žemės ir maisto ūkio departamento Gyvulininkystės ir veterinarijos skyriaus vyr. specialistas),</text:p>
      <text:p text:style-name="P24">Juozas Jankauskas – Žemės ūkio rūmų Gyvulininkystės skyriaus specialistas bitininkystei,</text:p>
      <text:p text:style-name="P25">Edita Lisinskaitė – Žemės ūkio ministerijos Finansų ir biudžeto departamento Biudžeto skyriaus vedėjo pavaduotoja,</text:p>
      <text:p text:style-name="P26">Aistė Mikūtaitė-Januševičė – Nacionalinės mokėjimo agentūros prie Žemės ūkio ministerijos Kaimo plėtros ir žuvininkystės programų departamento Tęstinių priemonių administravimo skyriaus l. e. p. skyriaus vedėja,</text:p>
      <text:p text:style-name="P27">Kazys Spetyla – Lietuvos bitininkų sąjungos viceprezidentas,</text:p>
      <text:p text:style-name="P28">Artūras Ugenskas – Žemės ūkio ministerijos Vidaus audito departamento direktoriaus pavaduotojas (stebėtojo<text:s/>teisėmis),</text:p>
      <text:p text:style-name="P29">Gediminas Vagonis – Žemės ūkio ministerijos Žemės ir maisto ūkio departamento Gyvulininkystės ir veterinarijos skyriaus vyriausiasis specialistas,</text:p>
      <text:p text:style-name="P30"><text:span text:style-name="T31">Modestas Važnevičius – Žemės ūkio ministerijos Teisės departamento 1-ojo teisės skyriaus vedėjo<text:s/></text:span><text:span text:style-name="T32">pavaduotojas.</text:span><text:s/></text:p>
      <text:p text:style-name="P33">Punkto pakeitimai:</text:p>
      <text:p text:style-name="P34"><text:span text:style-name="T35">Nr.<text:s/></text:span><text:a xlink:href="https://www.e-tar.lt/portal/legalAct.html?documentId=TAR.0A936266D3DA" office:target-frame-name="_top" xlink:show="replace"><text:span text:style-name="T36">3D-146</text:span></text:a><text:span text:style-name="T37">, 2009-03-05, Žin., 2009, Nr. 28-1105 (2009-03-13), i. k. 1092330ISAK003D-146</text:span></text:p>
      <text:p text:style-name="P38"><text:span text:style-name="T39">Nr.<text:s/></text:span><text:a xlink:href="https://www.e-tar.lt/portal/legalAct.html?documentId=TAR.BA84D51364E1" office:target-frame-name="_top" xlink:show="replace"><text:span text:style-name="T40">3D-893</text:span></text:a><text:span text:style-name="T41">, 2009-11-19, Žin., 2009, Nr. 140-6168 (2009-11-26), i. k. 1092330ISAK003D-893</text:span></text:p>
      <text:p text:style-name="P42"><text:span text:style-name="T43">Nr.<text:s/></text:span><text:a xlink:href="https://www.e-tar.lt/portal/legalAct.html?documentId=TAR.9FA91A7215D0" office:target-frame-name="_top" xlink:show="replace"><text:span text:style-name="T44">3D-544</text:span></text:a><text:span text:style-name="T45">, 2010-06-07, Žin., 2010, Nr. 70-3511 (2010-0</text:span><text:span text:style-name="T46">6-17), i. k. 1102330ISAK003D-544</text:span></text:p>
      <text:p text:style-name="P47"><text:span text:style-name="T48">Nr.<text:s/></text:span><text:a xlink:href="https://www.e-tar.lt/portal/legalAct.html?documentId=TAR.013D6EC376B1" office:target-frame-name="_top" xlink:show="replace"><text:span text:style-name="T49">3D-874</text:span></text:a><text:span text:style-name="T50">, 2011-11-29, Žin., 2011, Nr. 147-6904 (2011-12-01), i. k. 1112330ISAK003D-874</text:span></text:p>
      <text:p text:style-name="Normal"/>
      <text:p text:style-name="P51">2.<text:s/><text:span text:style-name="T52">Tvirtinu</text:span><text:s/>Paramos bitininkystės sektoriui skyrimo ir probleminių klausimų sprendimo komisijos darbo reglamentą (pridedama).</text:p>
      <text:p text:style-name="P53">3.<text:s/><text:span text:style-name="T54">Pavedu</text:span><text:s/>Nacionalinei mokėjimo agentūrai prie Žemės ūkio ministerijos užtikrinti medžiagos, susijusios su paramos bitininkystės sektoriui skyrimu, pateikimą komisijai.</text:p>
      <text:p text:style-name="P55">4.<text:s/><text:span text:style-name="T56">Pripažįstu</text:span><text:s/>netekusiais galios:</text:p>
      <text:p text:style-name="P57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58">58-2053</text:span></text:a>);</text:p>
      <text:p text:style-name="P59">4.2. Lietuvos Respublikos žemės ūkio ministro 2005 m. liepos 20 d. įsakymą Nr. 3D-351 „Dėl žemės ūkio ministro 2005 m. gegužės 3 d. įsakymo Nr. 3D-253 „Dėl Komisijos bitininkystės sektoriaus paramos skyrimo ir probleminiams klausimams spręsti sudarymo“<text:s/><text:soft-page-break/>pakeitimo“ (Žin., 2005, Nr.<text:s/><text:a xlink:href="https://www.e-tar.lt/portal/lt/legalAct/TAR.75F12C35C235" office:target-frame-name="_blank" xlink:show="new"><text:span text:style-name="T60">92-3429</text:span></text:a>);</text:p>
      <text:p text:style-name="P61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62">117-4242</text:span></text:a>);</text:p>
      <text:p text:style-name="P63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64">11-413</text:span></text:a>);</text:p>
      <text:p text:style-name="P65">4.5. Lietuvos Respublikos žemės ūkio ministro 2006 m. balandžio 19 d. įsakymą Nr. 3D-158 „Dėl žemės ūkio ministro 2005 m. gegužės 3 d. įsakymo<text:s/>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66">49-1775</text:span></text:a>).</text:p>
      <text:p text:style-name="P67"/>
      <text:p text:style-name="P68"/>
      <text:p text:style-name="P69"/>
      <text:p text:style-name="P70">ŽEMĖS ŪKIO MINISTRĖ<text:tab/>KAZIMIRA DANUTĖ PRUNSKIENĖ</text:p>
      <text:soft-page-break/>
      <text:p text:style-name="P71">PATVIRTINTA</text:p>
      <text:p text:style-name="P73">Lietuvos Respublikos žemės ūkio ministro 2008 m. gegužės 20 d. įsakymu Nr. 3D-286</text:p>
      <text:p text:style-name="Normal"/>
      <text:p text:style-name="P74"><text:span text:style-name="T75">PARAMOS BITININKYSTĖS SEKTORIUI SKYRIMO IR PROBLEMINIŲ KLAUSIMŲ SPRENDIMO KOMISIJOS DARBO REGLAMENT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Normal"/>
      <text:p text:style-name="P81">1. Šis reglamentas nustato Bitininkystės sektoriui skyrimo ir probleminių klausimų sprendimo komisijos (toliau –<text:s/>Komisija) uždavinius, funkcijas, teises, sudarymą ir darbo organizavimą.</text:p>
      <text:p text:style-name="P82">2. Komisija savo veikloje vadovaujasi Lietuvos Respublikos įstatymais, Lietuvos Respublikos Vyriausybės nutarimais, Lietuvos Respublikos žemės ūkio ministro įsakymais, kitais teisės aktais ir šiuo darbo reglamentu.</text:p>
      <text:p text:style-name="P83"/>
      <text:p text:style-name="P84"><text:span text:style-name="T85">II</text:span><text:span text:style-name="T86">.<text:s/></text:span><text:span text:style-name="T87">KOMISIJOS UŽDAVINIAI IR FUNKCIJOS</text:span></text:p>
      <text:p text:style-name="P88"/>
      <text:p text:style-name="P89">3. Komisijos pagrindinis uždavinys – užtikrinti efektyvų ir teisingą bitininkystės sektoriui lėšų paskirstymą, spręsti kitus probleminius paramos suteikimo bei naudojimo<text:s/>klausimus.</text:p>
      <text:p text:style-name="P90">4. Komisija, įgyvendindama pagrindinius uždavinius, vykdo šias funkcijas:</text:p>
      <text:p text:style-name="P91">4.1. išnagrinėjusi Nacionalinės mokėjimo agentūros prie Žemės ūkio ministerijos (toliau – NMA) pateiktą paramos paraiškų vertinimo ataskaitas ir jų suvestines, priima rekomendacinio pobūdžio sprendimą dėl paramos suteikimo;</text:p>
      <text:p text:style-name="P92">4.2. sprendžia kitus probleminius klausimus dėl paramos suteikimo bei naudojimo.</text:p>
      <text:p text:style-name="P93"/>
      <text:p text:style-name="P94"><text:span text:style-name="T95">III</text:span><text:span text:style-name="T96">.<text:s/></text:span><text:span text:style-name="T97">KOMISIJOS TEISĖS</text:span></text:p>
      <text:p text:style-name="P98"/>
      <text:p text:style-name="P99">5. Kviečia ekspertus dėl pateiktose paramos paraiškose iškilusių neaiškumų<text:s/>nagrinėjimo.</text:p>
      <text:p text:style-name="P100">6. Prireikus inicijuoja Paramos Lietuvos bitininkystės sektoriui 2008–2010 metų programos priemonių įgyvendinimo taisyklių, patvirtintų Lietuvos Respublikos žemės ūkio ministro 2008 m. balandžio 7 d. įsakymu Nr. 3D-190 (Žin., 2008, Nr.<text:s/><text:a xlink:href="https://www.e-tar.lt/portal/lt/legalAct/TAR.5D8B6279CE7C" office:target-frame-name="_blank" xlink:show="new"><text:span text:style-name="T101">42-1563</text:span></text:a>), keitimą.</text:p>
      <text:p text:style-name="P102"/>
      <text:p text:style-name="P103"><text:span text:style-name="T104">IV</text:span><text:span text:style-name="T105">.<text:s/></text:span><text:span text:style-name="T106">KOMISIJOS SUDARYMAS IR DARBO ORGANIZAVIMAS</text:span></text:p>
      <text:p text:style-name="P107"/>
      <text:p text:style-name="P108">7. Komisijos sudėtį tvirtina Lietuvos Respublikos žemės ūkio ministras.</text:p>
      <text:p text:style-name="P109">8. Į posėdžius Komisijos narius kviečia Komisijos pirmininkas, o jo nesant – Komisijos pirmininko pavaduotojas.</text:p>
      <text:p text:style-name="P110">9. Posėdžiams pirmininkauja Komisijos pirmininkas, o jo nesant – Komisijos pirmininko pavaduotojas.</text:p>
      <text:p text:style-name="P111">10. Komisijos sprendimai teisėti, jeigu posėdyje dalyvauja daugiau kaip 1/2 visų Komisijos narių.</text:p>
      <text:p text:style-name="P112">11. Su paramos skyrimu susijusius klausimus posėdžiuose pristato NMA atstovai, kitus svarstomus klausimus pristato Komisijos pirmininkas, o jo nesant – Komisijos pirmininko pavaduotojas.</text:p>
      <text:p text:style-name="P113">12. Balsuojama atvirai dėl kiekvieno klausimo. Jeigu kokiu nors klausimu nuomonės nesutampa, Komisijos narys savo atskirąją nuomonę gali pareikšti raštu.</text:p>
      <text:p text:style-name="P114">13. Sprendimai priimami posėdyje dalyvavusių Komisijos narių paprastąja balsų dauguma. Balsams pasiskirsčius po lygiai, lemia Komisijos pirmininko balsas, o jo nesant – Komisijos pirmininko pavaduotojo balsas.</text:p>
      <text:p text:style-name="P115">14. Komisijos narys turi nusišalinti nuo balsavimo svarstomu klausimu, jeigu jis ar jo šeimos nariai yra asmeniškai suinteresuoti priimamu sprendimu. Apie tai<text:s/>privalu informuoti posėdžio dalyvius.</text:p>
      <text:p text:style-name="P116">15. Komisijos posėdžiai protokoluojami. Protokolą surašo posėdžio sekretorius, kurį iš Komisijos narių skiria Komisijos pirmininkas, o jo nesant – Komisijos pirmininko pavaduotojas. Protokolas įforminamas pagal 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117">30-1009</text:span></text:a>; 2006, Nr. 60-2169).</text:p>
      <text:p text:style-name="P118">16. Komisijos pirmininkas atsako už Komisijos darbą, atstovauja jai ar įgalioja tai daryti kitus Komisijos narius, atsako už Komisijos funkcijų vykdymą.</text:p>
      <text:p text:style-name="Normal"/>
      <text:p text:style-name="P119">_________________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<text:s/></text:span><text:span text:style-name="T129">Respublikos žemės ūkio ministerija, Įsakymas</text:span></text:p>
      <text:p text:style-name="P130"><text:span text:style-name="T131">Nr.<text:s/></text:span><text:a xlink:href="https://www.e-tar.lt/portal/legalAct.html?documentId=TAR.0A936266D3DA" office:target-frame-name="_top" xlink:show="replace"><text:span text:style-name="T132">3D-146</text:span></text:a><text:span text:style-name="T133">, 2009-03-05, Žin., 2009, Nr. 28-1105 (2009-03-13), i. k. 1092330ISAK003D-146</text:span></text:p>
      <text:p text:style-name="P134"><text:span text:style-name="T135">Dėl žemės ūkio ministro 2008 m. gegužės 2</text:span><text:span text:style-name="T136">0 d. įsakymo Nr. 3D-286 "Dėl Paramos bitininkystės sektoriui skyrimo ir probleminių klausimų sprendimo komisijos sudarymo" pakeitimo</text:span></text:p>
      <text:p text:style-name="P137"/>
      <text:p text:style-name="P138"><text:span text:style-name="T139">2.</text:span></text:p>
      <text:p text:style-name="P140"><text:span text:style-name="T141">Lietuvos Respublikos žemės ūkio ministerija, Įsakymas</text:span></text:p>
      <text:p text:style-name="P142"><text:span text:style-name="T143">Nr.<text:s/></text:span><text:a xlink:href="https://www.e-tar.lt/portal/legalAct.html?documentId=TAR.BA84D51364E1" office:target-frame-name="_top" xlink:show="replace"><text:span text:style-name="T144">3D-893</text:span></text:a><text:span text:style-name="T145">, 2009-11-19, Žin., 2009, Nr. 140-6168 (2009-11-26), i. k. 1092330ISAK003D-893</text:span></text:p>
      <text:p text:style-name="P146"><text:span text:style-name="T147">Dėl žemės ūkio ministro 2008 m. gegužės 20 d. įsakymo Nr. 3D-286 "Dėl Paramos bitininkystės sektoriui skyrimo ir probleminių klausimų sprendimo komisi</text:span><text:span text:style-name="T148">jos sudarymo" pakeitimo</text:span></text:p>
      <text:p text:style-name="P149"/>
      <text:p text:style-name="P150"><text:span text:style-name="T151">3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TAR.9FA91A7215D0" office:target-frame-name="_top" xlink:show="replace"><text:span text:style-name="T156">3D-544</text:span></text:a><text:span text:style-name="T157">, 2010-06-07, Žin., 2010, Nr. 70-3511 (2010-06-17), i. k. 1102330ISAK003D-544</text:span></text:p>
      <text:p text:style-name="P158"><text:span text:style-name="T159">Dėl<text:s/></text:span><text:span text:style-name="T160">žemės ūkio ministro 2008 m. gegužės 20 d. įsakymo Nr. 3D-286 "Dėl Paramos bitininkystės sektoriui skyrimo ir probleminių klausimų sprendimo komisijos sudarymo" pakeitimo</text:span></text:p>
      <text:p text:style-name="P161"/>
      <text:p text:style-name="P162"><text:span text:style-name="T163">4.</text:span></text:p>
      <text:p text:style-name="P164"><text:span text:style-name="T165">Lietuvos Respublikos žemės ūkio ministerija, Įsakymas</text:span></text:p>
      <text:p text:style-name="P166"><text:span text:style-name="T167">Nr.<text:s/></text:span><text:a xlink:href="https://www.e-tar.lt/portal/legalAct.html?documentId=TAR.013D6EC376B1" office:target-frame-name="_top" xlink:show="replace"><text:span text:style-name="T168">3D-874</text:span></text:a><text:span text:style-name="T169">, 2011-11-29, Žin., 2011, Nr. 147-6904 (2011-12-01), i. k. 1112330ISAK003D-874</text:span></text:p>
      <text:p text:style-name="P170"><text:span text:style-name="T171">Dėl žemės ūkio ministro 2008 m. gegužės 20 d. įsakymo Nr. 3D-286 "Dėl Paramos bitininkystės</text:span><text:span text:style-name="T172"><text:s/>sektoriui skyrimo ir probleminių klausimų sprendimo komisijos sudarymo"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2"><text:page-number text:fixed="false">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11-24T06:32:00Z</meta:creation-date>
    <dc:date>2017-11-24T06:32:00Z</dc:date>
    <meta:template xlink:href="Normal.dotm" xlink:type="simple"/>
    <meta:editing-cycles>2</meta:editing-cycles>
    <meta:editing-duration>PT0S</meta:editing-duration>
    <meta:document-statistic meta:page-count="4" meta:paragraph-count="99" meta:word-count="1253" meta:character-count="10064" meta:row-count="307" meta:non-whitespace-character-count="8910"/>
  </office:meta>
</office:document-meta>
</file>