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6-18 iki 2011-12-01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<text:span text:style-name="T20">1</text:span><text:span text:style-name="T21">.<text:s/></text:span><text:span text:style-name="T22">Sudarau</text:span><text:span text:style-name="T23"><text:s/>Paramos bitininkystės sektoriui skyrimo ir probleminių klausimų sprendimo komisiją (toliau – komisija):</text:span></text:p>
      <text:p text:style-name="P24">Rimantas Krasuckis – Žemės ūkio ministerijos Žemės ir maisto ūkio departamento direktorius, komisijos pirmininkas,</text:p>
      <text:p text:style-name="P25">Aleksandras Muzikevičius – Žemės ūkio ministerijos Žemės ir maisto ūkio departamento Gyvulininkystės ir veterinarijos skyriaus vedėjas, komisijos pirmininko pavaduotojas,</text:p>
      <text:p text:style-name="P26">Juozas Jankauskas – Žemės ūkio rūmų Gyvulininkystės skyriaus specialistas bitininkystei,</text:p>
      <text:p text:style-name="P27">Edita Lisinskaitė – Žemės ūkio ministerijos Finansų ir biudžeto departamento Biudžeto skyriaus vedėjo pavaduotoja,</text:p>
      <text:p text:style-name="P28">Aistė Mikūtaitė – Nacionalinės mokėjimo agentūros prie Žemės ūkio ministerijos Kaimo plėtros programų departamento Kaimo paramos programų skyriaus vyriausioji specialistė,</text:p>
      <text:p text:style-name="P29">Kazys Spetyla – Lietuvos bitininkų sąjungos viceprezidentas,</text:p>
      <text:p text:style-name="P30">Artūras Ugenskas – Žemės ūkio ministerijos Vidaus<text:s/>audito departamento direktoriaus pavaduotojas (stebėtojo teisėmis),</text:p>
      <text:p text:style-name="P31">Gediminas Vagonis – Žemės ūkio ministerijos Žemės ir maisto ūkio departamento Gyvulininkystės ir veterinarijos skyriaus vyriausiasis specialistas,</text:p>
      <text:p text:style-name="P32"><text:span text:style-name="T33">Modestas Važnevičius – Žemės ūkio<text:s/></text:span><text:span text:style-name="T34">ministerijos Teisės departamento 1-ojo teisės skyriaus vyriausiasis specialistas.</text:span><text:s/></text:p>
      <text:p text:style-name="P35">Punkto pakeitimai:</text:p>
      <text:p text:style-name="P36"><text:span text:style-name="T37">Nr.<text:s/></text:span><text:a xlink:href="https://www.e-tar.lt/portal/legalAct.html?documentId=TAR.0A936266D3DA" office:target-frame-name="_top" xlink:show="replace"><text:span text:style-name="T38">3D-146</text:span></text:a><text:span text:style-name="T39">, 2009-03-05, Žin., 2009, Nr. 28-1105 (2009-03-13), i. k. 1092</text:span><text:span text:style-name="T40">330ISAK003D-146</text:span></text:p>
      <text:p text:style-name="P41"><text:span text:style-name="T42">Nr.<text:s/></text:span><text:a xlink:href="https://www.e-tar.lt/portal/legalAct.html?documentId=TAR.BA84D51364E1" office:target-frame-name="_top" xlink:show="replace"><text:span text:style-name="T43">3D-893</text:span></text:a><text:span text:style-name="T44">, 2009-11-19, Žin., 2009, Nr. 140-6168 (2009-11-26), i. k. 1092330ISAK003D-893</text:span></text:p>
      <text:p text:style-name="P45"><text:span text:style-name="T46">Nr.<text:s/></text:span><text:a xlink:href="https://www.e-tar.lt/portal/legalAct.html?documentId=TAR.9FA91A7215D0" office:target-frame-name="_top" xlink:show="replace"><text:span text:style-name="T47">3D-544</text:span></text:a><text:span text:style-name="T48">, 2010-06-07, Žin., 2010, Nr. 70-3511 (2010-06-17), i. k. 1102330ISAK003D-544</text:span></text:p>
      <text:p text:style-name="Normal"/>
      <text:p text:style-name="P49">2.<text:s/><text:span text:style-name="T50">Tvirtinu</text:span><text:s/>Paramos bitininkystės sektoriui skyrimo ir probleminių klausimų sprendimo komisijos darbo reglamentą (pridedama).</text:p>
      <text:p text:style-name="P51">3.<text:s/><text:span text:style-name="T52">Pavedu</text:span><text:s/>Nacionalinei mokėjimo agentūrai prie Žemės ūkio ministerijos užtikrinti medžiagos, susijusios su paramos bitininkystės sektoriui skyrimu, pateikimą komisijai.</text:p>
      <text:p text:style-name="P53">4.<text:s/><text:span text:style-name="T54">Pripažįstu</text:span><text:s/>netekusiais galios:</text:p>
      <text:p text:style-name="P55">4.1. Lietuvos Respublikos žemės ūkio ministro 2005 m. gegužės 3 d.<text:s/>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56">58-2053</text:span></text:a>);</text:p>
      <text:p text:style-name="P57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58">92-3429</text:span></text:a>);</text:p>
      <text:p text:style-name="P59">4.3. Lietuvos Respublikos žemės ūkio ministro 2005 m. rugsėjo 27 d. įsakymą Nr. 3D-455 „Dėl žemės ūkio ministro 2005 m. gegužės 3 d. įsakymo Nr. 3D-253<text:s/>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60">117-4242</text:span></text:a>);</text:p>
      <text:p text:style-name="P61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62">11-413</text:span></text:a>);</text:p>
      <text:p text:style-name="P63">4.5. Lietuvos Respublikos žemės ūkio ministro 2006 m. balandžio 19 d. įsakymą Nr. 3D-158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64">49-1775</text:span></text:a>).</text:p>
      <text:p text:style-name="P65"/>
      <text:p text:style-name="P66"/>
      <text:p text:style-name="P67"/>
      <text:p text:style-name="P68">ŽEMĖS ŪKIO MINISTRĖ<text:tab/>KAZIMIRA DANUTĖ PRUNSKIENĖ</text:p>
      <text:soft-page-break/>
      <text:p text:style-name="P69">PATVIRTINTA</text:p>
      <text:p text:style-name="P71">Lietuvos Respublikos žemės ūkio ministro 2008 m. gegužės 20 d. įsakymu Nr.<text:s/>3D-286</text:p>
      <text:p text:style-name="Normal"/>
      <text:p text:style-name="P72"><text:span text:style-name="T73">PARAMOS BITININKYSTĖS SEKTORIUI SKYRIMO IR PROBLEMINIŲ KLAUSIMŲ SPRENDIMO KOMISIJOS DARBO REGLAMENT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Normal"/>
      <text:p text:style-name="P79">1. Šis reglamentas nustato Bitininkystės sektoriui skyrimo ir probleminių klausimų sprendimo komisijos (toliau –<text:s/>Komisija) uždavinius, funkcijas, teises, sudarymą ir darbo organizavimą.</text:p>
      <text:p text:style-name="P80">2. Komisija savo veikloje vadovaujasi Lietuvos Respublikos įstatymais, Lietuvos Respublikos Vyriausybės nutarimais, Lietuvos Respublikos žemės ūkio ministro įsakymais, kitais teisės aktais ir šiuo darbo reglamentu.</text:p>
      <text:p text:style-name="P81"/>
      <text:p text:style-name="P82"><text:span text:style-name="T83">II</text:span><text:span text:style-name="T84">.<text:s/></text:span><text:span text:style-name="T85">KOMISIJOS UŽDAVINIAI IR FUNKCIJOS</text:span></text:p>
      <text:p text:style-name="P86"/>
      <text:p text:style-name="P87">3. Komisijos pagrindinis uždavinys – užtikrinti efektyvų ir teisingą bitininkystės sektoriui lėšų paskirstymą, spręsti kitus probleminius paramos suteikimo bei naudojimo<text:s/>klausimus.</text:p>
      <text:p text:style-name="P88">4. Komisija, įgyvendindama pagrindinius uždavinius, vykdo šias funkcijas:</text:p>
      <text:p text:style-name="P89">4.1. išnagrinėjusi Nacionalinės mokėjimo agentūros prie Žemės ūkio ministerijos (toliau – NMA) pateiktą paramos paraiškų vertinimo ataskaitas ir jų suvestines, priima rekomendacinio pobūdžio sprendimą dėl paramos suteikimo;</text:p>
      <text:p text:style-name="P90">4.2. sprendžia kitus probleminius klausimus dėl paramos suteikimo bei naudojimo.</text:p>
      <text:p text:style-name="P91"/>
      <text:p text:style-name="P92"><text:span text:style-name="T93">III</text:span><text:span text:style-name="T94">.<text:s/></text:span><text:span text:style-name="T95">KOMISIJOS TEISĖS</text:span></text:p>
      <text:p text:style-name="P96"/>
      <text:p text:style-name="P97">5. Kviečia ekspertus dėl pateiktose paramos paraiškose iškilusių neaiškumų<text:s/>nagrinėjimo.</text:p>
      <text:p text:style-name="P98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99">42-1563</text:span></text:a>), keitimą.</text:p>
      <text:p text:style-name="P100"/>
      <text:p text:style-name="P101"><text:span text:style-name="T102">IV</text:span><text:span text:style-name="T103">.<text:s/></text:span><text:span text:style-name="T104">KOMISIJOS SUDARYMAS IR DARBO ORGANIZAVIMAS</text:span></text:p>
      <text:p text:style-name="P105"/>
      <text:p text:style-name="P106">7. Komisijos sudėtį tvirtina Lietuvos Respublikos žemės ūkio ministras.</text:p>
      <text:p text:style-name="P107">8. Į posėdžius Komisijos narius kviečia Komisijos pirmininkas, o jo nesant – Komisijos pirmininko pavaduotojas.</text:p>
      <text:p text:style-name="P108">9. Posėdžiams pirmininkauja Komisijos pirmininkas, o jo nesant – Komisijos pirmininko pavaduotojas.</text:p>
      <text:p text:style-name="P109">10. Komisijos sprendimai teisėti, jeigu posėdyje dalyvauja daugiau kaip 1/2 visų Komisijos narių.</text:p>
      <text:p text:style-name="P110">11. Su paramos skyrimu susijusius klausimus posėdžiuose pristato NMA atstovai, kitus svarstomus klausimus pristato Komisijos pirmininkas, o jo nesant – Komisijos pirmininko pavaduotojas.</text:p>
      <text:p text:style-name="P111">12. Balsuojama atvirai dėl kiekvieno klausimo. Jeigu kokiu nors klausimu nuomonės nesutampa, Komisijos narys savo atskirąją nuomonę gali pareikšti raštu.</text:p>
      <text:p text:style-name="P112">13. Sprendimai priimami posėdyje dalyvavusių Komisijos narių paprastąja balsų dauguma. Balsams pasiskirsčius po lygiai, lemia Komisijos pirmininko balsas, o jo nesant – Komisijos pirmininko pavaduotojo balsas.</text:p>
      <text:p text:style-name="P113">14. Komisijos narys turi nusišalinti nuo balsavimo svarstomu klausimu, jeigu jis ar jo šeimos nariai yra asmeniškai suinteresuoti priimamu sprendimu. Apie tai<text:s/>privalu informuoti posėdžio dalyvius.</text:p>
      <text:p text:style-name="P114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15">30-1009</text:span></text:a>; 2006, Nr. 60-2169).</text:p>
      <text:p text:style-name="P116">16. Komisijos pirmininkas atsako už Komisijos darbą, atstovauja jai ar įgalioja tai daryti kitus Komisijos narius, atsako už Komisijos funkcijų vykdymą.</text:p>
      <text:p text:style-name="Normal"/>
      <text:p text:style-name="P117">_________________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<text:s/></text:span><text:span text:style-name="T127">Respublikos žemės ūkio ministerija, Įsakymas</text:span></text:p>
      <text:p text:style-name="P128"><text:span text:style-name="T129">Nr.<text:s/></text:span><text:a xlink:href="https://www.e-tar.lt/portal/legalAct.html?documentId=TAR.0A936266D3DA" office:target-frame-name="_top" xlink:show="replace"><text:span text:style-name="T130">3D-146</text:span></text:a><text:span text:style-name="T131">, 2009-03-05, Žin., 2009, Nr. 28-1105 (2009-03-13), i. k. 1092330ISAK003D-146</text:span></text:p>
      <text:p text:style-name="P132"><text:span text:style-name="T133">Dėl žemės ūkio ministro 2008 m. gegužės 2</text:span><text:span text:style-name="T134">0 d. įsakymo Nr. 3D-286 "Dėl Paramos bitininkystės sektoriui skyrimo ir probleminių klausimų sprendimo komisijos sudarymo" pakeitimo</text:span></text:p>
      <text:p text:style-name="P135"/>
      <text:p text:style-name="P136"><text:span text:style-name="T137">2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BA84D51364E1" office:target-frame-name="_top" xlink:show="replace"><text:span text:style-name="T142">3D-893</text:span></text:a><text:span text:style-name="T143">, 2009-11-19, Žin., 2009, Nr. 140-6168 (2009-11-26), i. k. 1092330ISAK003D-893</text:span></text:p>
      <text:p text:style-name="P144"><text:span text:style-name="T145">Dėl žemės ūkio ministro 2008 m. gegužės 20 d. įsakymo Nr. 3D-286 "Dėl Paramos bitininkystės sektoriui skyrimo ir probleminių klausimų sprendimo komisi</text:span><text:span text:style-name="T146">jos sudarymo" pakeitimo</text:span></text:p>
      <text:p text:style-name="P147"/>
      <text:p text:style-name="P148"><text:span text:style-name="T149">3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9FA91A7215D0" office:target-frame-name="_top" xlink:show="replace"><text:span text:style-name="T154">3D-544</text:span></text:a><text:span text:style-name="T155">, 2010-06-07, Žin., 2010, Nr. 70-3511 (2010-06-17), i. k. 1102330ISAK003D-544</text:span></text:p>
      <text:p text:style-name="P156"><text:span text:style-name="T157">Dėl<text:s/></text:span><text:span text:style-name="T158">žemės ūkio ministro 2008 m. gegužės 20 d. įsakymo Nr. 3D-286 "Dėl Paramos bitininkystės sektoriui skyrimo ir probleminių klausimų sprendimo komisijos sudary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32:00Z</meta:creation-date>
    <dc:date>2017-11-24T06:32:00Z</dc:date>
    <meta:template xlink:href="Normal.dotm" xlink:type="simple"/>
    <meta:editing-cycles>2</meta:editing-cycles>
    <meta:editing-duration>PT0S</meta:editing-duration>
    <meta:document-statistic meta:page-count="4" meta:paragraph-count="68" meta:word-count="1139" meta:character-count="9334" meta:row-count="223" meta:non-whitespace-character-count="8263"/>
  </office:meta>
</office:document-meta>
</file>